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font-name-complex="Times New Roman1" style:font-size-complex="12pt"/>
    </style:style>
    <style:style style:name="P2" style:family="paragraph" style:parent-style-name="Standard">
      <style:text-properties style:font-name="標楷體" style:font-name-asian="標楷體1" style:font-size-complex="12pt"/>
    </style:style>
    <style:style style:name="P3" style:family="paragraph" style:parent-style-name="Standard">
      <style:text-properties style:font-name="標楷體" fo:font-weight="bold" style:font-name-asian="標楷體1" style:font-weight-asian="bold" style:font-name-complex="Times New Roman1" style:font-size-complex="12pt"/>
    </style:style>
    <style:style style:name="P4" style:family="paragraph" style:parent-style-name="Standard">
      <style:text-properties style:font-name="Courier" style:letter-kerning="true" style:font-name-complex="Courier1" style:font-size-complex="12pt"/>
    </style:style>
    <style:style style:name="P5" style:family="paragraph" style:parent-style-name="Standard">
      <style:text-properties style:font-name="Times New Roman" style:font-name-asian="標楷體1" style:font-name-complex="Times New Roman1"/>
    </style:style>
    <style:style style:name="P6" style:family="paragraph" style:parent-style-name="Standard">
      <style:text-properties style:font-name="Times New Roman" style:font-name-asian="標楷體1" style:font-name-complex="Times New Roman1" style:font-size-complex="12pt"/>
    </style:style>
    <style:style style:name="P7" style:family="paragraph" style:parent-style-name="Standard">
      <style:text-properties style:font-name="Times New Roman" style:font-name-asian="標楷體1" style:language-asian="zh" style:country-asian="CN" style:font-name-complex="Times New Roman1" style:font-size-complex="12pt"/>
    </style:style>
    <style:style style:name="P8" style:family="paragraph" style:parent-style-name="Standard">
      <style:text-properties style:font-name="Times New Roman" fo:font-weight="bold" style:font-name-asian="標楷體1" style:font-weight-asian="bold" style:font-name-complex="Times New Roman1" style:font-size-complex="12pt"/>
    </style:style>
    <style:style style:name="P9" style:family="paragraph" style:parent-style-name="Standard">
      <style:text-properties style:font-name="Times New Roman" style:font-name-complex="Times New Roman1" style:font-size-complex="12pt"/>
    </style:style>
    <style:style style:name="P10" style:family="paragraph" style:parent-style-name="Standard">
      <style:text-properties style:font-name="Times New Roman" style:text-underline-style="solid" style:text-underline-width="auto" style:text-underline-color="font-color" style:font-name-asian="標楷體1" style:font-name-complex="Times New Roman1" style:font-size-complex="12pt"/>
    </style:style>
    <style:style style:name="P11" style:family="paragraph" style:parent-style-name="Standard">
      <style:text-properties style:font-name-asian="標楷體1"/>
    </style:style>
    <style:style style:name="P12" style:family="paragraph" style:parent-style-name="Standard">
      <loext:graphic-properties draw:fill="solid" draw:fill-color="#f9f9f9" draw:opacity="100%"/>
      <style:paragraph-properties fo:margin-left="0.041cm" fo:margin-right="0cm" fo:margin-top="0.176cm" fo:margin-bottom="0.042cm" loext:contextual-spacing="false" fo:line-height="0.423cm" fo:orphans="2" fo:widows="2" fo:text-indent="0cm" style:auto-text-indent="false" fo:background-color="#f9f9f9"/>
    </style:style>
    <style:style style:name="P13" style:family="paragraph" style:parent-style-name="Standard">
      <style:paragraph-properties fo:margin-left="1.998cm" fo:margin-right="0cm" fo:text-indent="-0.25cm" style:auto-text-indent="false"/>
      <style:text-properties style:font-name="Times New Roman" style:font-name-asian="標楷體1" style:font-name-complex="Times New Roman1"/>
    </style:style>
    <style:style style:name="P14" style:family="paragraph" style:parent-style-name="Standard">
      <style:paragraph-properties fo:margin-left="2.501cm" fo:margin-right="0cm" fo:text-indent="0cm" style:auto-text-indent="false"/>
      <style:text-properties style:font-name-asian="標楷體1"/>
    </style:style>
    <style:style style:name="P15" style:family="paragraph" style:parent-style-name="List_20_Paragraph">
      <style:paragraph-properties fo:margin-left="2.501cm" fo:margin-right="0cm" fo:text-indent="0cm" style:auto-text-indent="false"/>
    </style:style>
    <style:style style:name="P16" style:family="paragraph" style:parent-style-name="List_20_Paragraph">
      <style:paragraph-properties fo:margin-left="2.501cm" fo:margin-right="0cm" fo:text-indent="0cm" style:auto-text-indent="false"/>
      <style:text-properties style:font-name-asian="標楷體1"/>
    </style:style>
    <style:style style:name="P17" style:family="paragraph" style:parent-style-name="List_20_Paragraph">
      <style:paragraph-properties fo:margin-left="0.635cm" fo:margin-right="0cm" fo:text-indent="0cm" style:auto-text-indent="false"/>
      <style:text-properties style:font-name="Times New Roman" style:font-name-asian="標楷體1" style:font-name-complex="Times New Roman1" style:font-size-complex="12pt"/>
    </style:style>
    <style:style style:name="P18" style:family="paragraph" style:parent-style-name="List_20_Paragraph">
      <style:paragraph-properties fo:margin-left="2.117cm" fo:margin-right="0cm" fo:text-indent="0cm" style:auto-text-indent="false"/>
    </style:style>
    <style:style style:name="P19" style:family="paragraph" style:parent-style-name="List_20_Paragraph">
      <style:paragraph-properties fo:margin-left="2.117cm" fo:margin-right="0cm" fo:text-indent="0cm" style:auto-text-indent="false"/>
      <style:text-properties style:font-name-asian="標楷體1"/>
    </style:style>
    <style:style style:name="P20" style:family="paragraph" style:parent-style-name="List_20_Paragraph">
      <style:paragraph-properties fo:margin-left="2.117cm" fo:margin-right="0.141cm" fo:margin-top="0cm" fo:margin-bottom="0.538cm" loext:contextual-spacing="false" fo:orphans="2" fo:widows="2" fo:text-indent="0cm" style:auto-text-indent="false"/>
    </style:style>
    <style:style style:name="P21" style:family="paragraph" style:parent-style-name="List_20_Paragraph">
      <loext:graphic-properties draw:fill="solid" draw:fill-color="#ffffff" draw:opacity="100%"/>
      <style:paragraph-properties fo:margin-left="2.117cm" fo:margin-right="0.141cm" fo:margin-top="0cm" fo:margin-bottom="0.538cm" loext:contextual-spacing="false" fo:orphans="2" fo:widows="2" fo:text-indent="0cm" style:auto-text-indent="false" fo:background-color="#ffffff"/>
    </style:style>
    <style:style style:name="P22" style:family="paragraph" style:parent-style-name="List_20_Paragraph">
      <loext:graphic-properties draw:fill="solid" draw:fill-color="#ffffff" draw:opacity="100%"/>
      <style:paragraph-properties fo:margin-left="2.117cm" fo:margin-right="0.141cm" fo:margin-top="0cm" fo:margin-bottom="0.125cm" loext:contextual-spacing="false" fo:orphans="2" fo:widows="2" fo:text-indent="0cm" style:auto-text-indent="false" fo:background-color="#ffffff"/>
    </style:style>
    <style:style style:name="P23" style:family="paragraph" style:parent-style-name="List_20_Paragraph">
      <style:paragraph-properties fo:margin-left="2.963cm" fo:margin-right="0cm" fo:text-indent="0cm" style:auto-text-indent="false"/>
    </style:style>
    <style:style style:name="P24" style:family="paragraph" style:parent-style-name="List_20_Paragraph">
      <style:paragraph-properties fo:margin-left="2.963cm" fo:margin-right="0cm" fo:text-indent="0cm" style:auto-text-indent="false"/>
      <style:text-properties style:font-name-asian="標楷體1"/>
    </style:style>
    <style:style style:name="P25" style:family="paragraph" style:parent-style-name="Standard" style:master-page-name="Standard">
      <style:paragraph-properties style:page-number="auto"/>
      <style:text-properties style:font-name="標楷體" fo:font-size="14pt" fo:font-weight="bold" style:font-name-asian="標楷體1" style:font-size-asian="14pt" style:font-weight-asian="bold" style:font-name-complex="Times New Roman1" style:font-size-complex="14pt"/>
    </style:style>
    <style:style style:name="P26" style:family="paragraph" style:parent-style-name="Standard">
      <style:text-properties style:font-name="標楷體" fo:font-weight="bold" style:font-name-asian="標楷體1" style:font-weight-asian="bold" style:font-name-complex="Times New Roman1" style:font-size-complex="12pt"/>
    </style:style>
    <style:style style:name="P27" style:family="paragraph" style:parent-style-name="Standard">
      <style:text-properties style:font-name="標楷體" style:letter-kerning="true" style:font-name-asian="標楷體1" style:font-name-complex="Courier1" style:font-size-complex="12pt"/>
    </style:style>
    <style:style style:name="P28" style:family="paragraph" style:parent-style-name="Standard">
      <style:text-properties style:font-name="標楷體" style:font-name-asian="標楷體1" style:font-name-complex="Times New Roman1" style:font-size-complex="12pt"/>
    </style:style>
    <style:style style:name="P29" style:family="paragraph" style:parent-style-name="Standard">
      <style:text-properties style:font-name="Times New Roman" fo:font-weight="bold" style:font-name-asian="標楷體1" style:font-weight-asian="bold" style:font-name-complex="Times New Roman1"/>
    </style:style>
    <style:style style:name="P30" style:family="paragraph" style:parent-style-name="Standard">
      <style:text-properties style:font-name="Times New Roman" fo:font-weight="bold" style:font-name-asian="標楷體1" style:font-weight-asian="bold" style:font-name-complex="Times New Roman1" style:font-size-complex="12pt"/>
    </style:style>
    <style:style style:name="P31"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32" style:family="paragraph" style:parent-style-name="Standard">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P33" style:family="paragraph" style:parent-style-name="Standard">
      <style:text-properties style:font-name="Times New Roman" style:font-name-asian="標楷體1" style:font-name-complex="Times New Roman1"/>
    </style:style>
    <style:style style:name="P34" style:family="paragraph" style:parent-style-name="Standard">
      <style:text-properties style:font-name="Times New Roman" style:font-name-asian="標楷體1" style:font-name-complex="Times New Roman1" style:font-size-complex="12pt"/>
    </style:style>
    <style:style style:name="P35" style:family="paragraph" style:parent-style-name="Standard">
      <style:text-properties fo:color="#000000" style:font-name="標楷體" style:letter-kerning="true" style:font-name-asian="標楷體1" style:font-name-complex="Arial1" style:font-size-complex="12pt"/>
    </style:style>
    <style:style style:name="P36" style:family="paragraph" style:parent-style-name="Standard">
      <loext:graphic-properties draw:fill="solid" draw:fill-color="#f9f9f9" draw:opacity="100%"/>
      <style:paragraph-properties fo:margin-left="0.041cm" fo:margin-right="0cm" fo:margin-top="0.176cm" fo:margin-bottom="0.042cm" loext:contextual-spacing="false" fo:line-height="0.423cm" fo:orphans="2" fo:widows="2" fo:text-indent="0cm" style:auto-text-indent="false" fo:background-color="#f9f9f9"/>
      <style:text-properties fo:color="#000000" style:font-name="標楷體" style:letter-kerning="true" style:font-name-asian="標楷體1" style:font-name-complex="Arial1" style:font-size-complex="12pt"/>
    </style:style>
    <style:style style:name="P37" style:family="paragraph" style:parent-style-name="Standard">
      <loext:graphic-properties draw:fill="solid" draw:fill-color="#f9f9f9" draw:opacity="100%"/>
      <style:paragraph-properties fo:margin-left="0.041cm" fo:margin-right="0cm" fo:margin-top="0.176cm" fo:margin-bottom="0.042cm" loext:contextual-spacing="false" fo:line-height="0.423cm" fo:orphans="2" fo:widows="2" fo:text-indent="0.423cm" style:auto-text-indent="false" fo:background-color="#f9f9f9"/>
      <style:text-properties fo:color="#000000" style:font-name="標楷體" style:letter-kerning="true" style:font-name-asian="標楷體1" style:font-name-complex="Arial1" style:font-size-complex="12pt"/>
    </style:style>
    <style:style style:name="P38" style:family="paragraph" style:parent-style-name="Standard">
      <loext:graphic-properties draw:fill="solid" draw:fill-color="#f9f9f9" draw:opacity="100%"/>
      <style:paragraph-properties fo:margin-top="0.176cm" fo:margin-bottom="0.042cm" loext:contextual-spacing="false" fo:line-height="0.423cm" fo:orphans="2" fo:widows="2" fo:background-color="#f9f9f9"/>
      <style:text-properties fo:color="#000000" style:font-name="標楷體" style:letter-kerning="true" style:font-name-asian="標楷體1" style:font-name-complex="Arial1" style:font-size-complex="12pt"/>
    </style:style>
    <style:style style:name="P39" style:family="paragraph" style:parent-style-name="Standard">
      <style:paragraph-properties fo:margin-left="0.018cm" fo:margin-right="-0.026cm" fo:margin-top="0cm" fo:margin-bottom="0.549cm" loext:contextual-spacing="false" fo:orphans="2" fo:widows="2" fo:text-indent="0cm" style:auto-text-indent="false"/>
      <style:text-properties style:font-name="Times New Roman" style:font-name-asian="標楷體1" style:font-name-complex="Times New Roman1"/>
    </style:style>
    <style:style style:name="P40" style:family="paragraph" style:parent-style-name="Standard">
      <style:paragraph-properties fo:margin-left="0.113cm" fo:margin-right="0.019cm" fo:margin-top="0cm" fo:margin-bottom="0.549cm" loext:contextual-spacing="false" fo:orphans="2" fo:widows="2" fo:text-indent="0cm" style:auto-text-indent="false"/>
      <style:text-properties style:font-name="Times New Roman" style:font-name-asian="標楷體1" style:font-name-complex="Times New Roman1"/>
    </style:style>
    <style:style style:name="P41" style:family="paragraph" style:parent-style-name="Standard">
      <style:paragraph-properties fo:margin-left="0.113cm" fo:margin-right="0.019cm" fo:margin-top="0cm" fo:margin-bottom="0.549cm" loext:contextual-spacing="false" fo:text-align="center" style:justify-single-word="false" fo:orphans="2" fo:widows="2" fo:text-indent="0cm" style:auto-text-indent="false"/>
      <style:text-properties style:font-name="Times New Roman" style:font-name-asian="標楷體1" style:font-name-complex="Times New Roman1"/>
    </style:style>
    <style:style style:name="P42" style:family="paragraph" style:parent-style-name="Standard">
      <style:paragraph-properties fo:margin-left="0.113cm" fo:margin-right="0.019cm" fo:margin-top="0cm" fo:margin-bottom="0.549cm" loext:contextual-spacing="false" fo:text-align="center" style:justify-single-word="false" fo:orphans="2" fo:widows="2" fo:text-indent="0cm" style:auto-text-indent="false"/>
      <style:text-properties style:font-name="標楷體" style:font-name-asian="標楷體1" style:font-name-complex="Times New Roman1" style:font-size-complex="12pt"/>
    </style:style>
    <style:style style:name="P43" style:family="paragraph" style:parent-style-name="Standard">
      <style:paragraph-properties fo:margin-left="0.113cm" fo:margin-right="0.019cm" fo:margin-top="0cm" fo:margin-bottom="0.549cm" loext:contextual-spacing="false" fo:orphans="2" fo:widows="2" fo:text-indent="0cm" style:auto-text-indent="false"/>
      <style:text-properties style:font-name="標楷體" style:font-name-asian="標楷體1" style:font-name-complex="Times New Roman1" style:font-size-complex="12pt"/>
    </style:style>
    <style:style style:name="P44" style:family="paragraph" style:parent-style-name="Standard" style:list-style-name="WWNum28">
      <loext:graphic-properties draw:fill="solid" draw:fill-color="#ffffff" draw:opacity="100%"/>
      <style:paragraph-properties fo:margin-left="0cm" fo:margin-right="-0.026cm" fo:margin-top="0cm" fo:margin-bottom="0.538cm" loext:contextual-spacing="false" fo:orphans="2" fo:widows="2" fo:text-indent="0cm" style:auto-text-indent="false" fo:background-color="#ffffff"/>
      <style:text-properties style:font-name="Times New Roman" style:font-name-asian="標楷體1" style:font-name-complex="Times New Roman1"/>
    </style:style>
    <style:style style:name="P45" style:family="paragraph" style:parent-style-name="Standard" style:list-style-name="WWNum31">
      <loext:graphic-properties draw:fill="solid" draw:fill-color="#ffffff" draw:opacity="100%"/>
      <style:paragraph-properties fo:margin-left="0cm" fo:margin-right="-0.026cm" fo:margin-top="0cm" fo:margin-bottom="0.538cm" loext:contextual-spacing="false" fo:orphans="2" fo:widows="2" fo:text-indent="0cm" style:auto-text-indent="false" fo:background-color="#ffffff"/>
      <style:text-properties style:font-name="Times New Roman" style:font-name-asian="標楷體1" style:font-name-complex="Times New Roman1"/>
    </style:style>
    <style:style style:name="P46" style:family="paragraph" style:parent-style-name="Standard" style:list-style-name="WWNum32">
      <loext:graphic-properties draw:fill="solid" draw:fill-color="#ffffff" draw:opacity="100%"/>
      <style:paragraph-properties fo:margin-left="0cm" fo:margin-right="-0.026cm" fo:margin-top="0cm" fo:margin-bottom="0.538cm" loext:contextual-spacing="false" fo:orphans="2" fo:widows="2" fo:text-indent="0cm" style:auto-text-indent="false" fo:background-color="#ffffff"/>
      <style:text-properties style:font-name="Times New Roman" style:font-name-asian="標楷體1" style:font-name-complex="Times New Roman1"/>
    </style:style>
    <style:style style:name="P47" style:family="paragraph" style:parent-style-name="Standard" style:list-style-name="WWNum33">
      <loext:graphic-properties draw:fill="solid" draw:fill-color="#ffffff" draw:opacity="100%"/>
      <style:paragraph-properties fo:margin-left="0cm" fo:margin-right="-0.026cm" fo:margin-top="0cm" fo:margin-bottom="0.538cm" loext:contextual-spacing="false" fo:orphans="2" fo:widows="2" fo:text-indent="0cm" style:auto-text-indent="false" fo:background-color="#ffffff"/>
      <style:text-properties style:font-name="Times New Roman" style:font-name-asian="標楷體1" style:font-name-complex="Times New Roman1"/>
    </style:style>
    <style:style style:name="P48" style:family="paragraph" style:parent-style-name="Standard" style:list-style-name="WWNum34">
      <loext:graphic-properties draw:fill="solid" draw:fill-color="#ffffff" draw:opacity="100%"/>
      <style:paragraph-properties fo:margin-left="0cm" fo:margin-right="-0.026cm" fo:margin-top="0cm" fo:margin-bottom="0.538cm" loext:contextual-spacing="false" fo:orphans="2" fo:widows="2" fo:text-indent="0cm" style:auto-text-indent="false" fo:background-color="#ffffff"/>
      <style:text-properties style:font-name="Times New Roman" style:font-name-asian="標楷體1" style:font-name-complex="Times New Roman1"/>
    </style:style>
    <style:style style:name="P49" style:family="paragraph" style:parent-style-name="Standard">
      <loext:graphic-properties draw:fill="solid" draw:fill-color="#ffffff" draw:opacity="100%"/>
      <style:paragraph-properties fo:margin-left="0cm" fo:margin-right="-0.026cm" fo:margin-top="0cm" fo:margin-bottom="0.538cm" loext:contextual-spacing="false" fo:orphans="2" fo:widows="2" fo:text-indent="0cm" style:auto-text-indent="false" fo:background-color="#ffffff"/>
      <style:text-properties style:font-name="標楷體" style:font-name-asian="標楷體1" style:font-name-complex="Times New Roman1" style:font-size-complex="12pt"/>
    </style:style>
    <style:style style:name="P50" style:family="paragraph" style:parent-style-name="Standard" style:list-style-name="WWNum37">
      <loext:graphic-properties draw:fill="solid" draw:fill-color="#ffffff" draw:opacity="100%"/>
      <style:paragraph-properties fo:margin-left="0cm" fo:margin-right="-0.026cm" fo:margin-top="0cm" fo:margin-bottom="0.538cm" loext:contextual-spacing="false" fo:line-height="0.706cm" fo:orphans="2" fo:widows="2" fo:text-indent="0cm" style:auto-text-indent="false" fo:background-color="#ffffff"/>
      <style:text-properties style:font-name="標楷體" style:font-name-asian="標楷體1" style:font-name-complex="Times New Roman1" style:font-size-complex="12pt"/>
    </style:style>
    <style:style style:name="P51" style:family="paragraph" style:parent-style-name="Standard">
      <loext:graphic-properties draw:fill="solid" draw:fill-color="#ffffff" draw:opacity="100%"/>
      <style:paragraph-properties fo:margin-left="0cm" fo:margin-right="0.141cm" fo:margin-top="0cm" fo:margin-bottom="0.538cm" loext:contextual-spacing="false" fo:orphans="2" fo:widows="2" fo:text-indent="0cm" style:auto-text-indent="false" fo:background-color="#ffffff"/>
      <style:text-properties style:font-name="標楷體" style:font-name-asian="標楷體1" style:font-name-complex="Times New Roman1" style:font-size-complex="12pt"/>
    </style:style>
    <style:style style:name="P52" style:family="paragraph" style:parent-style-name="Standard" style:list-style-name="WWNum35">
      <loext:graphic-properties draw:fill="solid" draw:fill-color="#ffffff" draw:opacity="100%"/>
      <style:paragraph-properties fo:margin-left="0cm" fo:margin-right="0.141cm" fo:margin-top="0cm" fo:margin-bottom="0.538cm" loext:contextual-spacing="false" fo:orphans="2" fo:widows="2" fo:text-indent="0cm" style:auto-text-indent="false" fo:background-color="#ffffff"/>
      <style:text-properties style:font-name="標楷體" style:font-name-asian="標楷體1" style:font-name-complex="Times New Roman1" style:font-size-complex="12pt"/>
    </style:style>
    <style:style style:name="P53" style:family="paragraph" style:parent-style-name="Standard">
      <loext:graphic-properties draw:fill="solid" draw:fill-color="#ffffff" draw:opacity="100%"/>
      <style:paragraph-properties fo:margin-left="0cm" fo:margin-right="0.141cm" fo:margin-top="0cm" fo:margin-bottom="0.538cm" loext:contextual-spacing="false" fo:line-height="0.706cm" fo:orphans="2" fo:widows="2" fo:text-indent="0cm" style:auto-text-indent="false" fo:background-color="#ffffff"/>
      <style:text-properties style:font-name="標楷體" style:font-name-asian="標楷體1" style:font-name-complex="Times New Roman1" style:font-size-complex="12pt"/>
    </style:style>
    <style:style style:name="P54" style:family="paragraph" style:parent-style-name="Standard">
      <loext:graphic-properties draw:fill="solid" draw:fill-color="#ffffff" draw:opacity="100%"/>
      <style:paragraph-properties fo:margin-left="0cm" fo:margin-right="0.282cm" fo:margin-top="0cm" fo:margin-bottom="0.538cm" loext:contextual-spacing="false" fo:orphans="2" fo:widows="2" fo:text-indent="0cm" style:auto-text-indent="false" fo:background-color="#ffffff"/>
      <style:text-properties style:font-name="標楷體" style:font-name-asian="標楷體1" style:font-name-complex="Times New Roman1" style:font-size-complex="12pt"/>
    </style:style>
    <style:style style:name="P55" style:family="paragraph" style:parent-style-name="Standard">
      <style:paragraph-properties fo:margin-left="-0.009cm" fo:margin-right="-0.026cm" fo:margin-top="0cm" fo:margin-bottom="0.549cm" loext:contextual-spacing="false" fo:orphans="2" fo:widows="2" fo:text-indent="-0.018cm" style:auto-text-indent="false"/>
      <style:text-properties style:font-name="標楷體" style:font-name-asian="標楷體1" style:font-name-complex="Times New Roman1" style:font-size-complex="12pt"/>
    </style:style>
    <style:style style:name="P56" style:family="paragraph" style:parent-style-name="Standard">
      <loext:graphic-properties draw:fill="solid" draw:fill-color="#ffffff" draw:opacity="100%"/>
      <style:paragraph-properties fo:margin-left="1.482cm" fo:margin-right="0.141cm" fo:margin-top="0cm" fo:margin-bottom="0.538cm" loext:contextual-spacing="false" fo:orphans="2" fo:widows="2" fo:text-indent="0cm" style:auto-text-indent="false" fo:background-color="#ffffff"/>
      <style:text-properties style:font-name="標楷體" style:font-name-asian="標楷體1" style:font-name-complex="Times New Roman1" style:font-size-complex="12pt"/>
    </style:style>
    <style:style style:name="P57" style:family="paragraph" style:parent-style-name="Standard">
      <style:paragraph-properties fo:margin-left="1.482cm" fo:margin-right="0cm" fo:text-indent="0cm" style:auto-text-indent="false"/>
      <style:text-properties style:font-name="Times New Roman" style:font-name-asian="標楷體1" style:font-name-complex="Times New Roman1"/>
    </style:style>
    <style:style style:name="P58" style:family="paragraph" style:parent-style-name="Standard">
      <style:paragraph-properties fo:margin-left="1.482cm" fo:margin-right="0cm" fo:text-indent="0cm" style:auto-text-indent="false"/>
      <style:text-properties style:font-name-asian="標楷體1"/>
    </style:style>
    <style:style style:name="P59" style:family="paragraph" style:parent-style-name="Standard">
      <style:paragraph-properties fo:margin-left="0cm" fo:margin-right="0cm" fo:text-indent="2.328cm" style:auto-text-indent="false"/>
      <style:text-properties style:font-name="Times New Roman" style:font-name-asian="標楷體1" style:font-name-complex="Times New Roman1"/>
    </style:style>
    <style:style style:name="P60" style:family="paragraph" style:parent-style-name="Standard">
      <style:paragraph-properties fo:margin-left="0cm" fo:margin-right="0cm" fo:text-indent="1.748cm" style:auto-text-indent="false"/>
      <style:text-properties style:font-name="Times New Roman" style:font-name-asian="標楷體1" style:font-name-complex="Times New Roman1"/>
    </style:style>
    <style:style style:name="P61" style:family="paragraph" style:parent-style-name="List_20_Paragraph" style:list-style-name="WWNum17">
      <style:text-properties style:font-name="Times New Roman" fo:font-weight="bold" style:font-name-asian="標楷體1" style:font-weight-asian="bold" style:font-name-complex="Times New Roman1" style:font-size-complex="12pt"/>
    </style:style>
    <style:style style:name="P62" style:family="paragraph" style:parent-style-name="List_20_Paragraph" style:list-style-name="WWNum25">
      <style:text-properties style:font-name="Times New Roman" style:font-name-asian="標楷體1" style:font-name-complex="Times New Roman1" style:font-size-complex="12pt"/>
    </style:style>
    <style:style style:name="P63" style:family="paragraph" style:parent-style-name="List_20_Paragraph" style:list-style-name="WWNum27">
      <style:text-properties style:font-name="Times New Roman" style:font-name-asian="標楷體1" style:font-name-complex="Times New Roman1" style:font-size-complex="12pt"/>
    </style:style>
    <style:style style:name="P64" style:family="paragraph" style:parent-style-name="List_20_Paragraph" style:list-style-name="WWNum2">
      <style:text-properties style:font-name="Times New Roman" style:font-name-asian="標楷體1" style:font-name-complex="Times New Roman1"/>
    </style:style>
    <style:style style:name="P65" style:family="paragraph" style:parent-style-name="List_20_Paragraph" style:list-style-name="WWNum10">
      <style:text-properties style:font-name="Times New Roman" style:font-name-asian="標楷體1" style:font-name-complex="Times New Roman1"/>
    </style:style>
    <style:style style:name="P66" style:family="paragraph" style:parent-style-name="List_20_Paragraph" style:list-style-name="WWNum24"/>
    <style:style style:name="P67" style:family="paragraph" style:parent-style-name="List_20_Paragraph" style:list-style-name="WWNum24">
      <style:text-properties style:font-name="標楷體" style:font-name-asian="標楷體1" style:font-name-complex="Times New Roman1" style:font-size-complex="12pt"/>
    </style:style>
    <style:style style:name="P68" style:family="paragraph" style:parent-style-name="List_20_Paragraph" style:list-style-name="WWNum8">
      <style:paragraph-properties fo:line-height="0.706cm"/>
      <style:text-properties style:font-name-asian="標楷體1"/>
    </style:style>
    <style:style style:name="P69" style:family="paragraph" style:parent-style-name="List_20_Paragraph" style:list-style-name="WWNum8">
      <style:text-properties style:font-name-asian="標楷體1"/>
    </style:style>
    <style:style style:name="P70" style:family="paragraph" style:parent-style-name="List_20_Paragraph" style:list-style-name="WWNum9">
      <style:text-properties style:font-name-asian="標楷體1"/>
    </style:style>
    <style:style style:name="P71" style:family="paragraph" style:parent-style-name="List_20_Paragraph" style:list-style-name="WWNum10">
      <style:text-properties style:font-name-asian="標楷體1"/>
    </style:style>
    <style:style style:name="P72" style:family="paragraph" style:parent-style-name="List_20_Paragraph" style:list-style-name="WWNum12">
      <style:text-properties style:font-name-asian="標楷體1"/>
    </style:style>
    <style:style style:name="P73" style:family="paragraph" style:parent-style-name="List_20_Paragraph" style:list-style-name="WWNum13">
      <style:text-properties style:font-name-asian="標楷體1"/>
    </style:style>
    <style:style style:name="P74" style:family="paragraph" style:parent-style-name="List_20_Paragraph">
      <style:paragraph-properties fo:margin-left="0.635cm" fo:margin-right="0cm" fo:text-indent="0cm" style:auto-text-indent="false"/>
      <style:text-properties style:font-name="標楷體" style:font-name-asian="標楷體1" style:font-name-complex="Times New Roman1" style:font-size-complex="12pt"/>
    </style:style>
    <style:style style:name="P75" style:family="paragraph" style:parent-style-name="List_20_Paragraph">
      <style:paragraph-properties fo:margin-left="0.635cm" fo:margin-right="0cm" fo:text-indent="0cm" style:auto-text-indent="false"/>
      <style:text-properties style:font-name="標楷體" style:letter-kerning="true" style:font-name-asian="標楷體1" style:font-name-complex="Courier1" style:font-size-complex="12pt"/>
    </style:style>
    <style:style style:name="P76" style:family="paragraph" style:parent-style-name="List_20_Paragraph" style:list-style-name="WWNum34">
      <loext:graphic-properties draw:fill="solid" draw:fill-color="#ffffff" draw:opacity="100%"/>
      <style:paragraph-properties fo:margin-left="0.847cm" fo:margin-right="-0.026cm" fo:margin-top="0cm" fo:margin-bottom="0.538cm" loext:contextual-spacing="false" fo:orphans="2" fo:widows="2" fo:text-indent="0cm" style:auto-text-indent="false" fo:background-color="#ffffff"/>
    </style:style>
    <style:style style:name="P77" style:family="paragraph" style:parent-style-name="List_20_Paragraph" style:list-style-name="WWNum29">
      <loext:graphic-properties draw:fill="solid" draw:fill-color="#ffffff" draw:opacity="100%"/>
      <style:paragraph-properties fo:margin-left="0.847cm" fo:margin-right="-0.026cm" fo:margin-top="0cm" fo:margin-bottom="0.538cm" loext:contextual-spacing="false" fo:orphans="2" fo:widows="2" fo:text-indent="0cm" style:auto-text-indent="false" fo:background-color="#ffffff"/>
      <style:text-properties style:font-name="Times New Roman" style:font-name-asian="標楷體1" style:font-name-complex="Times New Roman1"/>
    </style:style>
    <style:style style:name="P78" style:family="paragraph" style:parent-style-name="List_20_Paragraph" style:list-style-name="WWNum30">
      <loext:graphic-properties draw:fill="solid" draw:fill-color="#ffffff" draw:opacity="100%"/>
      <style:paragraph-properties fo:margin-left="0.847cm" fo:margin-right="-0.026cm" fo:margin-top="0cm" fo:margin-bottom="0.538cm" loext:contextual-spacing="false" fo:orphans="2" fo:widows="2" fo:text-indent="0cm" style:auto-text-indent="false" fo:background-color="#ffffff"/>
      <style:text-properties style:font-name="Times New Roman" style:font-name-asian="標楷體1" style:font-name-complex="Times New Roman1"/>
    </style:style>
    <style:style style:name="P79" style:family="paragraph" style:parent-style-name="List_20_Paragraph" style:list-style-name="WWNum34">
      <loext:graphic-properties draw:fill="solid" draw:fill-color="#ffffff" draw:opacity="100%"/>
      <style:paragraph-properties fo:margin-left="0.847cm" fo:margin-right="-0.026cm" fo:margin-top="0cm" fo:margin-bottom="0.538cm" loext:contextual-spacing="false" fo:orphans="2" fo:widows="2" fo:text-indent="0cm" style:auto-text-indent="false" fo:background-color="#ffffff"/>
      <style:text-properties style:font-name="Times New Roman" style:font-name-asian="標楷體1" style:font-name-complex="Times New Roman1"/>
    </style:style>
    <style:style style:name="P80" style:family="paragraph" style:parent-style-name="List_20_Paragraph">
      <loext:graphic-properties draw:fill="solid" draw:fill-color="#ffffff" draw:opacity="100%"/>
      <style:paragraph-properties fo:margin-left="2.117cm" fo:margin-right="0.141cm" fo:margin-top="0cm" fo:margin-bottom="0.538cm" loext:contextual-spacing="false" fo:orphans="2" fo:widows="2" fo:text-indent="0cm" style:auto-text-indent="false" fo:background-color="#ffffff"/>
      <style:text-properties style:font-name="標楷體" style:font-name-asian="標楷體1" style:font-name-complex="Times New Roman1" style:font-size-complex="12pt"/>
    </style:style>
    <style:style style:name="P81" style:family="paragraph" style:parent-style-name="List_20_Paragraph">
      <loext:graphic-properties draw:fill="solid" draw:fill-color="#ffffff" draw:opacity="100%"/>
      <style:paragraph-properties fo:margin-left="2.117cm" fo:margin-right="0.141cm" fo:margin-top="0cm" fo:margin-bottom="0.125cm" loext:contextual-spacing="false" fo:orphans="2" fo:widows="2" fo:text-indent="0cm" style:auto-text-indent="false" fo:background-color="#ffffff"/>
      <style:text-properties style:font-name="標楷體" style:font-name-asian="標楷體1" style:font-name-complex="Times New Roman1" style:font-size-complex="12pt"/>
    </style:style>
    <style:style style:name="P82" style:family="paragraph" style:parent-style-name="List_20_Paragraph">
      <style:paragraph-properties fo:margin-left="2.117cm" fo:margin-right="0cm" fo:text-indent="0cm" style:auto-text-indent="false"/>
      <style:text-properties style:font-name-asian="標楷體1"/>
    </style:style>
    <style:style style:name="P83" style:family="paragraph" style:parent-style-name="List_20_Paragraph">
      <style:paragraph-properties fo:margin-left="2.501cm" fo:margin-right="0cm" fo:text-indent="0cm" style:auto-text-indent="false"/>
      <style:text-properties style:font-name-asian="標楷體1"/>
    </style:style>
    <style:style style:name="P84" style:family="paragraph" style:parent-style-name="List_20_Paragraph" style:list-style-name="WWNum14">
      <style:paragraph-properties fo:margin-left="2.501cm" fo:margin-right="0cm" fo:text-indent="0cm" style:auto-text-indent="false"/>
      <style:text-properties style:font-name-asian="標楷體1"/>
    </style:style>
    <style:style style:name="P85" style:family="paragraph" style:parent-style-name="List_20_Paragraph" style:list-style-name="WWNum15">
      <style:paragraph-properties fo:margin-left="2.501cm" fo:margin-right="0cm" fo:text-indent="0cm" style:auto-text-indent="false"/>
      <style:text-properties style:font-name-asian="標楷體1"/>
    </style:style>
    <style:style style:name="P86" style:family="paragraph" style:parent-style-name="List_20_Paragraph" style:list-style-name="WWNum16">
      <style:paragraph-properties fo:margin-left="2.501cm" fo:margin-right="0cm" fo:text-indent="0cm" style:auto-text-indent="false"/>
      <style:text-properties style:font-name-asian="標楷體1"/>
    </style:style>
    <style:style style:name="P87" style:family="paragraph" style:parent-style-name="List_20_Paragraph" style:list-style-name="WWNum14">
      <style:paragraph-properties fo:margin-left="1.499cm" fo:margin-right="0cm" fo:text-indent="0.75cm" style:auto-text-indent="false">
        <style:tab-stops>
          <style:tab-stop style:position="2.501cm"/>
        </style:tab-stops>
      </style:paragraph-properties>
      <style:text-properties style:font-name-asian="標楷體1"/>
    </style:style>
    <style:style style:name="P88" style:family="paragraph" style:parent-style-name="List_20_Paragraph">
      <style:paragraph-properties fo:margin-left="2.963cm" fo:margin-right="0cm" fo:text-indent="0cm" style:auto-text-indent="false"/>
      <style:text-properties style:font-name-asian="標楷體1"/>
    </style:style>
    <style:style style:name="P89" style:family="paragraph" style:parent-style-name="No_20_Spacing" style:list-style-name="WWNum10">
      <style:text-properties style:font-name="Times New Roman" fo:font-size="12pt" style:letter-kerning="true" style:font-name-asian="標楷體1" style:font-size-asian="12pt" style:font-name-complex="Times New Roman1" style:font-size-complex="11pt"/>
    </style:style>
    <style:style style:name="P90" style:family="paragraph" style:parent-style-name="No_20_Spacing">
      <style:paragraph-properties fo:margin-left="2.117cm" fo:margin-right="0cm" fo:text-indent="1.633cm" style:auto-text-indent="false"/>
      <style:text-properties style:font-name="Times New Roman" fo:font-size="12pt" style:letter-kerning="true" style:font-name-asian="標楷體1" style:font-size-asian="12pt" style:font-name-complex="Times New Roman1" style:font-size-complex="11pt"/>
    </style:style>
    <style:style style:name="P91" style:family="paragraph" style:parent-style-name="No_20_Spacing">
      <style:paragraph-properties fo:margin-left="3.81cm" fo:margin-right="0cm" fo:text-indent="0cm" style:auto-text-indent="false"/>
      <style:text-properties style:font-name="Times New Roman" fo:font-size="12pt" style:letter-kerning="true" style:font-name-asian="標楷體1" style:font-size-asian="12pt" style:font-name-complex="Times New Roman1" style:font-size-complex="11pt"/>
    </style:style>
    <style:style style:name="P92" style:family="paragraph" style:parent-style-name="No_20_Spacing">
      <style:paragraph-properties fo:margin-left="0.75cm" fo:margin-right="0cm" fo:text-indent="2.247cm" style:auto-text-indent="false"/>
      <style:text-properties style:font-name="Times New Roman" fo:font-size="12pt" style:letter-kerning="true" style:font-name-asian="標楷體1" style:font-size-asian="12pt" style:font-name-complex="Times New Roman1" style:font-size-complex="11pt"/>
    </style:style>
    <style:style style:name="P93" style:family="paragraph" style:parent-style-name="No_20_Spacing">
      <style:paragraph-properties fo:margin-left="2.117cm" fo:margin-right="0cm" fo:text-indent="0cm" style:auto-text-indent="false"/>
      <style:text-properties style:font-name="Times New Roman" fo:font-size="12pt" style:letter-kerning="true" style:font-name-asian="標楷體1" style:font-size-asian="12pt" style:font-name-complex="Times New Roman1" style:font-size-complex="11pt"/>
    </style:style>
    <style:style style:name="T1" style:family="text">
      <style:text-properties style:font-name="標楷體" style:font-name-asian="標楷體1" style:font-name-complex="Times New Roman1" style:font-size-complex="12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asian="標楷體1"/>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font-weight="bold" style:font-name-asian="標楷體1" style:font-weight-asian="bold" style:font-name-complex="Times New Roman1"/>
    </style:style>
    <style:style style:name="T8" style:family="text">
      <style:text-properties style:font-name="Times New Roman" fo:font-weight="bold" style:font-name-asian="新細明體1" style:font-weight-asian="bold" style:font-name-complex="Times New Roman1"/>
    </style:style>
    <style:style style:name="T9"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0" style:family="text">
      <style:text-properties style:font-name="Times New Roman" style:text-underline-style="solid" style:text-underline-width="auto" style:text-underline-color="font-color" style:font-name-asian="新細明體1" style:font-name-complex="Times New Roman1" style:font-size-complex="12pt"/>
    </style:style>
    <style:style style:name="T11" style:family="text">
      <style:text-properties style:font-name="Times New Roman" style:font-name-asian="新細明體1" style:font-name-complex="Times New Roman1" style:font-size-complex="12pt"/>
    </style:style>
    <style:style style:name="T12" style:family="text">
      <style:text-properties fo:color="#000000" style:font-name="標楷體" style:letter-kerning="true" style:font-name-asian="標楷體1" style:font-name-complex="Arial1" style:font-size-complex="12pt"/>
    </style:style>
    <style:style style:name="T13" style:family="text">
      <style:text-properties style:font-name="SimSun" style:font-name-asian="新細明體1" style:font-name-complex="Times New Roman1" style:font-size-complex="12pt"/>
    </style:style>
    <style:style style:name="T14" style:family="text">
      <style:text-properties style:font-name="SimSun" style:text-underline-style="solid" style:text-underline-width="auto" style:text-underline-color="font-color" style:font-name-asian="新細明體1" style:font-name-complex="Times New Roman1" style:font-size-complex="12pt"/>
    </style:style>
    <style:style style:name="T15" style:family="text">
      <style:text-properties style:font-name="新細明體"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各國國家報告閱讀摘要</text:p>
      <text:p text:style-name="P3">國家：比利時</text:p>
      <text:p text:style-name="P3">摘要製作人：施慧玲、張佳敏、施侑杰、謝旻達、許芳庭、高雨彤</text:p>
      <text:p text:style-name="P3"/>
      <text:p text:style-name="P31">一、國情資料、兒童人權保障與促進架構</text:p>
      <text:p text:style-name="P1"/>
      <text:p text:style-name="Standard"><text:span text:style-name="T3">摘要主旨</text:span><text:span text:style-name="T1">： 提出一般性事實和統計資料，協助審查委員會瞭解該報告國落實兒童人權的政治、法律、社會、經濟、文化背景。</text:span></text:p>
      <text:p text:style-name="P1"/>
      <text:list xml:id="list256723252" text:style-name="WWNum17">
        <text:list-item>
          <text:p text:style-name="P61">國家人口、經濟、社會和文化特色</text:p>
        </text:list-item>
      </text:list>
      <text:p text:style-name="P17"/>
      <text:p text:style-name="P8">(1)比利時國家報告內容</text:p>
      <text:p text:style-name="P74">(比利時報告原文架構:法律與相關規定制度或措施有分層架構和差異)</text:p>
      <text:p text:style-name="P75">At the federal level聯邦國家層級</text:p>
      <text:p text:style-name="P75">At the Community level社區區域層級</text:p>
      <text:p text:style-name="P27">Flemish, French, Germany communities依語言劃分行政區佛萊明(荷語區)、法語區及德語區</text:p>
      <text:p text:style-name="P4"/>
      <text:p text:style-name="P8">(2) 補充資料</text:p>
      <text:p text:style-name="P12"><text:span text:style-name="T12">a. 人口:總人口：11,198,63人（</text:span><text:a xlink:type="simple" xlink:href="http://zh.wikipedia.org/wiki/國家人口列表" text:style-name="Internet_20_link" text:visited-style-name="Visited_20_Internet_20_Link">世界第75名</text:a><text:span text:style-name="T12">）</text:span></text:p>
      <text:p text:style-name="P12"><text:a xlink:type="simple" xlink:href="http://zh.wikipedia.org/wiki/国家人口密度列表" text:style-name="Internet_20_link" text:visited-style-name="Visited_20_Internet_20_Link">人口密度</text:a><text:span text:style-name="T12">：363.6/km2（</text:span><text:a xlink:type="simple" xlink:href="http://zh.wikipedia.org/wiki/国家人口密度列表" text:style-name="Internet_20_link" text:visited-style-name="Visited_20_Internet_20_Link">世界第33名</text:a><text:span text:style-name="T12">）</text:span></text:p>
      <text:p text:style-name="P36">b. 國內生產總值(GDP)(國際匯率)：總計：5347.75億美元（第23名）</text:p>
      <text:p text:style-name="P36">人均：47,787美元（第17名）</text:p>
      <text:p text:style-name="P36">c. 官方語言：荷蘭語、法語、德語</text:p>
      <text:p text:style-name="P37">行政區域也依語言劃分為三大區</text:p>
      <text:p text:style-name="P38">d. 民族：佛萊明人(59%)、瓦隆人(40%)</text:p>
      <text:p text:style-name="P8"/>
      <text:p text:style-name="P8">(3) 台灣報告memo</text:p>
      <text:p text:style-name="P1">a. 官方語言為「國語」，但南部縣市偏向使用「台語」</text:p>
      <text:p text:style-name="P1">b. 中央政府與地方政府之法規、措施等之層級與城鄉差距比較</text:p>
      <text:p text:style-name="P8"/>
      <text:list xml:id="list101005968893808" text:continue-numbering="true" text:style-name="WWNum17">
        <text:list-item>
          <text:p text:style-name="P61">國家憲法、政治與法律結構</text:p>
        </text:list-item>
      </text:list>
      <text:p text:style-name="P35">國家結構形式：聯邦制</text:p>
      <text:p text:style-name="P35">政治體制：君主立憲制、責任內閣制</text:p>
      <text:p text:style-name="P32">3.國內法與CRC銜接</text:p>
      <text:p text:style-name="P6">Measures taken to harmonize national law and policy with the provisions of CRC</text:p>
      <text:p text:style-name="P6">包括:</text:p>
      <text:p text:style-name="P7"/>
      <text:p text:style-name="P6">(1)接受國際人權標準狀況</text:p>
      <text:p text:style-name="P6"><text:s/>(2)國家層級保護兒童權利的法律架構</text:p>
      <text:p text:style-name="P6">(3)國家層級促進兒童權利的法律架構</text:p>
      <text:p text:style-name="Standard"><text:span text:style-name="T1">(4) </text:span><text:span text:style-name="T2">說明任何影響或阻礙在國家層級落實</text:span><text:span text:style-name="T1">兒童</text:span><text:span text:style-name="T2">人權義務的一般性因素或困難。</text:span></text:p>
      <text:p text:style-name="P9"/>
      <text:list xml:id="list1199072021" text:style-name="WWNum24">
        <text:list-item>
          <text:p text:style-name="P66"><text:span text:style-name="T1">在國家層級的部分，比利時政府為符合兒童公約第12條之規定，訂定一些關於兒童勞動的法律規範。</text:span></text:p>
        </text:list-item>
        <text:list-item>
          <text:p text:style-name="P67">在法語區的部分，政府訂定了兩項措施是基於兒童權利公約，關於小孩的援助與長期照護問題。</text:p>
        </text:list-item>
        <text:list-item>
          <text:p text:style-name="P67"><text:soft-page-break/>在佛萊明語區，在1990年成立專門援救與幫助弱勢孩童或青少年之組織，並有詳細的配套措施及規劃。</text:p>
        </text:list-item>
        <text:list-item>
          <text:p text:style-name="P67">在德語區，沒有特別設法法規和具體活動，但有一些計畫和草案在2000年開始進行中。</text:p>
        </text:list-item>
      </text:list>
      <text:p text:style-name="P9"/>
      <text:p text:style-name="Standard"><text:span text:style-name="T10">4. </text:span><text:span text:style-name="T9">國家層級的報告編寫程式</text:span></text:p>
      <text:p text:style-name="P10"/>
      <text:p text:style-name="Standard"><text:span text:style-name="T6">提供資料說明編寫</text:span><text:span text:style-name="T11">CRC</text:span><text:span text:style-name="T6">報告所用的程式，包括說明。</text:span></text:p>
      <text:p text:style-name="P6"/>
      <text:list xml:id="list1972992216" text:style-name="WWNum25">
        <text:list-item>
          <text:p text:style-name="P62">比利時國家報告的起草是國家與各種地方社區機構合作的結果，透過專門機構的研究成果與政府、非政府機構還有各級學校等等的配合。重要的是完成的國家報告會翻譯為德語與法語版本讓全國民眾參考。</text:p>
        </text:list-item>
        <text:list-item>
          <text:p text:style-name="P62">比利時在法律條文中傾向使用未成年(未滿18歲)(minor)而不是兒童(child)來稱呼這些法律規範的對象。</text:p>
        </text:list-item>
        <text:list-item>
          <text:p text:style-name="P62">比利時的民法原先規定的成年年齡為21歲，但在1990年修改下修為18歲。</text:p>
        </text:list-item>
      </text:list>
      <text:p text:style-name="P17"/>
      <text:p text:style-name="Standard"><text:span text:style-name="T14">5</text:span><text:span text:style-name="T9">. 兒童的定義 Definition of the child</text:span></text:p>
      <text:p text:style-name="P10"/>
      <text:list xml:id="list2431691909" text:style-name="WWNum27">
        <text:list-item>
          <text:p text:style-name="P63">根據比利時民法第338條規定，兒童(未成年人)為任一個人之年紀未滿18歲者。</text:p>
        </text:list-item>
        <text:list-item>
          <text:p text:style-name="P63">對於未成年人尋求法律及醫療諮詢皆有頗彈性的規定，沒有特別年齡限制。</text:p>
        </text:list-item>
        <text:list-item>
          <text:p text:style-name="P63">國民義務教育為6至15歲。</text:p>
        </text:list-item>
        <text:list-item>
          <text:p text:style-name="P63">滿15歲可以從事部分工時的工作，滿18歲才可以進行全職工作。</text:p>
        </text:list-item>
        <text:list-item>
          <text:p text:style-name="P63">滿16歲才可以合法進行性行為，18歲才可以結婚。</text:p>
        </text:list-item>
      </text:list>
      <text:p text:style-name="P31">二、以條約為框架提出回應、法律措施執行進展及遭遇的困難</text:p>
      <text:p text:style-name="P6"/>
      <text:p text:style-name="Standard"><text:span text:style-name="T1">1. 從立法、司法、行政</text:span><text:span text:style-name="T5">或其他現行及預行措施，</text:span><text:span text:style-name="T1">國內公私機構的配合機制，落實情形，執行結果，</text:span><text:span text:style-name="T6">未落實的原因或遭遇</text:span><text:span text:style-name="T1">的困難</text:span><text:span text:style-name="T6">等方面檢視國內</text:span><text:span text:style-name="T9">推行以下原則的立法和行政措施是否符合</text:span><text:span text:style-name="T10">CRC</text:span><text:span text:style-name="T9">標準：</text:span></text:p>
      <text:p text:style-name="P8">General principles</text:p>
      <text:list xml:id="list3894527726" text:style-name="WWNum2">
        <text:list-item>
          <text:p text:style-name="P64">免受歧視原則（§2）</text:p>
        </text:list-item>
        <text:list-item>
          <text:p text:style-name="P64">兒童最佳利益（§3）</text:p>
        </text:list-item>
        <text:list-item>
          <text:p text:style-name="P64">生命權、生存與發展權（§6）</text:p>
        </text:list-item>
        <text:list-item>
          <text:p text:style-name="P64">尊重兒童表意權（§12）</text:p>
        </text:list-item>
      </text:list>
      <text:p text:style-name="P39">一般原則</text:p>
      <text:p text:style-name="P40">一，不歧視（第2條）</text:p>
      <text:p text:style-name="P40">答：在聯邦一級</text:p>
      <text:list xml:id="list797135233" text:style-name="WWNum29">
        <text:list-item>
          <text:p text:style-name="P77">在針對比利時1979年6月13日在Marckx的判例下，</text:p>
        </text:list-item>
        <text:list-item>
          <text:p text:style-name="P77">於親子關係的立法，比利時應</text:p>
        </text:list-item>
        <text:list-item>
          <text:p text:style-name="P77">它與歐洲人權公約的要求相結合。</text:p>
        </text:list-item>
        <text:list-item>
          <text:p text:style-name="P77"><text:soft-page-break/>民法規定的一般原則，是適用於所有兒童的平等，不管他們是否出生於已婚父母。特別是在憲法第10條的基礎下，保證每個人都在法律面前平等，新規定的主要目的是廢除所有跟出身有關的階級制度和歧視。這個目標已經在法律上實質化（從現在起所有提及“合法的”，“自然的”，“通姦的”，“亂倫的”都將被刪除），並在實質上建立規則，以滿足以下三條件：</text:p>
        </text:list-item>
      </text:list>
      <text:list xml:id="list623219934" text:style-name="WWNum28">
        <text:list-item>
          <text:list>
            <text:list-item>
              <text:p text:style-name="P44">訂定實際且明確的授權書，以確立或質疑任何親子關係，有關兒童的唯一限制前提均列為亂倫;</text:p>
            </text:list-item>
            <text:list-item>
              <text:p text:style-name="P44">不論是否婚生子女，無論他們雙方的義務和權利，都要確保所有兒童完全平等;</text:p>
            </text:list-item>
            <text:list-item>
              <text:p text:style-name="P44">對於婚姻關係而產生的核心家庭，和前項被歸為“通姦的”兒童之間權利的保護措施，必須取得一個不可缺少的平衡。</text:p>
            </text:list-item>
          </text:list>
        </text:list-item>
      </text:list>
      <text:list xml:id="list101004006499726" text:continue-list="list797135233" text:style-name="WWNum29">
        <text:list-item>
          <text:p text:style-name="P77">1987年3月31日的法案的主要原則可以簡單概括，如下所示：</text:p>
        </text:list-item>
      </text:list>
      <text:list xml:id="list3061064612" text:style-name="WWNum30">
        <text:list-item>
          <text:p text:style-name="P78">對於所有的孩子，母子關係都需簡明的方式建立，包括出生證明上有母親的名字;就如格言所說：“Mater semper certaest”(意即"The mother is always certain"是羅馬法的原則之一)</text:p>
        </text:list-item>
        <text:list-item>
          <text:p text:style-name="P78">凡父子關係而言，最大可能的限定範圍是推定丈夫者為父親，除非在孩子沒有受益於這一假設的情況下，法律盡可能承認父親和使用在親子關係訴訟一切形式的證據。第331的新法條之八;應該在這裡被提及，即在親子關係訴訟中法院可以命令驗血，或任何其它按照科學方法的測試。</text:p>
        </text:list-item>
        <text:list-item>
          <text:p text:style-name="P78">無論使用何種方法來建立親子關係，對孩子的份額的價值房地產是目前相同的;</text:p>
        </text:list-item>
        <text:list-item>
          <text:p text:style-name="P78">最後，法律須盡力調和前述被分類為“通姦的”孩子權利與婚生子女之間的利益。為了做到這一點，已編列經費給配偶的代表和婚生子女，並且不是避免非婚生的孩子去建立他們的親子關係，或是防止他們得到</text:p>
        </text:list-item>
        <text:list-item>
          <text:p text:style-name="P78">其份額相對等的遺產金額。為了滿足這一和解必然要求，法律須有規定，例如，“通姦的”孩子只能在婚姻家庭與父母的配偶的同意下才能被扶養，（民法第334 條之二）。</text:p>
        </text:list-item>
      </text:list>
      <text:list xml:id="list3210382009" text:style-name="WWNum31">
        <text:list-item>
          <text:p text:style-name="P45">但是，根據現行法例，它仍然不可能讓亂倫的孩子有一個雙重的親子關係。當父子關係已經優先被確立時，母子關係便不能成立，因為這樣做</text:p>
        </text:list-item>
        <text:list-item>
          <text:p text:style-name="P45">會使得官方，無法免除父親和母親之間婚姻合法上的阻礙。這同樣適用於在母子關係已經建立優先就立後，確定父子關係時。這在以非法律方面的考慮方式（尤其是道德或社會學）來理解時將可能造成歧視。無論所採用的方法如何，一旦親子關係已經確立，所有的孩子和他們的後代對於他們的父親和母親有同樣的權利義務，家長和他們的父親和母親及親戚，反之亦然。</text:p>
        </text:list-item>
        <text:list-item>
          <text:p text:style-name="P45"><text:soft-page-break/>婚外關係出生的兒童所造成的特殊情況，致使了立法機關在行使某些權利的條件和條款中會去尊重婚姻產生的核心家庭，其倫理利益和世襲利益等相關的一切權利</text:p>
        </text:list-item>
        <text:list-item>
          <text:p text:style-name="P45">兒童而言都是無庸置疑的平等。如果在建立親子關係的權利部分的維持上，是不希望的或可能有（在通姦或亂倫的兒童的情況下）時，這將因此牽涉到孩童的利益。那麼孩子可以不在經過親子關係的確認下提起訴訟，要求維持或否。</text:p>
        </text:list-item>
      </text:list>
      <text:list xml:id="list2190605940" text:style-name="WWNum32">
        <text:list-item>
          <text:p text:style-name="P46">至於世襲</text:p>
        </text:list-item>
        <text:list-item>
          <text:p text:style-name="P46">親子關係的影響，民法新的第723通過，將以前具歧視性的支配繼承人之間的繼承順序裡，所謂的“自然生”兒童予以廢除。所有的孩子都繼承了相同的權利，無論是否婚生子女，或它是否是直系親屬（民法，第745條第1款）或旁系親屬（民法，第752）。所有的後代具有相同的繼承儲備權（民法典，第913）。然而，法典第837說明了如果專家估計為必要的話，未亡的配偶和婚生子女們，可以拋棄從出生便證實是通姦關係生的孩子，並指定他的遺產份額。這一規定的目的是為了保護住在婚姻家庭中的配偶和子女，舉例來說，讓他們免於被那些非婚姻家庭，但卻有權的人去要求銷售婚生子女想保留的，全部或部分遺產。這個拋棄從出生便證實是通姦關係生的孩子的選項，如果這些孩子們是成長自組合家庭，或者婚姻關係在死亡或離婚之前瓦解，則不會被允許。</text:p>
        </text:list-item>
      </text:list>
      <text:list xml:id="list1156543928" text:style-name="WWNum33">
        <text:list-item>
          <text:p text:style-name="P47">考慮到社會福利照護的權利，法律建立了不同系統的社會福利來保障兒童。根據父母的職業以及他們是否有第一，第二，第三或以後的孩子。在比利時自1993年7月1日生效的社會福利不同在於：父母薪資為一般收入的家庭，對第一個小孩的每月補助金額為2,550 BF（第二個孩子為BF 4718每月，第三個孩子為BF 7,044每月），單親家庭的第一個孩子為BF 743每月，殘障工作者的第一個孩子為BF 5343元每月（第二個孩子為BF 5,523每月、第三個和之後的每一個皆為BF 7,185每月），孤兒每人每月BF 9,796。</text:p>
        </text:list-item>
      </text:list>
      <text:list xml:id="list3621309299" text:style-name="WWNum34">
        <text:list-item>
          <text:p text:style-name="P48">提及對於這些公共社會援助中心在維護利益和維護利益所需要的開銷的發展上，維護進步的權利是不開放給所有的孩子們。曾獲得維持進步權利的孩子，在民法第336條的基礎上，沒有和1989年5月8號法案上的範圍一致。因此在孩子受益的類別之間存有歧視。</text:p>
        </text:list-item>
        <text:list-item>
          <text:p text:style-name="P76"><text:span text:style-name="T5">後來，1990年12月29號規定的法案對社會救助，延伸至成功開啟親權訴訟但還沒有明確親屬關係的孩童，保障他們維持進步利益的權利，並批給他們津貼，讓他們能維持生活、教育和適當的培訓，以防前夫在母親受孕的期間，仍有關係。鑑於法律的範圍可以如此擴展，我們可以認為，關於維持發展的法律規定今後將不再可能造成對於孩子的歧視</text:span></text:p>
        </text:list-item>
        <text:list-item>
          <text:p text:style-name="P79">同樣的，1990年12月29日號的法律，在管轄維持進步權利的條件上也變得更加靈活，在繳納保費上，不再僅限於住在比利時的人（他可駐留在比利時或國外;它甚至不再必要公開他的地址）。單親家庭的孩子們則是最需要的群體，如果需要支付保費的人都找不到，那要付保費是不可能的。因此，對於居住地是否是已知的，關於獲得和維持發展的權利，將不再有任何區別。</text:p>
        </text:list-item>
      </text:list>
      <text:p text:style-name="P41"><text:soft-page-break/>。B. 在社區一級</text:p>
      <text:list xml:id="list101004776215538" text:continue-numbering="true" text:style-name="WWNum34">
        <text:list-item>
          <text:p text:style-name="P79">一般來說，照護兒童福祉的家世兒童局，</text:p>
        </text:list-item>
        <text:list-item>
          <text:p text:style-name="P79">保證免費照顧和保護兒童，不論種族，膚色，性別，語言，宗教，政治或孩子的其他意見、或自己的父母或法定的任何代表，他們的國家，民族或社會出身，他們的財務狀況，他們的殘疾，他們的出生或任何其他情形。</text:p>
        </text:list-item>
      </text:list>
      <text:p text:style-name="P6"/>
      <text:p text:style-name="Standard"><text:span text:style-name="T1">2. 從立法、司法、行政</text:span><text:span text:style-name="T5">或其他現行及預行措施，</text:span><text:span text:style-name="T1">國內公私機構的配合機制，落實情形，執行結果，</text:span><text:span text:style-name="T6">未落實的原因或遭遇</text:span><text:span text:style-name="T1">的困難</text:span><text:span text:style-name="T6">等方面探討</text:span><text:span text:style-name="T9">以下權利如何落實</text:span><text:span text:style-name="T13">。</text:span></text:p>
      <text:p text:style-name="P2"/>
      <text:p text:style-name="P42">）A. 在聯邦一級</text:p>
      <text:p text:style-name="P49">✽兒童權利和完整性佔據在比利時的法律和政策的中心位置。父母對保持和培養孩子的主要責任，必須尊重孩子的生命和人身安全。</text:p>
      <text:p text:style-name="P49">✽孩子必須受到保護，免受虐待，即使虐待行為出由父母。</text:p>
      <text:p text:style-name="P49">✽一個年輕的人犯的罪行表示缺乏融入社會共存的標準。對於未成年人的保護，社會的反應必須有一個教育的目的，因為孩子的利益是至高無上的。</text:p>
      <text:p text:style-name="P42">。B. 在社區級</text:p>
      <text:p text:style-name="P42">1. 在法語區</text:p>
      <text:p text:style-name="P49">✽在法語區，1991年3月4日，該法令的精神除非特例，皆是在幫助青少年在危險或困難，該法令第3條規定了所有年輕人在困難時有獲得特別援助的權利</text:p>
      <text:p text:style-name="P42">。2. 在佛萊明語區</text:p>
      <text:p text:style-name="P51">✽在佛萊明語社區，孩子的最佳利益也同時是根基於1990年4月4號法律中以志工援助作為治理的基礎上，這是篇跟年輕人特別援助有關的法令。</text:p>
      <text:p text:style-name="P42">。3. 在德語區</text:p>
      <text:p text:style-name="P51">✽法令草案改革1965年4月8日的法案正在起草並會存放在安理會，1994年期間共同體根據本法令組織的官方援助，權利旨在為年輕的人與生活的機會，符合人的尊嚴，並盡可能在好的條件下，促使他進一步的發展。</text:p>
      <text:p text:style-name="P42">三，生命，生存和發展權（第6條）</text:p>
      <text:p text:style-name="P42">答：在聯邦層面</text:p>
      <text:p text:style-name="P51">✽民法的規定下，一個孩子在他出生的那一天即獲得法人資格，只要他活著出生的和可存活的，即使他是不正常的。然而民法更進一步承認，一個孩子存在<text:soft-page-break/>於法律的眼裡，他出生之前，雖然他既沒有年齡，也沒有名字;民法典第725和908嚴令，他可以繼承，並且可以接受饋贈，儘管仍是在未確定是活產和可存活的條件下。</text:p>
      <text:p text:style-name="P51">✽1990年4月3日的法案明文規定的某些情況下墮胎是允許的​​。</text:p>
      <text:p text:style-name="P42">。B. 在社區一級</text:p>
      <text:p text:style-name="P42">1. 在德語區</text:p>
      <text:list xml:id="list1131024533" text:style-name="WWNum35">
        <text:list-item>
          <text:p text:style-name="P52">在德語社區，對1988年5月8日的法令，修訂由1990年5月和217法令上建立一個兒童基金1991年1月被設立，為未出生的孩子的保護基金提供除了政府補助外的補充。</text:p>
        </text:list-item>
      </text:list>
      <text:p text:style-name="P42">。2. 在佛萊明語區</text:p>
      <text:p text:style-name="P51">✽在佛萊明語社區，支持在寶寶出生之前開始，準家長可以參考主治醫生他們的產前諮詢門診，提供預防性醫療。舉辦針對孕婦或準父母的介紹會。這些會議討論健康、生活、衛生和食品的因素在早期生活中如何深刻地影響受孕的成功和生育、誕生孩子的情況，和健康的發展方式。</text:p>
      <text:p text:style-name="P42">。3. 在法語區</text:p>
      <text:p text:style-name="P51">✽藉由產前協商的來監測，使懷孕順利進行，提供夫婦在他們作為準父母的角色引導。</text:p>
      <text:p text:style-name="P51">✽醫務社工能說明準母親在社會上孕婦（補貼，家庭補貼，產假等）的立法，無論簡單或複雜，他或她將努力回答所有其他問題。</text:p>
      <text:p text:style-name="P42">四，尊重兒童的意見（第12條）</text:p>
      <text:p text:style-name="P42">答：在聯邦一級</text:p>
      <text:p text:style-name="P54">✽憲法第19條保障所有公民，包括兒童，有表達他們對任何問題的看法的權利。</text:p>
      <text:p text:style-name="P54">✽當未成年人結婚（從而解放），他有反對他的配偶的婚姻的權利（民法172。）;廢止申請結婚的權利;提起訴訟的權利;所有涵蓋配偶的主要制度（及其實施）的權利;有權要求離婚;同意對通過非司法分居配偶的權利;有權獲得最低生活保障;</text:p>
      <text:p text:style-name="P43">1. 組織監護權</text:p>
      <text:p text:style-name="P43">2 保護未成年人法</text:p>
      <text:p text:style-name="P51">該法的最近的改革1965年4月修訂第56條第1款，並規定了少年法院必須首先聽取未成年人的意見。</text:p>
      <text:p text:style-name="P43"><text:soft-page-break/>3. 緊急和臨時措施</text:p>
      <text:p text:style-name="P43">4，離婚或分離父母</text:p>
      <text:p text:style-name="P55">（a）在離婚或分居的經雙方同意的情況下，</text:p>
      <text:p text:style-name="P55">（b）在離婚或特定理由分離的情況下，</text:p>
      <text:p text:style-name="P51">無論是離婚，或其他具體的理由，經雙方同意的分離，有關孩子的行使親權的觀點是極其重要的，因為它作出的決定是最容易動搖他的生活問題的。然而，遵守公約第12條不應該允許它的主要目的被遺忘，即尋求兒童的最佳利益。而孩子的意見被尊重和傾聽的觀點，它不一定適合他的最佳利益。未來的立法應該採取這兩個方面考慮</text:p>
      <text:p text:style-name="P42">B. 在社區一級</text:p>
      <text:p text:style-name="P51">✽在其管轄的事項，社區也努力使其立法符合公約的要求</text:p>
      <text:p text:style-name="Standard"><text:span text:style-name="T8">(1) </text:span><text:span text:style-name="T7">公民權與自由</text:span></text:p>
      <text:list xml:id="list118601570" text:style-name="WWNum8">
        <text:list-item>
          <text:p text:style-name="P68">姓名與國籍（§7）</text:p>
        </text:list-item>
      </text:list>
      <text:p text:style-name="P53">✽他們的出生必須登記。在比利時出生的須在15天內申報（民法第55條），出生證必然要出現母親的名字（第57民法）</text:p>
      <text:p text:style-name="P53">在建立同步的隸屬關係的情況下，父親的名字的歸屬優先級，如果從父親和母親後裔血統的同時建立，孩子需要父親的名字：</text:p>
      <text:list xml:id="list3273596903" text:style-name="WWNum37">
        <text:list-item>
          <text:list>
            <text:list-item>
              <text:p text:style-name="P50">穩定的名稱</text:p>
            </text:list-item>
            <text:list-item>
              <text:p text:style-name="P50">保護婚姻家庭的道德利益。</text:p>
            </text:list-item>
          </text:list>
        </text:list-item>
      </text:list>
      <text:p text:style-name="P53">✽比利時法律允許建立非婚生的子女的雙重隸屬關係。</text:p>
      <text:list xml:id="list101004791006631" text:continue-list="list118601570" text:style-name="WWNum8">
        <text:list-item>
          <text:p text:style-name="P69">維護身份（§8）</text:p>
        </text:list-item>
      </text:list>
      <text:p text:style-name="P56">✽採用比利時規定符合公約第8條維護兒童的身份（國籍，姓名和家庭關係）的規定。</text:p>
      <text:list xml:id="list101004233763803" text:continue-numbering="true" text:style-name="WWNum8">
        <text:list-item>
          <text:p text:style-name="P69">言論自由（§13）</text:p>
        </text:list-item>
      </text:list>
      <text:p text:style-name="P80">✽憲法的基本權利在保障所有公民得到自由，不論是兒童和成年人。任何公民享有表達的自由</text:p>
      <text:p text:style-name="P80">新聞自由如果在表達自己的想法時濫用權利，應視為違法。</text:p>
      <text:p text:style-name="P21"><text:span text:style-name="T15">✽</text:span><text:span text:style-name="T1">憲法第24條保障每個人的受教育的權利，同時尊重基本權利和自由。</text:span></text:p>
      <text:list xml:id="list101004377300148" text:continue-numbering="true" text:style-name="WWNum8">
        <text:list-item>
          <text:p text:style-name="P69"><text:soft-page-break/>獲得適當訊息（§17）</text:p>
        </text:list-item>
        <text:list-item>
          <text:p text:style-name="P69">思想、信仰（道德觀念conscience）和宗教自由（§14）</text:p>
        </text:list-item>
      </text:list>
      <text:p text:style-name="P80">✽在比利時，由第19和20條憲法保障所有公民。 19條保障表達自己意見的自由和宗教信仰自由。第20條規定“任何人不得被迫參與任何以任何方式在某一特定的宗教行為和儀式。</text:p>
      <text:p text:style-name="P81">✽父母可以選擇他們的後代接受教育的類型，可以決定是否給他們的宗教教育。然而，這並不意味著，家長可以灌輸“自己的”信念給“自己”的孩子</text:p>
      <text:p text:style-name="P20"><text:span text:style-name="T15">✽</text:span><text:span text:style-name="T1">在法語區，這個聯邦規定“自然人或法人，及負責制定該法令的公共機構和服務在實施時需要尊重年輕人的宗教，哲學和政治信仰。“</text:span></text:p>
      <text:list xml:id="list101004068939529" text:continue-numbering="true" text:style-name="WWNum8">
        <text:list-item>
          <text:p text:style-name="P69">集會結社自由（§15）</text:p>
        </text:list-item>
      </text:list>
      <text:p text:style-name="P81">✽根據憲法第26條，比利時人可以行使這一權利，且沒有需要事先授權。</text:p>
      <text:p text:style-name="P81">✽憲法第27條規定為比利時公民結社自由</text:p>
      <text:list xml:id="list101004553647265" text:continue-numbering="true" text:style-name="WWNum8">
        <text:list-item>
          <text:p text:style-name="P69">保護隱私（§16）</text:p>
        </text:list-item>
      </text:list>
      <text:p text:style-name="P81">✽父母不能利用親權來「審查」孩子的任何訊息</text:p>
      <text:list xml:id="list101004504671878" text:continue-numbering="true" text:style-name="WWNum8">
        <text:list-item>
          <text:p text:style-name="P69">不受酷刑權利（§37ａ）</text:p>
        </text:list-item>
      </text:list>
      <text:p text:style-name="P81">✽一般來說，刑法第二冊第八章第1節嚴懲各種形式的殺人罪。</text:p>
      <text:p text:style-name="P22"><text:span text:style-name="T15">✽</text:span><text:span text:style-name="T1">在1983年8月28日在比利時簽署的歐洲公約第六號議定書，保護人權和基本自由取消死刑。這個協議肯定的廢除死刑的原則，承認個人的權利，既不判處死刑，也不執行。然而，這種協議在比利時不能得到批准，直至死刑法律被廢除為止。</text:span></text:p>
      <text:p text:style-name="P5"/>
      <text:p text:style-name="Standard"><text:span text:style-name="T8">(2) </text:span><text:span text:style-name="T7">家庭環境和替代性照顧（受照顧權）</text:span></text:p>
      <text:list xml:id="list1029972555" text:style-name="WWNum9">
        <text:list-item>
          <text:p text:style-name="P70"><text:bookmark text:name="_GoBack"/>父母指導（§5）</text:p>
        </text:list-item>
        <text:list-item>
          <text:p text:style-name="P70">父母責任（§18-1、18-2）</text:p>
        </text:list-item>
        <text:list-item>
          <text:p text:style-name="P70">與父母分別（§9）</text:p>
        </text:list-item>
        <text:list-item>
          <text:p text:style-name="P70">家庭團聚（§10）</text:p>
        </text:list-item>
        <text:list-item>
          <text:p text:style-name="P70">恢復兒童扶養費（§27-4）</text:p>
        </text:list-item>
        <text:list-item>
          <text:p text:style-name="P70">無法在家庭環境成長的兒童（§20）</text:p>
        </text:list-item>
        <text:list-item>
          <text:p text:style-name="P70">收養（§21）</text:p>
        </text:list-item>
        <text:list-item>
          <text:p text:style-name="P70">非法轉移或無法返家（§11）</text:p>
        </text:list-item>
        <text:list-item>
          <text:p text:style-name="P70">虐待和疏忽（§19），包括遭受身體及精神虐待後重新融入社會（§39）</text:p>
        </text:list-item>
        <text:list-item>
          <text:p text:style-name="P70">定期審查安置狀況（§25）</text:p>
        </text:list-item>
      </text:list>
      <text:p text:style-name="P19"/>
      <text:p text:style-name="P5">(a) 父母指導第5條</text:p>
      <text:p text:style-name="P5">A在聯邦政府的制度的層次</text:p>
      <text:p text:style-name="P5">Para 160民法160條規定203的父親和母親對於自己孩子的角色：父親和母親必然要支持和養育子女，並為他們提供足夠的訓練。家庭是社會的基本單位，它應該保證孩子的全面發展。父母直接負責兒童的訓練，生存和社會化。</text:p>
      <text:p text:style-name="P5"/>
      <text:p text:style-name="P5">Para 161在今日，父子關係較少基於權威而是經由對話給予孩童一個較有結構<text:soft-page-break/>的方式而使之社會化。雖然孩童們在情緒上及經濟上都依賴於人，惟不能否認每個孩童有人格權。在孩童具有判斷力的情況之下，父母的權威可能對於孩子的權力有所讓步。</text:p>
      <text:p text:style-name="P5"/>
      <text:p text:style-name="P5">B在社會群體層次</text:p>
      <text:p text:style-name="P5">Para 162.如前所述，法語，佛萊明語和德語族群已經建立了機構，此機構提供父母免費的支持和援助，扶養和照顧他們的孩子，並且透過醫療、社工的家訪、諮詢商議及提供教育、健康、衛生及事態發展的資訊。</text:p>
      <text:p text:style-name="P5"/>
      <text:p text:style-name="P5">Para 163 在佛萊明語區，具體家庭指導服務已建立了以未成年人的特別援助框架。主要的及唯一的服務是為年輕人在他們所屬的家庭中提供參觀活動指導服務。更具體地講，他們的任務是提供有關其家庭環境的兒童教育，社會，經濟，實用的指導，以幫助家庭功能的順利進行，並提供家庭成員提供更好的機會，在自己的環境中實現自我。輔導原則上是在家裡（1991年5月22日佛萊明語區行政命令的第14、27條所設定的條件，批准27和標準規範補貼機構提供給未成年人特別援助）。</text:p>
      <text:p text:style-name="P5"/>
      <text:p text:style-name="P5">Para 165 1974年3月11日的勒令使為了促進家庭教育的補助津貼獎項更加有組織，也促進了家庭生活的發展及教育工作者的培訓，此勒令能夠使被認可的協會們提供教育課程，幫助父母履行撫養孩子的任務。</text:p>
      <text:p text:style-name="P5"/>
      <text:p text:style-name="P5">(b)<text:tab/>父母責任第18-1、18-2條</text:p>
      <text:p text:style-name="Standard"/>
      <text:p text:style-name="P5">A在聯邦制度層級</text:p>
      <text:p text:style-name="Standard"><text:span text:style-name="T5">Para 166父母兩造的連帶責任，是為了要支持他們按照自己的方式扶養小孩，也是民法第203條的基礎。司法救濟給了那些故意不扶養小孩的父母民事責任，有了這項責任，父母親可能會以此為戒。父親和母親養育子女，並為他們提供足夠的訓練是一項義務。</text:span></text:p>
      <text:p text:style-name="P5">(a)如果父母住在一起，父親和母親共同擁有親權。但單獨的擁有親權的判決也屬有效。如果另一方有不服判決者，必須詢問少年法院，並且以兒童的最大利益及書面形式作出判決。（民法典，第373條）。</text:p>
      <text:p text:style-name="P5">（b）如果父母沒有住在一起，實際行使親權的一方(實際與孩子住在一起的一方)，另一方得向少年法庭聲請行使親權的權力，但必須以小孩的利益為前提。</text:p>
      <text:p text:style-name="P5">（c）如果父親或母親死亡，尚存的父母自動成為未成年人的監護人。</text:p>
      <text:p text:style-name="P5">（d）如果父母雙方2都死亡，最後死的可以選擇一個“守護人”，也可以在他的遺囑或法官面前指定誰為將來未成年人的監護人。(民法第402和405條）。</text:p>
      <text:p text:style-name="P5">Para 167.公共社會援助中心（CPAS）其中一個任務是對不擁有侵權、監護權及具體監禁的未成年人，提供保護（組織法，第63頁起）。</text:p>
      <text:p text:style-name="P5">Para 168.另外的情況是，CPAS行使監護權的未成年人，未成年人也可以放在他或她的父母或在該中心的護理公共機構。該中心將隨後把孩子在家庭或適當機構，並在必要時支付的費用。在這種情況下，中心僅負責監督，支持和教育孩子，不行使親權的特權。</text:p>
      <text:p text:style-name="P5">Para 169.如果一個人單獨扶養一個未成年人，被收養的孩子是不是他或她的配偶的子女：養父母將是孩子的監護人，並行使親權。</text:p>
      <text:p text:style-name="P5">Para170.如果只有一位家長認識到孩子，那家長會單獨行使親權，但會由一個家庭理事會管理孩子的資產的目的（民法第395和457）的監督。</text:p>
      <text:p text:style-name="P5">Para 171.結論: 即使孩子被託付給他人，父親和母親仍保留其監督自己孩子的撫養和教育。（民法典，第303）。</text:p>
      <text:p text:style-name="P5"><text:soft-page-break/>Para 172.在聯邦制度下，社會福利部負責家庭津貼，是對家庭撫養子女的財務支持最重要的部分。再者，一個未成年的孩子足夠的最低生活津貼（“最低生活費”）獲批，即使孩子不符合年齡要求（成年），這個不符合年齡的孩子仍然可以獲得最低生活費。</text:p>
      <text:p text:style-name="P5">Para 173.1987年11月的法令，即關於“單親撫養子女”。（此前，只有兩類人的配偶生活在同一屋簷下，單身或離異的人和夫婦生活在一起。）單親扶養子女的人比起離婚媽媽，被提供較高的生活費。</text:p>
      <text:p text:style-name="P5">Para 174.最後，應該指出的是，第四類（夫婦生活在一起），還可以包括單身母親生活在一起的男性伴侶。</text:p>
      <text:p text:style-name="P5"/>
      <text:p text:style-name="P5">B在社會群體的層次上(communitylevel)</text:p>
      <text:p text:style-name="P5">藉由半公共性質機構的預防措施</text:p>
      <text:p text:style-name="P5">Para175這項工作的重點是三個高度互補的領域：醫療，社會和教育。</text:p>
      <text:p text:style-name="P5">（a）醫療</text:p>
      <text:p text:style-name="P5">（b）社會</text:p>
      <text:p text:style-name="P5">（c）教育</text:p>
      <text:p text:style-name="P5">2.可用的家庭危機服務</text:p>
      <text:p text:style-name="P5">（a）托兒所和寄養中心</text:p>
      <text:p text:style-name="P5">（b）房屋母親</text:p>
      <text:p text:style-name="P5">（c）提供醫療，教育機構</text:p>
      <text:p text:style-name="P5">3.專門的援助</text:p>
      <text:p text:style-name="P5">Para185 </text:p>
      <text:p text:style-name="P5">（a）在法語區</text:p>
      <text:p text:style-name="P5">（b）在佛萊明語區</text:p>
      <text:p text:style-name="P5">(c)與父母分別第9條</text:p>
      <text:p text:style-name="P5"/>
      <text:p text:style-name="P5">A.採取司法當局的判決</text:p>
      <text:p text:style-name="P5">1.離婚或父母分離</text:p>
      <text:p text:style-name="P5">（a）原則上，保管是頒發給誰擁有最多的時間來照顧孩子。</text:p>
      <text:p text:style-name="P5">（b）在這種類型的糾紛，特別重要的是考慮到兒童的利益。在這方面，根據公約第12條，一個具有判斷力的孩子的意見須被考慮。</text:p>
      <text:p text:style-name="P5">（c）父或母其中一個有能力養育子女，但表示他打算與孩子定居國外可能被拒絕監護，並且此定居行為對另一方的探視權產生負面影響。</text:p>
      <text:p text:style-name="P5">2.去除親權</text:p>
      <text:p text:style-name="P5"/>
      <text:p text:style-name="P5">B.被行政機關當局採用的判決</text:p>
      <text:p text:style-name="P5">1.在德語區</text:p>
      <text:p text:style-name="P5">2.在法語區</text:p>
      <text:p text:style-name="P5">3.在佛萊明語區</text:p>
      <text:p text:style-name="P5"/>
      <text:p text:style-name="P57">(d)家庭團聚 (第10條)</text:p>
      <text:p text:style-name="P5">Para 211.關於家庭團聚，對1980年12月15日該法對獲得比利時境內，居住，建立和拆除外國人的適用規定，修訂1984年6月28日的法案，並通過6個法案1993年8月，是第9和10條。根據第10條第1款，該法，配偶和其居​​住在比利時的外國人的孩子們可以被允許在比利時住三個月以上。</text:p>
      <text:p text:style-name="P5">Para 212.關於孩子的認定，此四個條件必須滿足：</text:p>
      <text:p text:style-name="P5">（a）必須有一個依法設立的親子關係; </text:p>
      <text:p text:style-name="P5">（b）必須在18歲以下;</text:p>
      <text:p text:style-name="P5"><text:soft-page-break/>（c）他們必須依賴於父母; </text:p>
      <text:p text:style-name="P5">（d）他們必須與父母同住。</text:p>
      <text:p text:style-name="P5">Para 213 對於自動居留權有兩個例外（見第10條，第2和第3。）：</text:p>
      <text:p text:style-name="P5">（a）當外國人已經有了自己的家庭。</text:p>
      <text:p text:style-name="P5">（b）當外國人已經從自己家庭團聚受益，其配偶和他的孩子不得援引加入他的</text:p>
      <text:p text:style-name="P5">Para 216.至於在離開國家的權利的限制，應注意提請法院判決，同時給予孩子正確的拜訪的父親（或母親），及禁止他（或她）離開比利時境內。這項措施的有效性是非常不確定的，但它仍被一些法官採取，以防止境外非法轉讓的孩子。</text:p>
      <text:p text:style-name="P5"/>
      <text:list xml:id="list101004453380032" text:continue-list="list3894527726" text:style-name="WWNum2">
        <text:list-item>
          <text:p text:style-name="P64">恢復兒童扶養費第27-4條</text:p>
        </text:list-item>
      </text:list>
      <text:p text:style-name="P5">Para 217.為了彌補人的不誠信，司法法典第1412使應給付的兒童扶養費可從債務人的資產中轉換。</text:p>
      <text:p text:style-name="P5">Para218.有一個重大的修訂至1976年7月8日組織法(關於公共社會援助中心（CPAS）就這一社會機構的職能)</text:p>
      <text:p text:style-name="P5">Para219.關於不履行的贍養義務是與法治格格不入的狀況。</text:p>
      <text:p text:style-name="P5">Para220.在此法令產生效力前，各種研究顯示出，不完整的家庭，尚未支付的扶養費和尚未執行的法院判決是有助於貧困和社會排斥的諸多因素之一。</text:p>
      <text:p text:style-name="P5">Para221. 1989年5月8日的新法案，開始生效。</text:p>
      <text:p text:style-name="P5"/>
      <text:p text:style-name="P5">(f)<text:tab/>無法在家庭環境成長的兒童第20條</text:p>
      <text:p text:style-name="P5">A.在聯邦制度下</text:p>
      <text:p text:style-name="P5">Para 226.在本文中，作為第7條第1款，第8條第1款，第9條，第1段和第3段，第18條第2款，第27條，第2段和第3段，有一個反复出現的主題，即孩子成長在他的家庭的權利。</text:p>
      <text:p text:style-name="P5">Para 227根據比利時法律，此法的第20條 1987年5月關於兒童的遺棄未成年法案（民法典，第370條之二及以下）。該法使得“拋棄”的孩子被宣布免費領養，被批評的原因如下：</text:p>
      <text:p text:style-name="P5">（一）給孩子聽證權的問題</text:p>
      <text:p text:style-name="P5">（二）父母的辯護權的問題</text:p>
      <text:p text:style-name="P5">（三）祖父母的排斥問題</text:p>
      <text:p text:style-name="P5">Para 228.為了滿足公約的兒童權利的要求，社區已經非常小心，以幫助那些在撫育子女的實際或道義上有困難的家庭，從而避免寄養。</text:p>
      <text:p text:style-name="P5">Para 229以遺棄兒童的問題來看，收養是不是唯一的解決方案？</text:p>
      <text:p text:style-name="P5">Para 231.在比利時，寄養幾乎沒有法律地位。因此，比利時法律必須建立寄養的系統，同時使孩子暫時考慮到寄養家庭。</text:p>
      <text:p text:style-name="P5">B.在社區層次</text:p>
      <text:p text:style-name="P5">1.在法語區</text:p>
      <text:p text:style-name="P5">2.在佛萊明語區</text:p>
      <text:p text:style-name="P5">3.在德語區</text:p>
      <text:p text:style-name="Standard"/>
      <text:p text:style-name="P5">(g)<text:tab/>收養第21條</text:p>
      <text:p text:style-name="P5">A.在聯邦制度層次</text:p>
      <text:p text:style-name="P5">Para 244.有兩種類型根據比利時法律所被採取：簡易收養和全面收養。</text:p>
      <text:p text:style-name="P5">Para245.關於收養，比利時法律以尊重孩子的興趣為原則，可以在下面引用的法律條文中找到：</text:p>
      <text:p text:style-name="P5">（a）民法典第353條;</text:p>
      <text:p text:style-name="P5">（b）如果條件之一時，需要採取的行為制定了已不復存在，然後才批准，法官<text:soft-page-break/>應考慮這一事實考慮在內不作為驗證過程的基礎，但作為一個因素被使用在做他的評價，在兒童的利益的光;</text:p>
      <text:p text:style-name="P5">（c）當一個孩子超過15歲被收養，他本人必須同意之;</text:p>
      <text:p text:style-name="P5">（d）此外，民法第343條規定，指出簡易和全面收養是被允許的。</text:p>
      <text:p text:style-name="P5">Para246.收養的契約性質和兩階段過程。</text:p>
      <text:p text:style-name="P5">Para247.比利時當局一直關心，孩子必須得到尊重。</text:p>
      <text:p text:style-name="P5">因此，在國際私法海牙會議的框架內，參加海牙公約的起草工作。</text:p>
      <text:p text:style-name="P5">1993年5月在跨國收養方面保護兒童及合作。在法語區，安理會已通過了法令1994年3月24日批准該公約。</text:p>
      <text:p text:style-name="P5">B.在社會群體層次</text:p>
      <text:p text:style-name="P5">Para252.社會群體也著手這件事，他們填補了一些空白，並建立了審查收養機構的系統。</text:p>
      <text:p text:style-name="P5">1.在佛萊明語區</text:p>
      <text:p text:style-name="Standard"><text:span text:style-name="T5">Para255以兒童保護的海牙公約及關於國家內合作收養（尚未批准）的精神下，.在1994年3月底，佛萊明政府在跨國收養方面制定了兩個在執行上述法令的指令。</text:span></text:p>
      <text:p text:style-name="P5">2.在法語區</text:p>
      <text:p text:style-name="P5">Para256.第50條第1款，對年輕的人提供援助的法令規定。</text:p>
      <text:p text:style-name="P5">Para257.法語區所預期的義務必須包含的條件:</text:p>
      <text:p text:style-name="P5">（a）為收養機構的非營利性協會的形式構成的義務。</text:p>
      <text:p text:style-name="P5">（b）義務收養機構包括多學科的，合格的，經驗豐富，訓練有素的團隊。</text:p>
      <text:p text:style-name="P5">（c）評估申請人是否適合成為養父母。</text:p>
      <text:p text:style-name="P5">（d）為確保未來的養父母的作為而被諮詢可能是必要的。</text:p>
      <text:p text:style-name="P5">（e）禁止將來的收養父母選擇孩子。</text:p>
      <text:p text:style-name="P5">（f）以保護收養上的訊息執行惟義務。</text:p>
      <text:p text:style-name="P5">（g）使事先的收養檢核凌駕於兒童的收養為義務並且尊重跨國領養。</text:p>
      <text:p text:style-name="P5">（h）以確保親生父母對領養兒童的人的同意為義務。</text:p>
      <text:p text:style-name="P5">（i）告知孩子，以獲得他的看法或他同意他收養的義務。</text:p>
      <text:p text:style-name="P5">（j）準備對孩子的一份報告的義務。</text:p>
      <text:p text:style-name="P5">3.在德語社區</text:p>
      <text:p text:style-name="P5">Para 260.在德語社區，收養都是通過上述兩個族群批准過的。</text:p>
      <text:p text:style-name="P5">(h)<text:tab/>非法轉移或無法返家第11條</text:p>
      <text:p text:style-name="P5">Para 261.係在國家層面採取的措施，為防止兒童被跨國綁架。</text:p>
      <text:p text:style-name="P5">Para 262. 1985年8月1日比利時批准制定了在歐洲委員會，歐洲公約承認和有關兒童監護和對兒童監護恢復。本公約已批准歐洲的絕大多數，即奧地利，塞浦路斯，法國，盧森堡，荷蘭，葡萄牙，西班牙，瑞士，英國，丹麥，挪威，瑞典，希臘，芬蘭，愛爾蘭理事會成員國和德意志聯邦共和國。</text:p>
      <text:p text:style-name="P5">Para263.為了簡化兒童的遣返，該公約所規定的中央機關介入各締約國，司法部通常部，其目的係共同努力完成任命。</text:p>
      <text:p text:style-name="P5">Para264. 1982年1月，比利時簽署了海牙公約的1980年10月25日國際兒童拐騙事件的民事問題。本公約，可以被視為補充歐洲公約。</text:p>
      <text:p text:style-name="P5">Para266.在與歐洲聯盟內部的政治合作的同時，在司法合作的工作已經成立，以簡化和統一在有關個人地位問題的許可證手續。</text:p>
      <text:p text:style-name="P5"/>
      <text:p text:style-name="P5">虐待和疏忽第19條包括遭受身體及精神虐待後重新融入社會第39條</text:p>
      <text:p text:style-name="P5">在社會群體層次</text:p>
      <text:p text:style-name="P5">1.在法語區</text:p>
      <text:p text:style-name="P5">2.在佛萊明語區</text:p>
      <text:p text:style-name="P5"><text:soft-page-break/>3.在德語區</text:p>
      <text:p text:style-name="P5">B.在聯邦制度層次</text:p>
      <text:p text:style-name="P5">Para 282 </text:p>
      <text:p text:style-name="P5">（一）無論社工所提供的服務是甚麼;於1905年2月20日最高上訴法院規定，在履行職責方面須具保密性;</text:p>
      <text:p text:style-name="P5">（二）義務只存在於秘密聯繫。</text:p>
      <text:p text:style-name="P5">（三）必須涉及專業機密。</text:p>
      <text:p text:style-name="P5">（四）信息披露必須是自發和自願的。</text:p>
      <text:p text:style-name="Standard"/>
      <text:p text:style-name="P5">(j)<text:tab/>定期審查安置狀況第25條</text:p>
      <text:p text:style-name="P5">A.在聯邦制度層次</text:p>
      <text:p text:style-name="P5">B在社會群體層次</text:p>
      <text:p text:style-name="P5">1.在法語區</text:p>
      <text:p text:style-name="P5">2.在佛萊明語區</text:p>
      <text:p text:style-name="P5">3.在德語區</text:p>
      <text:p text:style-name="P11"/>
      <text:p text:style-name="P11"/>
      <text:p text:style-name="P11"/>
      <text:p text:style-name="P11"/>
      <text:p text:style-name="P11"/>
      <text:p text:style-name="P11"/>
      <text:p text:style-name="P29">(3) 基本健康與福利 (生存權)</text:p>
      <text:list xml:id="list3593636589" text:style-name="WWNum10">
        <text:list-item>
          <text:p text:style-name="P71">生存與發展（§6-2）</text:p>
          <text:list>
            <text:list-item>
              <text:p text:style-name="P65">國家</text:p>
            </text:list-item>
          </text:list>
        </text:list-item>
      </text:list>
      <text:p text:style-name="P5"><text:s text:c="11"/>國家提供健康照護服務之補償以促進婦女及兒童健康</text:p>
      <text:list xml:id="list101004468312585" text:continue-numbering="true" text:style-name="WWNum10">
        <text:list-item>
          <text:list>
            <text:list-item>
              <text:p text:style-name="P65">社區</text:p>
            </text:list-item>
          </text:list>
        </text:list-item>
      </text:list>
      <text:p text:style-name="P5"><text:s text:c="11"/>除了金錢協助，社區也提供諮詢服務</text:p>
      <text:p text:style-name="P19"/>
      <text:list xml:id="list101005833826631" text:continue-numbering="true" text:style-name="WWNum10">
        <text:list-item>
          <text:p text:style-name="P71">身障兒童（§23）</text:p>
          <text:list>
            <text:list-item>
              <text:p text:style-name="P65">國家</text:p>
            </text:list-item>
          </text:list>
        </text:list-item>
      </text:list>
      <text:p text:style-name="P59">比利時政府致力於提供特別照顧及適當教育予身障兒童</text:p>
      <text:list xml:id="list101005119116455" text:continue-numbering="true" text:style-name="WWNum10">
        <text:list-item>
          <text:list>
            <text:list-item>
              <text:p text:style-name="P65">社區</text:p>
            </text:list-item>
          </text:list>
        </text:list-item>
      </text:list>
      <text:p text:style-name="P59">提供身障兒童早期治療之補助</text:p>
      <text:p text:style-name="P19"/>
      <text:list xml:id="list101004743659093" text:continue-numbering="true" text:style-name="WWNum10">
        <text:list-item>
          <text:p text:style-name="P71">健康和保健服務（§24）</text:p>
        </text:list-item>
      </text:list>
      <text:p text:style-name="P60">提供兒童免費疫苗施打、兒童營養問題之關注、早產兒之預防、性行為傳染疾病(AIDS)之預防、視力檢查等等</text:p>
      <text:p text:style-name="P13"/>
      <text:list xml:id="list101005776784998" text:continue-numbering="true" text:style-name="WWNum10">
        <text:list-item>
          <text:p text:style-name="P71">社會保障和兒童照顧服務及措施（§26、§18-3）</text:p>
          <text:list>
            <text:list-item>
              <text:list>
                <text:list-item>
                  <text:p text:style-name="P89">社會保障</text:p>
                </text:list-item>
              </text:list>
            </text:list-item>
          </text:list>
        </text:list-item>
      </text:list>
      <text:p text:style-name="P90">有收入之家庭，家庭津貼可增加社會安全，其他如:失業保險、健康保險、退休金、撫恤金、年休…等也有相同作用</text:p>
      <text:list xml:id="list101005110378698" text:continue-numbering="true" text:style-name="WWNum10">
        <text:list-item>
          <text:list>
            <text:list-item>
              <text:list>
                <text:list-item>
                  <text:p text:style-name="P89">兒童照顧服務及措施</text:p>
                </text:list-item>
              </text:list>
            </text:list-item>
          </text:list>
        </text:list-item>
      </text:list>
      <text:p text:style-name="P91">提供多種兒童照顧服務之機構共家長選擇</text:p>
      <text:p text:style-name="P11"/>
      <text:list xml:id="list101004417800843" text:continue-numbering="true" text:style-name="WWNum10">
        <text:list-item>
          <text:p text:style-name="P71">生活水準（§27-1、27-2、27-3）</text:p>
        </text:list-item>
      </text:list>
      <text:p text:style-name="P92"><text:soft-page-break/>兒童照顧及扶養之義務非限定已婚家長，只要親子關係認定即須承擔義務低收入戶津貼補助及物質援助所有人不分區別接有獲得社會救助之權利。</text:p>
      <text:p text:style-name="P5"/>
      <text:p text:style-name="P29">(4) 教育、休閒與文化權(發展權)</text:p>
      <text:list xml:id="list3218197524" text:style-name="WWNum12">
        <text:list-item>
          <text:p text:style-name="P72">教育及職業培訓（§28）</text:p>
        </text:list-item>
      </text:list>
      <text:p text:style-name="P93">義務教育免費，且提供最弱勢學生金錢補助</text:p>
      <text:p text:style-name="P19"/>
      <text:list xml:id="list101004815700812" text:continue-numbering="true" text:style-name="WWNum12">
        <text:list-item>
          <text:p text:style-name="P72">教育目標（§29）</text:p>
        </text:list-item>
      </text:list>
      <text:p text:style-name="P18"><text:span text:style-name="T4">教育要強化學生性格發展，藉由教育青年除使其累積知識外，亦須引導其主動經營其經濟生活</text:span></text:p>
      <text:p text:style-name="P19"/>
      <text:list xml:id="list101005513161177" text:continue-numbering="true" text:style-name="WWNum12">
        <text:list-item>
          <text:p text:style-name="P72">休閒、娛樂和文化活動（§31）</text:p>
        </text:list-item>
      </text:list>
      <text:p text:style-name="P58">學校設立文化、文學、歌唱、音樂、藝術…等相關課程</text:p>
      <text:p text:style-name="P19">假日營隊則包含運動…等</text:p>
      <text:p text:style-name="P19">各社區也可成立圖書館、電影廳…等</text:p>
      <text:p text:style-name="P19"/>
      <text:p text:style-name="P5"/>
      <text:p text:style-name="P29">(5) 特別保護</text:p>
      <text:list xml:id="list756364138" text:style-name="WWNum13">
        <text:list-item>
          <text:p text:style-name="P73">緊急狀況之兒童</text:p>
        </text:list-item>
      </text:list>
      <text:list xml:id="list840100410" text:style-name="WWNum14">
        <text:list-item>
          <text:p text:style-name="P84">難民兒童（§22）</text:p>
        </text:list-item>
      </text:list>
      <text:p text:style-name="P19">para.406 在1990年有21為難民兒童進入比利時，到了1992年人數暴增至108人。1980年12月15日外國當地居民和喬遷者安置於比利時疆界的收留所，每月可達600人。受到比利時紅十字會和其他安置計畫，兒童多半透過寄養家庭收容，並且在社工和心理醫生的協助下能獲得妥善輔導。</text:p>
      <text:p text:style-name="P19">對於難民遷移的規定中，須由居住在比利時當地家人陪同得以入境。僑民服務處也確保無論是在政府或是非營利機構下，兒童都能在最佳的情況下返家。</text:p>
      <text:p text:style-name="P19"/>
      <text:p text:style-name="P19">para407. 現況下，對於這些兒童寄宿家庭和成立特別中心皆有補助，特別是在城市的法語區。</text:p>
      <text:p text:style-name="P19">在財務援助這塊，在政策的保護措施下，年輕人在數個月後會獲得最低生活費的支付。如果寄宿家庭生活中有人拒絕外國人的任何新註冊的合法權利，年輕人將收不到來自會計師事務所審計的補助。</text:p>
      <text:p text:style-name="P19"/>
      <text:p text:style-name="P19">Para408-410. 申請難民身份被確認為具有的權利社會援助。公共衛生部對於難民申請有以下類別:</text:p>
      <text:p text:style-name="P19">（一）成員在保險機構（AMI）上的花費</text:p>
      <text:p text:style-name="P19">（二）個人之醫藥費用，當所供給之療程最多只能以傷殘保險支出</text:p>
      <text:p text:style-name="P19">（三）在簽署協議下，住宿費用最多不超過每月最低生活費(獨居)。</text:p>
      <text:p text:style-name="P19">目前，Kind EN Gezin與國家和國際非政府共同努力在這個議題上組織制定一個戰略，並遊說當局。</text:p>
      <text:p text:style-name="P19"/>
      <text:list xml:id="list101004923378416" text:continue-numbering="true" text:style-name="WWNum14">
        <text:list-item>
          <text:p text:style-name="P87">武裝衝突中的兒童（§38），包括身心恢復及重返社會之兒童（§39）</text:p>
        </text:list-item>
      </text:list>
      <text:p text:style-name="P19">411.在1952年9月3日，比利時批准了1949年日內瓦公約改善傷者<text:soft-page-break/>和病者武裝部隊在海上，戰俘待遇和成員戰時保護平民的基礎條件。</text:p>
      <text:p text:style-name="P19">412.對於比利時，這還批准了兩項附加議定書這些公約（日內瓦，1977年6月8日），第41條的規定，在兒童權利公約將適用（最優先有利的條款，即第二議定書第4條，絕對禁止未滿15歲孩子行動的參與）。比利時的法律也規定此禁令（§58）。</text:p>
      <text:list xml:id="list101005323902779" text:continue-list="list756364138" text:style-name="WWNum13">
        <text:list-item>
          <text:p text:style-name="P73">與司法衝突之兒童</text:p>
        </text:list-item>
      </text:list>
      <text:list xml:id="list3594949174" text:style-name="WWNum15">
        <text:list-item>
          <text:p text:style-name="P85">青少年司法體系（§39）</text:p>
        </text:list-item>
      </text:list>
      <text:p text:style-name="P23"><text:span text:style-name="T4">para 413.涉及未成年人青少年被帶到少年法庭上，法院將會查詢到所有關於未成年人的個性和所處的環境以確定他的最佳利益，並決定對他的教育和治療應採取最適當的措施。因此，少年法院可以進行社會學習和身體和心理檢查。</text:span></text:p>
      <text:p text:style-name="P24"/>
      <text:p text:style-name="P24">Para 414.如果有必要，少年法院可以採取臨時保管措施，將他提交給主管進行監督，或值得信賴的人、機構、公共</text:p>
      <text:p text:style-name="P24">機構觀察和國家監督教育，最高暫時居留期為15天。</text:p>
      <text:p text:style-name="P24">Para 415.少年法庭可隨時撤銷或修訂這些臨時措施來保障未成年人的利益。採取這些臨時性措施可由少年法官決定。</text:p>
      <text:p text:style-name="P24">對抗訴訟時，親自出庭的未成年人有其權利由律師代表。如果未成年人沒有律師，可任命他的律師協會的會長或透過辦公室協助找律師。聽證會前，未成年人及其律師可以查閱的文件至少三天。在庭審過程中，少年法庭也可陪同未成年人，專家和證人及律師。</text:p>
      <text:p text:style-name="P24">1994年2月2日修改保護未成年人法</text:p>
      <text:p text:style-name="P24"/>
      <text:p text:style-name="P24">Para 416-417.</text:p>
      <text:p text:style-name="P24">1965年4月8日的法律架構內：</text:p>
      <text:p text:style-name="P24">（一）當案件被提交到少年法庭，一個可由未成年人任命律師，即使只要求採取臨時措施。檢察院也立即須通知總統</text:p>
      <text:p text:style-name="P24">此事已交由少年法庭。透過和國防部辦公室的協商，任命</text:p>
      <text:p text:style-name="P24">兩日內律師，以捍衛未成年人的利益。</text:p>
      <text:p text:style-name="P24">（二）除非12歲以下，否則法官須強制性的親自閱聽審理。</text:p>
      <text:p text:style-name="P24">（三）徵收保管措施必須包含關於未成年人的個性或他的環境的總結，必要時它們被描述為犯罪行為的罪由和基礎以提交檢察院。</text:p>
      <text:p text:style-name="P24">如果暫時保管措施已被駁回，當事人及其律師必須在時間透過文書上訴。</text:p>
      <text:p text:style-name="P24"/>
      <text:p text:style-name="P24">Para 418.在保護未成年人的情況下，進行少年法庭之前，文件須放置在法院的書記員，當事人及其律師也可諮詢之。檢察院下，完整的文件必須被放置在處置未成年人的律師。</text:p>
      <text:p text:style-name="P24"/>
      <text:p text:style-name="P24">Para 419.當未成年人缺席審理，法院判決在15天內決定是已知的（通知）。</text:p>
      <text:p text:style-name="P24">Para 420.如果未成年人出席聽證會，或在法官的辦公室，在上訴期限開始立即運作。十六日後上訴不予受理。少年法庭所遵循的程序和上訴法庭是相同的。因此，如果一個未成年人決定提出上訴，經由少年法院，他可以要求法官採取決定，並透過<text:soft-page-break/>審議團主持。</text:p>
      <text:p text:style-name="P24">然後，未成年人可繼續上訴法院，甚至經由歐洲人權法院。</text:p>
      <text:p text:style-name="P24">1994年2月2日修改的保護未成年人法421法案規定，進行少年法庭前，未成年人有權獲得律師的幫助。為了確保未成年人在法庭上的程序時間，比利時程序盡可能在法律尊重的七個原則和基本權利審查</text:p>
      <text:p text:style-name="P24">1. 指控的合法性原則:建立在憲法第12條：“除了由法律和規定其中的形式規定的情況下才可起訴“。</text:p>
      <text:p text:style-name="P24">2.無罪推定原則:任何人受到懷疑或遭到指控必須始終被推定無罪，直到他有愧疚才依法設立。</text:p>
      <text:p text:style-name="P24">3.受指控時有權被及時告知:一名未成年人的權利“迅速和直接告知所受到的指控“</text:p>
      <text:p text:style-name="P24">依法“1965年4月8日的426法案不規定在籌備所花費的時間</text:p>
      <text:p text:style-name="P24">查詢和起草文件。少年法庭因為他們沒有時間限制，他們仍然有效，直至該判決交付。少年法庭還可以改變其有措施在任何時間。</text:p>
      <text:p text:style-name="P24">1994年2月2日的427法案解決了這個問題：</text:p>
      <text:p text:style-name="P24"/>
      <text:p text:style-name="P24">（1）有權有免費獲得譯員的援助</text:p>
      <text:p text:style-name="P24">（2）尊重隱私</text:p>
      <text:p text:style-name="P24"/>
      <text:p text:style-name="P24">432.更廣泛地說，兩者1992年12月8日的法令關於個人數據和自動處理保護隱私歐洲委員會的第108號公約1981年1月</text:p>
      <text:p text:style-name="P24">數據顯示，在1992年5月28日批准了比利時，個人資料的保護適用於未成年人與成年人雙方。</text:p>
      <text:p text:style-name="P24">433.最後，應該補充的是比利時的法律中沒有具體規定最低年齡低於該兒童被推定為不能侵犯刑法。1990年1月修訂19法案，降低法定年齡的法案到18，以及1條1992年12月24日，意味著，除了一些例外情況，該未成年人不能侵犯刑法。</text:p>
      <text:p text:style-name="P16"/>
      <text:list xml:id="list101004281403098" text:continue-numbering="true" text:style-name="WWNum15">
        <text:list-item>
          <text:p text:style-name="P85">被剝奪自由的兒童（包括處在滯留、監禁或羈押）（§37(b)-(d)）</text:p>
        </text:list-item>
        <text:list-item>
          <text:p text:style-name="P85">禁止宣判青少年死刑及無期徒刑（§37(a)）</text:p>
        </text:list-item>
        <text:list-item>
          <text:p text:style-name="P85">身心恢復及重返社會（§39）</text:p>
        </text:list-item>
      </text:list>
      <text:list xml:id="list101004074196733" text:continue-list="list101005323902779" text:style-name="WWNum13">
        <text:list-item>
          <text:p text:style-name="P73">受剝削之兒童（包括身心恢復及重返社會之兒童）（§39）</text:p>
        </text:list-item>
      </text:list>
      <text:list xml:id="list252817292" text:style-name="WWNum16">
        <text:list-item>
          <text:p text:style-name="P86">經濟剝削（包括童工）（§32）</text:p>
        </text:list-item>
        <text:list-item>
          <text:p text:style-name="P86">濫用毒品（§33）</text:p>
        </text:list-item>
        <text:list-item>
          <text:p text:style-name="P86">性剝削及性虐待（§34）</text:p>
        </text:list-item>
        <text:list-item>
          <text:p text:style-name="P86">任何形式的剝削（§36）</text:p>
        </text:list-item>
        <text:list-item>
          <text:p text:style-name="P86">販賣、非法交易或誘拐（§35）</text:p>
        </text:list-item>
      </text:list>
      <text:p text:style-name="P16">para.476</text:p>
      <text:list xml:id="list101005346334892" text:continue-numbering="true" text:style-name="WWNum16">
        <text:list-item>
          <text:p text:style-name="P86">少數民族或原住民兒童（§30）</text:p>
        </text:list-item>
      </text:list>
      <text:p text:style-name="P24">para.480 比利時憲法擔保自由權亦適用於對於少數民族或原住民兒童上面。其中欲達到目標之一是推廣少數民族倫理、語言和宗教的措施以保存和發展其自身社會和文化生活。</text:p>
      <text:p text:style-name="P24"/>
      <text:p text:style-name="P24">para.481 歧視是不允許的(§11)。國家立法機關須擔保整體少數民族的思想和哲學體系和受到保障，因為這涉及所有社會生活<text:soft-page-break/>的組成而不只是為了文化內涵。</text:p>
      <text:p text:style-name="P24"/>
      <text:p text:style-name="P24">para.482 國家立法機關須發布命令防治在涉及文化的會議中任何對於思想和哲學領域上的歧視。(§131)</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loext:contextual-spacing="false" fo:orphans="2" fo:widows="2"/>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loext:contextual-spacing="false" fo:orphans="2" fo:widows="2"/>
      <style:text-properties style:font-name="新細明體" fo:font-family="新細明體" style:font-family-generic="roman" style:font-pitch="variable" style:letter-kerning="tru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list-style-name="">
      <style:text-properties style:font-name="Calibri Light" fo:font-family="'Calibri Light'" style:font-family-generic="roman" style:font-pitch="variable" fo:font-size="9pt" style:font-size-asian="9pt" style:font-size-complex="9pt"/>
    </style:style>
    <style:style style:name="No_20_Spacing" style:display-name="No Spacing" style:family="paragraph" style:default-outline-level="" style:list-style-name="">
      <style:paragraph-properties fo:orphans="2" fo:widows="2" style:writing-mode="lr-tb"/>
      <style:text-properties style:use-window-font-color="true" fo:font-size="10.5pt" style:letter-kerning="true" style:font-size-asian="10.5pt" style:font-size-complex="10.5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size-asian="9pt"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SimSun1" style:font-family-asian="SimSun" style:font-family-generic-asian="system" style:font-pitch-asian="variable"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color="#000000" fo:font-size="10pt" style:font-size-asian="10pt"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a">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a">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a">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a">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7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76">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78">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79">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80">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1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start-value="2" text:display-levels="2">
        <style:list-level-properties text:list-level-position-and-space-mode="label-alignment">
          <style:list-level-label-alignment text:label-followed-by="listtab" fo:text-indent="-0.688cm" fo:margin-left="3.8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start-value="2" text:display-levels="2">
        <style:list-level-properties text:list-level-position-and-space-mode="label-alignment">
          <style:list-level-label-alignment text:label-followed-by="listtab" fo:text-indent="-0.688cm" fo:margin-left="3.8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律系609-2</meta:initial-creator>
    <dc:creator>法律系609-2</dc:creator>
    <meta:editing-cycles>2</meta:editing-cycles>
    <meta:creation-date>2015-07-13T11:54:00</meta:creation-date>
    <dc:date>2015-07-13T11:54:00</dc:date>
    <meta:editing-duration>P0D</meta:editing-duration>
    <meta:generator>NDC_ODF_Application_Tools/2.0.4$Windows_X86_64 LibreOffice_project/ace8b54cb4771cd6636f2ccb1aac7c9dad875112</meta:generator>
    <meta:document-statistic meta:table-count="0" meta:image-count="0" meta:object-count="0" meta:page-count="17" meta:paragraph-count="382" meta:word-count="12867" meta:character-count="14476" meta:non-whitespace-character-count="142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