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001cm" fo:margin-top="0cm" fo:margin-bottom="0cm" table:align="center" style:writing-mode="lr-tb"/>
    </style:style>
    <style:style style:name="表格1.A" style:family="table-column">
      <style:table-column-properties style:column-width="5.001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14.771cm" fo:margin-left="-0.049cm" fo:margin-top="0cm" fo:margin-bottom="0cm" table:align="left" style:writing-mode="lr-tb"/>
    </style:style>
    <style:style style:name="表格2.A" style:family="table-column">
      <style:table-column-properties style:column-width="1.466cm"/>
    </style:style>
    <style:style style:name="表格2.C" style:family="table-column">
      <style:table-column-properties style:column-width="1.095cm"/>
    </style:style>
    <style:style style:name="表格2.D" style:family="table-column">
      <style:table-column-properties style:column-width="0.369cm"/>
    </style:style>
    <style:style style:name="表格2.E" style:family="table-column">
      <style:table-column-properties style:column-width="0.972cm"/>
    </style:style>
    <style:style style:name="表格2.F" style:family="table-column">
      <style:table-column-properties style:column-width="0.492cm"/>
    </style:style>
    <style:style style:name="表格2.G" style:family="table-column">
      <style:table-column-properties style:column-width="0.848cm"/>
    </style:style>
    <style:style style:name="表格2.H" style:family="table-column">
      <style:table-column-properties style:column-width="0.616cm"/>
    </style:style>
    <style:style style:name="表格2.I" style:family="table-column">
      <style:table-column-properties style:column-width="0.725cm"/>
    </style:style>
    <style:style style:name="表格2.J" style:family="table-column">
      <style:table-column-properties style:column-width="0.741cm"/>
    </style:style>
    <style:style style:name="表格2.K" style:family="table-column">
      <style:table-column-properties style:column-width="0.6cm"/>
    </style:style>
    <style:style style:name="表格2.L" style:family="table-column">
      <style:table-column-properties style:column-width="0.864cm"/>
    </style:style>
    <style:style style:name="表格2.M" style:family="table-column">
      <style:table-column-properties style:column-width="0.476cm"/>
    </style:style>
    <style:style style:name="表格2.N" style:family="table-column">
      <style:table-column-properties style:column-width="0.988cm"/>
    </style:style>
    <style:style style:name="表格2.O" style:family="table-column">
      <style:table-column-properties style:column-width="0.353cm"/>
    </style:style>
    <style:style style:name="表格2.P" style:family="table-column">
      <style:table-column-properties style:column-width="1.111cm"/>
    </style:style>
    <style:style style:name="表格2.Q" style:family="table-column">
      <style:table-column-properties style:column-width="0.231cm"/>
    </style:style>
    <style:style style:name="表格2.R" style:family="table-column">
      <style:table-column-properties style:column-width="1.235cm"/>
    </style:style>
    <style:style style:name="表格2.S" style:family="table-column">
      <style:table-column-properties style:column-width="0.123cm"/>
    </style:style>
    <style:style style:name="表格2.1" style:family="table-row">
      <style:table-row-properties fo:keep-together="auto"/>
    </style:style>
    <style:style style:name="表格2.A1" style:family="table-cell">
      <style:table-cell-properties style:border-line-width-left="0.002cm 0.035cm 0.002cm" style:border-line-width-right="0.002cm 0.035cm 0.002cm" style:border-line-width-top="0.002cm 0.035cm 0.002cm" fo:padding-left="0.049cm" fo:padding-right="0.049cm" fo:padding-top="0cm" fo:padding-bottom="0cm" fo:border-left="1.1pt double #00000a" fo:border-right="1.1pt double #00000a" fo:border-top="1.1pt double #00000a" fo:border-bottom="none"/>
    </style:style>
    <style:style style:name="表格2.D1" style:family="table-cell">
      <style:table-cell-properties style:border-line-width-right="0.002cm 0.035cm 0.002cm" style:border-line-width-top="0.002cm 0.035cm 0.002cm" fo:padding-left="0.049cm" fo:padding-right="0.049cm" fo:padding-top="0cm" fo:padding-bottom="0cm" fo:border-left="none" fo:border-right="1.1pt double #00000a" fo:border-top="1.1pt double #00000a" fo:border-bottom="0.75pt solid #00000a"/>
    </style:style>
    <style:style style:name="表格2.J1" style:family="table-cell">
      <style:table-cell-properties style:border-line-width-left="0.002cm 0.035cm 0.002cm" style:border-line-width-right="0.002cm 0.035cm 0.002cm" style:border-line-width-top="0.002cm 0.035cm 0.002cm" fo:padding-left="0.049cm" fo:padding-right="0.049cm" fo:padding-top="0cm" fo:padding-bottom="0cm" fo:border-left="1.1pt double #00000a" fo:border-right="1.1pt double #00000a" fo:border-top="1.1pt double #00000a" fo:border-bottom="0.75pt solid #00000a"/>
    </style:style>
    <style:style style:name="表格2.A2" style:family="table-cell">
      <style:table-cell-properties style:border-line-width-left="0.002cm 0.035cm 0.002cm" style:border-line-width-right="0.002cm 0.035cm 0.002cm" style:border-line-width-bottom="0.002cm 0.035cm 0.002cm" fo:padding-left="0.049cm" fo:padding-right="0.049cm" fo:padding-top="0cm" fo:padding-bottom="0cm" fo:border-left="1.1pt double #00000a" fo:border-right="1.1pt double #00000a" fo:border-top="none" fo:border-bottom="1.1pt double #00000a"/>
    </style:style>
    <style:style style:name="表格2.D2" style:family="table-cell">
      <style:table-cell-properties style:border-line-width-bottom="0.002cm 0.035cm 0.002cm" fo:padding-left="0.049cm" fo:padding-right="0.049cm" fo:padding-top="0cm" fo:padding-bottom="0cm" fo:border-left="none" fo:border-right="0.75pt solid #00000a" fo:border-top="0.75pt solid #00000a" fo:border-bottom="1.1pt double #00000a"/>
    </style:style>
    <style:style style:name="表格2.F2" style:family="table-cell">
      <style:table-cell-properties style:border-line-width-bottom="0.002cm 0.035cm 0.002cm" fo:padding-left="0.049cm" fo:padding-right="0.049cm" fo:padding-top="0cm" fo:padding-bottom="0cm" fo:border-left="0.75pt solid #00000a" fo:border-right="0.75pt solid #00000a" fo:border-top="0.75pt solid #00000a" fo:border-bottom="1.1pt double #00000a"/>
    </style:style>
    <style:style style:name="表格2.H2" style:family="table-cell">
      <style:table-cell-properties style:border-line-width-right="0.002cm 0.035cm 0.002cm" style:border-line-width-bottom="0.002cm 0.035cm 0.002cm" fo:padding-left="0.049cm" fo:padding-right="0.049cm" fo:padding-top="0cm" fo:padding-bottom="0cm" fo:border-left="0.75pt solid #00000a" fo:border-right="1.1pt double #00000a" fo:border-top="0.75pt solid #00000a" fo:border-bottom="1.1pt double #00000a"/>
    </style:style>
    <style:style style:name="表格2.A3" style:family="table-cell">
      <style:table-cell-properties style:border-line-width-left="0.002cm 0.035cm 0.002cm" style:border-line-width-top="0.002cm 0.035cm 0.002cm" fo:padding-left="0.049cm" fo:padding-right="0.049cm" fo:padding-top="0cm" fo:padding-bottom="0cm" fo:border-left="1.1pt double #00000a" fo:border-right="0.75pt solid #00000a" fo:border-top="1.1pt double #00000a" fo:border-bottom="0.75pt solid #00000a"/>
    </style:style>
    <style:style style:name="表格2.B3" style:family="table-cell">
      <style:table-cell-properties style:border-line-width-right="0.002cm 0.035cm 0.002cm" style:border-line-width-top="0.002cm 0.035cm 0.002cm" fo:padding-left="0.049cm" fo:padding-right="0.049cm" fo:padding-top="0cm" fo:padding-bottom="0cm" fo:border-left="0.75pt solid #00000a" fo:border-right="1.1pt double #00000a" fo:border-top="1.1pt double #00000a" fo:border-bottom="0.75pt solid #00000a"/>
    </style:style>
    <style:style style:name="表格2.C3" style:family="table-cell">
      <style:table-cell-properties style:border-line-width-top="0.002cm 0.035cm 0.002cm" fo:padding-left="0.049cm" fo:padding-right="0.049cm" fo:padding-top="0cm" fo:padding-bottom="0cm" fo:border-left="none" fo:border-right="0.75pt solid #00000a" fo:border-top="1.1pt double #00000a" fo:border-bottom="0.75pt solid #00000a"/>
    </style:style>
    <style:style style:name="表格2.E3" style:family="table-cell">
      <style:table-cell-properties style:border-line-width-top="0.002cm 0.035cm 0.002cm" fo:padding-left="0.049cm" fo:padding-right="0.049cm" fo:padding-top="0cm" fo:padding-bottom="0cm" fo:border-left="0.75pt solid #00000a" fo:border-right="0.75pt solid #00000a" fo:border-top="1.1pt double #00000a" fo:border-bottom="0.75pt solid #00000a"/>
    </style:style>
    <style:style style:name="表格2.A4" style:family="table-cell">
      <style:table-cell-properties style:border-line-width-left="0.002cm 0.035cm 0.002cm" fo:padding-left="0.049cm" fo:padding-right="0.049cm" fo:padding-top="0cm" fo:padding-bottom="0cm" fo:border-left="1.1pt double #00000a" fo:border-right="0.75pt solid #00000a" fo:border-top="0.75pt solid #00000a" fo:border-bottom="none"/>
    </style:style>
    <style:style style:name="表格2.B4" style:family="table-cell">
      <style:table-cell-properties style:border-line-width-right="0.002cm 0.035cm 0.002cm" fo:padding-left="0.049cm" fo:padding-right="0.049cm" fo:padding-top="0cm" fo:padding-bottom="0cm" fo:border-left="0.75pt solid #00000a" fo:border-right="1.1pt double #00000a" fo:border-top="0.75pt solid #00000a" fo:border-bottom="none"/>
    </style:style>
    <style:style style:name="表格2.C4" style:family="table-cell">
      <style:table-cell-properties fo:padding-left="0.049cm" fo:padding-right="0.049cm" fo:padding-top="0cm" fo:padding-bottom="0cm" fo:border-left="none" fo:border-right="0.75pt solid #00000a" fo:border-top="0.75pt solid #00000a" fo:border-bottom="none"/>
    </style:style>
    <style:style style:name="表格2.E4" style:family="table-cell">
      <style:table-cell-properties fo:padding-left="0.049cm" fo:padding-right="0.049cm" fo:padding-top="0cm" fo:padding-bottom="0cm" fo:border-left="0.75pt solid #00000a" fo:border-right="0.75pt solid #00000a" fo:border-top="0.75pt solid #00000a" fo:border-bottom="none"/>
    </style:style>
    <style:style style:name="表格2.A5" style:family="table-cell">
      <style:table-cell-properties style:border-line-width-left="0.002cm 0.035cm 0.002cm" style:border-line-width-top="0.002cm 0.035cm 0.002cm" style:border-line-width-bottom="0.002cm 0.035cm 0.002cm" fo:padding-left="0.049cm" fo:padding-right="0.049cm" fo:padding-top="0cm" fo:padding-bottom="0cm" fo:border-left="1.1pt double #00000a" fo:border-right="0.75pt solid #00000a" fo:border-top="1.1pt double #00000a" fo:border-bottom="1.1pt double #00000a"/>
    </style:style>
    <style:style style:name="表格2.B5" style:family="table-cell">
      <style:table-cell-properties style:border-line-width-right="0.002cm 0.035cm 0.002cm" style:border-line-width-top="0.002cm 0.035cm 0.002cm" style:border-line-width-bottom="0.002cm 0.035cm 0.002cm" fo:padding-left="0.049cm" fo:padding-right="0.049cm" fo:padding-top="0cm" fo:padding-bottom="0cm" fo:border-left="0.75pt solid #00000a" fo:border-right="1.1pt double #00000a" fo:border-top="1.1pt double #00000a" fo:border-bottom="1.1pt double #00000a"/>
    </style:style>
    <style:style style:name="表格2.C5" style:family="table-cell">
      <style:table-cell-properties style:border-line-width-top="0.002cm 0.035cm 0.002cm" style:border-line-width-bottom="0.002cm 0.035cm 0.002cm" fo:padding-left="0.049cm" fo:padding-right="0.049cm" fo:padding-top="0cm" fo:padding-bottom="0cm" fo:border-left="none" fo:border-right="0.75pt solid #00000a" fo:border-top="1.1pt double #00000a" fo:border-bottom="1.1pt double #00000a"/>
    </style:style>
    <style:style style:name="表格2.E5" style:family="table-cell">
      <style:table-cell-properties style:border-line-width-top="0.002cm 0.035cm 0.002cm" style:border-line-width-bottom="0.002cm 0.035cm 0.002cm" fo:padding-left="0.049cm" fo:padding-right="0.049cm" fo:padding-top="0cm" fo:padding-bottom="0cm" fo:border-left="0.75pt solid #00000a" fo:border-right="0.75pt solid #00000a" fo:border-top="1.1pt double #00000a" fo:border-bottom="1.1pt double #00000a"/>
    </style:style>
    <style:style style:name="表格2.G5" style:family="table-cell">
      <style:table-cell-properties fo:background-color="#7f7f7f" style:border-line-width-right="0.002cm 0.035cm 0.002cm" style:border-line-width-top="0.002cm 0.035cm 0.002cm" style:border-line-width-bottom="0.002cm 0.035cm 0.002cm" fo:padding-left="0.049cm" fo:padding-right="0.049cm" fo:padding-top="0cm" fo:padding-bottom="0cm" fo:border-left="0.75pt solid #00000a" fo:border-right="1.1pt double #00000a" fo:border-top="1.1pt double #00000a" fo:border-bottom="1.1pt double #00000a">
        <style:background-image/>
      </style:table-cell-properties>
    </style:style>
    <style:style style:name="表格2.A6" style:family="table-cell">
      <style:table-cell-properties style:border-line-width-left="0.002cm 0.035cm 0.002cm" fo:padding-left="0.049cm" fo:padding-right="0.049cm" fo:padding-top="0cm" fo:padding-bottom="0cm" fo:border-left="1.1pt double #00000a" fo:border-right="0.75pt solid #00000a" fo:border-top="none" fo:border-bottom="0.75pt solid #00000a"/>
    </style:style>
    <style:style style:name="表格2.B6" style:family="table-cell">
      <style:table-cell-properties style:border-line-width-right="0.002cm 0.035cm 0.002cm" fo:padding-left="0.049cm" fo:padding-right="0.049cm" fo:padding-top="0cm" fo:padding-bottom="0cm" fo:border-left="0.75pt solid #00000a" fo:border-right="1.1pt double #00000a" fo:border-top="none" fo:border-bottom="0.75pt solid #00000a"/>
    </style:style>
    <style:style style:name="表格2.C6" style:family="table-cell">
      <style:table-cell-properties fo:padding-left="0.049cm" fo:padding-right="0.049cm" fo:padding-top="0cm" fo:padding-bottom="0cm" fo:border-left="none" fo:border-right="0.75pt solid #00000a" fo:border-top="none" fo:border-bottom="0.75pt solid #00000a"/>
    </style:style>
    <style:style style:name="表格2.E6" style:family="table-cell">
      <style:table-cell-properties fo:padding-left="0.049cm" fo:padding-right="0.049cm" fo:padding-top="0cm" fo:padding-bottom="0cm" fo:border-left="0.75pt solid #00000a" fo:border-right="0.75pt solid #00000a" fo:border-top="none" fo:border-bottom="0.75pt solid #00000a"/>
    </style:style>
    <style:style style:name="表格2.G6" style:family="table-cell">
      <style:table-cell-properties style:border-line-width-right="0.002cm 0.035cm 0.002cm" fo:padding-left="0.049cm" fo:padding-right="0.049cm" fo:padding-top="0cm" fo:padding-bottom="0cm" fo:border-left="0.75pt solid #00000a" fo:border-right="1.1pt double #00000a" fo:border-top="none" fo:border-bottom="0.75pt solid #00000a"/>
    </style:style>
    <style:style style:name="表格2.I6" style:family="table-cell">
      <style:table-cell-properties fo:padding-left="0.049cm" fo:padding-right="0.049cm" fo:padding-top="0cm" fo:padding-bottom="0cm" fo:border-left="none" fo:border-right="0.75pt solid #00000a" fo:border-top="none" fo:border-bottom="0.75pt solid #00000a"/>
    </style:style>
    <style:style style:name="表格2.K6" style:family="table-cell">
      <style:table-cell-properties fo:padding-left="0.049cm" fo:padding-right="0.049cm" fo:padding-top="0cm" fo:padding-bottom="0cm" fo:border-left="0.75pt solid #00000a" fo:border-right="0.75pt solid #00000a" fo:border-top="none" fo:border-bottom="0.75pt solid #00000a"/>
    </style:style>
    <style:style style:name="表格2.M6" style:family="table-cell">
      <style:table-cell-properties style:border-line-width-right="0.002cm 0.035cm 0.002cm" fo:padding-left="0.049cm" fo:padding-right="0.049cm" fo:padding-top="0cm" fo:padding-bottom="0cm" fo:border-left="0.75pt solid #00000a" fo:border-right="1.1pt double #00000a" fo:border-top="none" fo:border-bottom="0.75pt solid #00000a"/>
    </style:style>
    <style:style style:name="表格2.O6" style:family="table-cell">
      <style:table-cell-properties fo:padding-left="0.049cm" fo:padding-right="0.049cm" fo:padding-top="0cm" fo:padding-bottom="0cm" fo:border-left="none" fo:border-right="0.75pt solid #00000a" fo:border-top="none" fo:border-bottom="0.75pt solid #00000a"/>
    </style:style>
    <style:style style:name="表格2.Q6" style:family="table-cell">
      <style:table-cell-properties fo:padding-left="0.049cm" fo:padding-right="0.049cm" fo:padding-top="0cm" fo:padding-bottom="0cm" fo:border-left="0.75pt solid #00000a" fo:border-right="0.75pt solid #00000a" fo:border-top="none" fo:border-bottom="0.75pt solid #00000a"/>
    </style:style>
    <style:style style:name="表格2.S6" style:family="table-cell">
      <style:table-cell-properties style:border-line-width-right="0.002cm 0.035cm 0.002cm" fo:padding-left="0.049cm" fo:padding-right="0.049cm" fo:padding-top="0cm" fo:padding-bottom="0cm" fo:border-left="0.75pt solid #00000a" fo:border-right="1.1pt double #00000a" fo:border-top="none" fo:border-bottom="0.75pt solid #00000a"/>
    </style:style>
    <style:style style:name="表格2.A7" style:family="table-cell">
      <style:table-cell-properties style:border-line-width-left="0.002cm 0.035cm 0.002cm" fo:padding-left="0.049cm" fo:padding-right="0.049cm" fo:padding-top="0cm" fo:padding-bottom="0cm" fo:border-left="1.1pt double #00000a" fo:border-right="0.75pt solid #00000a" fo:border-top="0.75pt solid #00000a" fo:border-bottom="0.75pt solid #00000a"/>
    </style:style>
    <style:style style:name="表格2.B7"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C7" style:family="table-cell">
      <style:table-cell-properties fo:padding-left="0.049cm" fo:padding-right="0.049cm" fo:padding-top="0cm" fo:padding-bottom="0cm" fo:border-left="none" fo:border-right="0.75pt solid #00000a" fo:border-top="0.75pt solid #00000a" fo:border-bottom="0.75pt solid #00000a"/>
    </style:style>
    <style:style style:name="表格2.E7" style:family="table-cell">
      <style:table-cell-properties fo:padding-left="0.049cm" fo:padding-right="0.049cm" fo:padding-top="0cm" fo:padding-bottom="0cm" fo:border="0.75pt solid #00000a"/>
    </style:style>
    <style:style style:name="表格2.G7"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I7" style:family="table-cell">
      <style:table-cell-properties fo:padding-left="0.049cm" fo:padding-right="0.049cm" fo:padding-top="0cm" fo:padding-bottom="0cm" fo:border-left="none" fo:border-right="0.75pt solid #00000a" fo:border-top="0.75pt solid #00000a" fo:border-bottom="0.75pt solid #00000a"/>
    </style:style>
    <style:style style:name="表格2.K7" style:family="table-cell">
      <style:table-cell-properties fo:padding-left="0.049cm" fo:padding-right="0.049cm" fo:padding-top="0cm" fo:padding-bottom="0cm" fo:border="0.75pt solid #00000a"/>
    </style:style>
    <style:style style:name="表格2.M7"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O7" style:family="table-cell">
      <style:table-cell-properties fo:padding-left="0.049cm" fo:padding-right="0.049cm" fo:padding-top="0cm" fo:padding-bottom="0cm" fo:border-left="none" fo:border-right="0.75pt solid #00000a" fo:border-top="0.75pt solid #00000a" fo:border-bottom="0.75pt solid #00000a"/>
    </style:style>
    <style:style style:name="表格2.Q7" style:family="table-cell">
      <style:table-cell-properties fo:padding-left="0.049cm" fo:padding-right="0.049cm" fo:padding-top="0cm" fo:padding-bottom="0cm" fo:border="0.75pt solid #00000a"/>
    </style:style>
    <style:style style:name="表格2.S7"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A8" style:family="table-cell">
      <style:table-cell-properties style:border-line-width-left="0.002cm 0.035cm 0.002cm" fo:padding-left="0.049cm" fo:padding-right="0.049cm" fo:padding-top="0cm" fo:padding-bottom="0cm" fo:border-left="1.1pt double #00000a" fo:border-right="0.75pt solid #00000a" fo:border-top="0.75pt solid #00000a" fo:border-bottom="0.75pt solid #00000a"/>
    </style:style>
    <style:style style:name="表格2.B8"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C8" style:family="table-cell">
      <style:table-cell-properties fo:padding-left="0.049cm" fo:padding-right="0.049cm" fo:padding-top="0cm" fo:padding-bottom="0cm" fo:border-left="none" fo:border-right="0.75pt solid #00000a" fo:border-top="0.75pt solid #00000a" fo:border-bottom="0.75pt solid #00000a"/>
    </style:style>
    <style:style style:name="表格2.E8" style:family="table-cell">
      <style:table-cell-properties fo:padding-left="0.049cm" fo:padding-right="0.049cm" fo:padding-top="0cm" fo:padding-bottom="0cm" fo:border="0.75pt solid #00000a"/>
    </style:style>
    <style:style style:name="表格2.G8"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I8" style:family="table-cell">
      <style:table-cell-properties fo:padding-left="0.049cm" fo:padding-right="0.049cm" fo:padding-top="0cm" fo:padding-bottom="0cm" fo:border-left="none" fo:border-right="0.75pt solid #00000a" fo:border-top="0.75pt solid #00000a" fo:border-bottom="0.75pt solid #00000a"/>
    </style:style>
    <style:style style:name="表格2.K8" style:family="table-cell">
      <style:table-cell-properties fo:padding-left="0.049cm" fo:padding-right="0.049cm" fo:padding-top="0cm" fo:padding-bottom="0cm" fo:border="0.75pt solid #00000a"/>
    </style:style>
    <style:style style:name="表格2.M8"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O8" style:family="table-cell">
      <style:table-cell-properties fo:padding-left="0.049cm" fo:padding-right="0.049cm" fo:padding-top="0cm" fo:padding-bottom="0cm" fo:border-left="none" fo:border-right="0.75pt solid #00000a" fo:border-top="0.75pt solid #00000a" fo:border-bottom="0.75pt solid #00000a"/>
    </style:style>
    <style:style style:name="表格2.Q8" style:family="table-cell">
      <style:table-cell-properties fo:padding-left="0.049cm" fo:padding-right="0.049cm" fo:padding-top="0cm" fo:padding-bottom="0cm" fo:border="0.75pt solid #00000a"/>
    </style:style>
    <style:style style:name="表格2.S8"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A9" style:family="table-cell">
      <style:table-cell-properties style:border-line-width-left="0.002cm 0.035cm 0.002cm" fo:padding-left="0.049cm" fo:padding-right="0.049cm" fo:padding-top="0cm" fo:padding-bottom="0cm" fo:border-left="1.1pt double #00000a" fo:border-right="0.75pt solid #00000a" fo:border-top="0.75pt solid #00000a" fo:border-bottom="0.75pt solid #00000a"/>
    </style:style>
    <style:style style:name="表格2.B9"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C9" style:family="table-cell">
      <style:table-cell-properties fo:padding-left="0.049cm" fo:padding-right="0.049cm" fo:padding-top="0cm" fo:padding-bottom="0cm" fo:border-left="none" fo:border-right="0.75pt solid #00000a" fo:border-top="0.75pt solid #00000a" fo:border-bottom="0.75pt solid #00000a"/>
    </style:style>
    <style:style style:name="表格2.E9" style:family="table-cell">
      <style:table-cell-properties fo:padding-left="0.049cm" fo:padding-right="0.049cm" fo:padding-top="0cm" fo:padding-bottom="0cm" fo:border="0.75pt solid #00000a"/>
    </style:style>
    <style:style style:name="表格2.G9"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I9" style:family="table-cell">
      <style:table-cell-properties fo:padding-left="0.049cm" fo:padding-right="0.049cm" fo:padding-top="0cm" fo:padding-bottom="0cm" fo:border-left="none" fo:border-right="0.75pt solid #00000a" fo:border-top="0.75pt solid #00000a" fo:border-bottom="0.75pt solid #00000a"/>
    </style:style>
    <style:style style:name="表格2.K9" style:family="table-cell">
      <style:table-cell-properties fo:padding-left="0.049cm" fo:padding-right="0.049cm" fo:padding-top="0cm" fo:padding-bottom="0cm" fo:border="0.75pt solid #00000a"/>
    </style:style>
    <style:style style:name="表格2.M9"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O9" style:family="table-cell">
      <style:table-cell-properties fo:padding-left="0.049cm" fo:padding-right="0.049cm" fo:padding-top="0cm" fo:padding-bottom="0cm" fo:border-left="none" fo:border-right="0.75pt solid #00000a" fo:border-top="0.75pt solid #00000a" fo:border-bottom="0.75pt solid #00000a"/>
    </style:style>
    <style:style style:name="表格2.Q9" style:family="table-cell">
      <style:table-cell-properties fo:padding-left="0.049cm" fo:padding-right="0.049cm" fo:padding-top="0cm" fo:padding-bottom="0cm" fo:border="0.75pt solid #00000a"/>
    </style:style>
    <style:style style:name="表格2.S9"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A10" style:family="table-cell">
      <style:table-cell-properties style:border-line-width-left="0.002cm 0.035cm 0.002cm" fo:padding-left="0.049cm" fo:padding-right="0.049cm" fo:padding-top="0cm" fo:padding-bottom="0cm" fo:border-left="1.1pt double #00000a" fo:border-right="0.75pt solid #00000a" fo:border-top="0.75pt solid #00000a" fo:border-bottom="0.75pt solid #00000a"/>
    </style:style>
    <style:style style:name="表格2.B10"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C10" style:family="table-cell">
      <style:table-cell-properties fo:padding-left="0.049cm" fo:padding-right="0.049cm" fo:padding-top="0cm" fo:padding-bottom="0cm" fo:border-left="none" fo:border-right="0.75pt solid #00000a" fo:border-top="0.75pt solid #00000a" fo:border-bottom="0.75pt solid #00000a"/>
    </style:style>
    <style:style style:name="表格2.E10" style:family="table-cell">
      <style:table-cell-properties fo:padding-left="0.049cm" fo:padding-right="0.049cm" fo:padding-top="0cm" fo:padding-bottom="0cm" fo:border="0.75pt solid #00000a"/>
    </style:style>
    <style:style style:name="表格2.G10"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I10" style:family="table-cell">
      <style:table-cell-properties fo:padding-left="0.049cm" fo:padding-right="0.049cm" fo:padding-top="0cm" fo:padding-bottom="0cm" fo:border-left="none" fo:border-right="0.75pt solid #00000a" fo:border-top="0.75pt solid #00000a" fo:border-bottom="0.75pt solid #00000a"/>
    </style:style>
    <style:style style:name="表格2.K10" style:family="table-cell">
      <style:table-cell-properties fo:padding-left="0.049cm" fo:padding-right="0.049cm" fo:padding-top="0cm" fo:padding-bottom="0cm" fo:border="0.75pt solid #00000a"/>
    </style:style>
    <style:style style:name="表格2.M10"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O10" style:family="table-cell">
      <style:table-cell-properties fo:padding-left="0.049cm" fo:padding-right="0.049cm" fo:padding-top="0cm" fo:padding-bottom="0cm" fo:border-left="none" fo:border-right="0.75pt solid #00000a" fo:border-top="0.75pt solid #00000a" fo:border-bottom="0.75pt solid #00000a"/>
    </style:style>
    <style:style style:name="表格2.Q10" style:family="table-cell">
      <style:table-cell-properties fo:padding-left="0.049cm" fo:padding-right="0.049cm" fo:padding-top="0cm" fo:padding-bottom="0cm" fo:border="0.75pt solid #00000a"/>
    </style:style>
    <style:style style:name="表格2.S10"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A11" style:family="table-cell">
      <style:table-cell-properties style:border-line-width-left="0.002cm 0.035cm 0.002cm" fo:padding-left="0.049cm" fo:padding-right="0.049cm" fo:padding-top="0cm" fo:padding-bottom="0cm" fo:border-left="1.1pt double #00000a" fo:border-right="0.75pt solid #00000a" fo:border-top="0.75pt solid #00000a" fo:border-bottom="0.75pt solid #00000a"/>
    </style:style>
    <style:style style:name="表格2.B11"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C11" style:family="table-cell">
      <style:table-cell-properties fo:padding-left="0.049cm" fo:padding-right="0.049cm" fo:padding-top="0cm" fo:padding-bottom="0cm" fo:border-left="none" fo:border-right="0.75pt solid #00000a" fo:border-top="0.75pt solid #00000a" fo:border-bottom="0.75pt solid #00000a"/>
    </style:style>
    <style:style style:name="表格2.E11" style:family="table-cell">
      <style:table-cell-properties fo:padding-left="0.049cm" fo:padding-right="0.049cm" fo:padding-top="0cm" fo:padding-bottom="0cm" fo:border="0.75pt solid #00000a"/>
    </style:style>
    <style:style style:name="表格2.G11"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I11" style:family="table-cell">
      <style:table-cell-properties fo:padding-left="0.049cm" fo:padding-right="0.049cm" fo:padding-top="0cm" fo:padding-bottom="0cm" fo:border-left="none" fo:border-right="0.75pt solid #00000a" fo:border-top="0.75pt solid #00000a" fo:border-bottom="0.75pt solid #00000a"/>
    </style:style>
    <style:style style:name="表格2.K11" style:family="table-cell">
      <style:table-cell-properties fo:padding-left="0.049cm" fo:padding-right="0.049cm" fo:padding-top="0cm" fo:padding-bottom="0cm" fo:border="0.75pt solid #00000a"/>
    </style:style>
    <style:style style:name="表格2.M11"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O11" style:family="table-cell">
      <style:table-cell-properties fo:padding-left="0.049cm" fo:padding-right="0.049cm" fo:padding-top="0cm" fo:padding-bottom="0cm" fo:border-left="none" fo:border-right="0.75pt solid #00000a" fo:border-top="0.75pt solid #00000a" fo:border-bottom="0.75pt solid #00000a"/>
    </style:style>
    <style:style style:name="表格2.Q11" style:family="table-cell">
      <style:table-cell-properties fo:padding-left="0.049cm" fo:padding-right="0.049cm" fo:padding-top="0cm" fo:padding-bottom="0cm" fo:border="0.75pt solid #00000a"/>
    </style:style>
    <style:style style:name="表格2.S11" style:family="table-cell">
      <style:table-cell-properties style:border-line-width-right="0.002cm 0.035cm 0.002cm" fo:padding-left="0.049cm" fo:padding-right="0.049cm" fo:padding-top="0cm" fo:padding-bottom="0cm" fo:border-left="0.75pt solid #00000a" fo:border-right="1.1pt double #00000a" fo:border-top="0.75pt solid #00000a" fo:border-bottom="0.75pt solid #00000a"/>
    </style:style>
    <style:style style:name="表格2.A13" style:family="table-cell">
      <style:table-cell-properties style:border-line-width-left="0.002cm 0.035cm 0.002cm" style:border-line-width-top="0.002cm 0.035cm 0.002cm" fo:padding-left="0.049cm" fo:padding-right="0.049cm" fo:padding-top="0cm" fo:padding-bottom="0cm" fo:border-left="1.1pt double #00000a" fo:border-right="0.75pt solid #00000a" fo:border-top="1.1pt double #00000a" fo:border-bottom="none"/>
    </style:style>
    <style:style style:name="表格2.B13" style:family="table-cell">
      <style:table-cell-properties style:border-line-width-right="0.002cm 0.035cm 0.002cm" style:border-line-width-top="0.002cm 0.035cm 0.002cm" fo:padding-left="0.049cm" fo:padding-right="0.049cm" fo:padding-top="0cm" fo:padding-bottom="0cm" fo:border-left="0.75pt solid #00000a" fo:border-right="1.1pt double #00000a" fo:border-top="1.1pt double #00000a" fo:border-bottom="none"/>
    </style:style>
    <style:style style:name="表格2.C13" style:family="table-cell">
      <style:table-cell-properties style:border-line-width-top="0.002cm 0.035cm 0.002cm" fo:padding-left="0.049cm" fo:padding-right="0.049cm" fo:padding-top="0cm" fo:padding-bottom="0cm" fo:border-left="none" fo:border-right="0.75pt solid #00000a" fo:border-top="1.1pt double #00000a" fo:border-bottom="none"/>
    </style:style>
    <style:style style:name="表格2.E13" style:family="table-cell">
      <style:table-cell-properties style:border-line-width-top="0.002cm 0.035cm 0.002cm" fo:padding-left="0.049cm" fo:padding-right="0.049cm" fo:padding-top="0cm" fo:padding-bottom="0cm" fo:border-left="0.75pt solid #00000a" fo:border-right="0.75pt solid #00000a" fo:border-top="1.1pt double #00000a" fo:border-bottom="none"/>
    </style:style>
    <style:style style:name="表格2.I13" style:family="table-cell">
      <style:table-cell-properties style:border-line-width-top="0.002cm 0.035cm 0.002cm" fo:padding-left="0.049cm" fo:padding-right="0.049cm" fo:padding-top="0cm" fo:padding-bottom="0cm" fo:border-left="none" fo:border-right="0.75pt solid #00000a" fo:border-top="1.1pt double #00000a" fo:border-bottom="none"/>
    </style:style>
    <style:style style:name="表格2.K13" style:family="table-cell">
      <style:table-cell-properties style:border-line-width-top="0.002cm 0.035cm 0.002cm" fo:padding-left="0.049cm" fo:padding-right="0.049cm" fo:padding-top="0cm" fo:padding-bottom="0cm" fo:border-left="0.75pt solid #00000a" fo:border-right="0.75pt solid #00000a" fo:border-top="1.1pt double #00000a" fo:border-bottom="none"/>
    </style:style>
    <style:style style:name="表格2.M13" style:family="table-cell">
      <style:table-cell-properties fo:background-color="#7f7f7f" style:border-line-width-right="0.002cm 0.035cm 0.002cm" style:border-line-width-top="0.002cm 0.035cm 0.002cm" fo:padding-left="0.049cm" fo:padding-right="0.049cm" fo:padding-top="0cm" fo:padding-bottom="0cm" fo:border-left="0.75pt solid #00000a" fo:border-right="1.1pt double #00000a" fo:border-top="1.1pt double #00000a" fo:border-bottom="none">
        <style:background-image/>
      </style:table-cell-properties>
    </style:style>
    <style:style style:name="表格2.O13" style:family="table-cell">
      <style:table-cell-properties style:border-line-width-top="0.002cm 0.035cm 0.002cm" fo:padding-left="0.049cm" fo:padding-right="0.049cm" fo:padding-top="0cm" fo:padding-bottom="0cm" fo:border-left="none" fo:border-right="0.75pt solid #00000a" fo:border-top="1.1pt double #00000a" fo:border-bottom="none"/>
    </style:style>
    <style:style style:name="表格2.Q13" style:family="table-cell">
      <style:table-cell-properties style:border-line-width-top="0.002cm 0.035cm 0.002cm" fo:padding-left="0.049cm" fo:padding-right="0.049cm" fo:padding-top="0cm" fo:padding-bottom="0cm" fo:border-left="0.75pt solid #00000a" fo:border-right="0.75pt solid #00000a" fo:border-top="1.1pt double #00000a" fo:border-bottom="none"/>
    </style:style>
    <style:style style:name="表格2.B14" style:family="table-cell">
      <style:table-cell-properties fo:background-color="#e5e5e5" style:border-line-width-right="0.002cm 0.035cm 0.002cm" style:border-line-width-top="0.002cm 0.035cm 0.002cm" style:border-line-width-bottom="0.002cm 0.035cm 0.002cm" fo:padding-left="0.049cm" fo:padding-right="0.049cm" fo:padding-top="0cm" fo:padding-bottom="0cm" fo:border-left="0.75pt solid #00000a" fo:border-right="1.1pt double #00000a" fo:border-top="1.1pt double #00000a" fo:border-bottom="1.1pt double #00000a">
        <style:background-image/>
      </style:table-cell-properties>
    </style:style>
    <style:style style:name="表格2.C14" style:family="table-cell">
      <style:table-cell-properties fo:background-color="#e5e5e5" style:border-line-width-top="0.002cm 0.035cm 0.002cm" style:border-line-width-bottom="0.002cm 0.035cm 0.002cm" fo:padding-left="0.049cm" fo:padding-right="0.049cm" fo:padding-top="0cm" fo:padding-bottom="0cm" fo:border-left="none" fo:border-right="0.75pt solid #00000a" fo:border-top="1.1pt double #00000a" fo:border-bottom="1.1pt double #00000a">
        <style:background-image/>
      </style:table-cell-properties>
    </style:style>
    <style:style style:name="表格2.E14" style:family="table-cell">
      <style:table-cell-properties fo:background-color="#e5e5e5" style:border-line-width-top="0.002cm 0.035cm 0.002cm" style:border-line-width-bottom="0.002cm 0.035cm 0.002cm" fo:padding-left="0.049cm" fo:padding-right="0.049cm" fo:padding-top="0cm" fo:padding-bottom="0cm" fo:border-left="0.75pt solid #00000a" fo:border-right="0.75pt solid #00000a" fo:border-top="1.1pt double #00000a" fo:border-bottom="1.1pt double #00000a">
        <style:background-image/>
      </style:table-cell-properties>
    </style:style>
    <style:style style:name="表格2.G14" style:family="table-cell">
      <style:table-cell-properties fo:background-color="#bfbfbf" style:border-line-width-right="0.002cm 0.035cm 0.002cm" style:border-line-width-bottom="0.002cm 0.035cm 0.002cm" fo:padding-left="0.049cm" fo:padding-right="0.049cm" fo:padding-top="0cm" fo:padding-bottom="0cm" fo:border-left="0.75pt solid #00000a" fo:border-right="1.1pt double #00000a" fo:border-top="none" fo:border-bottom="1.1pt double #00000a">
        <style:background-image/>
      </style:table-cell-properties>
    </style:style>
    <style:style style:name="表格2.M14" style:family="table-cell">
      <style:table-cell-properties fo:background-color="#bfbfbf" style:border-line-width-right="0.002cm 0.035cm 0.002cm" style:border-line-width-top="0.002cm 0.035cm 0.002cm" style:border-line-width-bottom="0.002cm 0.035cm 0.002cm" fo:padding-left="0.049cm" fo:padding-right="0.049cm" fo:padding-top="0cm" fo:padding-bottom="0cm" fo:border-left="0.75pt solid #00000a" fo:border-right="1.1pt double #00000a" fo:border-top="1.1pt double #00000a" fo:border-bottom="1.1pt double #00000a">
        <style:background-image/>
      </style:table-cell-properties>
    </style:style>
    <style:style style:name="表格3" style:family="table">
      <style:table-properties style:width="12.838cm" fo:margin-top="0cm" fo:margin-bottom="0cm" table:align="center" style:writing-mode="lr-tb"/>
    </style:style>
    <style:style style:name="表格3.A" style:family="table-column">
      <style:table-column-properties style:column-width="2.999cm"/>
    </style:style>
    <style:style style:name="表格3.B" style:family="table-column">
      <style:table-column-properties style:column-width="4.918cm"/>
    </style:style>
    <style:style style:name="表格3.C" style:family="table-column">
      <style:table-column-properties style:column-width="4.921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14.757cm" fo:margin-left="-0.049cm" fo:margin-top="0cm" fo:margin-bottom="0cm" table:align="left" style:writing-mode="lr-tb"/>
    </style:style>
    <style:style style:name="表格4.A" style:family="table-column">
      <style:table-column-properties style:column-width="4.918cm"/>
    </style:style>
    <style:style style:name="表格4.B" style:family="table-column">
      <style:table-column-properties style:column-width="4.919cm"/>
    </style:style>
    <style:style style:name="表格4.1" style:family="table-row">
      <style:table-row-properties fo:keep-together="auto"/>
    </style:style>
    <style:style style:name="表格4.A1" style:family="table-cell">
      <style:table-cell-properties style:border-line-width="0.002cm 0.035cm 0.002cm" fo:padding-left="0.049cm" fo:padding-right="0.049cm" fo:padding-top="0cm" fo:padding-bottom="0cm" fo:border="1.1pt double #00000a"/>
    </style:style>
    <style:style style:name="表格4.B1" style:family="table-cell">
      <style:table-cell-properties style:border-line-width-top="0.002cm 0.035cm 0.002cm" style:border-line-width-bottom="0.002cm 0.035cm 0.002cm" fo:padding-left="0.049cm" fo:padding-right="0.049cm" fo:padding-top="0cm" fo:padding-bottom="0cm" fo:border-left="none" fo:border-right="0.75pt solid #00000a" fo:border-top="1.1pt double #00000a" fo:border-bottom="1.1pt double #00000a"/>
    </style:style>
    <style:style style:name="表格4.C1" style:family="table-cell">
      <style:table-cell-properties style:border-line-width-right="0.002cm 0.035cm 0.002cm" style:border-line-width-top="0.002cm 0.035cm 0.002cm" style:border-line-width-bottom="0.002cm 0.035cm 0.002cm" fo:padding-left="0.049cm" fo:padding-right="0.049cm" fo:padding-top="0cm" fo:padding-bottom="0cm" fo:border-left="0.75pt solid #00000a" fo:border-right="1.1pt double #00000a" fo:border-top="1.1pt double #00000a" fo:border-bottom="1.1pt double #00000a"/>
    </style:style>
    <style:style style:name="表格4.A2" style:family="table-cell">
      <style:table-cell-properties style:border-line-width-left="0.002cm 0.035cm 0.002cm" style:border-line-width-right="0.002cm 0.035cm 0.002cm" fo:padding-left="0.049cm" fo:padding-right="0.049cm" fo:padding-top="0cm" fo:padding-bottom="0cm" fo:border-left="1.1pt double #00000a" fo:border-right="1.1pt double #00000a" fo:border-top="none" fo:border-bottom="0.75pt solid #00000a"/>
    </style:style>
    <style:style style:name="表格4.B2" style:family="table-cell">
      <style:table-cell-properties fo:padding-left="0.049cm" fo:padding-right="0.049cm" fo:padding-top="0cm" fo:padding-bottom="0cm" fo:border-left="none" fo:border-right="0.75pt solid #00000a" fo:border-top="none" fo:border-bottom="0.75pt solid #00000a"/>
    </style:style>
    <style:style style:name="表格4.C2" style:family="table-cell">
      <style:table-cell-properties style:border-line-width-right="0.002cm 0.035cm 0.002cm" fo:padding-left="0.049cm" fo:padding-right="0.049cm" fo:padding-top="0cm" fo:padding-bottom="0cm" fo:border-left="0.75pt solid #00000a" fo:border-right="1.1pt double #00000a" fo:border-top="none" fo:border-bottom="0.75pt solid #00000a"/>
    </style:style>
    <style:style style:name="表格4.A6" style:family="table-cell">
      <style:table-cell-properties style:border-line-width-left="0.002cm 0.035cm 0.002cm" style:border-line-width-right="0.002cm 0.035cm 0.002cm" style:border-line-width-bottom="0.002cm 0.035cm 0.002cm" fo:padding-left="0.049cm" fo:padding-right="0.049cm" fo:padding-top="0cm" fo:padding-bottom="0cm" fo:border-left="1.1pt double #00000a" fo:border-right="1.1pt double #00000a" fo:border-top="0.75pt solid #00000a" fo:border-bottom="1.1pt double #00000a"/>
    </style:style>
    <style:style style:name="表格4.B6" style:family="table-cell">
      <style:table-cell-properties style:border-line-width-bottom="0.002cm 0.035cm 0.002cm" fo:padding-left="0.049cm" fo:padding-right="0.049cm" fo:padding-top="0cm" fo:padding-bottom="0cm" fo:border-left="none" fo:border-right="0.75pt solid #00000a" fo:border-top="0.75pt solid #00000a" fo:border-bottom="1.1pt double #00000a"/>
    </style:style>
    <style:style style:name="表格4.C6" style:family="table-cell">
      <style:table-cell-properties style:border-line-width-right="0.002cm 0.035cm 0.002cm" style:border-line-width-bottom="0.002cm 0.035cm 0.002cm" fo:padding-left="0.049cm" fo:padding-right="0.049cm" fo:padding-top="0cm" fo:padding-bottom="0cm" fo:border-left="0.75pt solid #00000a" fo:border-right="1.1pt double #00000a" fo:border-top="0.75pt solid #00000a" fo:border-bottom="1.1pt double #00000a"/>
    </style:style>
    <style:style style:name="表格5" style:family="table">
      <style:table-properties style:width="14.762cm" fo:margin-left="-0.049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3.688cm"/>
    </style:style>
    <style:style style:name="表格5.C" style:family="table-column">
      <style:table-column-properties style:column-width="5.883cm"/>
    </style:style>
    <style:style style:name="表格5.D" style:family="table-column">
      <style:table-column-properties style:column-width="3.692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5.B1" style:family="table-cell">
      <style:table-cell-properties fo:padding-left="0.049cm" fo:padding-right="0.049cm" fo:padding-top="0cm" fo:padding-bottom="0cm" fo:border="0.75pt solid #00000a"/>
    </style:style>
    <style:style style:name="表格6" style:family="table">
      <style:table-properties style:width="14.758cm" fo:margin-left="-0.049cm" fo:margin-top="0cm" fo:margin-bottom="0cm" table:align="left" style:writing-mode="lr-tb"/>
    </style:style>
    <style:style style:name="表格6.A" style:family="table-column">
      <style:table-column-properties style:column-width="4.919cm"/>
    </style:style>
    <style:style style:name="表格6.1" style:family="table-row">
      <style:table-row-properties fo:keep-together="auto"/>
    </style:style>
    <style:style style:name="表格6.A1" style:family="table-cell">
      <style:table-cell-properties fo:padding-left="0.049cm" fo:padding-right="0.049cm" fo:padding-top="0cm" fo:padding-bottom="0cm" fo:border="0.75pt solid #00000a"/>
    </style:style>
    <style:style style:name="表格7" style:family="table">
      <style:table-properties style:width="14.76cm" fo:margin-left="-0.25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4.419cm"/>
    </style:style>
    <style:style style:name="表格7.C" style:family="table-column">
      <style:table-column-properties style:column-width="5.419cm"/>
    </style:style>
    <style:style style:name="表格7.D" style:family="table-column">
      <style:table-column-properties style:column-width="3.424cm"/>
    </style:style>
    <style:style style:name="表格7.1" style:family="table-row">
      <style:table-row-properties fo:keep-together="auto"/>
    </style:style>
    <style:style style:name="表格7.A1" style:family="table-cell">
      <style:table-cell-properties fo:padding-left="0.25cm" fo:padding-right="0.25cm" fo:padding-top="0cm" fo:padding-bottom="0cm" fo:border="none"/>
    </style:style>
    <style:style style:name="表格7.B1" style:family="table-cell">
      <style:table-cell-properties fo:padding-left="0.25cm" fo:padding-right="0.25cm" fo:padding-top="0cm" fo:padding-bottom="0cm" fo:border="0.75pt solid #00000a"/>
    </style:style>
    <style:style style:name="表格8" style:family="table">
      <style:table-properties style:width="14.672cm" fo:margin-left="-0.049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3.69cm"/>
    </style:style>
    <style:style style:name="表格8.C" style:family="table-column">
      <style:table-column-properties style:column-width="4.688cm"/>
    </style:style>
    <style:style style:name="表格8.D" style:family="table-column">
      <style:table-column-properties style:column-width="4.794cm"/>
    </style:style>
    <style:style style:name="表格8.1" style:family="table-row">
      <style:table-row-properties fo:keep-together="auto"/>
    </style:style>
    <style:style style:name="表格8.A1" style:family="table-cell">
      <style:table-cell-properties fo:padding-left="0.049cm" fo:padding-right="0.049cm" fo:padding-top="0cm" fo:padding-bottom="0cm" fo:border="none"/>
    </style:style>
    <style:style style:name="表格8.B1" style:family="table-cell">
      <style:table-cell-properties fo:padding-left="0.049cm" fo:padding-right="0.049cm" fo:padding-top="0cm" fo:padding-bottom="0cm" fo:border="0.7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1cm"/>
        </style:tab-stops>
      </style:paragraph-properties>
    </style:style>
    <style:style style:name="P3" style:family="paragraph" style:parent-style-name="Standard">
      <style:paragraph-properties fo:text-align="justify" style:justify-single-word="false">
        <style:tab-stops>
          <style:tab-stop style:position="1.501cm"/>
          <style:tab-stop style:position="2.501cm"/>
        </style:tab-stops>
      </style:paragraph-properties>
    </style:style>
    <style:style style:name="P4" style:family="paragraph" style:parent-style-name="Standard">
      <style:paragraph-properties fo:line-height="150%" fo:text-align="justify" style:justify-single-word="false">
        <style:tab-stops>
          <style:tab-stop style:position="1cm"/>
          <style:tab-stop style:position="2cm"/>
        </style:tab-stops>
      </style:paragraph-properties>
    </style:style>
    <style:style style:name="P5" style:family="paragraph" style:parent-style-name="Standard">
      <loext:graphic-properties draw:fill="solid" draw:fill-color="#e5e5e5" draw:opacity="100%"/>
      <style:paragraph-properties fo:line-height="150%" fo:text-align="justify" style:justify-single-word="false" fo:background-color="#e5e5e5">
        <style:tab-stops>
          <style:tab-stop style:position="1cm"/>
          <style:tab-stop style:position="2cm"/>
        </style:tab-stops>
      </style:paragraph-properties>
    </style:style>
    <style:style style:name="P6" style:family="paragraph" style:parent-style-name="Standard">
      <loext:graphic-properties draw:fill="solid" draw:fill-color="#cccccc" draw:opacity="100%"/>
      <style:paragraph-properties fo:line-height="150%" fo:text-align="justify" style:justify-single-word="false" fo:background-color="#cccccc">
        <style:tab-stops>
          <style:tab-stop style:position="1cm"/>
          <style:tab-stop style:position="2cm"/>
        </style:tab-stops>
      </style:paragraph-properties>
    </style:style>
    <style:style style:name="P7" style:family="paragraph" style:parent-style-name="Standard">
      <style:paragraph-properties fo:line-height="150%" fo:text-align="justify" style:justify-single-word="false">
        <style:tab-stops>
          <style:tab-stop style:position="1cm"/>
          <style:tab-stop style:position="2.501cm"/>
        </style:tab-stops>
      </style:paragraph-properties>
    </style:style>
    <style:style style:name="P8" style:family="paragraph" style:parent-style-name="Standard">
      <style:paragraph-properties fo:line-height="150%" fo:text-align="justify" style:justify-single-word="false">
        <style:tab-stops>
          <style:tab-stop style:position="1cm"/>
          <style:tab-stop style:position="2cm"/>
        </style:tab-stops>
      </style:paragraph-properties>
      <style:text-properties style:text-underline-style="solid" style:text-underline-width="auto" style:text-underline-color="font-color"/>
    </style:style>
    <style:style style:name="P9" style:family="paragraph" style:parent-style-name="Standard">
      <style:paragraph-properties style:line-height-at-least="0.67cm" fo:text-align="justify" style:justify-single-word="false">
        <style:tab-stops>
          <style:tab-stop style:position="1.501cm"/>
        </style:tab-stops>
      </style:paragraph-properties>
    </style:style>
    <style:style style:name="P10" style:family="paragraph" style:parent-style-name="Standard">
      <style:paragraph-properties style:line-height-at-least="0.67cm" fo:text-align="justify" style:justify-single-word="false">
        <style:tab-stops>
          <style:tab-stop style:position="1.501cm"/>
          <style:tab-stop style:position="2.501cm"/>
        </style:tab-stops>
      </style:paragraph-properties>
    </style:style>
    <style:style style:name="P11" style:family="paragraph" style:parent-style-name="Standard">
      <style:paragraph-properties fo:margin-left="1.693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2.223cm" fo:margin-right="0cm" fo:text-align="justify" style:justify-single-word="false" fo:text-indent="0cm" style:auto-text-indent="false"/>
    </style:style>
    <style:style style:name="P14" style:family="paragraph" style:parent-style-name="Standard">
      <style:paragraph-properties fo:margin-left="2.223cm" fo:margin-right="0cm" fo:text-align="justify" style:justify-single-word="false" fo:text-indent="0cm" style:auto-text-indent="false">
        <style:tab-stops>
          <style:tab-stop style:position="2.223cm"/>
        </style:tab-stops>
      </style:paragraph-properties>
    </style:style>
    <style:style style:name="P15" style:family="paragraph" style:parent-style-name="Standard">
      <style:paragraph-properties fo:margin-left="2.434cm" fo:margin-right="0cm" fo:text-align="justify" style:justify-single-word="false" fo:text-indent="0cm" style:auto-text-indent="false"/>
    </style:style>
    <style:style style:name="P16" style:family="paragraph" style:parent-style-name="Standard">
      <style:paragraph-properties fo:margin-left="2.434cm" fo:margin-right="0cm" fo:text-align="justify" style:justify-single-word="false" fo:text-indent="0cm" style:auto-text-indent="false">
        <style:tab-stops>
          <style:tab-stop style:position="2.223cm"/>
        </style:tab-stops>
      </style:paragraph-properties>
    </style:style>
    <style:style style:name="P17" style:family="paragraph" style:parent-style-name="Standard">
      <style:paragraph-properties fo:margin-left="1.376cm" fo:margin-right="0cm" fo:text-align="justify" style:justify-single-word="false" fo:text-indent="0cm" style:auto-text-indent="false"/>
    </style:style>
    <style:style style:name="P18" style:family="paragraph" style:parent-style-name="Standard">
      <style:paragraph-properties fo:margin-left="3.069cm" fo:margin-right="0cm" fo:text-align="justify" style:justify-single-word="false" fo:text-indent="0cm" style:auto-text-indent="false"/>
    </style:style>
    <style:style style:name="P19" style:family="paragraph" style:parent-style-name="Standard">
      <style:paragraph-properties fo:margin-left="3.069cm" fo:margin-right="0cm" fo:text-align="justify" style:justify-single-word="false" fo:text-indent="0cm" style:auto-text-indent="false">
        <style:tab-stops>
          <style:tab-stop style:position="2.223cm"/>
        </style:tab-stops>
      </style:paragraph-properties>
    </style:style>
    <style:style style:name="P20" style:family="paragraph" style:parent-style-name="Standard">
      <style:paragraph-properties fo:margin-left="3.493cm" fo:margin-right="0cm" fo:text-align="justify" style:justify-single-word="false" fo:text-indent="0cm" style:auto-text-indent="false"/>
    </style:style>
    <style:style style:name="P21" style:family="paragraph" style:parent-style-name="Standard">
      <style:paragraph-properties fo:margin-left="3.493cm" fo:margin-right="0cm" fo:text-align="justify" style:justify-single-word="false" fo:text-indent="0cm" style:auto-text-indent="false">
        <style:tab-stops>
          <style:tab-stop style:position="2.223cm"/>
        </style:tab-stops>
      </style:paragraph-properties>
    </style:style>
    <style:style style:name="P22"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23" style:family="paragraph" style:parent-style-name="Standard">
      <style:text-properties style:font-name="標楷體" fo:font-weight="bold" style:font-name-asian="標楷體1" style:font-weight-asian="bold"/>
    </style:style>
    <style:style style:name="P24" style:family="paragraph" style:parent-style-name="Standard" style:list-style-name="WWNum1">
      <style:paragraph-properties fo:text-align="justify" style:justify-single-word="false"/>
    </style:style>
    <style:style style:name="P25" style:family="paragraph" style:parent-style-name="Standard" style:list-style-name="WWNum2">
      <style:paragraph-properties fo:text-align="justify" style:justify-single-word="false"/>
    </style:style>
    <style:style style:name="P26" style:family="paragraph" style:parent-style-name="Standard" style:list-style-name="WWNum3">
      <style:paragraph-properties fo:text-align="justify" style:justify-single-word="false"/>
    </style:style>
    <style:style style:name="P27" style:family="paragraph" style:parent-style-name="Standard" style:list-style-name="WWNum4">
      <style:paragraph-properties fo:text-align="justify" style:justify-single-word="false"/>
    </style:style>
    <style:style style:name="P28" style:family="paragraph" style:parent-style-name="Standard" style:list-style-name="WWNum4">
      <style:paragraph-properties fo:text-align="justify" style:justify-single-word="false">
        <style:tab-stops>
          <style:tab-stop style:position="2.223cm"/>
        </style:tab-stops>
      </style:paragraph-properties>
    </style:style>
    <style:style style:name="P29" style:family="paragraph" style:parent-style-name="Standard" style:list-style-name="WWNum5">
      <style:paragraph-properties fo:text-align="justify" style:justify-single-word="false"/>
    </style:style>
    <style:style style:name="P30" style:family="paragraph" style:parent-style-name="Standard">
      <style:paragraph-properties fo:line-height="150%" fo:text-align="justify" style:justify-single-word="false">
        <style:tab-stops>
          <style:tab-stop style:position="1cm"/>
          <style:tab-stop style:position="2cm"/>
        </style:tab-stops>
      </style:paragraph-properties>
      <style:text-properties fo:letter-spacing="0.021cm"/>
    </style:style>
    <style:style style:name="P31" style:family="paragraph" style:parent-style-name="Standard">
      <style:paragraph-properties style:line-height-at-least="0.67cm" fo:text-align="justify" style:justify-single-word="false">
        <style:tab-stops>
          <style:tab-stop style:position="1.501cm"/>
          <style:tab-stop style:position="2.501cm"/>
        </style:tab-stops>
      </style:paragraph-properties>
      <style:text-properties fo:letter-spacing="0.021cm"/>
    </style:style>
    <style:style style:name="P32" style:family="paragraph" style:parent-style-name="Standard">
      <style:paragraph-properties style:line-height-at-least="0.67cm" fo:text-align="justify" style:justify-single-word="false">
        <style:tab-stops>
          <style:tab-stop style:position="1.501cm"/>
        </style:tab-stops>
      </style:paragraph-properties>
      <style:text-properties style:text-underline-style="solid" style:text-underline-width="auto" style:text-underline-color="font-color"/>
    </style:style>
    <style:style style:name="P33" style:family="paragraph" style:parent-style-name="Standard">
      <style:paragraph-properties fo:text-align="justify" style:justify-single-word="false">
        <style:tab-stops>
          <style:tab-stop style:position="1.501cm"/>
        </style:tab-stops>
      </style:paragraph-properties>
      <style:text-properties style:text-underline-style="solid" style:text-underline-width="auto" style:text-underline-color="font-color"/>
    </style:style>
    <style:style style:name="P34" style:family="paragraph" style:parent-style-name="Standard">
      <style:paragraph-properties fo:line-height="150%" fo:text-align="justify" style:justify-single-word="false">
        <style:tab-stops>
          <style:tab-stop style:position="1cm"/>
          <style:tab-stop style:position="2cm"/>
        </style:tab-stops>
      </style:paragraph-properties>
      <style:text-properties fo:font-size="7pt" style:font-size-asian="7pt"/>
    </style:style>
    <style:style style:name="P35" style:family="paragraph" style:parent-style-name="Standard">
      <style:paragraph-properties fo:line-height="150%" fo:text-align="justify" style:justify-single-word="false">
        <style:tab-stops>
          <style:tab-stop style:position="1cm"/>
          <style:tab-stop style:position="2cm"/>
        </style:tab-stops>
      </style:paragraph-properties>
      <style:text-properties fo:font-size="6pt" style:font-size-asian="6pt"/>
    </style:style>
    <style:style style:name="P36" style:family="paragraph" style:parent-style-name="Standard">
      <style:paragraph-properties fo:line-height="150%" fo:text-align="justify" style:justify-single-word="false">
        <style:tab-stops>
          <style:tab-stop style:position="1cm"/>
          <style:tab-stop style:position="2cm"/>
        </style:tab-stops>
      </style:paragraph-properties>
      <style:text-properties fo:letter-spacing="-0.007cm"/>
    </style:style>
    <style:style style:name="P37" style:family="paragraph" style:parent-style-name="Standard" style:list-style-name="WWNum1">
      <style:paragraph-properties fo:margin-left="0cm" fo:margin-right="0cm" fo:text-align="justify" style:justify-single-word="false" fo:text-indent="-2.752cm" style:auto-text-indent="false">
        <style:tab-stops>
          <style:tab-stop style:position="1.27cm"/>
        </style:tab-stops>
      </style:paragraph-properties>
    </style:style>
    <style:style style:name="P38" style:family="paragraph" style:parent-style-name="Standard" style:list-style-name="WWNum1">
      <style:paragraph-properties fo:margin-left="1.905cm" fo:margin-right="0cm" fo:text-align="justify" style:justify-single-word="false" fo:text-indent="-0.635cm" style:auto-text-indent="false">
        <style:tab-stops>
          <style:tab-stop style:position="1.905cm"/>
        </style:tab-stops>
      </style:paragraph-properties>
    </style:style>
    <style:style style:name="P39" style:family="paragraph" style:parent-style-name="Standard" style:list-style-name="WWNum1">
      <style:paragraph-properties fo:margin-left="0cm" fo:margin-right="0cm" fo:text-align="justify" style:justify-single-word="false" fo:text-indent="-2.963cm" style:auto-text-indent="false">
        <style:tab-stops>
          <style:tab-stop style:position="1.905cm"/>
        </style:tab-stops>
      </style:paragraph-properties>
    </style:style>
    <style:style style:name="P40" style:family="paragraph" style:parent-style-name="Standard" style:list-style-name="WWNum1">
      <style:paragraph-properties fo:margin-left="2.223cm" fo:margin-right="0cm" fo:text-align="justify" style:justify-single-word="false" fo:text-indent="-0.635cm" style:auto-text-indent="false">
        <style:tab-stops/>
      </style:paragraph-properties>
    </style:style>
    <style:style style:name="P41" style:family="paragraph" style:parent-style-name="Standard" style:list-style-name="WWNum1">
      <style:paragraph-properties fo:margin-left="2.223cm" fo:margin-right="0cm" fo:text-align="justify" style:justify-single-word="false" fo:text-indent="-0.635cm" style:auto-text-indent="false">
        <style:tab-stops>
          <style:tab-stop style:position="2.223cm"/>
        </style:tab-stops>
      </style:paragraph-properties>
    </style:style>
    <style:style style:name="P42"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style>
    <style:style style:name="T1" style:family="text">
      <style:text-properties fo:letter-spacing="0.028cm"/>
    </style:style>
    <style:style style:name="T2" style:family="text">
      <style:text-properties fo:letter-spacing="0.025cm"/>
    </style:style>
    <style:style style:name="T3"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香港報告</text:p>
      <text:p text:style-name="P23">摘要製作人：謝國欣<text:bookmark text:name="_GoBack"/></text:p>
      <text:list xml:id="list2649452428" text:style-name="WWNum1">
        <text:list-item>
          <text:p text:style-name="P24">國情資料、兒童人權保障與促進架構</text:p>
          <text:list>
            <text:list-item>
              <text:list>
                <text:list-item>
                  <text:list>
                    <text:list-item>
                      <text:p text:style-name="P37">國家人口、經濟、社會和文化特色：</text:p>
                      <text:list>
                        <text:list-item>
                          <text:p text:style-name="P38">1842年英國佔領香港後，直至1997方才回歸中國，現採「一國兩制」，香港擁有自治權，保留原資本主義制度及法律。享有司法獨立、言論自由及自由貿易。</text:p>
                        </text:list-item>
                        <text:list-item>
                          <text:p text:style-name="P38">據2011年人口普查結果，華裔人口約佔總人口之91.8％，剩下大多為印尼人及菲律賓人。</text:p>
                        </text:list-item>
                        <text:list-item>
                          <text:p text:style-name="P38">香港貧富差距為亞洲之冠，達21.15倍。2014年年底常住人口約為704萬人，約有22.5萬人為流動居民，2015年的失業率則為3.3％。</text:p>
                        </text:list-item>
                      </text:list>
                    </text:list-item>
                    <text:list-item>
                      <text:p text:style-name="P37">國家憲法、政治與法律結構</text:p>
                      <text:list>
                        <text:list-item>
                          <text:p text:style-name="P38">香港之《基本法》為其最高法律。香港為中華人民共和國之特別行政區。香港特別行政區行政長官（特首）由提名委員會確認，並由選舉委員會選出。特別行政區之行政會議成員由行政長官從行政機關的主要官員、立法會議員和社會人士中委任。立法會是由選舉產生，主要是由在外國無居留權的香港特別行政區永久性居民中的中國公民組成。司法機關為各級法院，獨立進行審判，不受干涉。</text:p>
                        </text:list-item>
                        <text:list-item>
                          <text:p text:style-name="P38">非政府組織依《社團條例》登記，或向公司註冊處註冊，即可在香港取得法律地位。</text:p>
                        </text:list-item>
                        <text:list-item>
                          <text:p text:style-name="P38">香港2014年總體罪案為67,740件，破案率為43.4％。</text:p>
                        </text:list-item>
                      </text:list>
                    </text:list-item>
                    <text:list-item>
                      <text:p text:style-name="P37">國內法</text:p>
                    </text:list-item>
                    <text:list-item>
                      <text:p text:style-name="P37">CRC銜接</text:p>
                      <text:list>
                        <text:list-item>
                          <text:p text:style-name="P39">接受國際人權標準狀況：</text:p>
                          <text:list>
                            <text:list-item>
                              <text:p text:style-name="P40">《公民權利和政治權利國際公約》、《經濟、社會與文化權利的國際公約》、《消除一切形式種族歧視國際公約》、《禁止酷刑和其他殘忍、不人道或有辱人格的待遇或處罰公約》、《兒童權利公約》。</text:p>
                            </text:list-item>
                            <text:list-item>
                              <text:p text:style-name="P40">查無相關資料</text:p>
                            </text:list-item>
                          </text:list>
                        </text:list-item>
                        <text:list-item>
                          <text:p text:style-name="P39">國家層級保護兒童權利的法律架構：</text:p>
                        </text:list-item>
                      </text:list>
                    </text:list-item>
                  </text:list>
                </text:list-item>
              </text:list>
            </text:list-item>
          </text:list>
        </text:list-item>
      </text:list>
      <text:list xml:id="list3088241612" text:style-name="WWNum2">
        <text:list-item>
          <text:list>
            <text:list-item>
              <text:list>
                <text:list-item>
                  <text:list>
                    <text:list-item>
                      <text:list>
                        <text:list-item>
                          <text:list>
                            <text:list-item>
                              <text:p text:style-name="P25">《基本法》§39條明訂：「《公民權利和政治權利國際公約》、《經濟、社會與文化權利的國際公約》和國際勞工公約適用於香港的有關規定繼續有效，通過香港特別行政區的法律予以實施。香港居民享有的權利和自由，除依法規定外不得限制，…。」</text:p>
                            </text:list-item>
                            <text:list-item>
                              <text:p text:style-name="P25">1991年通過《香港人權法案條例》，內容節錄自《公民權利和政治權利國際公約》。</text:p>
                            </text:list-item>
                            <text:list-item>
                              <text:p text:style-name="P25">查無相關資料</text:p>
                            </text:list-item>
                            <text:list-item>
                              <text:p text:style-name="P25">終審法院曾於「吳嘉玲案」依基本法及《公民權利和政治權利國際公約》將入境條例之追溯力規定裁定為違反基本法。</text:p>
                            </text:list-item>
                            <text:list-item>
                              <text:p text:style-name="P25">《香港人權法案條例》中規定，當人權法案遭違反時，在訴訟中，法院及審裁處有權頒發，認為在該情況屬適當及公正的補救、濟助或命令。如案件係違反《香港人權法案條例》或《公民權利和政治權利國際公約》之適用爭議，則法律援助署署長需信納申請人具備充分理由，在該案中提起訴或抗辯。任何人士不滿該署長之決定，皆可向高等法院司法常務官提起上訴。通過法律援助署及當值律師服務，可獲得法律援助。</text:p>
                            </text:list-item>
                            <text:list-item>
                              <text:p text:style-name="P25"><text:soft-page-break/>關於兒童權利之立法及政策影響由立法會、申訴專員及新聞界監督，並由相關政策科審閱。</text:p>
                            </text:list-item>
                          </text:list>
                        </text:list-item>
                      </text:list>
                    </text:list-item>
                  </text:list>
                </text:list-item>
              </text:list>
            </text:list-item>
          </text:list>
        </text:list-item>
      </text:list>
      <text:list xml:id="list104343690837955" text:continue-list="list2649452428" text:style-name="WWNum1">
        <text:list-item>
          <text:list>
            <text:list-item>
              <text:list>
                <text:list-item>
                  <text:list>
                    <text:list-item>
                      <text:list>
                        <text:list-item>
                          <text:p text:style-name="P39">國家層級促進兒童權利的法律架構</text:p>
                          <text:list>
                            <text:list-item>
                              <text:p text:style-name="P41">查無相關資料</text:p>
                            </text:list-item>
                            <text:list-item>
                              <text:p text:style-name="P41">公民教育委員會成立人權教育工作小組，推廣《香港人權法案條例》及《基本法》。</text:p>
                            </text:list-item>
                            <text:list-item>
                              <text:p text:style-name="P41">將與人權條約有關之政府刊物，以雙語形式發表，並放置在公共圖書館及互聯網。</text:p>
                            </text:list-item>
                            <text:list-item>
                              <text:p text:style-name="P41">設有申訴專員公署、平等機會委員會及個人資料私隱專員。警察、廉政公署及其他紀律部隊負責投訴及調查事項。</text:p>
                            </text:list-item>
                            <text:list-item>
                              <text:p text:style-name="P41">舉辦海報宣傳計活動、兒童大使計畫…。在專業人士的培訓課程加入人權教育，並將人權課題納入課程中。</text:p>
                            </text:list-item>
                            <text:list-item>
                              <text:p text:style-name="P41">利用傳媒播放宣傳影片。</text:p>
                            </text:list-item>
                            <text:list-item>
                              <text:p text:style-name="P41">查無相關資料</text:p>
                            </text:list-item>
                            <text:list-item>
                              <text:p text:style-name="P41">查無相關資料</text:p>
                            </text:list-item>
                          </text:list>
                        </text:list-item>
                        <text:list-item>
                          <text:p text:style-name="P38">查無相關資料</text:p>
                        </text:list-item>
                      </text:list>
                    </text:list-item>
                    <text:list-item>
                      <text:p text:style-name="P42">國家層級的報告編寫程式：</text:p>
                      <text:list>
                        <text:list-item>
                          <text:p text:style-name="P38">查無相關資料</text:p>
                        </text:list-item>
                        <text:list-item>
                          <text:p text:style-name="P38">報告內容係根據香港特別行政區政府草擬之文本，至於草擬之報告則是區政府就公約實施情況蒐集內部及外界資料，諮詢立法會、非政府機構和有關人士而成。</text:p>
                        </text:list-item>
                        <text:list-item>
                          <text:p text:style-name="P38">報告在遞交委員會後，提交立法會，並分發給有關團體。</text:p>
                        </text:list-item>
                        <text:list-item>
                          <text:p text:style-name="P38">報告在各區民政事務處；公共圖書館及政府網頁皆有。</text:p>
                        </text:list-item>
                        <text:list-item>
                          <text:p text:style-name="P38">查無相關資料</text:p>
                        </text:list-item>
                      </text:list>
                    </text:list-item>
                    <text:list-item>
                      <text:p text:style-name="P37">兒童的定義</text:p>
                    </text:list-item>
                  </text:list>
                </text:list-item>
              </text:list>
            </text:list-item>
          </text:list>
        </text:list-item>
      </text:list>
      <text:p text:style-name="P11">18歲為：申領成人身分證年齡、可購買及觀看三級影片及二級刊物年齡、可以進入投注站年齡、可購買酒精飲品及香煙年齡、投票年齡</text:p>
      <text:p text:style-name="P11">16歲為：可進入成人遊戲機中心年齡、需家長簽署同意結婚年齡、與異性發生性行為的合法年齡、《防止兒童色情物品條例》中，兒童色情物品是指：對未滿16歲的人或被描繪為未滿16歲的人做色情插畫。</text:p>
      <text:p text:style-name="P11">其他：義務教育：12年；申領兒童身分證年齡：11歲；可自行簽署同意結婚年齡：21歲；與同性發生性行為的合法年齡：21歲；可全職工作的法定年齡：15歲；可在不影響上學的情形下，兼職工作的法定年齡：13歲；可不經宣誓而作供的年齡：14歲；根據《保護兒童及少年條例》，兒童的年齡被定義為：14歲以下。</text:p>
      <text:p text:style-name="P11">刑事責任年齡：10歲以下完全不負擔；滿10歲，未滿14歲，則負相對刑事責任；14歲以上負完全刑事責任。</text:p>
      <text:list xml:id="list104343507192959" text:continue-numbering="true" text:style-name="WWNum1">
        <text:list-item>
          <text:p text:style-name="P24">以條約為框架提出回應、法律措施執行進展及遭遇的困難</text:p>
          <text:list>
            <text:list-item>
              <text:list>
                <text:list-item>
                  <text:list>
                    <text:list-item>
                      <text:p text:style-name="P42">從立法、司法、行政或其他現行及預行措施，國內公司機構的配合機制，落實情形，執行結果，未落實的原因或遭遇的困難等方面，檢視國內推行以下原則的立法和行政措施是否符合CRC標準：</text:p>
                    </text:list-item>
                  </text:list>
                </text:list-item>
              </text:list>
            </text:list-item>
          </text:list>
        </text:list-item>
      </text:list>
      <text:p text:style-name="P12">(e)免受歧視原則（§2）：</text:p>
      <text:p text:style-name="P11">人權法案第22條保證人人平等不受歧視。</text:p>
      <text:p text:style-name="P11">《父母與子女條例》消除過去非婚生子女在法律上所受不平等待遇。</text:p>
      <text:p text:style-name="P11">《保護兒童及少年條例》為懷疑身心受到虐待、遭性侵犯或被疏忽照顧的兒童或少年提供保護。</text:p>
      <text:p text:style-name="P11">在兒童福利的主要範疇內禁止有所歧視（教育、兒童福利、文康及傳媒）</text:p>
      <text:p text:style-name="P12"><text:soft-page-break/>(f)兒童最佳利益（§3）：</text:p>
      <text:p text:style-name="P11">《跨越九十年代香港社會福利白皮書》確認給予子女妥善照顧的主要責任，落在父母。</text:p>
      <text:p text:style-name="P11">《保護兒童及少年條例》：授權法庭對兒童或少年在可能致其本身受到傷害或另他人受到傷害時，可發出照顧令或監管令。</text:p>
      <text:p text:style-name="P11">《未成年人監護條例》、《最高法院條例》及《親父鑑定訴訟條例》，授權社會福利署署長得申請贍養令、法定監護權令，並可就看似需要照顧或保護的兒童或少年申請照顧令或監管令。</text:p>
      <text:p text:style-name="P11">《婚姻訴訟條例》及《婚姻法律程序與財產條例》規定，在父母被認為不宜對其子女行使父母權利的情況下，地方法院或高等法院有權委任社會福利署署長為有關兒童的法定監護人，或負責照顧及監管有關兒童。</text:p>
      <text:p text:style-name="P11">可依《法定代表律師條例》及《領養條例》使法定代表律師或社會福利署署長在訴訟中代表該兒童。</text:p>
      <text:p text:style-name="P11">《刑事訴訟程序條例》規定，法庭可優先排期聆訊須由遭虐待兒童出庭作證的案件。</text:p>
      <text:p text:style-name="P11">兒童護理及保護院設和設施規定在《幼兒中心條例》、《幼兒中心規例》及《教育規例》。</text:p>
      <text:p text:style-name="P12">(g)生命權、生存與發展權（§6）：查無相關資料</text:p>
      <text:p text:style-name="P12">(h)尊重兒童表意權（§12）：</text:p>
      <text:p text:style-name="P11">兒童權利個案工作者均知道有需要尊重兒童的意見。</text:p>
      <text:p text:style-name="P11">個案工作者會鼓勵兒童對本身的住宿安排表達意見，並提出未來期望，若轉換環境為有利，則安排轉換。</text:p>
      <text:p text:style-name="P11">若兒童有足夠理解力及智力，則在診療、治療或檢驗前，均需取得同意。</text:p>
      <text:p text:style-name="P11">《人體器官移植條例》訂明兒童不能對捐出器官一事，作出有效的同意決定，而家長或監護人也不能代為決定。</text:p>
      <text:p text:style-name="P11">醫生有理由以病人的健康為大前提而給予最適當的治療，而在未取得弱智兒童的父母的同意下，對該弱智兒童進行治療。</text:p>
      <text:p text:style-name="P11">父母有責任為子女選擇最適合他們的中小學類別。學生可以向教育署表達他們本身的意見。</text:p>
      <text:p text:style-name="P11">被羈留的兒童可透過有關懲教機構的人員或向所屬機構以外的人士，表達意見或作出投訴。</text:p>
      <text:p text:style-name="P11">於羈留中心的越南船民兒童，可以透過父母或監護人表達意見。</text:p>
      <text:p text:style-name="P11">也可向管理層（或太平紳士）、就讀的學校或營內的非政府機構提出投訴。</text:p>
      <text:list xml:id="list104342235693998" text:continue-numbering="true" text:style-name="WWNum1">
        <text:list-item>
          <text:list>
            <text:list-item>
              <text:list>
                <text:list-item>
                  <text:list>
                    <text:list-item>
                      <text:p text:style-name="P42">從立法、司法、行政或其他現行及預行措施，國內公司機構的配合機制，落實情形，執行結果，未落實的原因或遭遇的困難等方面，探討以下權利如何落實：</text:p>
                      <text:list>
                        <text:list-item>
                          <text:p text:style-name="P38">公民權與自由</text:p>
                          <text:list>
                            <text:list-item>
                              <text:p text:style-name="P41">姓名與國籍（§7）</text:p>
                            </text:list-item>
                          </text:list>
                        </text:list-item>
                      </text:list>
                    </text:list-item>
                  </text:list>
                </text:list-item>
              </text:list>
            </text:list-item>
          </text:list>
        </text:list-item>
      </text:list>
      <text:p text:style-name="P14">《人權法案條例》規定，每名兒童在出生後須立即登記，並須有一名字。</text:p>
      <text:p text:style-name="P14">《生死登記條例》訂明在辦理出生登記時並未命名的兒童，須於稍後時間在登記冊上填上其名字。</text:p>
      <text:p text:style-name="P14">非婚生子女的父親姓名毋須列入兒童的出生登記資料中。</text:p>
      <text:p text:style-name="P14">發現被遺棄兒童的人士或受託照顧該兒童的人士，須提供所需資料詳情，以便進行出生登記。</text:p>
      <text:p text:style-name="P14"><text:soft-page-break/>《領養條例》規定，領養人須依照法庭所發出的領養令辦理領養登記。</text:p>
      <text:p text:style-name="P14">在飛機上及船上出生之兒童，依《民航（生死及失蹤者）條例》及《商船（海員）條例》，當局需保存相關記錄。</text:p>
      <text:p text:style-name="P14">香港用以規管國籍（包括兒童的國籍）的法律，是《1981年英國國籍法令》</text:p>
      <text:list xml:id="list104343965184884" text:continue-numbering="true" text:style-name="WWNum1">
        <text:list-item>
          <text:list>
            <text:list-item>
              <text:list>
                <text:list-item>
                  <text:list>
                    <text:list-item>
                      <text:list>
                        <text:list-item>
                          <text:list>
                            <text:list-item>
                              <text:p text:style-name="P41">維護身分（§8）</text:p>
                            </text:list-item>
                          </text:list>
                        </text:list-item>
                      </text:list>
                    </text:list-item>
                  </text:list>
                </text:list-item>
              </text:list>
            </text:list-item>
          </text:list>
        </text:list-item>
      </text:list>
      <text:p text:style-name="P13">父母或監護人可更改11歲以下兒童的原有名字，或在兒童原有的名字加上其他名字，但不能更改兒童的姓氏，而兒童也不能自行更改名字。</text:p>
      <text:p text:style-name="P13">領養人在領養過程中可以更改被領養孩子的名字。</text:p>
      <text:list xml:id="list104343917878287" text:continue-numbering="true" text:style-name="WWNum1">
        <text:list-item>
          <text:list>
            <text:list-item>
              <text:list>
                <text:list-item>
                  <text:list>
                    <text:list-item>
                      <text:list>
                        <text:list-item>
                          <text:list>
                            <text:list-item>
                              <text:p text:style-name="P41">言論自由（§13）</text:p>
                            </text:list-item>
                          </text:list>
                        </text:list-item>
                      </text:list>
                    </text:list-item>
                  </text:list>
                </text:list-item>
              </text:list>
            </text:list-item>
          </text:list>
        </text:list-item>
      </text:list>
      <text:p text:style-name="P14">《人權法案條例》第16條保障發表自由。</text:p>
      <text:p text:style-name="P14">港府已對現行法例進行檢討，以找出其他可能侵犯發表自由權利的條文。到目前為止，當局已修訂其中的31項條文，以確保上述權利不會受到侵犯。</text:p>
      <text:p text:style-name="P14">當局透過各項家庭生活教育活動，促進父母與子女的溝通。</text:p>
      <text:list xml:id="list104342190240018" text:continue-numbering="true" text:style-name="WWNum1">
        <text:list-item>
          <text:list>
            <text:list-item>
              <text:list>
                <text:list-item>
                  <text:list>
                    <text:list-item>
                      <text:list>
                        <text:list-item>
                          <text:list>
                            <text:list-item>
                              <text:p text:style-name="P41">獲得適當訊息（§17）</text:p>
                            </text:list-item>
                          </text:list>
                        </text:list-item>
                      </text:list>
                    </text:list-item>
                  </text:list>
                </text:list-item>
              </text:list>
            </text:list-item>
          </text:list>
        </text:list-item>
      </text:list>
      <text:p text:style-name="P13">公開資料守則：方便市民索取資料的各項措施</text:p>
      <text:p text:style-name="P13">《個人資料（私隱）條例》規定，任何在生人士，包括兒童，均有權索閱及改正他或她的個人資料。</text:p>
      <text:p text:style-name="P13">社會福利署的領養課，會將被領養兒童的資料提供給養父母，並鼓勵他們將有關的資料告訴該兒童。</text:p>
      <text:p text:style-name="P13">電視台須播放由港府提供的學校節目。亦必須播放指定數量的本身製作兒童節目。</text:p>
      <text:p text:style-name="P13">電視台須將列為不適合兒童觀看的節目分為兩類，並將分類字眼加在畫面上，以便讓觀眾知道節目的類別。</text:p>
      <text:p text:style-name="P13">香港電台與教育署攜手製作學校節目，在電視台播放。</text:p>
      <text:p text:style-name="P13">當局在各學校內推廣補充性消閒閱讀，鼓勵學生閱讀中英文書籍。</text:p>
      <text:p text:style-name="P13">參與香港廣泛閱讀計劃的中學一年級各班，會獲提供學習資料。</text:p>
      <text:p text:style-name="P13">所有官立及資助中學，均設有一個面積約為210平方米的學校圖書館。</text:p>
      <text:p text:style-name="P13">市政局負責提供免費的圖書館服務。同時正推行一項閱讀計劃，以鼓勵青少年讀者培養經常閱讀的習慣。</text:p>
      <text:list xml:id="list104342295478347" text:continue-numbering="true" text:style-name="WWNum1">
        <text:list-item>
          <text:list>
            <text:list-item>
              <text:list>
                <text:list-item>
                  <text:list>
                    <text:list-item>
                      <text:list>
                        <text:list-item>
                          <text:list>
                            <text:list-item>
                              <text:p text:style-name="P41">思想、信仰和宗教自由（§14）</text:p>
                            </text:list-item>
                          </text:list>
                        </text:list-item>
                      </text:list>
                    </text:list-item>
                  </text:list>
                </text:list-item>
              </text:list>
            </text:list-item>
          </text:list>
        </text:list-item>
      </text:list>
      <text:p text:style-name="P14">《人權法案條例》第15條訂明，人人有思想、信念及宗教的自由。</text:p>
      <text:p text:style-name="P14">香港並沒有強制的或官方的宗教，對任何人的宗教選擇亦沒有任何限制。</text:p>
      <text:p text:style-name="P14">學校的宗教教育，旨在促進學生對不同宗教及宗教生活的了解。</text:p>
      <text:list xml:id="list104342801708194" text:continue-numbering="true" text:style-name="WWNum1">
        <text:list-item>
          <text:list>
            <text:list-item>
              <text:list>
                <text:list-item>
                  <text:list>
                    <text:list-item>
                      <text:list>
                        <text:list-item>
                          <text:list>
                            <text:list-item>
                              <text:p text:style-name="P41">集會結社自由（§15）</text:p>
                            </text:list-item>
                          </text:list>
                        </text:list-item>
                      </text:list>
                    </text:list-item>
                  </text:list>
                </text:list-item>
              </text:list>
            </text:list-item>
          </text:list>
        </text:list-item>
      </text:list>
      <text:p text:style-name="P13">《人權法案條例》第17及第18條規定居民享有和平集會及結社的自由。</text:p>
      <text:p text:style-name="P13">修訂《公安條例》及《簡易程序治罪條例》以加強對集會自由的保障，同時容許當局為了公眾利益而對集會施加適當的限制。</text:p>
      <text:p text:style-name="P13">《職工會條例》訂明，未滿16歲的人士可成為已登記職工會會員，。</text:p>
      <text:list xml:id="list104343892540859" text:continue-numbering="true" text:style-name="WWNum1">
        <text:list-item>
          <text:list>
            <text:list-item>
              <text:list>
                <text:list-item>
                  <text:list>
                    <text:list-item>
                      <text:list>
                        <text:list-item>
                          <text:list>
                            <text:list-item>
                              <text:p text:style-name="P41">保護隱私（§16）</text:p>
                            </text:list-item>
                          </text:list>
                        </text:list-item>
                      </text:list>
                    </text:list-item>
                  </text:list>
                </text:list-item>
              </text:list>
            </text:list-item>
          </text:list>
        </text:list-item>
      </text:list>
      <text:p text:style-name="P14">《人權法案條例》第14條訂明對私生活、家庭、住宅、通信、名<text:soft-page-break/>譽及信用的保護。</text:p>
      <text:p text:style-name="P14">《個人資料（私隱）條例》在個人資料方面保障個人的私隱。</text:p>
      <text:p text:style-name="P14">《少年犯條例》規定，少年法庭如果認為有需要，可在開審時禁止記者進入法庭。</text:p>
      <text:p text:style-name="P14">收禁在院所內兒童的隱私權，如越南船民，亦受到保障。</text:p>
      <text:p text:style-name="P14">《誹謗條例》及普通法保障市民免受口頭誹謗及文字誹謗。兒童與成年人同樣獲得保障。</text:p>
      <text:list xml:id="list104343815980586" text:continue-numbering="true" text:style-name="WWNum1">
        <text:list-item>
          <text:list>
            <text:list-item>
              <text:list>
                <text:list-item>
                  <text:list>
                    <text:list-item>
                      <text:list>
                        <text:list-item>
                          <text:list>
                            <text:list-item>
                              <text:p text:style-name="P41">不受酷刑權利（§37a）</text:p>
                            </text:list-item>
                          </text:list>
                        </text:list-item>
                      </text:list>
                    </text:list-item>
                  </text:list>
                </text:list-item>
              </text:list>
            </text:list-item>
          </text:list>
        </text:list-item>
      </text:list>
      <text:p text:style-name="P13">《禁止酷刑公約》透過《刑事罪行（酷刑）條例》在香港的法律內實施。</text:p>
      <text:p text:style-name="P13">在香港，不論對成年人或兒童，都不能用體罰作為對所犯刑事罪行的懲罰。</text:p>
      <text:p text:style-name="P13">認可院所、羈留所及收容所內兒童的紀律是由一套獎賞與特權制度來維持的。</text:p>
      <text:p text:style-name="P13">《刑事罪行（修訂）條例》廢除死刑。根據《侵害人身罪條例》，犯謀殺罪的死刑已由強制性終身監禁所取代。</text:p>
      <text:list xml:id="list104343174543262" text:continue-numbering="true" text:style-name="WWNum1">
        <text:list-item>
          <text:list>
            <text:list-item>
              <text:list>
                <text:list-item>
                  <text:list>
                    <text:list-item>
                      <text:list>
                        <text:list-item>
                          <text:p text:style-name="P38">家庭環境和替代性照顧（受照顧權）</text:p>
                          <text:list>
                            <text:list-item>
                              <text:p text:style-name="P41">父母指導（§5）</text:p>
                            </text:list-item>
                          </text:list>
                        </text:list-item>
                      </text:list>
                    </text:list-item>
                  </text:list>
                </text:list-item>
              </text:list>
            </text:list-item>
          </text:list>
        </text:list-item>
      </text:list>
      <text:p text:style-name="P14">兒童福利政策載述於一九九一年發表的《跨越九十年代香港社會福利白皮書》內。有關政策旨在支援及鞏固家庭，使家庭能提供一個合適的環境，令子女在體能、情緒及社交方面得以發展。</text:p>
      <text:p text:style-name="P14">社會工作者向父母提供個人輔導及家庭生活教育，以協助他們了解在照顧子女福利和健康方面的角色及責任。</text:p>
      <text:p text:style-name="P14">當社會福利署署長被委任為任何一名兒童的法定監護人或監管人時，他或其授權人員便須負起作為該名兒童的父母的責任。</text:p>
      <text:list xml:id="list104342042680803" text:continue-numbering="true" text:style-name="WWNum1">
        <text:list-item>
          <text:list>
            <text:list-item>
              <text:list>
                <text:list-item>
                  <text:list>
                    <text:list-item>
                      <text:list>
                        <text:list-item>
                          <text:list>
                            <text:list-item>
                              <text:p text:style-name="P41">父母責任（§18-1、18-2）</text:p>
                            </text:list-item>
                          </text:list>
                        </text:list-item>
                      </text:list>
                    </text:list-item>
                  </text:list>
                </text:list-item>
              </text:list>
            </text:list-item>
          </text:list>
        </text:list-item>
      </text:list>
      <text:p text:style-name="P14">當局加強家庭個案工作服務及輔導服務、幼兒服務以及各項家庭支援服務，包括家務指導和家務助理服務。</text:p>
      <text:p text:style-name="P14">幼兒服務提供情況：</text:p>
      <text:p text:style-name="P4"/>
      <text:p text:style-name="P8"/>
      <text:p text:style-name="P4">1991-92年</text:p>
      <text:p text:style-name="P8"/>
      <text:p text:style-name="P4">1994-95年</text:p>
      <text:p text:style-name="P8"/>
      <text:p text:style-name="P4">1995-96年</text:p>
      <text:p text:style-name="P30">政府及資助日間託兒所名額</text:p>
      <text:p text:style-name="P4">20,755個</text:p>
      <text:p text:style-name="P4">23,768個</text:p>
      <text:p text:style-name="P4">25,503個</text:p>
      <text:p text:style-name="P4">資助日間育嬰園名額</text:p>
      <text:p text:style-name="P4">947個</text:p>
      <text:p text:style-name="P4"><text:soft-page-break/>1,440個</text:p>
      <text:p text:style-name="P4">1,750個</text:p>
      <text:p text:style-name="P4">暫託幼兒單位</text:p>
      <text:p text:style-name="P4">50個</text:p>
      <text:p text:style-name="P4">135個</text:p>
      <text:p text:style-name="P4">210個</text:p>
      <text:p text:style-name="P4">家務助理隊</text:p>
      <text:p text:style-name="P4">64支</text:p>
      <text:p text:style-name="P4">100支</text:p>
      <text:p text:style-name="P4">114支</text:p>
      <text:p text:style-name="P4">家務指導員</text:p>
      <text:p text:style-name="P4">4</text:p>
      <text:p text:style-name="P4"/>
      <text:p text:style-name="P4">23</text:p>
      <text:p text:style-name="P4"/>
      <text:p text:style-name="P4">45</text:p>
      <text:p text:style-name="P4"/>
      <text:p text:style-name="P4">家庭資源及活動園地</text:p>
      <text:p text:style-name="P4"/>
      <text:p text:style-name="P4">19個</text:p>
      <text:p text:style-name="P4">19個</text:p>
      <text:p text:style-name="P15">當局舉辦家庭生活教育的目的是加強父母在養育子女方面的技巧。</text:p>
      <text:p text:style-name="P15">當局開設6個家長資源中心，為育有殘疾子女的家長提供指導及支援。</text:p>
      <text:p text:style-name="P15">當局開設了19個家庭資源及活動園地。提倡和諧家庭生活的中心，工作範圍包括促進家庭成員之間的溝通、和諧關係及相處技巧，並在其社區內培養家庭與家庭之間的互助精神。</text:p>
      <text:p text:style-name="P15">家庭照顧示範及資源中心提供各項支援計劃，以協助家庭維繫各成員間的關係及養育子女。</text:p>
      <text:p text:style-name="P15">教育署編印了「關心子女和子女的教育」的小冊子，闡述家長在子女的教育方面應負的責任，包括替子女選擇學校、給予子女支持及與學校保持緊密合作關係。</text:p>
      <text:p text:style-name="P15">家長若認為其子女需要接受特殊教育，可要求當局為其子女進行評估。</text:p>
      <text:p text:style-name="P16">當局透過日間託兒所、日間育嬰園及暫託幼兒服務來提供全面的幼兒服務。</text:p>
      <text:list xml:id="list104343871413537" text:continue-numbering="true" text:style-name="WWNum1">
        <text:list-item>
          <text:list>
            <text:list-item>
              <text:list>
                <text:list-item>
                  <text:list>
                    <text:list-item>
                      <text:list>
                        <text:list-item>
                          <text:list>
                            <text:list-item>
                              <text:p text:style-name="P41">與父母分別（§9）</text:p>
                            </text:list-item>
                          </text:list>
                        </text:list-item>
                      </text:list>
                    </text:list-item>
                  </text:list>
                </text:list-item>
              </text:list>
            </text:list-item>
          </text:list>
        </text:list-item>
      </text:list>
      <text:p text:style-name="P14">社會福利署（社署）為離婚個案中的兒童撫養權問題提供輔導、轉<text:soft-page-break/>介及諮詢服務。</text:p>
      <text:p text:style-name="P14">處理有關爭奪兒童撫養權或監護權的個案時，個案工作者須撰寫一份社會調查報告，包括兒童本身的意見及意願。</text:p>
      <text:p text:style-name="P14">《未成年人監護條例》、《最高法院條例》及《親父鑑定訴訟條例》（均訂明，在有需要的時候，社會福利署署長可向法庭申請照顧或監管令或緊急保護令，使有關兒童受到照顧及監管。</text:p>
      <text:p text:style-name="P14">若有母親被監禁在獄中，懲教署署長可以准許其任何子女跟隨她生活。</text:p>
      <text:p text:style-name="P14">懲教署亦為獄中的父母設立一項子女半天探訪計劃。</text:p>
      <text:list xml:id="list104343370947709" text:continue-numbering="true" text:style-name="WWNum1">
        <text:list-item>
          <text:list>
            <text:list-item>
              <text:list>
                <text:list-item>
                  <text:list>
                    <text:list-item>
                      <text:list>
                        <text:list-item>
                          <text:list>
                            <text:list-item>
                              <text:p text:style-name="P41">家庭團聚（§10）</text:p>
                            </text:list-item>
                          </text:list>
                        </text:list-item>
                      </text:list>
                    </text:list-item>
                  </text:list>
                </text:list-item>
              </text:list>
            </text:list-item>
          </text:list>
        </text:list-item>
      </text:list>
      <text:p text:style-name="P14">《人權法案條例》第8條，保證合法處在香港境內的人，在香港境內有遷徙往來的自由，此外，亦特別保證人人可自由離開香港。</text:p>
      <text:p text:style-name="P14">在一些兒童監護個案中，若事前未經沒有監護權的一方家長同意，兒童是不可離港外出的。</text:p>
      <text:p text:style-name="P14">香港居民的配偶及未滿21歲的子女皆可獲准來港與家人團聚。</text:p>
      <text:p text:style-name="P14">居於中華人民共和國的配偶和子女如欲來港，則須受「單程通行證計劃」所規限。</text:p>
      <text:p text:style-name="P14">除非法庭發出禁止出境令，否則港府不會阻止任何人士離開香港。</text:p>
      <text:list xml:id="list104342125380016" text:continue-numbering="true" text:style-name="WWNum1">
        <text:list-item>
          <text:list>
            <text:list-item>
              <text:list>
                <text:list-item>
                  <text:list>
                    <text:list-item>
                      <text:list>
                        <text:list-item>
                          <text:list>
                            <text:list-item>
                              <text:p text:style-name="P41">恢復兒童撫養費（§27-4）</text:p>
                            </text:list-item>
                          </text:list>
                        </text:list-item>
                      </text:list>
                    </text:list-item>
                  </text:list>
                </text:list-item>
              </text:list>
            </text:list-item>
          </text:list>
        </text:list-item>
      </text:list>
      <text:p text:style-name="P14">《婚姻法律程序與財產條例》和分居令及《贍養令條例》均訂明，在離婚、分居或夫妻任何一方故意忽略對方的個案中，法庭可發出贍養令，規定個案中的配偶或前配偶須向對方及家庭子女提供合理的贍養費。</text:p>
      <text:p text:style-name="P14">《婚姻法律程序與財產條例》規定，除非法庭聲明其已信納對家庭子女的福利安排，否則不得將離婚或婚姻無效判令轉為絕對判令，或作出裁判分居判令。</text:p>
      <text:p text:style-name="P14">《贍養令（交互執行）條例》就居港人士向身處交互執行國家的人士追討贍養費作出規定。</text:p>
      <text:p text:style-name="P14">在贍養令發出後，須承擔贍養費的一方如未有依令支付贍養費，有權執行贍養令的一方可向法庭申請頒令。</text:p>
      <text:list xml:id="list104343934289418" text:continue-numbering="true" text:style-name="WWNum1">
        <text:list-item>
          <text:list>
            <text:list-item>
              <text:list>
                <text:list-item>
                  <text:list>
                    <text:list-item>
                      <text:list>
                        <text:list-item>
                          <text:list>
                            <text:list-item>
                              <text:p text:style-name="P41">無法在家庭環境成長的兒童（§20）</text:p>
                            </text:list-item>
                          </text:list>
                        </text:list-item>
                      </text:list>
                    </text:list-item>
                  </text:list>
                </text:list-item>
              </text:list>
            </text:list-item>
          </text:list>
        </text:list-item>
      </text:list>
      <text:p text:style-name="P14">社會福利署署長可採取緊急步驟，將該兒童交由其他有責任感及關懷該兒童的近親或遠親長期照顧，亦可獲臨時院護照顧。</text:p>
      <text:p text:style-name="P14">寄養服務為18歲以下及需要由一個有家長可擔任其代父母的穩定家庭照顧的兒童，安排入住寄養家庭。</text:p>
      <text:p text:style-name="P14">兒童之家為家庭式院護照顧，會由已婚夫婦以家長身分照顧，而社會工作者會給予家長有關照顧及教導兒童的意見和指導。</text:p>
      <text:p text:style-name="P14">留宿特殊幼兒中心收容無家可歸、被遣棄或家人未能給與足夠照顧的殘疾兒童。</text:p>
      <text:p text:style-name="P14">留宿育嬰園及託兒所分別為2歲以下及2至6歲的兒童提供住宿安排。</text:p>
      <text:p text:style-name="P14">兒童院為6至21歲的兒童及青少年提供住宿安排，均是家庭出現危機、有行為或情緒問題、或被認為在有規律及紀律的群體環境中生活會對他們有幫助。</text:p>
      <text:p text:style-name="P14">男童院和女童院為7至18歲有較難應付的行為或情緒問題的男女童提供住宿安排。</text:p>
      <text:p text:style-name="P14">男童宿舍和女童宿舍為11至21歲的在學或在職青少年提供住宿安排，他們或有行為或情緒問題，或與家人的關係不和睦。</text:p>
      <text:p text:style-name="P14"><text:soft-page-break/>男童中途院舍提供過渡的住宿安排，對象是15至20歲的男童，他們係在獲其他兒童院護照顧單位批准離開後，仍未能返回家中者。</text:p>
      <text:p text:style-name="P14">為確保能充分及迅速照顧兒童的住院需要，最近檢討欲將照顧對象的年齡上限提高，避免不必要地將兒童由一院舍轉送另一<text:span text:style-name="T1">院舍。另一項主張減少每間院舍的院童數目，以改善服務質素。</text:span></text:p>
      <text:p text:style-name="P14">提供離家住宿的安排時，當局會徵詢父母及有關兒童的意見，並會特別考慮兒童的需要。</text:p>
      <text:p text:style-name="P14">當局通常會為永遠喪失家庭的兒童，安排由他人領養。</text:p>
      <text:list xml:id="list104342946456543" text:continue-numbering="true" text:style-name="WWNum1">
        <text:list-item>
          <text:list>
            <text:list-item>
              <text:list>
                <text:list-item>
                  <text:list>
                    <text:list-item>
                      <text:list>
                        <text:list-item>
                          <text:list>
                            <text:list-item>
                              <text:p text:style-name="P41">收養（§21）</text:p>
                            </text:list-item>
                          </text:list>
                        </text:list-item>
                      </text:list>
                    </text:list-item>
                  </text:list>
                </text:list-item>
              </text:list>
            </text:list-item>
          </text:list>
        </text:list-item>
      </text:list>
      <text:p text:style-name="P14">在香港，領養事宜是受到《領養條例》所管制的。</text:p>
      <text:p text:style-name="P14">當局如認為由他人領養是最符合該名兒童利益的話，便會盡快作出領養安排，使該名兒童可以有一個永久的家，並獲得照顧。根據法律的規定，一旦發出領養令，親生父母便不能推翻放棄子女的決定。</text:p>
      <text:p text:style-name="P14">根據規定，在有關領養兒童的法律訴訟中，社會福利署的人員通常會獲委任為有關兒童的訴訟監護人，以便在領養訴訟中代表兒童的利益。</text:p>
      <text:p text:style-name="P14">為確保可被領養的兒童的權利獲得最佳保障，社會福利署領養課會對領養家庭進行詳細的「家庭評估調查」。此外，亦會進行「兒童情況評估」。</text:p>
      <text:p text:style-name="P14">當局在為兒童選配領養家庭時，首要的原則是要盡量和盡可能安排兒童入住與兒童屬同一種族及文化的家庭。</text:p>
      <text:p text:style-name="P14">讓海外人士領養香港的兒童這項安排，主要是為有特別需要並在香港獲領養機會不高的兒童而設。</text:p>
      <text:p text:style-name="P14">禁止在直接或間接與領養或擬議領養幼兒有關的個案中，給予或收取酬勞或報酬。</text:p>
      <text:list xml:id="list104343051229346" text:continue-numbering="true" text:style-name="WWNum1">
        <text:list-item>
          <text:list>
            <text:list-item>
              <text:list>
                <text:list-item>
                  <text:list>
                    <text:list-item>
                      <text:list>
                        <text:list-item>
                          <text:list>
                            <text:list-item>
                              <text:p text:style-name="P41">非法轉移或無法返家（§11）</text:p>
                            </text:list-item>
                          </text:list>
                        </text:list-item>
                      </text:list>
                    </text:list-item>
                  </text:list>
                </text:list-item>
              </text:list>
            </text:list-item>
          </text:list>
        </text:list-item>
      </text:list>
      <text:p text:style-name="P14">港府原則上同意把《國際搶奪兒童民事方面公約》引進香港。</text:p>
      <text:p text:style-name="P14">假如一名兒童被非法帶離香港，又知悉該名兒童被帶往的國家，當局會要求該國的警方追查上述兒童的下落。假如不知道該名兒童被帶往哪個國家，則當局會透過國際刑警失蹤人口通告。</text:p>
      <text:list xml:id="list104343395837874" text:continue-numbering="true" text:style-name="WWNum1">
        <text:list-item>
          <text:list>
            <text:list-item>
              <text:list>
                <text:list-item>
                  <text:list>
                    <text:list-item>
                      <text:list>
                        <text:list-item>
                          <text:list>
                            <text:list-item>
                              <text:p text:style-name="P41">虐待或疏忽（§19），包括遭受身體及精神虐待後重新融入社會（§39）</text:p>
                            </text:list-item>
                          </text:list>
                        </text:list-item>
                      </text:list>
                    </text:list-item>
                  </text:list>
                </text:list-item>
              </text:list>
            </text:list-item>
          </text:list>
        </text:list-item>
      </text:list>
      <text:p text:style-name="P14"><text:span text:style-name="T2">虐待兒童是指作出任何行為或忽略作出任何行為，以致危害或妨礙兒童身心或情緒方面的健康及發展。包含：</text:span>身體虐待、嚴重疏忽照顧、性侵犯及心理虐待。</text:p>
      <text:p text:style-name="P14">港府組成防止虐待兒童工作小組屬下設有<text:span text:style-name="T2">一個有關虐待兒童的公眾教育小組委員會，該委員會編印一份《辨別虐待兒童事件的指引》。</text:span></text:p>
      <text:p text:style-name="P14">《辨別虐待兒童事件的指引》已廣泛分發給各類前線專業人士。</text:p>
      <text:p text:style-name="P14">在接獲虐兒事件報告後不久，當局便會舉行綜合專業個案會議，以議定有關兒童的長遠福利計劃。</text:p>
      <text:p text:style-name="P14">由社會福利署負責操作的保護兒童資料系統已經電腦化，以令個案處理更方便快捷，並讓當局可以及時對虐兒事件作出干預。</text:p>
      <text:p text:style-name="P14">社<text:span text:style-name="T2">會福利署的保護兒童課專門處理虐待兒童個案。</text:span></text:p>
      <text:p text:style-name="P14">當局安排提供各種訓練，以加強參與處理虐待兒童個案的政府人員、醫生、律師及教育學家的知識、技巧及意識。</text:p>
      <text:p text:style-name="P14">《保護兒童及少年條例》就需要照顧及保護的兒童及少年人，訂明少年法庭在處理這類兒童及少年人的監護及看管問題方面的權利。</text:p>
      <text:p text:style-name="P14"><text:soft-page-break/>公眾教育小組委員會，負責促進公眾對虐待兒童問題的認識，鼓勵及早察覺及舉報虐兒事件以及防止虐兒事件。</text:p>
      <text:p text:style-name="P14">虐待個案的有關兒童將由負責其個案的社會工作者加以指導，透過個人及家庭輔導重新融入社會。</text:p>
      <text:p text:style-name="P14">《侵害人身罪條例》規定，任何人士如非法遺棄兩歲以下的兒童，或置該名兒童於可能危及他性命或健康的情況，均屬違法。</text:p>
      <text:list xml:id="list104343943702543" text:continue-numbering="true" text:style-name="WWNum1">
        <text:list-item>
          <text:list>
            <text:list-item>
              <text:list>
                <text:list-item>
                  <text:list>
                    <text:list-item>
                      <text:list>
                        <text:list-item>
                          <text:list>
                            <text:list-item>
                              <text:p text:style-name="P41">定期審查安置狀況（§25）</text:p>
                            </text:list-item>
                          </text:list>
                        </text:list-item>
                      </text:list>
                    </text:list-item>
                  </text:list>
                </text:list-item>
              </text:list>
            </text:list-item>
          </text:list>
        </text:list-item>
      </text:list>
      <text:p text:style-name="P14">負責處理非由父母照顧的兒童的個案工作者，可從定期個案審查、個案監察及永久安置計劃的制訂中得到指引。</text:p>
      <text:p text:style-name="P17">[補充]兒童數量</text:p>
      <text:p text:style-name="P15">因被虐待或疏忽照顧而要接受住宿照顧的兒童的數字，由一九九一年的142名增至一九九四年的174名。根據香港驗屍官報告，在過去6年，9歲以下兒童因無人看管而致意外死亡的數字如下：</text:p>
      <table:table table:name="表格1" table:style-name="表格1">
        <table:table-column table:style-name="表格1.A" table:number-columns-repeated="2"/>
        <table:table-row table:style-name="表格1.1">
          <table:table-cell table:style-name="表格1.A1" office:value-type="string">
            <text:p text:style-name="P32">年份</text:p>
          </table:table-cell>
          <table:table-cell table:style-name="表格1.A1" office:value-type="string">
            <text:p text:style-name="P32">死亡數字</text:p>
          </table:table-cell>
        </table:table-row>
        <table:table-row table:style-name="表格1.1">
          <table:table-cell table:style-name="表格1.A1" office:value-type="string">
            <text:p text:style-name="P9">1989</text:p>
          </table:table-cell>
          <table:table-cell table:style-name="表格1.A1" office:value-type="string">
            <text:p text:style-name="P9">27</text:p>
          </table:table-cell>
        </table:table-row>
        <table:table-row table:style-name="表格1.1">
          <table:table-cell table:style-name="表格1.A1" office:value-type="string">
            <text:p text:style-name="P9">1990</text:p>
          </table:table-cell>
          <table:table-cell table:style-name="表格1.A1" office:value-type="string">
            <text:p text:style-name="P9">19</text:p>
          </table:table-cell>
        </table:table-row>
        <table:table-row table:style-name="表格1.1">
          <table:table-cell table:style-name="表格1.A1" office:value-type="string">
            <text:p text:style-name="P9">1991</text:p>
          </table:table-cell>
          <table:table-cell table:style-name="表格1.A1" office:value-type="string">
            <text:p text:style-name="P9">25</text:p>
          </table:table-cell>
        </table:table-row>
        <table:table-row table:style-name="表格1.1">
          <table:table-cell table:style-name="表格1.A1" office:value-type="string">
            <text:p text:style-name="P9">1992</text:p>
          </table:table-cell>
          <table:table-cell table:style-name="表格1.A1" office:value-type="string">
            <text:p text:style-name="P9">14</text:p>
          </table:table-cell>
        </table:table-row>
        <table:table-row table:style-name="表格1.1">
          <table:table-cell table:style-name="表格1.A1" office:value-type="string">
            <text:p text:style-name="P9">1993</text:p>
          </table:table-cell>
          <table:table-cell table:style-name="表格1.A1" office:value-type="string">
            <text:p text:style-name="P9">14</text:p>
          </table:table-cell>
        </table:table-row>
        <table:table-row table:style-name="表格1.1">
          <table:table-cell table:style-name="表格1.A1" office:value-type="string">
            <text:p text:style-name="P9">1994</text:p>
          </table:table-cell>
          <table:table-cell table:style-name="表格1.A1" office:value-type="string">
            <text:p text:style-name="P9">14</text:p>
          </table:table-cell>
        </table:table-row>
      </table:table>
      <text:p text:style-name="P15">截至1995年03閱31日接受院互照顧的兒童人數：</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3" office:value-type="string">
            <text:p text:style-name="P4">年齡及性別</text:p>
          </table:table-cell>
          <table:covered-table-cell/>
          <table:covered-table-cell/>
          <table:table-cell table:style-name="表格2.D1" table:number-columns-spanned="6" office:value-type="string">
            <text:p text:style-name="P4">6歲以下兒童</text:p>
          </table:table-cell>
          <table:covered-table-cell/>
          <table:covered-table-cell/>
          <table:covered-table-cell/>
          <table:covered-table-cell/>
          <table:covered-table-cell/>
          <table:table-cell table:style-name="表格2.J1" table:number-columns-spanned="6" office:value-type="string">
            <text:p text:style-name="P4">6歲以上兒童</text:p>
          </table:table-cell>
          <table:covered-table-cell/>
          <table:covered-table-cell/>
          <table:covered-table-cell/>
          <table:covered-table-cell/>
          <table:covered-table-cell/>
          <table:table-cell table:style-name="表格2.J1" table:number-columns-spanned="4" office:value-type="string">
            <text:p text:style-name="P4">總計</text:p>
          </table:table-cell>
          <table:covered-table-cell/>
          <table:covered-table-cell/>
          <table:covered-table-cell/>
        </table:table-row>
        <table:table-row table:style-name="表格2.1">
          <table:table-cell table:style-name="表格2.A2" table:number-columns-spanned="3" office:value-type="string">
            <text:p text:style-name="P4"/>
            <text:p text:style-name="P4">類型</text:p>
          </table:table-cell>
          <table:covered-table-cell/>
          <table:covered-table-cell/>
          <table:table-cell table:style-name="表格2.D2" table:number-columns-spanned="2" office:value-type="string">
            <text:p text:style-name="P4">男童</text:p>
            <text:p text:style-name="P34">(A)</text:p>
          </table:table-cell>
          <table:covered-table-cell/>
          <table:table-cell table:style-name="表格2.F2" table:number-columns-spanned="2" office:value-type="string">
            <text:p text:style-name="P4">女童</text:p>
            <text:p text:style-name="P34">(B)</text:p>
          </table:table-cell>
          <table:covered-table-cell/>
          <table:table-cell table:style-name="表格2.H2" table:number-columns-spanned="2" office:value-type="string">
            <text:p text:style-name="P4">小計</text:p>
            <text:p text:style-name="P35">(C=A＋B)</text:p>
          </table:table-cell>
          <table:covered-table-cell/>
          <table:table-cell table:style-name="表格2.D2" table:number-columns-spanned="2" office:value-type="string">
            <text:p text:style-name="P4">男童</text:p>
            <text:p text:style-name="P34">(D)</text:p>
          </table:table-cell>
          <table:covered-table-cell/>
          <table:table-cell table:style-name="表格2.F2" table:number-columns-spanned="2" office:value-type="string">
            <text:p text:style-name="P4">女童</text:p>
            <text:p text:style-name="P34">(E)</text:p>
          </table:table-cell>
          <table:covered-table-cell/>
          <table:table-cell table:style-name="表格2.H2" table:number-columns-spanned="2" office:value-type="string">
            <text:p text:style-name="P4">小計</text:p>
            <text:p text:style-name="P35">(F=D＋E)</text:p>
          </table:table-cell>
          <table:covered-table-cell/>
          <table:table-cell table:style-name="表格2.D2" table:number-columns-spanned="2" office:value-type="string">
            <text:p text:style-name="P4">男童</text:p>
            <text:p text:style-name="P34">(A＋D)</text:p>
          </table:table-cell>
          <table:covered-table-cell/>
          <table:table-cell table:style-name="表格2.F2" table:number-columns-spanned="2" office:value-type="string">
            <text:p text:style-name="P4">女童</text:p>
            <text:p text:style-name="P34">(B＋E)</text:p>
          </table:table-cell>
          <table:covered-table-cell/>
        </table:table-row>
        <table:table-row>
          <table:table-cell table:style-name="表格2.A3" office:value-type="string">
            <text:p text:style-name="P36">非院舍</text:p>
          </table:table-cell>
          <table:table-cell table:style-name="表格2.B3" office:value-type="string">
            <text:p text:style-name="P4">寄養</text:p>
          </table:table-cell>
          <table:table-cell table:style-name="表格2.C3" table:number-columns-spanned="2" office:value-type="string">
            <text:p text:style-name="P4">85</text:p>
          </table:table-cell>
          <table:covered-table-cell/>
          <table:table-cell table:style-name="表格2.E3" table:number-columns-spanned="2" office:value-type="string">
            <text:p text:style-name="P4">89</text:p>
          </table:table-cell>
          <table:covered-table-cell/>
          <table:table-cell table:style-name="表格2.B3" table:number-columns-spanned="2" office:value-type="string">
            <text:p text:style-name="P4">174</text:p>
          </table:table-cell>
          <table:covered-table-cell/>
          <table:table-cell table:style-name="表格2.C3" table:number-columns-spanned="2" office:value-type="string">
            <text:p text:style-name="P4">105</text:p>
          </table:table-cell>
          <table:covered-table-cell/>
          <table:table-cell table:style-name="表格2.E3" table:number-columns-spanned="2" office:value-type="string">
            <text:p text:style-name="P4">95</text:p>
          </table:table-cell>
          <table:covered-table-cell/>
          <table:table-cell table:style-name="表格2.B3" table:number-columns-spanned="2" office:value-type="string">
            <text:p text:style-name="P4">200</text:p>
          </table:table-cell>
          <table:covered-table-cell/>
          <table:table-cell table:style-name="表格2.C3" table:number-columns-spanned="2" office:value-type="string">
            <text:p text:style-name="P4">190</text:p>
          </table:table-cell>
          <table:covered-table-cell/>
          <table:table-cell table:style-name="表格2.E3" table:number-columns-spanned="2" office:value-type="string">
            <text:p text:style-name="P4">184</text:p>
          </table:table-cell>
          <table:covered-table-cell/>
          <table:table-cell table:style-name="表格2.B3" office:value-type="string">
            <text:p text:style-name="P4">374</text:p>
          </table:table-cell>
        </table:table-row>
        <table:table-row>
          <table:table-cell table:style-name="表格2.A4" office:value-type="string">
            <text:p text:style-name="P4"/>
          </table:table-cell>
          <table:table-cell table:style-name="表格2.B4" office:value-type="string">
            <text:p text:style-name="P4">兒童之家</text:p>
          </table:table-cell>
          <table:table-cell table:style-name="表格2.C4" table:number-columns-spanned="2" office:value-type="string">
            <text:p text:style-name="P4">2</text:p>
          </table:table-cell>
          <table:covered-table-cell/>
          <table:table-cell table:style-name="表格2.E4" table:number-columns-spanned="2" office:value-type="string">
            <text:p text:style-name="P4">0</text:p>
          </table:table-cell>
          <table:covered-table-cell/>
          <table:table-cell table:style-name="表格2.B4" table:number-columns-spanned="2" office:value-type="string">
            <text:p text:style-name="P4">2</text:p>
          </table:table-cell>
          <table:covered-table-cell/>
          <table:table-cell table:style-name="表格2.C4" table:number-columns-spanned="2" office:value-type="string">
            <text:p text:style-name="P4">284</text:p>
          </table:table-cell>
          <table:covered-table-cell/>
          <table:table-cell table:style-name="表格2.E4" table:number-columns-spanned="2" office:value-type="string">
            <text:p text:style-name="P4">270</text:p>
          </table:table-cell>
          <table:covered-table-cell/>
          <table:table-cell table:style-name="表格2.B4" table:number-columns-spanned="2" office:value-type="string">
            <text:p text:style-name="P4">554</text:p>
          </table:table-cell>
          <table:covered-table-cell/>
          <table:table-cell table:style-name="表格2.C4" table:number-columns-spanned="2" office:value-type="string">
            <text:p text:style-name="P4">286</text:p>
          </table:table-cell>
          <table:covered-table-cell/>
          <table:table-cell table:style-name="表格2.E4" table:number-columns-spanned="2" office:value-type="string">
            <text:p text:style-name="P4">270</text:p>
          </table:table-cell>
          <table:covered-table-cell/>
          <table:table-cell table:style-name="表格2.B4" office:value-type="string">
            <text:p text:style-name="P4">556</text:p>
          </table:table-cell>
        </table:table-row>
        <table:table-row>
          <table:table-cell table:style-name="表格2.A5" office:value-type="string">
            <text:p text:style-name="P4"/>
          </table:table-cell>
          <table:table-cell table:style-name="表格2.B5" office:value-type="string">
            <text:p text:style-name="P4">小計<text:span text:style-name="T3">(1)</text:span></text:p>
          </table:table-cell>
          <table:table-cell table:style-name="表格2.C5" table:number-columns-spanned="2" office:value-type="string">
            <text:p text:style-name="P4">87</text:p>
          </table:table-cell>
          <table:covered-table-cell/>
          <table:table-cell table:style-name="表格2.E5" table:number-columns-spanned="2" office:value-type="string">
            <text:p text:style-name="P4">89</text:p>
          </table:table-cell>
          <table:covered-table-cell/>
          <table:table-cell table:style-name="表格2.G5" table:number-columns-spanned="2" office:value-type="string">
            <text:p text:style-name="P5">176</text:p>
          </table:table-cell>
          <table:covered-table-cell/>
          <table:table-cell table:style-name="表格2.C5" table:number-columns-spanned="2" office:value-type="string">
            <text:p text:style-name="P4">389</text:p>
          </table:table-cell>
          <table:covered-table-cell/>
          <table:table-cell table:style-name="表格2.E5" table:number-columns-spanned="2" office:value-type="string">
            <text:p text:style-name="P4">365</text:p>
          </table:table-cell>
          <table:covered-table-cell/>
          <table:table-cell table:style-name="表格2.G5" table:number-columns-spanned="2" office:value-type="string">
            <text:p text:style-name="P5">754</text:p>
          </table:table-cell>
          <table:covered-table-cell/>
          <table:table-cell table:style-name="表格2.C5" table:number-columns-spanned="2" office:value-type="string">
            <text:p text:style-name="P4">476</text:p>
          </table:table-cell>
          <table:covered-table-cell/>
          <table:table-cell table:style-name="表格2.E5" table:number-columns-spanned="2" office:value-type="string">
            <text:p text:style-name="P4">454</text:p>
          </table:table-cell>
          <table:covered-table-cell/>
          <table:table-cell table:style-name="表格2.G5" office:value-type="string">
            <text:p text:style-name="P5">930</text:p>
          </table:table-cell>
        </table:table-row>
        <table:table-row>
          <table:table-cell table:style-name="表格2.A6" office:value-type="string">
            <text:p text:style-name="P4">院舍</text:p>
          </table:table-cell>
          <table:table-cell table:style-name="表格2.B6" office:value-type="string">
            <text:p text:style-name="P4">兒童院</text:p>
          </table:table-cell>
          <table:table-cell table:style-name="表格2.O6" table:number-columns-spanned="2" office:value-type="string">
            <text:p text:style-name="P4">2</text:p>
          </table:table-cell>
          <table:covered-table-cell/>
          <table:table-cell table:style-name="表格2.K6" table:number-columns-spanned="2" office:value-type="string">
            <text:p text:style-name="P4">3</text:p>
          </table:table-cell>
          <table:covered-table-cell/>
          <table:table-cell table:style-name="表格2.M6" table:number-columns-spanned="2" office:value-type="string">
            <text:p text:style-name="P4">5</text:p>
          </table:table-cell>
          <table:covered-table-cell/>
          <table:table-cell table:style-name="表格2.I6" table:number-columns-spanned="2" office:value-type="string">
            <text:p text:style-name="P4">141</text:p>
          </table:table-cell>
          <table:covered-table-cell/>
          <table:table-cell table:style-name="表格2.K6" table:number-columns-spanned="2" office:value-type="string">
            <text:p text:style-name="P4">203</text:p>
          </table:table-cell>
          <table:covered-table-cell/>
          <table:table-cell table:style-name="表格2.M6" table:number-columns-spanned="2" office:value-type="string">
            <text:p text:style-name="P4">344</text:p>
          </table:table-cell>
          <table:covered-table-cell/>
          <table:table-cell table:style-name="表格2.O6" table:number-columns-spanned="2" office:value-type="string">
            <text:p text:style-name="P4">143</text:p>
          </table:table-cell>
          <table:covered-table-cell/>
          <table:table-cell table:style-name="表格2.Q6" table:number-columns-spanned="2" office:value-type="string">
            <text:p text:style-name="P4">206</text:p>
          </table:table-cell>
          <table:covered-table-cell/>
          <table:table-cell table:style-name="表格2.S6" office:value-type="string">
            <text:p text:style-name="P4">349</text:p>
          </table:table-cell>
        </table:table-row>
        <table:table-row>
          <table:table-cell table:style-name="表格2.A11" office:value-type="string">
            <text:p text:style-name="P4"/>
          </table:table-cell>
          <table:table-cell table:style-name="表格2.B11" office:value-type="string">
            <text:p text:style-name="P4">男童院</text:p>
          </table:table-cell>
          <table:table-cell table:style-name="表格2.O11" table:number-columns-spanned="2" office:value-type="string">
            <text:p text:style-name="P4">0</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0</text:p>
          </table:table-cell>
          <table:covered-table-cell/>
          <table:table-cell table:style-name="表格2.I11" table:number-columns-spanned="2" office:value-type="string">
            <text:p text:style-name="P4">277</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277</text:p>
          </table:table-cell>
          <table:covered-table-cell/>
          <table:table-cell table:style-name="表格2.O11" table:number-columns-spanned="2" office:value-type="string">
            <text:p text:style-name="P4">277</text:p>
          </table:table-cell>
          <table:covered-table-cell/>
          <table:table-cell table:style-name="表格2.Q11" table:number-columns-spanned="2" office:value-type="string">
            <text:p text:style-name="P4">0</text:p>
          </table:table-cell>
          <table:covered-table-cell/>
          <table:table-cell table:style-name="表格2.S11" office:value-type="string">
            <text:p text:style-name="P4">277</text:p>
          </table:table-cell>
        </table:table-row>
        <table:table-row>
          <table:table-cell table:style-name="表格2.A11" office:value-type="string">
            <text:p text:style-name="P4"/>
          </table:table-cell>
          <table:table-cell table:style-name="表格2.B11" office:value-type="string">
            <text:p text:style-name="P4">男童宿<text:soft-page-break/>舍</text:p>
          </table:table-cell>
          <table:table-cell table:style-name="表格2.O11" table:number-columns-spanned="2" office:value-type="string">
            <text:p text:style-name="P4">0</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0</text:p>
          </table:table-cell>
          <table:covered-table-cell/>
          <table:table-cell table:style-name="表格2.I11" table:number-columns-spanned="2" office:value-type="string">
            <text:p text:style-name="P4">187</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187</text:p>
          </table:table-cell>
          <table:covered-table-cell/>
          <table:table-cell table:style-name="表格2.O11" table:number-columns-spanned="2" office:value-type="string">
            <text:p text:style-name="P4">187</text:p>
          </table:table-cell>
          <table:covered-table-cell/>
          <table:table-cell table:style-name="表格2.Q11" table:number-columns-spanned="2" office:value-type="string">
            <text:p text:style-name="P4">0</text:p>
          </table:table-cell>
          <table:covered-table-cell/>
          <table:table-cell table:style-name="表格2.S11" office:value-type="string">
            <text:p text:style-name="P4">1<text:soft-page-break/>87</text:p>
          </table:table-cell>
        </table:table-row>
        <table:table-row>
          <table:table-cell table:style-name="表格2.A11" office:value-type="string">
            <text:p text:style-name="P4"/>
          </table:table-cell>
          <table:table-cell table:style-name="表格2.B11" office:value-type="string">
            <text:p text:style-name="P4">女童院</text:p>
          </table:table-cell>
          <table:table-cell table:style-name="表格2.O11" table:number-columns-spanned="2" office:value-type="string">
            <text:p text:style-name="P4">0</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0</text:p>
          </table:table-cell>
          <table:covered-table-cell/>
          <table:table-cell table:style-name="表格2.I11" table:number-columns-spanned="2" office:value-type="string">
            <text:p text:style-name="P4">0</text:p>
          </table:table-cell>
          <table:covered-table-cell/>
          <table:table-cell table:style-name="表格2.K11" table:number-columns-spanned="2" office:value-type="string">
            <text:p text:style-name="P4">130</text:p>
          </table:table-cell>
          <table:covered-table-cell/>
          <table:table-cell table:style-name="表格2.M11" table:number-columns-spanned="2" office:value-type="string">
            <text:p text:style-name="P4">130</text:p>
          </table:table-cell>
          <table:covered-table-cell/>
          <table:table-cell table:style-name="表格2.O11" table:number-columns-spanned="2" office:value-type="string">
            <text:p text:style-name="P4">0</text:p>
          </table:table-cell>
          <table:covered-table-cell/>
          <table:table-cell table:style-name="表格2.Q11" table:number-columns-spanned="2" office:value-type="string">
            <text:p text:style-name="P4">130</text:p>
          </table:table-cell>
          <table:covered-table-cell/>
          <table:table-cell table:style-name="表格2.S11" office:value-type="string">
            <text:p text:style-name="P4">130</text:p>
          </table:table-cell>
        </table:table-row>
        <table:table-row>
          <table:table-cell table:style-name="表格2.A11" office:value-type="string">
            <text:p text:style-name="P4"/>
          </table:table-cell>
          <table:table-cell table:style-name="表格2.B11" office:value-type="string">
            <text:p text:style-name="P4">女童宿舍</text:p>
          </table:table-cell>
          <table:table-cell table:style-name="表格2.O11" table:number-columns-spanned="2" office:value-type="string">
            <text:p text:style-name="P4">0</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0</text:p>
          </table:table-cell>
          <table:covered-table-cell/>
          <table:table-cell table:style-name="表格2.I11" table:number-columns-spanned="2" office:value-type="string">
            <text:p text:style-name="P4">0</text:p>
          </table:table-cell>
          <table:covered-table-cell/>
          <table:table-cell table:style-name="表格2.K11" table:number-columns-spanned="2" office:value-type="string">
            <text:p text:style-name="P4">43</text:p>
          </table:table-cell>
          <table:covered-table-cell/>
          <table:table-cell table:style-name="表格2.M11" table:number-columns-spanned="2" office:value-type="string">
            <text:p text:style-name="P4">43</text:p>
          </table:table-cell>
          <table:covered-table-cell/>
          <table:table-cell table:style-name="表格2.O11" table:number-columns-spanned="2" office:value-type="string">
            <text:p text:style-name="P4">0</text:p>
          </table:table-cell>
          <table:covered-table-cell/>
          <table:table-cell table:style-name="表格2.Q11" table:number-columns-spanned="2" office:value-type="string">
            <text:p text:style-name="P4">43</text:p>
          </table:table-cell>
          <table:covered-table-cell/>
          <table:table-cell table:style-name="表格2.S11" office:value-type="string">
            <text:p text:style-name="P4">43</text:p>
          </table:table-cell>
        </table:table-row>
        <table:table-row>
          <table:table-cell table:style-name="表格2.A11" office:value-type="string">
            <text:p text:style-name="P4"/>
          </table:table-cell>
          <table:table-cell table:style-name="表格2.B11" office:value-type="string">
            <text:p text:style-name="P4">留宿育嬰院</text:p>
          </table:table-cell>
          <table:table-cell table:style-name="表格2.O11" table:number-columns-spanned="2" office:value-type="string">
            <text:p text:style-name="P4">85</text:p>
          </table:table-cell>
          <table:covered-table-cell/>
          <table:table-cell table:style-name="表格2.K11" table:number-columns-spanned="2" office:value-type="string">
            <text:p text:style-name="P4">78</text:p>
          </table:table-cell>
          <table:covered-table-cell/>
          <table:table-cell table:style-name="表格2.M11" table:number-columns-spanned="2" office:value-type="string">
            <text:p text:style-name="P4">163</text:p>
          </table:table-cell>
          <table:covered-table-cell/>
          <table:table-cell table:style-name="表格2.I11" table:number-columns-spanned="2" office:value-type="string">
            <text:p text:style-name="P4">0</text:p>
          </table:table-cell>
          <table:covered-table-cell/>
          <table:table-cell table:style-name="表格2.K11" table:number-columns-spanned="2" office:value-type="string">
            <text:p text:style-name="P4">0</text:p>
          </table:table-cell>
          <table:covered-table-cell/>
          <table:table-cell table:style-name="表格2.M11" table:number-columns-spanned="2" office:value-type="string">
            <text:p text:style-name="P4">0</text:p>
          </table:table-cell>
          <table:covered-table-cell/>
          <table:table-cell table:style-name="表格2.O11" table:number-columns-spanned="2" office:value-type="string">
            <text:p text:style-name="P4">85</text:p>
          </table:table-cell>
          <table:covered-table-cell/>
          <table:table-cell table:style-name="表格2.Q11" table:number-columns-spanned="2" office:value-type="string">
            <text:p text:style-name="P4">78</text:p>
          </table:table-cell>
          <table:covered-table-cell/>
          <table:table-cell table:style-name="表格2.S11" office:value-type="string">
            <text:p text:style-name="P4">163</text:p>
          </table:table-cell>
        </table:table-row>
        <table:table-row>
          <table:table-cell table:style-name="表格2.A4" office:value-type="string">
            <text:p text:style-name="P4"/>
          </table:table-cell>
          <table:table-cell table:style-name="表格2.B4" office:value-type="string">
            <text:p text:style-name="P4">留宿託兒所</text:p>
          </table:table-cell>
          <table:table-cell table:style-name="表格2.C4" table:number-columns-spanned="2" office:value-type="string">
            <text:p text:style-name="P4">50</text:p>
          </table:table-cell>
          <table:covered-table-cell/>
          <table:table-cell table:style-name="表格2.E4" table:number-columns-spanned="2" office:value-type="string">
            <text:p text:style-name="P4">73</text:p>
          </table:table-cell>
          <table:covered-table-cell/>
          <table:table-cell table:style-name="表格2.B4" table:number-columns-spanned="2" office:value-type="string">
            <text:p text:style-name="P4">123</text:p>
          </table:table-cell>
          <table:covered-table-cell/>
          <table:table-cell table:style-name="表格2.C4" table:number-columns-spanned="2" office:value-type="string">
            <text:p text:style-name="P4">0</text:p>
          </table:table-cell>
          <table:covered-table-cell/>
          <table:table-cell table:style-name="表格2.E4" table:number-columns-spanned="2" office:value-type="string">
            <text:p text:style-name="P4">0</text:p>
          </table:table-cell>
          <table:covered-table-cell/>
          <table:table-cell table:style-name="表格2.B4" table:number-columns-spanned="2" office:value-type="string">
            <text:p text:style-name="P4">0</text:p>
          </table:table-cell>
          <table:covered-table-cell/>
          <table:table-cell table:style-name="表格2.C4" table:number-columns-spanned="2" office:value-type="string">
            <text:p text:style-name="P4">50</text:p>
          </table:table-cell>
          <table:covered-table-cell/>
          <table:table-cell table:style-name="表格2.E4" table:number-columns-spanned="2" office:value-type="string">
            <text:p text:style-name="P4">73</text:p>
          </table:table-cell>
          <table:covered-table-cell/>
          <table:table-cell table:style-name="表格2.B4" office:value-type="string">
            <text:p text:style-name="P4">123</text:p>
          </table:table-cell>
        </table:table-row>
        <table:table-row>
          <table:table-cell table:style-name="表格2.A13" office:value-type="string">
            <text:p text:style-name="P4"/>
          </table:table-cell>
          <table:table-cell table:style-name="表格2.B13" office:value-type="string">
            <text:p text:style-name="P4">小計<text:span text:style-name="T3">(2)</text:span></text:p>
          </table:table-cell>
          <table:table-cell table:style-name="表格2.O13" table:number-columns-spanned="2" office:value-type="string">
            <text:p text:style-name="P4">137</text:p>
          </table:table-cell>
          <table:covered-table-cell/>
          <table:table-cell table:style-name="表格2.K13" table:number-columns-spanned="2" office:value-type="string">
            <text:p text:style-name="P4">154</text:p>
          </table:table-cell>
          <table:covered-table-cell/>
          <table:table-cell table:style-name="表格2.G5" table:number-columns-spanned="2" office:value-type="string">
            <text:p text:style-name="P5">291</text:p>
          </table:table-cell>
          <table:covered-table-cell/>
          <table:table-cell table:style-name="表格2.I13" table:number-columns-spanned="2" office:value-type="string">
            <text:p text:style-name="P4">605</text:p>
          </table:table-cell>
          <table:covered-table-cell/>
          <table:table-cell table:style-name="表格2.K13" table:number-columns-spanned="2" office:value-type="string">
            <text:p text:style-name="P4">376</text:p>
          </table:table-cell>
          <table:covered-table-cell/>
          <table:table-cell table:style-name="表格2.M13" table:number-columns-spanned="2" office:value-type="string">
            <text:p text:style-name="P5">981</text:p>
          </table:table-cell>
          <table:covered-table-cell/>
          <table:table-cell table:style-name="表格2.O13" table:number-columns-spanned="2" office:value-type="string">
            <text:p text:style-name="P4">742</text:p>
          </table:table-cell>
          <table:covered-table-cell/>
          <table:table-cell table:style-name="表格2.Q13" table:number-columns-spanned="2" office:value-type="string">
            <text:p text:style-name="P4">530</text:p>
          </table:table-cell>
          <table:covered-table-cell/>
          <table:table-cell table:style-name="表格2.M13" office:value-type="string">
            <text:p text:style-name="P5">1,272</text:p>
          </table:table-cell>
        </table:table-row>
        <table:table-row>
          <table:table-cell table:style-name="表格2.A5" office:value-type="string">
            <text:p text:style-name="P4"/>
          </table:table-cell>
          <table:table-cell table:style-name="表格2.B14" office:value-type="string">
            <text:p text:style-name="P4">總計<text:span text:style-name="T3">(1+2)</text:span></text:p>
          </table:table-cell>
          <table:table-cell table:style-name="表格2.C14" table:number-columns-spanned="2" office:value-type="string">
            <text:p text:style-name="P4">224</text:p>
          </table:table-cell>
          <table:covered-table-cell/>
          <table:table-cell table:style-name="表格2.E14" table:number-columns-spanned="2" office:value-type="string">
            <text:p text:style-name="P4">243</text:p>
          </table:table-cell>
          <table:covered-table-cell/>
          <table:table-cell table:style-name="表格2.G14" table:number-columns-spanned="2" office:value-type="string">
            <text:p text:style-name="P4">467</text:p>
          </table:table-cell>
          <table:covered-table-cell/>
          <table:table-cell table:style-name="表格2.C14" table:number-columns-spanned="2" office:value-type="string">
            <text:p text:style-name="P4">994</text:p>
          </table:table-cell>
          <table:covered-table-cell/>
          <table:table-cell table:style-name="表格2.E14" table:number-columns-spanned="2" office:value-type="string">
            <text:p text:style-name="P4">741</text:p>
          </table:table-cell>
          <table:covered-table-cell/>
          <table:table-cell table:style-name="表格2.M14" table:number-columns-spanned="2" office:value-type="string">
            <text:p text:style-name="P6">1,735</text:p>
          </table:table-cell>
          <table:covered-table-cell/>
          <table:table-cell table:style-name="表格2.C14" table:number-columns-spanned="2" office:value-type="string">
            <text:p text:style-name="P4">121</text:p>
          </table:table-cell>
          <table:covered-table-cell/>
          <table:table-cell table:style-name="表格2.E14" table:number-columns-spanned="2" office:value-type="string">
            <text:p text:style-name="P4">984</text:p>
          </table:table-cell>
          <table:covered-table-cell/>
          <table:table-cell table:style-name="表格2.M14" office:value-type="string">
            <text:p text:style-name="P6">2,202</text:p>
          </table:table-cell>
        </table:table-row>
      </table:table>
      <text:p text:style-name="P15">在一九八九至一九九四年間，當局曾多次引用《侵害人身罪條例》第2條，以禁止負責看管兒童或青少年的人士虐待或疏忽照顧他們，詳情可見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年份</text:p>
          </table:table-cell>
          <table:table-cell table:style-name="表格3.A1" office:value-type="string">
            <text:p text:style-name="P33">獲舉報個案數字</text:p>
          </table:table-cell>
          <table:table-cell table:style-name="表格3.A1" office:value-type="string">
            <text:p text:style-name="P33">被捕人士數字</text:p>
          </table:table-cell>
        </table:table-row>
        <table:table-row table:style-name="表格3.1">
          <table:table-cell table:style-name="表格3.A1" office:value-type="string">
            <text:p text:style-name="P2">1989</text:p>
          </table:table-cell>
          <table:table-cell table:style-name="表格3.A1" office:value-type="string">
            <text:p text:style-name="P2">74</text:p>
          </table:table-cell>
          <table:table-cell table:style-name="表格3.A1" office:value-type="string">
            <text:p text:style-name="P2">72</text:p>
          </table:table-cell>
        </table:table-row>
        <table:table-row table:style-name="表格3.1">
          <table:table-cell table:style-name="表格3.A1" office:value-type="string">
            <text:p text:style-name="P2">1990</text:p>
          </table:table-cell>
          <table:table-cell table:style-name="表格3.A1" office:value-type="string">
            <text:p text:style-name="P2">68</text:p>
          </table:table-cell>
          <table:table-cell table:style-name="表格3.A1" office:value-type="string">
            <text:p text:style-name="P2">70</text:p>
          </table:table-cell>
        </table:table-row>
        <table:table-row table:style-name="表格3.1">
          <table:table-cell table:style-name="表格3.A1" office:value-type="string">
            <text:p text:style-name="P2">1991</text:p>
          </table:table-cell>
          <table:table-cell table:style-name="表格3.A1" office:value-type="string">
            <text:p text:style-name="P2">73</text:p>
          </table:table-cell>
          <table:table-cell table:style-name="表格3.A1" office:value-type="string">
            <text:p text:style-name="P2">69</text:p>
          </table:table-cell>
        </table:table-row>
        <table:table-row table:style-name="表格3.1">
          <table:table-cell table:style-name="表格3.A1" office:value-type="string">
            <text:p text:style-name="P2">1992</text:p>
          </table:table-cell>
          <table:table-cell table:style-name="表格3.A1" office:value-type="string">
            <text:p text:style-name="P2">82</text:p>
          </table:table-cell>
          <table:table-cell table:style-name="表格3.A1" office:value-type="string">
            <text:p text:style-name="P2">82</text:p>
          </table:table-cell>
        </table:table-row>
        <table:table-row table:style-name="表格3.1">
          <table:table-cell table:style-name="表格3.A1" office:value-type="string">
            <text:p text:style-name="P2">1993</text:p>
          </table:table-cell>
          <table:table-cell table:style-name="表格3.A1" office:value-type="string">
            <text:p text:style-name="P2">80</text:p>
          </table:table-cell>
          <table:table-cell table:style-name="表格3.A1" office:value-type="string">
            <text:p text:style-name="P2">75</text:p>
          </table:table-cell>
        </table:table-row>
        <table:table-row table:style-name="表格3.1">
          <table:table-cell table:style-name="表格3.A1" office:value-type="string">
            <text:p text:style-name="P2">1994</text:p>
          </table:table-cell>
          <table:table-cell table:style-name="表格3.A1" office:value-type="string">
            <text:p text:style-name="P2">109</text:p>
          </table:table-cell>
          <table:table-cell table:style-name="表格3.A1" office:value-type="string">
            <text:p text:style-name="P2">104</text:p>
          </table:table-cell>
        </table:table-row>
      </table:table>
      <text:p text:style-name="P1"/>
      <text:list xml:id="list104342485564732" text:continue-numbering="true" text:style-name="WWNum1">
        <text:list-item>
          <text:list>
            <text:list-item>
              <text:list>
                <text:list-item>
                  <text:list>
                    <text:list-item>
                      <text:list>
                        <text:list-item>
                          <text:p text:style-name="P38">基本健康與福利（生存權）</text:p>
                          <text:list>
                            <text:list-item>
                              <text:p text:style-name="P41">生存與發展（§6-2）</text:p>
                            </text:list-item>
                          </text:list>
                        </text:list-item>
                      </text:list>
                    </text:list-item>
                  </text:list>
                </text:list-item>
              </text:list>
            </text:list-item>
          </text:list>
        </text:list-item>
      </text:list>
      <text:p text:style-name="P15">衛生署於香港共設有46所母嬰健康院，免費為懷孕婦女提供全面的產前護理服務。</text:p>
      <text:p text:style-name="P15">根據《僱傭條例》的規定，女性僱員如符合若干服務條件，便可放取分娩假期。</text:p>
      <text:p text:style-name="P15">政府為初生嬰兒的家長舉辦有關家庭生活教育的活動。</text:p>
      <text:p text:style-name="P15"><text:soft-page-break/>政府為母親及初生嬰兒提供的家庭及幼兒服務包括輔導、家務指導與家務助理服務、日間幼兒中心及兒童院護照顧安排。</text:p>
      <text:p text:style-name="P15">所有綜合社會保障援助計劃下的受助家庭於每名嬰兒出生後，都可獲一筆一次付清的特別補助金。</text:p>
      <text:list xml:id="list104344156392992" text:continue-numbering="true" text:style-name="WWNum1">
        <text:list-item>
          <text:list>
            <text:list-item>
              <text:list>
                <text:list-item>
                  <text:list>
                    <text:list-item>
                      <text:list>
                        <text:list-item>
                          <text:list>
                            <text:list-item>
                              <text:p text:style-name="P41">身障兒童（§23）</text:p>
                            </text:list-item>
                          </text:list>
                        </text:list-item>
                      </text:list>
                    </text:list-item>
                  </text:list>
                </text:list-item>
              </text:list>
            </text:list-item>
          </text:list>
        </text:list-item>
      </text:list>
      <text:p text:style-name="P14">早期教育及訓練中心：提供早期教育及訓練課程，目的主要是協助家長訓練及照顧殘疾子女。</text:p>
      <text:p text:style-name="P14">特殊幼兒中心：為2歲至5歲11個月有中度至嚴重殘疾而不能在一般幼兒中心或幼稚園的兼收殘疾兒童計劃下學習的兒童，提供深入的訓練及護理。</text:p>
      <text:p text:style-name="P14">兼收殘疾兒童的幼兒中心：這類中心為2歲至5歲11個月的輕度殘疾兒童，提供學前訓練及護理。</text:p>
      <text:p text:style-name="P14">6至18歲殘疾兒童的教育課程，主要由教育署負責提供。</text:p>
      <text:p text:style-name="P14">15歲或以上的殘疾人士，可以利用日間護理中心，包括展能中心及庇護工場的服務。</text:p>
      <text:p text:style-name="P14">特殊教育的目的在於協助有需要接受特殊教育的兒童融入主流學校。</text:p>
      <text:p text:style-name="P14">職業訓練局為年齡15歲以上，並可在公開就業市場謀生的殘疾人士提供職業訓練計劃、再培訓計劃及支援服務。</text:p>
      <text:p text:style-name="P14">市政局及區域市政局均有為殘疾兒童舉辦康樂活動，而多個非政府機構亦專為殘疾人士，包括殘疾兒童，提供各項服務。</text:p>
      <text:p text:style-name="P14">殘疾人士有權像其他社會人士一樣加入工作行列。為了起帶頭作用，港府在考慮政府職位的應徵申請時，會對殘疾人士和其他人士的申請一視同仁。</text:p>
      <text:p text:style-name="P14">港府經常與公共交通機構及殘疾人士代表磋商，尋求改善辦法，以方便殘疾人士乘搭公共交通工具。</text:p>
      <text:p text:style-name="P14">健康護理服務及醫療康復服務的最終目標，是要確保殘疾兒童能獨立地生活，並且可以盡量像其他人士一樣平等地參與社會生活。</text:p>
      <text:p text:style-name="P14">根據《建築物條例》而制定的規例所規定，新落成或翻新的私人樓宇必須符合某些出入通道的要求。</text:p>
      <text:p text:style-name="P14">司法機構成立了一個工作小組，負責制訂及時可行的辦法，減輕心智障礙人士在刑事訴訟中作證時可能受到的創傷。</text:p>
      <text:p text:style-name="P14">港府各有關部門和非政府機構為傷健人士舉辦公民教育活動，讓市民知道殘疾人士的權利和需要，以及他們對社會的貢獻。</text:p>
      <text:p text:style-name="P14">中小學的課程綱要均有以殘疾人士為主題的項目。</text:p>
      <text:p text:style-name="P14">《殘疾歧視條例》旨在促進殘疾人士融入社會。</text:p>
      <text:p text:style-name="P14">1995年根據綜合社會保障援助計畫發放給兒童的援助金額：</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7"/>
          </table:table-cell>
          <table:table-cell table:style-name="表格4.B1" office:value-type="string">
            <text:p text:style-name="P7">每人每月</text:p>
            <text:p text:style-name="P7">所得援助金額(港元)</text:p>
          </table:table-cell>
          <table:table-cell table:style-name="表格4.C1" office:value-type="string">
            <text:p text:style-name="P7">每位家庭成員每月</text:p>
            <text:p text:style-name="P7">所得援助金額(港元)</text:p>
          </table:table-cell>
        </table:table-row>
        <table:table-row table:style-name="表格4.1">
          <table:table-cell table:style-name="表格4.A2" office:value-type="string">
            <text:p text:style-name="P7"/>
            <text:p text:style-name="P7">　殘疾兒童</text:p>
          </table:table-cell>
          <table:table-cell table:style-name="表格4.B2" office:value-type="string">
            <text:p text:style-name="P7"/>
            <text:p text:style-name="P7"/>
          </table:table-cell>
          <table:table-cell table:style-name="表格4.C2" office:value-type="string">
            <text:p text:style-name="P7"/>
            <text:p text:style-name="P7"/>
          </table:table-cell>
        </table:table-row>
        <table:table-row table:style-name="表格4.1">
          <table:table-cell table:style-name="表格4.A2" office:value-type="string">
            <text:p text:style-name="P7"><text:tab/>50%<text:tab/>傷殘</text:p>
          </table:table-cell>
          <table:table-cell table:style-name="表格4.B2" office:value-type="string">
            <text:p text:style-name="P7">2,410</text:p>
          </table:table-cell>
          <table:table-cell table:style-name="表格4.C2" office:value-type="string">
            <text:p text:style-name="P7">2,105</text:p>
          </table:table-cell>
        </table:table-row>
        <table:table-row table:style-name="表格4.1">
          <table:table-cell table:style-name="表格4.A2" office:value-type="string">
            <text:p text:style-name="P7"><text:tab/>100%<text:tab/>傷殘</text:p>
          </table:table-cell>
          <table:table-cell table:style-name="表格4.B2" office:value-type="string">
            <text:p text:style-name="P7">2,865</text:p>
          </table:table-cell>
          <table:table-cell table:style-name="表格4.C2" office:value-type="string">
            <text:p text:style-name="P7">2,555</text:p>
          </table:table-cell>
        </table:table-row>
        <table:table-row table:style-name="表格4.1">
          <table:table-cell table:style-name="表格4.A2" office:value-type="string">
            <text:p text:style-name="P7"><text:tab/>需長期照顧</text:p>
          </table:table-cell>
          <table:table-cell table:style-name="表格4.B2" office:value-type="string">
            <text:p text:style-name="P7">3,910</text:p>
          </table:table-cell>
          <table:table-cell table:style-name="表格4.C2" office:value-type="string">
            <text:p text:style-name="P7">3,610</text:p>
          </table:table-cell>
        </table:table-row>
        <table:table-row table:style-name="表格4.1">
          <table:table-cell table:style-name="表格4.A6" office:value-type="string">
            <text:p text:style-name="P7"/>
            <text:p text:style-name="P7">　健全兒童</text:p>
            <text:p text:style-name="P7"/>
          </table:table-cell>
          <table:table-cell table:style-name="表格4.B6" office:value-type="string">
            <text:p text:style-name="P7"/>
            <text:p text:style-name="P7">1,810</text:p>
          </table:table-cell>
          <table:table-cell table:style-name="表格4.C6" office:value-type="string">
            <text:p text:style-name="P7"/>
            <text:p text:style-name="P7">1,505</text:p>
          </table:table-cell>
        </table:table-row>
      </table:table>
      <text:list xml:id="list104342733467263" text:continue-numbering="true" text:style-name="WWNum1">
        <text:list-item>
          <text:list>
            <text:list-item>
              <text:list>
                <text:list-item>
                  <text:list>
                    <text:list-item>
                      <text:list>
                        <text:list-item>
                          <text:list>
                            <text:list-item>
                              <text:p text:style-name="P41"><text:soft-page-break/>健康和保健服務（§24）</text:p>
                            </text:list-item>
                          </text:list>
                        </text:list-item>
                      </text:list>
                    </text:list-item>
                  </text:list>
                </text:list-item>
              </text:list>
            </text:list-item>
          </text:list>
        </text:list-item>
      </text:list>
      <text:p text:style-name="P14">基層健康護理服務主要由普通科門診診療所及健康院提供。</text:p>
      <text:p text:style-name="P14">家庭健康服務照顧初生至5歲的兒童，以促進和維持兒童的健康。</text:p>
      <text:p text:style-name="P14">若病人確有經濟困難，可獲豁免醫療費用。</text:p>
      <text:p text:style-name="P14">防疫注射計劃主要透過衛生署的家庭健康服務推行。</text:p>
      <text:p text:style-name="P14">港府宣傳口腔衛生、促進學童注意牙齒健康，以及協助他們善用口腔護理服務。</text:p>
      <text:p text:style-name="P14">愛滋病毒感染及愛滋病的預防和控制是當局優先處理的工作。</text:p>
      <text:p text:style-name="P14">教育署對感染愛滋病毒的學童採取不隔離政策。</text:p>
      <text:p text:style-name="P14">社會福利署現正根據不歧視、不隔離和保密的原則，制訂部門對愛滋病的政策。</text:p>
      <text:p text:style-name="P14">小學及中學均設有體能訓練課程。</text:p>
      <text:p text:style-name="P14">醫護人員鼓勵母親產後盡早以母乳餵哺嬰兒。</text:p>
      <text:p text:style-name="P14">衛生署轄下的中央健康教育組負責策劃、舉辦、統籌和推廣健康教育活動。</text:p>
      <text:p text:style-name="P14">這項計劃是為中學生提供衛生方面的知識和技能，讓他們在學校及社會推廣健康的訊息。</text:p>
      <text:p text:style-name="P14">當局透過電視節目和電視宣傳短片，向家長傳遞親職對子女情緒發展的重要性。</text:p>
      <text:p text:style-name="P14">當局鼓勵學校加強與家長的溝通。</text:p>
      <text:p text:style-name="P14">當局已印備一系列單張，向小學生及初中學生的家長介紹親職技巧。</text:p>
      <text:p text:style-name="P14">目前，幾乎每所中學都設有學校社工，為有需要的學生提供及時的輔導。</text:p>
      <text:p text:style-name="P14">警方定期在各區和全港舉辦道路安全教育運動，以提高學童對道路及車輛安全的意識。</text:p>
      <text:p text:style-name="P14">《玩具及兒童產品安全條例》保障兒童免受不安全的玩具和兒童產品的傷害；而《消費品安全條例》則確保消費品合乎安全標準，以保障兒童的安全。</text:p>
      <text:p text:style-name="P14">當局在地區層面籌辦家居安全活動，以教育市民認識把兒童單獨留在家中的危險。</text:p>
      <text:p text:style-name="P14">性教育已納入小學、中學和預科的生物、人類生物、綜合科學、社會和通識教育等學科之內。</text:p>
      <text:list xml:id="list104342609789053" text:continue-numbering="true" text:style-name="WWNum1">
        <text:list-item>
          <text:list>
            <text:list-item>
              <text:list>
                <text:list-item>
                  <text:list>
                    <text:list-item>
                      <text:list>
                        <text:list-item>
                          <text:list>
                            <text:list-item>
                              <text:p text:style-name="P41">社會保障和兒童照顧服務及措施（§18-3、26）</text:p>
                            </text:list-item>
                          </text:list>
                        </text:list-item>
                      </text:list>
                    </text:list-item>
                  </text:list>
                </text:list-item>
              </text:list>
            </text:list-item>
          </text:list>
        </text:list-item>
      </text:list>
      <text:p text:style-name="P14">港府的社會保障政策，旨在幫助社會上不幸的人士，包括那些經濟上亟需援助的人士，以滿足他們的基本和特別需要。</text:p>
      <text:p text:style-name="P14">綜合社會保障援助計劃是一項入息支援計劃，為任何年齡而經證明有經濟困難的人士提供安全保障。</text:p>
      <text:p text:style-name="P14">在綜合社會保障援助計劃下發放的標準金額，包括給與接受經濟援助的各類兒童的津貼。</text:p>
      <text:p text:style-name="P14">綜合社會保障援助計劃下的標準金額，援助金額也不時會有實質的增長。</text:p>
      <text:p text:style-name="P14">一些連續12個月獲發援助金的人士，也會得到每年發放的長期補助金，用以更換家庭必需品。</text:p>
      <text:p text:style-name="P14">社會保障津貼計劃包括一項傷殘津貼，給所有嚴重傷殘的人士一項按月發放的定額津貼。</text:p>
      <text:p text:style-name="P14">港府用於兒童方面的社會保障金額達7.2億元。這個數目佔港府總開支的0.5%。</text:p>
      <text:p text:style-name="P14">社會福利署製作了一輯關於社會保障的錄影帶，供在其轄下的32<text:soft-page-break/>個社會保障辦事處播放。</text:p>
      <text:list xml:id="list104343816162932" text:continue-numbering="true" text:style-name="WWNum1">
        <text:list-item>
          <text:list>
            <text:list-item>
              <text:list>
                <text:list-item>
                  <text:list>
                    <text:list-item>
                      <text:list>
                        <text:list-item>
                          <text:list>
                            <text:list-item>
                              <text:p text:style-name="P41">生活水準（§27-1、27-2、27-3）</text:p>
                            </text:list-item>
                          </text:list>
                        </text:list-item>
                      </text:list>
                    </text:list-item>
                  </text:list>
                </text:list-item>
              </text:list>
            </text:list-item>
          </text:list>
        </text:list-item>
      </text:list>
      <text:p text:style-name="P14">在一九九四年，全港有45%的家庭擁有自置居所，在一九八四年時，這個比率為31%。在一九九四年，香港按人口平均計算的本地生產總值在全世界排名第15位，而消費能力則排行第6位。</text:p>
      <text:p text:style-name="P14">以下數字顯示了香港家庭從一九九零年起在生活水平方面的改善情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
          </table:table-cell>
          <table:table-cell table:style-name="表格5.B1" office:value-type="string">
            <text:p text:style-name="P1"/>
            <text:p text:style-name="P1">年份</text:p>
          </table:table-cell>
          <table:table-cell table:style-name="表格5.B1" office:value-type="string">
            <text:p text:style-name="P1"/>
            <text:p text:style-name="P1">家庭入息中位數(港元)</text:p>
          </table:table-cell>
          <table:table-cell table:style-name="表格5.B1" office:value-type="string">
            <text:p text:style-name="P1">按年增加</text:p>
            <text:p text:style-name="P1">的比率(%)</text:p>
          </table:table-cell>
        </table:table-row>
        <table:table-row table:style-name="表格5.1">
          <table:table-cell table:style-name="表格5.A1" office:value-type="string">
            <text:p text:style-name="P1"/>
          </table:table-cell>
          <table:table-cell table:style-name="表格5.B1" office:value-type="string">
            <text:p text:style-name="P1">一九九零</text:p>
          </table:table-cell>
          <table:table-cell table:style-name="表格5.B1" office:value-type="string">
            <text:p text:style-name="P1"><text:s/>9,426</text:p>
          </table:table-cell>
          <table:table-cell table:style-name="表格5.B1" office:value-type="string">
            <text:p text:style-name="P1">12.6</text:p>
          </table:table-cell>
        </table:table-row>
        <table:table-row table:style-name="表格5.1">
          <table:table-cell table:style-name="表格5.A1" office:value-type="string">
            <text:p text:style-name="P1"/>
          </table:table-cell>
          <table:table-cell table:style-name="表格5.B1" office:value-type="string">
            <text:p text:style-name="P1">一九九一</text:p>
          </table:table-cell>
          <table:table-cell table:style-name="表格5.B1" office:value-type="string">
            <text:p text:style-name="P1">10,781</text:p>
          </table:table-cell>
          <table:table-cell table:style-name="表格5.B1" office:value-type="string">
            <text:p text:style-name="P1">14.4</text:p>
          </table:table-cell>
        </table:table-row>
        <table:table-row table:style-name="表格5.1">
          <table:table-cell table:style-name="表格5.A1" office:value-type="string">
            <text:p text:style-name="P1"/>
          </table:table-cell>
          <table:table-cell table:style-name="表格5.B1" office:value-type="string">
            <text:p text:style-name="P1">一九九二</text:p>
          </table:table-cell>
          <table:table-cell table:style-name="表格5.B1" office:value-type="string">
            <text:p text:style-name="P1">11,653</text:p>
          </table:table-cell>
          <table:table-cell table:style-name="表格5.B1" office:value-type="string">
            <text:p text:style-name="P1">8.1</text:p>
          </table:table-cell>
        </table:table-row>
        <table:table-row table:style-name="表格5.1">
          <table:table-cell table:style-name="表格5.A1" office:value-type="string">
            <text:p text:style-name="P1"/>
          </table:table-cell>
          <table:table-cell table:style-name="表格5.B1" office:value-type="string">
            <text:p text:style-name="P1">一九九三</text:p>
          </table:table-cell>
          <table:table-cell table:style-name="表格5.B1" office:value-type="string">
            <text:p text:style-name="P1">13,000</text:p>
          </table:table-cell>
          <table:table-cell table:style-name="表格5.B1" office:value-type="string">
            <text:p text:style-name="P1">11.6</text:p>
          </table:table-cell>
        </table:table-row>
        <table:table-row table:style-name="表格5.1">
          <table:table-cell table:style-name="表格5.A1" office:value-type="string">
            <text:p text:style-name="P1"/>
          </table:table-cell>
          <table:table-cell table:style-name="表格5.B1" office:value-type="string">
            <text:p text:style-name="P1">一九九四</text:p>
          </table:table-cell>
          <table:table-cell table:style-name="表格5.B1" office:value-type="string">
            <text:p text:style-name="P1">15,000</text:p>
          </table:table-cell>
          <table:table-cell table:style-name="表格5.B1" office:value-type="string">
            <text:p text:style-name="P1">15.4</text:p>
          </table:table-cell>
        </table:table-row>
      </table:table>
      <text:p text:style-name="P14">因在香港受僱所獲得的入息，或在香港所獲得的退休金，全數均須徵收薪俸稅。</text:p>
      <text:p text:style-name="P14">港府確認每個人，包括兒童，有免受飢餓的權利。由於工資的增幅遠遠超過食物價格的增幅，所以食物價格一直維持在一個市民可以負擔的水平。</text:p>
      <text:p text:style-name="P14">香港的公共交通運輸網絡為乘客提供多項的選擇。政府審批公共交通經營者的加價申請時，市民的負擔能力是主要的考慮因素之一。</text:p>
      <text:p text:style-name="P14">截至1995/09/07為止，全港共有1,840,000個住宅單位，其中890,000個（48%）是公屋單位，而950,000個（52%）則是私人住宅單位。</text:p>
      <text:p text:style-name="P14">港府為遏止樓價上升的趨勢，於一九九四年六月採取一系列打擊投機的措施。</text:p>
      <text:list xml:id="list104344019090146" text:continue-numbering="true" text:style-name="WWNum1">
        <text:list-item>
          <text:list>
            <text:list-item>
              <text:list>
                <text:list-item>
                  <text:list>
                    <text:list-item>
                      <text:list>
                        <text:list-item>
                          <text:p text:style-name="P38">教育、休閒與文化權（發展權）</text:p>
                          <text:list>
                            <text:list-item>
                              <text:p text:style-name="P41">教育及職業培訓（§28）</text:p>
                            </text:list-item>
                          </text:list>
                        </text:list-item>
                      </text:list>
                    </text:list-item>
                  </text:list>
                </text:list-item>
              </text:list>
            </text:list-item>
          </text:list>
        </text:list-item>
      </text:list>
      <text:p text:style-name="P14">在官立及資助學校就讀的目標學齡人口（截至一九九五至九六學年初止）所佔百分比載示如下表：</text:p>
      <table:table table:name="表格6" table:style-name="表格6">
        <table:table-column table:style-name="表格6.A" table:number-columns-repeated="3"/>
        <table:table-row table:style-name="表格6.1">
          <table:table-cell table:style-name="表格6.A1" office:value-type="string">
            <text:p text:style-name="P2">程度</text:p>
          </table:table-cell>
          <table:table-cell table:style-name="表格6.A1" office:value-type="string">
            <text:p text:style-name="P2">目標年齡</text:p>
          </table:table-cell>
          <table:table-cell table:style-name="表格6.A1" office:value-type="string">
            <text:p text:style-name="P2">百分比</text:p>
          </table:table-cell>
        </table:table-row>
        <table:table-row table:style-name="表格6.1">
          <table:table-cell table:style-name="表格6.A1" office:value-type="string">
            <text:p text:style-name="P2">小學</text:p>
          </table:table-cell>
          <table:table-cell table:style-name="表格6.A1" office:value-type="string">
            <text:p text:style-name="P2">6-11</text:p>
          </table:table-cell>
          <table:table-cell table:style-name="表格6.A1" office:value-type="string">
            <text:p text:style-name="P2">89.9%</text:p>
          </table:table-cell>
        </table:table-row>
        <table:table-row table:style-name="表格6.1">
          <table:table-cell table:style-name="表格6.A1" office:value-type="string">
            <text:p text:style-name="P2">初中</text:p>
            <text:p text:style-name="P2">（中一至中三）</text:p>
          </table:table-cell>
          <table:table-cell table:style-name="表格6.A1" office:value-type="string">
            <text:p text:style-name="P2"/>
            <text:p text:style-name="P2">12-14</text:p>
          </table:table-cell>
          <table:table-cell table:style-name="表格6.A1" office:value-type="string">
            <text:p text:style-name="P2"/>
            <text:p text:style-name="P2">91.8%</text:p>
          </table:table-cell>
        </table:table-row>
        <table:table-row table:style-name="表格6.1">
          <table:table-cell table:style-name="表格6.A1" office:value-type="string">
            <text:p text:style-name="P2">高中</text:p>
            <text:p text:style-name="P2">（中四至中五）</text:p>
          </table:table-cell>
          <table:table-cell table:style-name="表格6.A1" office:value-type="string">
            <text:p text:style-name="P2"/>
            <text:p text:style-name="P2">15-16</text:p>
          </table:table-cell>
          <table:table-cell table:style-name="表格6.A1" office:value-type="string">
            <text:p text:style-name="P2"/>
            <text:p text:style-name="P2">73.4%</text:p>
          </table:table-cell>
        </table:table-row>
      </table:table>
      <text:p text:style-name="P14">6至15歲的兒童必須接受強迫教育。</text:p>
      <text:p text:style-name="P14">香港除有課程範圍廣泛的中小學校，提供主流教育外，亦有少數的工業及職業先修學校，提供較實用及以技術為基礎的課程。</text:p>
      <text:p text:style-name="P14">職業訓練局透過24個職業訓練中心提供職業訓練。</text:p>
      <text:p text:style-name="P14">教育署為從中國移民來港和家人團聚的兒童提供即時協助，安排他們入學。</text:p>
      <text:p text:style-name="P14">政府為收取較多學業成績欠佳學生的學校提供了一系列的支援，包括額外提供一名學位教師、改善學校社會工作者的數目比例及加強宣傳輔導服務。</text:p>
      <text:p text:style-name="P14">外籍兒童若符合入學資格，可入讀主流學校。</text:p>
      <text:p text:style-name="P14">在香港沒有居留權或居留身分的兒童，可在人民入境事務處處長批<text:soft-page-break/>准下，入讀私立學校。</text:p>
      <text:p text:style-name="P14">政府的學生資助辦事處為幼稚園至大專程度的學生提供經濟資助及獎學金。</text:p>
      <text:p text:style-name="P14">家長可自行選擇是否讓子女入讀幼稚園。</text:p>
      <text:p text:style-name="P14">公立及資助學校所提供的小學及初中教育是免費的。</text:p>
      <text:p text:style-name="P14">小學的教育輔導透過學生輔導主任提供。</text:p>
      <text:p text:style-name="P14">中學的升學及就業輔導由校內的一組升學就業輔導教師提供。</text:p>
      <text:p text:style-name="P14">勞工處轄下兩間職業資料中心，為青少年提供職業資料。</text:p>
      <text:list xml:id="list104344173811170" text:continue-numbering="true" text:style-name="WWNum1">
        <text:list-item>
          <text:list>
            <text:list-item>
              <text:list>
                <text:list-item>
                  <text:list>
                    <text:list-item>
                      <text:list>
                        <text:list-item>
                          <text:list>
                            <text:list-item>
                              <text:p text:style-name="P41">教育目標（§29）</text:p>
                            </text:list-item>
                          </text:list>
                        </text:list-item>
                      </text:list>
                    </text:list-item>
                  </text:list>
                </text:list-item>
              </text:list>
            </text:list-item>
          </text:list>
        </text:list-item>
      </text:list>
      <text:p text:style-name="P14">學校課程的設計，旨在協助學生在識字及計算上，奠定穩固的基礎</text:p>
      <text:p text:style-name="P14">教育署在各官立及資助學校提倡學校本位輔導方式。</text:p>
      <text:p text:style-name="P14">人權教育現已列入中小學課程內。</text:p>
      <text:p text:style-name="P14">教育署嘗試透過正規課程、課外活動及學校的「校訓」，幫助學生培養他們的道德觀念。</text:p>
      <text:p text:style-name="P14">教育署所發表的「學校環境教育指引」，為培養學生尊重自然環境提供一個綱領。</text:p>
      <text:list xml:id="list104342786736961" text:continue-numbering="true" text:style-name="WWNum1">
        <text:list-item>
          <text:list>
            <text:list-item>
              <text:list>
                <text:list-item>
                  <text:list>
                    <text:list-item>
                      <text:list>
                        <text:list-item>
                          <text:list>
                            <text:list-item>
                              <text:p text:style-name="P41">休閒、娛樂和文化活動（§31）</text:p>
                            </text:list-item>
                          </text:list>
                        </text:list-item>
                      </text:list>
                    </text:list-item>
                  </text:list>
                </text:list-item>
              </text:list>
            </text:list-item>
          </text:list>
        </text:list-item>
      </text:list>
      <text:p text:style-name="P14">香港藝術發展局是負責籌劃、推廣及支援藝術整體發展的法定團體。</text:p>
      <text:p text:style-name="P14">市政局屬下的社區文娛中心，每年除了舉辦一般的文化表演節目外，亦籌辦多項藝術教育活動。部分活動專為兒童及青少年而設。</text:p>
      <text:p text:style-name="P14">音樂統籌處，為6至23歲的青少年舉辦中西樂器訓練課程。</text:p>
      <text:p text:style-name="P14">政務總署每年均舉辦全港青年學藝比賽，以培養香港青少年對中國藝術及文化的興趣及欣賞能力。</text:p>
      <text:p text:style-name="P14">兩個市政局共舉辦了16,000項體育活動，包括地區及全港性活動、殘疾人士康樂活動，以及與地區體育協會合辦的各項計劃。</text:p>
      <text:p text:style-name="P14">康體發展局是負責推廣和發展香港康體活動的法定組織。該局鼓勵學校舉辦課外體育活動。</text:p>
      <text:p text:style-name="P14">教育署十分重視學校課外活動的發展。該署鼓勵學校提供均衡而多元化的課外活動，作為非正規課程的一部分。</text:p>
      <text:p text:style-name="P14">港府透過古物古蹟辦事處的工作，記錄和修復香港重要的文物古蹟。</text:p>
      <text:p text:style-name="P14">港府在各公園內，為兒童提供康樂和自然教育設施。</text:p>
      <text:p text:style-name="P14">市政局和區域市政局在全港各區共設立56間公共圖書館，其中6間屬流動圖書館。</text:p>
      <text:p text:style-name="P14">青少年暑期活動計劃為6至25歲的青少年提供社交、康樂和社區參與活動，藉此發展他們的本領和潛能，並培養各種有益身心的嗜好和加強青少年對社會的責任感。</text:p>
      <text:p text:style-name="P14">美勞和工藝、音樂和體育是共同課程的一部分，全港小學生，包括殘疾兒童，均須修讀。</text:p>
      <text:list xml:id="list104342336003677" text:continue-numbering="true" text:style-name="WWNum1">
        <text:list-item>
          <text:list>
            <text:list-item>
              <text:list>
                <text:list-item>
                  <text:list>
                    <text:list-item>
                      <text:list>
                        <text:list-item>
                          <text:p text:style-name="P38">特別保護</text:p>
                          <text:list>
                            <text:list-item>
                              <text:p text:style-name="P41">緊急狀況之兒童（§22、38、39）</text:p>
                            </text:list-item>
                          </text:list>
                        </text:list-item>
                      </text:list>
                    </text:list-item>
                  </text:list>
                </text:list-item>
              </text:list>
            </text:list-item>
          </text:list>
        </text:list-item>
      </text:list>
      <text:list xml:id="list3697075278" text:style-name="WWNum3">
        <text:list-item>
          <text:p text:style-name="P26">§22：甄別制度是當局經過詳細諮詢聯合國難民專員公署後而制訂的，以確保甄別制度符合一九五一年的公約及其一九六七年議定書的規定。經審定為非難民的越南人須入住港府開設的羈留中心。港府提供基本的必需品。聯合國難民專員公署負責為香港各營內的越南船民提供教育等服務。船民可透過香港律師會及大律師公會推行的當值律師服務獲得法律輔導。</text:p>
        </text:list-item>
      </text:list>
      <text:p text:style-name="P18">明愛及國際社會服務社在聯合國難民專員公署贊助下為入住難民中心內的兒童提供學前及小學教育。難民中心內的兒童可獲<text:soft-page-break/>的健康護理服務，與羈留中心內的兒童可獲的大致相同。所有抵港而非與父母同行的未成年人會視乎個別身分而獲安排入住羈留中心。</text:p>
      <text:list xml:id="list104343838270629" text:continue-numbering="true" text:style-name="WWNum3">
        <text:list-item>
          <text:p text:style-name="P26">§38&amp;§39：香港並無介入任何武裝衝突，故居民毋須服兵役。</text:p>
        </text:list-item>
      </text:list>
      <text:list xml:id="list104343150313925" text:continue-list="list104342336003677" text:style-name="WWNum1">
        <text:list-item>
          <text:list>
            <text:list-item>
              <text:list>
                <text:list-item>
                  <text:list>
                    <text:list-item>
                      <text:list>
                        <text:list-item>
                          <text:list>
                            <text:list-item>
                              <text:p text:style-name="P41">與司法衝突之兒童（37(a)、37(b)-(d)、39）</text:p>
                            </text:list-item>
                          </text:list>
                        </text:list-item>
                      </text:list>
                    </text:list-item>
                  </text:list>
                </text:list-item>
              </text:list>
            </text:list-item>
          </text:list>
        </text:list-item>
      </text:list>
      <text:list xml:id="list2210009552" text:style-name="WWNum4">
        <text:list-item>
          <text:p text:style-name="P27">除了涉及殺人罪名的案件須由高等法院審理外，少年法庭有權審理被控其他罪名的兒童和16歲以下的青少年。</text:p>
        </text:list-item>
      </text:list>
      <text:p text:style-name="P20">在個案檢控兒童時，當局須如檢控成年人一樣，將控罪以其通曉的語言告知有關兒童。</text:p>
      <text:p text:style-name="P20">16歲以下的兒童及青少年，不論是否有犯罪嫌疑，都應該盡可能只在其父母或監護人的陪同下接受盤問。</text:p>
      <text:p text:style-name="P20">在少年法庭受審的被告有權透過當值律師服務，獲委派律師代表辯護。當值律師服務由港府資助，並由香港律師會及香港大律師公會合辦。</text:p>
      <text:p text:style-name="P20">在涉及兒童福利的案件及在兒童監護權的訴訟中，個案工作者須在顧及兒童的年齡、成熟程度及各種情況下，盡量確定有關兒童的意見和意願。</text:p>
      <text:p text:style-name="P20">兒童如檢控而在地方法院或高等法院受審，不論控罪性質或是否認罪，都可以獲得法律援助。</text:p>
      <text:p text:style-name="P20">根據警司警誡計劃，警司級或以上的警務人員可以酌情向年輕犯人作出警誡，以代替刑事檢控。</text:p>
      <text:list xml:id="list104342127127077" text:continue-numbering="true" text:style-name="WWNum4">
        <text:list-item>
          <text:p text:style-name="P27">據《少年犯條例》，14歲以下的兒童不得因欠交罰款、賠償或訟費而被判監禁或拘押入獄。</text:p>
        </text:list-item>
      </text:list>
      <text:p text:style-name="P20">實際上，所有懲教機構內的年輕犯人均與成年犯人分開囚禁。</text:p>
      <text:p text:style-name="P20">下表概列少年犯因不同罪行而被關進不同懲教機構的一般刑期：</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
          </table:table-cell>
          <table:table-cell table:style-name="表格7.B1" office:value-type="string">
            <text:p text:style-name="P10">刑期</text:p>
          </table:table-cell>
          <table:table-cell table:style-name="表格7.B1" office:value-type="string">
            <text:p text:style-name="P10">罪行</text:p>
          </table:table-cell>
          <table:table-cell table:style-name="表格7.B1" office:value-type="string">
            <text:p text:style-name="P31">懲教機構種類</text:p>
          </table:table-cell>
        </table:table-row>
        <table:table-row table:style-name="表格7.1">
          <table:table-cell table:style-name="表格7.A1" office:value-type="string">
            <text:p text:style-name="P10"/>
          </table:table-cell>
          <table:table-cell table:style-name="表格7.B1" office:value-type="string">
            <text:p text:style-name="P10">1至6個月</text:p>
          </table:table-cell>
          <table:table-cell table:style-name="表格7.B1" office:value-type="string">
            <text:p text:style-name="P10">可判處入獄的罪行</text:p>
          </table:table-cell>
          <table:table-cell table:style-name="表格7.B1" office:value-type="string">
            <text:p text:style-name="P10">勞教中心</text:p>
          </table:table-cell>
        </table:table-row>
        <table:table-row table:style-name="表格7.1">
          <table:table-cell table:style-name="表格7.A1" office:value-type="string">
            <text:p text:style-name="P10"/>
          </table:table-cell>
          <table:table-cell table:style-name="表格7.B1" office:value-type="string">
            <text:p text:style-name="P10">2至12個月</text:p>
          </table:table-cell>
          <table:table-cell table:style-name="表格7.B1" office:value-type="string">
            <text:p text:style-name="P10">吸毒者因犯可判處入獄的輕微罪行而被定罪</text:p>
          </table:table-cell>
          <table:table-cell table:style-name="表格7.B1" office:value-type="string">
            <text:p text:style-name="P10">戒毒所</text:p>
          </table:table-cell>
        </table:table-row>
        <table:table-row table:style-name="表格7.1">
          <table:table-cell table:style-name="表格7.A1" office:value-type="string">
            <text:p text:style-name="P10"/>
          </table:table-cell>
          <table:table-cell table:style-name="表格7.B1" office:value-type="string">
            <text:p text:style-name="P10">6至36個月</text:p>
          </table:table-cell>
          <table:table-cell table:style-name="表格7.B1" office:value-type="string">
            <text:p text:style-name="P10">可判處入獄的罪行</text:p>
          </table:table-cell>
          <table:table-cell table:style-name="表格7.B1" office:value-type="string">
            <text:p text:style-name="P10">教導所</text:p>
          </table:table-cell>
        </table:table-row>
        <table:table-row table:style-name="表格7.1">
          <table:table-cell table:style-name="表格7.A1" office:value-type="string">
            <text:p text:style-name="P10"/>
          </table:table-cell>
          <table:table-cell table:style-name="表格7.B1" office:value-type="string">
            <text:p text:style-name="P10">視乎罪行的嚴重</text:p>
            <text:p text:style-name="P10">程度而定</text:p>
          </table:table-cell>
          <table:table-cell table:style-name="表格7.B1" office:value-type="string">
            <text:p text:style-name="P10">可判處入獄的罪行</text:p>
          </table:table-cell>
          <table:table-cell table:style-name="表格7.B1" office:value-type="string">
            <text:p text:style-name="P10">監獄</text:p>
          </table:table-cell>
        </table:table-row>
      </table:table>
      <text:list xml:id="list104343870212572" text:continue-numbering="true" text:style-name="WWNum4">
        <text:list-item>
          <text:p text:style-name="P27">對少年人的判刑，尤其是禁止判處死刑和終身監禁。</text:p>
        </text:list-item>
        <text:list-item>
          <text:p text:style-name="P28">港府正在草擬《罪犯自新（修訂）條例草案》，以擴大《罪犯自新條例》下的自新計劃的範圍，使更多釋囚可以受惠。</text:p>
        </text:list-item>
      </text:list>
      <text:p text:style-name="P21">社會福利署與兩所非政府機構推出一項社區支援服務計劃，向青少年犯人和犯事者提供訓練和社會康復計劃。</text:p>
      <text:p text:style-name="P21">感化令：法庭通常以青少年犯人為感化對象。感化令最長為期3年，但平均由6至18個月不等。在感化期內，犯人須定期會見感化主任，接受輔導，並須遵照感化主任的指示入學或工作。</text:p>
      <text:p text:style-name="P21">感化學校收容16歲以下的男性犯人。提供學科教育、職業先修訓練和社會服務活動，與感化院和感化宿舍所提供的類似。</text:p>
      <text:p text:style-name="P21"><text:soft-page-break/>法庭最多可以下令犯人在12個月內進行240小時的社會服務。犯人須在醫院、公園、老人院或殘疾人士院舍進行義務工作，以培養公民責任感。</text:p>
      <text:list xml:id="list104343930051777" text:continue-list="list104343150313925" text:style-name="WWNum1">
        <text:list-item>
          <text:list>
            <text:list-item>
              <text:list>
                <text:list-item>
                  <text:list>
                    <text:list-item>
                      <text:list>
                        <text:list-item>
                          <text:list>
                            <text:list-item>
                              <text:p text:style-name="P41">受剝削之兒童（§30、32、33、34、35、36、39）</text:p>
                            </text:list-item>
                          </text:list>
                        </text:list-item>
                      </text:list>
                    </text:list-item>
                  </text:list>
                </text:list-item>
              </text:list>
            </text:list-item>
          </text:list>
        </text:list-item>
      </text:list>
      <text:list xml:id="list3475657508" text:style-name="WWNum5">
        <text:list-item>
          <text:p text:style-name="P29">《僱用兒童規例》禁止15歲以下的兒童受僱於工業經營單位。</text:p>
        </text:list-item>
      </text:list>
      <text:p text:style-name="P18">《學徒制度條例》對42個指定行業僱用14至15歲的兒童為學徒的制度，作出規定。該條例訂明，學徒合約須向學徒事務專員，即勞工處處長註冊。</text:p>
      <text:list xml:id="list104343923018160" text:continue-numbering="true" text:style-name="WWNum5">
        <text:list-item>
          <text:p text:style-name="P29">《危險藥物條例》規定醫生及認可藥房須嚴格遵守該條例對獲取及供應危險藥物所訂下的嚴格規定。該條例同時亦管制輸入用來製造咳藥水的可待因。</text:p>
        </text:list-item>
      </text:list>
      <text:p text:style-name="P14">衛生署與警方及香港海關緊密合作，對零售藥物的店舖加強執法行動。</text:p>
      <text:p text:style-name="P14">禁毒常務委員會舉辦多項禁毒教育及宣傳計劃，防止青少年濫用藥物。</text:p>
      <text:p text:style-name="P14">當局在每次發布有關檢獲毒品的新聞稿時，會同時宣傳毒品調查科的舉報熱線。</text:p>
      <text:p text:style-name="P14">藥物教育是學校課程的一環。教師向學生提供有關濫用藥物及其影響的資料，並向學生灌輸一個健康積極的人生觀。</text:p>
      <text:p text:style-name="P14">由社會福利署署長擔任主席的邊緣青少年服務工作小組，曾對青少年非法使用藥物的問題進行研究。</text:p>
      <text:p text:style-name="P13">警方經常在濫用藥物的青少年慣於流連的黑點進行巡查。</text:p>
      <text:p text:style-name="P14">當局為濫用藥物者提供更多治療設施</text:p>
      <text:p text:style-name="P14">香港有不少由政府資助的計劃，提供自願治療服務。</text:p>
      <text:list xml:id="list104342995461777" text:continue-numbering="true" text:style-name="WWNum5">
        <text:list-item>
          <text:p text:style-name="P29">警務處處長就有關執法、政策及工作重點所發出的指示中，把檢控藉著賣淫活動獲利的組織及人士，列為優先處理的項目。至於如何打擊誘使兒童及青少年賣淫或剝削他們的勾當，更屬於特別優先處理的問題。</text:p>
        </text:list-item>
      </text:list>
      <text:p text:style-name="P18">警方特別訓練了一批女警員，處理性侵犯個案的受害人。</text:p>
      <text:p text:style-name="P18">如有需要，警方會將性罪行受害人轉介到社會福利署接受輔導。如果受害人未滿12歲，警方的臨床心理學家會將受害人轉介到衛生署轄下的兒童體能智力測驗中心接受輔導。</text:p>
      <text:p text:style-name="P19">經舉報的性侵犯兒童個案，不論是單從數字本身來看，還是從佔虐兒個案總數的比例來看，在過去5年間均有大幅度增加，一如下表所示：</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
          </table:table-cell>
          <table:table-cell table:style-name="表格8.B1" office:value-type="string">
            <text:p text:style-name="P3"/>
            <text:p text:style-name="P3">年份</text:p>
          </table:table-cell>
          <table:table-cell table:style-name="表格8.B1" office:value-type="string">
            <text:p text:style-name="P3"/>
            <text:p text:style-name="P3">虐兒個案總數</text:p>
          </table:table-cell>
          <table:table-cell table:style-name="表格8.B1" office:value-type="string">
            <text:p text:style-name="P3">兒童性侵犯個案</text:p>
            <text:p text:style-name="P3">(佔總數的百分比)</text:p>
          </table:table-cell>
        </table:table-row>
        <table:table-row table:style-name="表格8.1">
          <table:table-cell table:style-name="表格8.A1" office:value-type="string">
            <text:p text:style-name="P3"/>
          </table:table-cell>
          <table:table-cell table:style-name="表格8.B1" office:value-type="string">
            <text:p text:style-name="P3">1990</text:p>
          </table:table-cell>
          <table:table-cell table:style-name="表格8.B1" office:value-type="string">
            <text:p text:style-name="P3">462</text:p>
          </table:table-cell>
          <table:table-cell table:style-name="表格8.B1" office:value-type="string">
            <text:p text:style-name="P3">9 (2%)</text:p>
          </table:table-cell>
        </table:table-row>
        <table:table-row table:style-name="表格8.1">
          <table:table-cell table:style-name="表格8.A1" office:value-type="string">
            <text:p text:style-name="P3"/>
          </table:table-cell>
          <table:table-cell table:style-name="表格8.B1" office:value-type="string">
            <text:p text:style-name="P3">1994</text:p>
          </table:table-cell>
          <table:table-cell table:style-name="表格8.B1" office:value-type="string">
            <text:p text:style-name="P3">450</text:p>
          </table:table-cell>
          <table:table-cell table:style-name="表格8.B1" office:value-type="string">
            <text:p text:style-name="P3">77 (17%)</text:p>
          </table:table-cell>
        </table:table-row>
      </table:table>
      <text:list xml:id="list104342960064900" text:continue-numbering="true" text:style-name="WWNum5">
        <text:list-item>
          <text:p text:style-name="P29">《勞工處的工廠督察科致力確保工廠、建築地盤及其他工場的安全及環境衛生。勞工處的職業健康科，負責向市民提供有關工人健康及工作間環境衛生的諮詢服務。</text:p>
        </text:list-item>
      </text:list>
      <text:p text:style-name="P19">《僱員補償條例》訂明，僱員在工作間發生意外可獲得補償，補償範圍包括醫療費用、義製人體器官及外科器具、永久完全喪失工作能力及死亡。</text:p>
      <text:p text:style-name="P18">《僱傭條例》規定，連續為僱主工作滿1個月的僱員，如取得註冊醫生（包括牙醫）的證明，便可放取病假。</text:p>
      <text:list xml:id="list104342825026516" text:continue-numbering="true" text:style-name="WWNum5">
        <text:list-item>
          <text:p text:style-name="P29">《人權法案條例》第4條禁止任何形式的奴隸制度及奴隸販賣。</text:p>
        </text:list-item>
      </text:list>
      <text:p text:style-name="P19"><text:soft-page-break/>《刑事罪行條例》規定，任何人非法將一名16歲以下的未婚女童從其父母或監護人的管養下帶走；任何人非法誘拐一名年齡在18歲以下的未婚女童，意圖使她與男子或某一名男子非法性交；《侵害人身罪條例》禁止販賣或拐帶任何人，包括男童或女童；該條例亦禁止非法帶走14歲以下的兒童，意圖剝奪該名兒童的父母或監護人對兒童的管養權，上述皆屬犯罪。</text:p>
      <text:list xml:id="list104342374228024" text:continue-numbering="true" text:style-name="WWNum5">
        <text:list-item>
          <text:p text:style-name="P29">《人權法案條例》第23條，保障「所有屬於種族、宗教或語言少數團體的人士，享有與團體中其他分子共用享受其固有文化，信奉躬行其固有宗教或使用其固有語言的權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text:list-tab-stop-position="5.08cm" fo:text-indent="-0.847cm" fo:margin-left="5.08cm"/>
        </style:list-level-properties>
      </text:list-level-style-number>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text:list-tab-stop-position="2.346cm" fo:text-indent="-0.847cm" fo:margin-left="2.346cm"/>
        </style:list-level-properties>
      </text:list-level-style-number>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報告</dc:title>
    <meta:initial-creator>TIGER-XP</meta:initial-creator>
    <dc:creator>法律系609-2</dc:creator>
    <meta:editing-cycles>7</meta:editing-cycles>
    <meta:creation-date>2015-06-05T16:48:00</meta:creation-date>
    <dc:date>2015-06-08T06:51:00</dc:date>
    <meta:editing-duration>PT6S</meta:editing-duration>
    <meta:generator>NDC_ODF_Application_Tools/2.0.4$Windows_X86_64 LibreOffice_project/ace8b54cb4771cd6636f2ccb1aac7c9dad875112</meta:generator>
    <meta:document-statistic meta:table-count="8" meta:image-count="0" meta:object-count="0" meta:page-count="17" meta:paragraph-count="614" meta:word-count="13632" meta:character-count="14858" meta:non-whitespace-character-count="14848"/>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