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3.2069in"/>
    </style:style>
    <style:style style:name="TableColumn12" style:family="table-column">
      <style:table-column-properties style:column-width="0.0743in"/>
    </style:style>
    <style:style style:name="TableColumn13" style:family="table-column">
      <style:table-column-properties style:column-width="3.5006in"/>
    </style:style>
    <style:style style:name="Table10" style:family="table">
      <style:table-properties style:width="6.781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Row28" style:family="table-row">
      <style:table-row-properties style:min-row-height="2.9034in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P32" style:parent-style-name="清單段落" style:list-style-name="LFO8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清單段落" style:list-style-name="LFO8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清單段落" style:list-style-name="LFO8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清單段落" style:list-style-name="LFO8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清單段落" style:list-style-name="LFO8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清單段落" style:list-style-name="LFO8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TableRow38" style:family="table-row">
      <style:table-row-properties style:min-row-height="0.3555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4pt" style:font-size-asian="14pt"/>
    </style:style>
    <style:style style:name="TableRow43" style:family="table-row">
      <style:table-row-properties style:min-row-height="3.1666in"/>
    </style:style>
    <style:style style:name="TableCell4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/>
    </style:style>
    <style:style style:name="P47" style:parent-style-name="清單段落" style:list-style-name="LFO9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48" style:parent-style-name="清單段落" style:list-style-name="LFO9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49" style:parent-style-name="清單段落" style:list-style-name="LFO9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50" style:parent-style-name="清單段落" style:list-style-name="LFO9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51" style:parent-style-name="清單段落" style:list-style-name="LFO9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52" style:parent-style-name="清單段落" style:list-style-name="LFO9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53" style:parent-style-name="內文" style:family="paragraph">
      <style:paragraph-properties fo:text-align="justify" fo:line-height="0.3055in"/>
      <style:text-properties style:font-name="Times New Roman" style:font-name-asian="標楷體"/>
    </style:style>
    <style:style style:name="P54" style:parent-style-name="清單段落" style:list-style-name="LFO5" style:family="paragraph">
      <style:paragraph-properties fo:text-align="justify" fo:line-height="0.3055in" fo:margin-left="0.25in">
        <style:tab-stops/>
      </style:paragraph-properties>
      <style:text-properties style:font-name="Times New Roman" style:font-name-asian="標楷體"/>
    </style:style>
    <style:style style:name="P55" style:parent-style-name="清單段落" style:list-style-name="LFO5" style:family="paragraph">
      <style:paragraph-properties fo:line-height="0.3055in" fo:margin-left="0.2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超連結" style:family="text">
      <style:text-properties style:font-name="Times New Roman" style:font-name-asian="標楷體"/>
    </style:style>
    <style:style style:name="T70" style:parent-style-name="超連結" style:family="text">
      <style:text-properties style:font-name="Times New Roman" style:font-name-asian="標楷體" style:text-underline-type="none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落實</text:span><text:span text:style-name="T3">兒童</text:span><text:span text:style-name="T4">權利公約</text:span><text:span text:style-name="T5">第二次國家報告</text:span><text:span text:style-name="T6">國際審查</text:span><text:span text:style-name="T7">結論性意見之行動回應表</text:span><text:span text:style-name="T8">初稿</text:span><text:span text:style-name="T9">意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姓名／單位名稱：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聯絡電話：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聯絡E-mail：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對應點次：</text:p>
          </table:table-cell>
          <table:table-cell table:style-name="TableCell26" table:number-columns-spanned="2">
            <text:p text:style-name="P27">對應機關：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行動回應表內容修改建議：</text:p>
            <text:p text:style-name="P31">(提醒：請具體說明其關聯及增(減)列之必要性，以利對應機關參考修正。)</text:p>
            <text:list text:style-name="LFO8" text:continue-numbering="true">
              <text:list-item>
                <text:p text:style-name="P32">背景/問題分析：</text:p>
              </text:list-item>
              <text:list-item>
                <text:p text:style-name="P33">行動：</text:p>
              </text:list-item>
              <text:list-item>
                <text:p text:style-name="P34">關鍵績效指標：</text:p>
              </text:list-item>
              <text:list-item>
                <text:p text:style-name="P35">時程：</text:p>
              </text:list-item>
              <text:list-item>
                <text:p text:style-name="P36">管考建議：</text:p>
              </text:list-item>
              <text:list-item>
                <text:p text:style-name="P37">其他：</text:p>
              </text:list-item>
            </text:list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對應點次：</text:p>
          </table:table-cell>
          <table:covered-table-cell/>
          <table:table-cell table:style-name="TableCell41">
            <text:p text:style-name="P42">對應機關：</text:p>
          </table:table-cell>
        </table:table-row>
        <table:table-row table:style-name="TableRow43">
          <table:table-cell table:style-name="TableCell44" table:number-columns-spanned="3">
            <text:p text:style-name="P45">行動回應表內容修改建議：</text:p>
            <text:p text:style-name="P46">(提醒：請具體說明其關聯及增(減)列之必要性，以利對應機關參考修正。)</text:p>
            <text:list text:style-name="LFO9" text:continue-numbering="true">
              <text:list-item>
                <text:p text:style-name="P47">背景/問題分析：</text:p>
              </text:list-item>
              <text:list-item>
                <text:p text:style-name="P48">行動：</text:p>
              </text:list-item>
              <text:list-item>
                <text:p text:style-name="P49">關鍵績效指標：</text:p>
              </text:list-item>
              <text:list-item>
                <text:p text:style-name="P50">時程：</text:p>
              </text:list-item>
              <text:list-item>
                <text:p text:style-name="P51">管考建議：</text:p>
              </text:list-item>
              <text:list-item>
                <text:p text:style-name="P52">其他：</text:p>
              </text:list-item>
            </text:list>
          </table:table-cell>
          <table:covered-table-cell/>
          <table:covered-table-cell/>
        </table:table-row>
      </table:table>
      <text:p text:style-name="P53">備註：</text:p>
      <text:list text:style-name="LFO5" text:continue-numbering="true">
        <text:list-item>
          <text:p text:style-name="P54">請依需求自行新增表列。</text:p>
        </text:list-item>
        <text:list-item>
          <text:p text:style-name="P55"><text:span text:style-name="T56">請</text:span><text:span text:style-name="T57">於</text:span><text:span text:style-name="T58">112</text:span><text:span text:style-name="T59">年</text:span><text:span text:style-name="T60">3</text:span><text:span text:style-name="T61">月</text:span><text:span text:style-name="T62">31</text:span><text:span text:style-name="T63">日（星期</text:span><text:span text:style-name="T64">五</text:span><text:span text:style-name="T65">）</text:span><text:span text:style-name="T66">以</text:span><text:span text:style-name="T67">前</text:span><text:span text:style-name="T68">以電子郵件寄至</text:span><text:a xlink:href="mailto:sfaa0492@sfaa.gov.tw" office:target-frame-name="_top" xlink:show="replace"><text:span text:style-name="T69">sfaa0492@sfaa.gov.tw</text:span></text:a><text:span text:style-name="T70"><text:s/></text:span><text:span text:style-name="T71">(</text:span><text:span text:style-name="T72">聯絡</text:span><text:span text:style-name="T73">人：</text:span><text:span text:style-name="T74">王小姐，</text:span><text:span text:style-name="T75">04</text:span><text:span text:style-name="T76">-2</text:span><text:span text:style-name="T77">2586612</text:span><text:span text:style-name="T78">)</text:span><text:span text:style-name="T7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7479in" fo:margin-bottom="0.8659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伍雪苹</meta:initial-creator>
    <dc:creator>User</dc:creator>
    <meta:creation-date>2023-03-01T06:23:00Z</meta:creation-date>
    <dc:date>2023-03-01T06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