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 fo:color="#4B4B4B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075in"/>
    </style:style>
    <style:style style:name="TableColumn7" style:family="table-column">
      <style:table-column-properties style:column-width="0.568in"/>
    </style:style>
    <style:style style:name="TableColumn8" style:family="table-column">
      <style:table-column-properties style:column-width="0.1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718in"/>
    </style:style>
    <style:style style:name="TableColumn11" style:family="table-column">
      <style:table-column-properties style:column-width="0.1729in"/>
    </style:style>
    <style:style style:name="TableColumn12" style:family="table-column">
      <style:table-column-properties style:column-width="0.4027in"/>
    </style:style>
    <style:style style:name="TableColumn13" style:family="table-column">
      <style:table-column-properties style:column-width="0.4833in"/>
    </style:style>
    <style:style style:name="TableColumn14" style:family="table-column">
      <style:table-column-properties style:column-width="0.093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4118in"/>
    </style:style>
    <style:style style:name="TableColumn17" style:family="table-column">
      <style:table-column-properties style:column-width="0.1187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2819in"/>
    </style:style>
    <style:style style:name="TableColumn20" style:family="table-column">
      <style:table-column-properties style:column-width="0.077in"/>
    </style:style>
    <style:style style:name="TableColumn21" style:family="table-column">
      <style:table-column-properties style:column-width="0.3298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3381in"/>
    </style:style>
    <style:style style:name="TableColumn24" style:family="table-column">
      <style:table-column-properties style:column-width="1.0638in"/>
    </style:style>
    <style:style style:name="Table4" style:family="table">
      <style:table-properties style:width="6.8486in" fo:margin-left="0in" table:align="left"/>
    </style:style>
    <style:style style:name="TableRow25" style:family="table-row">
      <style:table-row-properties style:min-row-height="0.475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083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3965in"/>
    </style:style>
    <style:style style:name="P6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1.909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1.795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86" style:family="table-row">
      <style:table-row-properties/>
    </style:style>
    <style:style style:name="P18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18" style:family="table-row">
      <style:table-row-properties/>
    </style:style>
    <style:style style:name="P21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34" style:family="table-row">
      <style:table-row-properties/>
    </style:style>
    <style:style style:name="P23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50" style:family="table-row">
      <style:table-row-properties/>
    </style:style>
    <style:style style:name="P25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66" style:family="table-row">
      <style:table-row-properties style:min-row-height="0.6562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82" style:family="table-row">
      <style:table-row-properties style:min-row-height="0.6562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91" style:family="table-row">
      <style:table-row-properties style:min-row-height="0.6562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 style:min-row-height="3.1583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150%">
        <style:tab-stops>
          <style:tab-stop style:type="left" style:position="4.2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background-color="#C0C0C0"/>
    </style:style>
    <style:style style:name="T310" style:parent-style-name="預設段落字型" style:family="text">
      <style:text-properties style:font-name="標楷體" style:font-name-asian="標楷體" fo:background-color="#C0C0C0"/>
    </style:style>
    <style:style style:name="T311" style:parent-style-name="預設段落字型" style:family="text">
      <style:text-properties style:font-name="標楷體" style:font-name-asian="標楷體" fo:background-color="#C0C0C0"/>
    </style:style>
    <style:style style:name="P31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 fo:margin-left="0.2729in" fo:text-indent="-0.1965in">
        <style:tab-stops>
          <style:tab-stop style:type="left" style:position="3.977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snap-to-layout-grid="false" fo:margin-left="0.1756in" fo:text-indent="-0.1756in">
        <style:tab-stops>
          <style:tab-stop style:type="left" style:position="4.074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style:snap-to-layout-grid="false" fo:margin-left="0.1756in" fo:text-indent="-0.1756in">
        <style:tab-stops>
          <style:tab-stop style:type="left" style:position="4.0743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 fo:margin-left="0.0013in" fo:text-indent="-0.0013in">
        <style:tab-stops>
          <style:tab-stop style:type="left" style:position="4.2486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snap-to-layout-grid="false" fo:margin-left="0.0013in" fo:text-indent="-0.0013in">
        <style:tab-stops>
          <style:tab-stop style:type="left" style:position="4.2486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snap-to-layout-grid="false" fo:margin-left="0.0013in" fo:text-indent="-0.0013in">
        <style:tab-stops>
          <style:tab-stop style:type="left" style:position="4.2486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snap-to-layout-grid="false" fo:margin-left="0.0013in" fo:text-indent="-0.0013in">
        <style:tab-stops>
          <style:tab-stop style:type="left" style:position="4.2486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33" style:family="table-row">
      <style:table-row-properties style:min-row-height="0.1534in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150%">
        <style:tab-stops>
          <style:tab-stop style:type="left" style:position="4.2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3243in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344" style:family="table-row">
      <style:table-row-properties style:min-row-height="2.2236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49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0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1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2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3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4" style:parent-style-name="內文" style:list-style-name="LFO1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1.1118in"/>
    </style:style>
    <style:style style:name="P369" style:parent-style-name="內文" style:family="paragraph">
      <style:paragraph-properties fo:margin-left="-0.0173in" fo:text-indent="-0.01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>
        <style:tab-stops>
          <style:tab-stop style:type="left" style:position="1.17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>
        <style:tab-stops>
          <style:tab-stop style:type="left" style:position="1.17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margin-left="0.0006in" fo:text-indent="-0.0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margin-left="-0.0194in" fo:text-indent="-0.00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</text:p>
      <text:p text:style-name="P2">公益彩券回饋金補助申請表</text:p>
      <text:p text:style-name="P3">單位：新臺幣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計畫名稱</text:p>
          </table:table-cell>
          <table:covered-table-cell/>
          <table:covered-table-cell/>
          <table:table-cell table:style-name="TableCell28" table:number-columns-spanned="1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提案單位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統一編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申請福利別</text:span>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1">
            <text:p text:style-name="P46">□中長程 □延續性計畫(第___年) □新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 table:number-rows-spanned="2">
            <text:p text:style-name="P49">申請補助</text:p>
            <text:p text:style-name="P50">經費</text:p>
          </table:table-cell>
          <table:covered-table-cell/>
          <table:covered-table-cell/>
          <table:table-cell table:style-name="TableCell51" table:number-columns-spanned="2">
            <text:p text:style-name="P52">經常門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>自籌經費</text:p>
          </table:table-cell>
          <table:covered-table-cell/>
          <table:table-cell table:style-name="TableCell57" table:number-columns-spanned="3">
            <text:p text:style-name="P58">經常門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計畫總經費</text:p>
          </table:table-cell>
          <table:covered-table-cell/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2">
            <text:p text:style-name="P68">資本門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資本門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計畫內容概要</text:p>
          </table:table-cell>
          <table:covered-table-cell/>
          <table:table-cell table:style-name="TableCell81" table:number-columns-spanned="18">
            <text:p text:style-name="P82">(限1,0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預期效益</text:p>
          </table:table-cell>
          <table:covered-table-cell/>
          <table:table-cell table:style-name="TableCell86" table:number-columns-spanned="18">
            <text:p text:style-name="P87"><text:span text:style-name="T88">(應包含預計參與兒少人數、人次及性別統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12">
            <text:p text:style-name="P91">預算編列說明</text:p>
          </table:table-cell>
          <table:covered-table-cell/>
          <table:table-cell table:style-name="TableCell92" table:number-columns-spanned="3" table:number-rows-spanned="3">
            <text:p text:style-name="P93">用途</text:p>
          </table:table-cell>
          <table:covered-table-cell/>
          <table:covered-table-cell/>
          <table:table-cell table:style-name="TableCell94" table:number-columns-spanned="11">
            <text:p text:style-name="P95">計畫總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計算及使用說明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rows-spanned="2">
            <text:p text:style-name="P102">合計</text:p>
          </table:table-cell>
          <table:table-cell table:style-name="TableCell103" table:number-columns-spanned="4">
            <text:p text:style-name="P104">申請補助經費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>自籌經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2">
            <text:p text:style-name="P113">經常門</text:p>
          </table:table-cell>
          <table:covered-table-cell/>
          <table:table-cell table:style-name="TableCell114" table:number-columns-spanned="2">
            <text:p text:style-name="P115">資本門</text:p>
          </table:table-cell>
          <table:covered-table-cell/>
          <table:table-cell table:style-name="TableCell116" table:number-columns-spanned="2">
            <text:p text:style-name="P117">經常門</text:p>
          </table:table-cell>
          <table:covered-table-cell/>
          <table:table-cell table:style-name="TableCell118" table:number-columns-spanned="4">
            <text:p text:style-name="P119">資本門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總計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4">
            <text:p text:style-name="P268">計畫主辦人</text:p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 table:number-rows-spanned="3">
            <text:p text:style-name="P274">機</text:p>
            <text:p text:style-name="P275">關</text:p>
            <text:p text:style-name="P276">團</text:p>
            <text:p text:style-name="P277">體</text:p>
            <text:p text:style-name="P278">關</text:p>
            <text:p text:style-name="P279">防</text:p>
          </table:table-cell>
          <table:covered-table-cell/>
          <table:table-cell table:style-name="TableCell280" table:number-columns-spanned="7" table:number-rows-spanned="3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聯絡電話</text:p>
          </table:table-cell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電子信箱</text:p>
          </table:table-cell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附件清單</text:p>
            <text:p text:style-name="P305"/>
            <text:p text:style-name="P306"/>
          </table:table-cell>
          <table:table-cell table:style-name="TableCell307" table:number-columns-spanned="19">
            <text:p text:style-name="P308"><text:span text:style-name="T309">(</text:span><text:span text:style-name="T310">以</text:span><text:span text:style-name="T311">下附件資料已隨申請表附送請打勾)</text:span></text:p>
            <text:p text:style-name="P312">◆必備基本文件：</text:p>
            <text:p text:style-name="P313"><text:span text:style-name="T314">□補助申請表</text:span><text:span text:style-name="T315">1</text:span><text:span text:style-name="T316">份</text:span></text:p>
            <text:p text:style-name="P317"><text:span text:style-name="T318">□申請補助計畫書</text:span><text:span text:style-name="T319">1</text:span><text:span text:style-name="T320">份<text:s/></text:span></text:p>
            <text:p text:style-name="P321">→計畫書內容應包含目的、主/協辦單位、人員配置、服務內容(服務對象及需求評估、服務項目及內容、服務流程及執行策略等)、經費概算表、預期效益等項目。</text:p>
            <text:p text:style-name="P322"><text:span text:style-name="T323"></text:span><text:span text:style-name="T324">目的事業主管機關同意申請之證明文件</text:span></text:p>
            <text:p text:style-name="P325"><text:span text:style-name="T326"></text:span><text:span text:style-name="T327">委託契約書</text:span></text:p>
            <text:p text:style-name="P328">□章程影本</text:p>
            <text:p text:style-name="P329">□立案證書影本</text:p>
            <text:p text:style-name="P330">□負責人當選證書影本</text:p>
            <text:p text:style-name="P331">□法人登記證書影本</text:p>
            <text:p text:style-name="P332">□其他依據計畫內容所需附件：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0">
            <text:p text:style-name="P335"><text:span text:style-name="T336">說明：如無核轉機關，核轉機關審核意見欄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13">
            <text:p text:style-name="P341">審　　　核　　　重　　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審　　核　　意　　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P346">核轉機關審核意見</text:p>
          </table:table-cell>
          <table:table-cell table:style-name="TableCell347" table:number-columns-spanned="13">
            <text:list text:style-name="LFO1" text:continue-numbering="true">
              <text:list-item>
                <text:p text:style-name="P348">依行政區域內之整體需求，本計畫是否有必要？</text:p>
              </text:list-item>
              <text:list-item>
                <text:p text:style-name="P349">依計畫內容執行後是否可達到計畫之目的？</text:p>
              </text:list-item>
              <text:list-item>
                <text:p text:style-name="P350">是否符合申請補助項目及基準之規定？</text:p>
              </text:list-item>
              <text:list-item>
                <text:p text:style-name="P351">申請單位所應附文件是否均符合規定？</text:p>
              </text:list-item>
              <text:list-item>
                <text:p text:style-name="P352">有無重複申請補助情事？</text:p>
              </text:list-item>
              <text:list-item>
                <text:p text:style-name="P353">以前年度是否尚有未核銷案件？</text:p>
              </text:list-item>
              <text:list-item>
                <text:p text:style-name="P354">申請單位業務、會務、財務健全且正常運作。（非屬主管之團體，應敘明該團體主管機關之意見）</text:p>
              </text:list-item>
            </text:list>
            <text:p text:style-name="P355"><text:span text:style-name="T356">8.</text:span><text:span text:style-name="T357">其他審核綜合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1.</text:p>
            <text:p text:style-name="P360">2.</text:p>
            <text:p text:style-name="P361">3.</text:p>
            <text:p text:style-name="P362">4.</text:p>
            <text:p text:style-name="P363">5.</text:p>
            <text:p text:style-name="P364">6.</text:p>
            <text:p text:style-name="P365">7.</text:p>
            <text:p text:style-name="P366"/>
            <text:p text:style-name="P367">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19">
            <text:p text:style-name="P371">填寫日期： <text:s/>年　　月　　日</text:p>
            <text:p text:style-name="P372">核轉機關承辦人核章： <text:s text:c="16"/><text:s text:c="2"/><text:s text:c="2"/>核轉機關單位主管核章：</text:p>
            <text:p text:style-name="P373">電　 <text:s/>話：</text:p>
            <text:p text:style-name="P374"><text:span text:style-name="T375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格式二</dc:title>
    <meta:initial-creator>moi</meta:initial-creator>
    <dc:creator>sfaa0402</dc:creator>
    <meta:creation-date>2022-11-15T01:15:00Z</meta:creation-date>
    <dc:date>2022-11-15T01:15:00Z</dc:date>
    <meta:print-date>2017-12-01T07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