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ebdings1" svg:font-family="Web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2" svg:font-family="Webdings" style:font-family-generic="system" style:font-pitch="variable"/>
  </office:font-face-decls>
  <office:automatic-styles>
    <style:style style:name="表格1" style:family="table">
      <style:table-properties style:width="17.395cm" fo:margin-left="-0.383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1.046cm"/>
    </style:style>
    <style:style style:name="表格1.M" style:family="table-column">
      <style:table-column-properties style:column-width="0.303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714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84cm"/>
    </style:style>
    <style:style style:name="表格1.R" style:family="table-column">
      <style:table-column-properties style:column-width="1.141cm"/>
    </style:style>
    <style:style style:name="表格1.S" style:family="table-column">
      <style:table-column-properties style:column-width="0.859cm"/>
    </style:style>
    <style:style style:name="表格1.T" style:family="table-column">
      <style:table-column-properties style:column-width="2.702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S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944cm" fo:keep-together="auto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007cm" fo:keep-together="auto"/>
    </style:style>
    <style:style style:name="表格1.D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4.849cm" fo:keep-together="auto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4.5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1.667cm" fo:keep-together="auto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K19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8.022cm" fo:keep-together="auto"/>
    </style:style>
    <style:style style:name="表格1.22" style:family="table-row">
      <style:table-row-properties style:min-row-height="0.39cm" fo:keep-together="auto"/>
    </style:style>
    <style:style style:name="表格1.23" style:family="table-row">
      <style:table-row-properties style:min-row-height="0.824cm" fo:keep-together="auto"/>
    </style:style>
    <style:style style:name="表格1.24" style:family="table-row">
      <style:table-row-properties style:min-row-height="5.648cm" fo:keep-together="auto"/>
    </style:style>
    <style:style style:name="表格1.25" style:family="table-row">
      <style:table-row-properties style:min-row-height="2.824cm" fo:keep-together="auto"/>
    </style:style>
    <style:style style:name="P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margin-left="0cm" fo:margin-right="0cm" fo:line-height="0.529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3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4" style:family="paragraph" style:parent-style-name="Standard">
      <style:paragraph-properties fo:margin-left="0cm" fo:margin-right="0cm" fo:line-height="0.706cm" fo:text-align="end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9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margin-left="0.847cm" fo:margin-right="0cm" fo:text-indent="-0.847cm" style:auto-text-indent="false" style:text-autospace="ideograph-alpha" style:punctuation-wrap="hanging" style:line-break="strict" style:writing-mode="lr-tb"/>
      <style:text-properties fo:color="#4b4b4b" loext:opacity="100%" style:font-name="標楷體1" style:font-name-asian="標楷體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8pt" style:font-name-asian="標楷體2" style:font-size-asian="18pt" style:font-size-complex="18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15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0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21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1pt" style:font-name-asian="標楷體2" style:font-size-asian="11pt" style:font-size-complex="11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988cm"/>
        </style:tab-stops>
      </style:paragraph-properties>
      <style:text-properties style:font-name="標楷體1" fo:font-size="11pt" style:font-name-asian="標楷體2" style:font-size-asian="11pt" style:font-size-complex="11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weight="bold" style:font-name-asian="標楷體2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0pt" style:font-name-asian="標楷體2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background-color="#c0c0c0" style:font-name-asian="標楷體2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Webdings" style:font-name-asian="Webdings1" style:font-name-complex="Webdings2"/>
    </style:style>
    <style:style style:name="P29" style:family="paragraph" style:parent-style-name="Standard">
      <style:paragraph-properties fo:margin-left="0.693cm" fo:margin-right="0cm" fo:orphans="0" fo:widows="0" fo:text-indent="-0.499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30" style:family="paragraph" style:parent-style-name="Standard">
      <style:paragraph-properties fo:margin-left="0.446cm" fo:margin-right="0cm" fo:orphans="0" fo:widows="0" fo:text-indent="-0.446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31" style:family="paragraph" style:parent-style-name="Standard">
      <style:paragraph-properties fo:margin-left="0.004cm" fo:margin-right="0cm" fo:orphans="0" fo:widows="0" fo:text-indent="-0.004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2"/>
    </style:style>
    <style:style style:name="P32" style:family="paragraph" style:parent-style-name="Standard" style:list-style-name="WWNum1">
      <style:paragraph-properties fo:margin-left="0.445cm" fo:margin-right="0cm" fo:text-align="justify" style:justify-single-word="false" fo:orphans="0" fo:widows="0" fo:text-indent="-0.445cm" style:auto-text-indent="false" style:writing-mode="lr-tb">
        <style:tab-stops/>
      </style:paragraph-properties>
      <style:text-properties style:font-name="標楷體1" style:font-name-asian="標楷體2"/>
    </style:style>
    <style:style style:name="P33" style:family="paragraph" style:parent-style-name="Standard" style:list-style-name="WWNum1">
      <style:paragraph-properties fo:margin-left="0.45cm" fo:margin-right="0cm" fo:text-align="justify" style:justify-single-word="false" fo:orphans="0" fo:widows="0" fo:text-indent="-0.45cm" style:auto-text-indent="false" style:writing-mode="lr-tb">
        <style:tab-stops/>
      </style:paragraph-properties>
      <style:text-properties style:font-name="標楷體1" style:font-name-asian="標楷體2"/>
    </style:style>
    <style:style style:name="P34" style:family="paragraph" style:parent-style-name="Standard">
      <style:paragraph-properties fo:margin-left="0.002cm" fo:margin-right="0cm" fo:orphans="0" fo:widows="0" fo:text-indent="-0.023cm" style:auto-text-indent="false" style:writing-mode="lr-tb">
        <style:tab-stops/>
      </style:paragraph-properties>
      <style:text-properties style:font-name="標楷體1" fo:font-size="11pt" style:font-name-asian="標楷體2" style:font-size-asian="11pt" style:font-size-complex="11pt"/>
    </style:style>
    <style:style style:name="P35" style:family="paragraph" style:parent-style-name="Standard">
      <style:paragraph-properties fo:margin-left="-0.049cm" fo:margin-right="0cm" fo:orphans="0" fo:widows="0" fo:text-indent="-0.023cm" style:auto-text-indent="false" style:writing-mode="lr-tb">
        <style:tab-stops/>
      </style:paragraph-properties>
      <style:text-properties style:font-name="標楷體1" fo:font-size="11pt" style:font-name-asian="標楷體2" style:font-size-asian="11pt" style:font-size-complex="11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style:text-underline-style="solid" style:text-underline-width="auto" style:text-underline-color="font-color" style:font-name-asian="標楷體2"/>
    </style:style>
    <style:style style:name="T3" style:family="text">
      <style:text-properties fo:color="#c00000" loext:opacity="100%" style:text-line-through-style="solid" style:text-line-through-type="double" style:font-name="標楷體1" style:text-underline-style="solid" style:text-underline-width="auto" style:text-underline-color="font-color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</text:p>
      <text:p text:style-name="P12">公益彩券回饋金補助申請表</text:p>
      <text:p text:style-name="P1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14">計畫名稱</text:p>
          </table:table-cell>
          <table:covered-table-cell/>
          <table:covered-table-cell/>
          <table:table-cell table:style-name="表格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4">提案單位</text:p>
          </table:table-cell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統一編號</text:p>
          </table:table-cell>
          <table:covered-table-cell/>
          <table:covered-table-cell/>
          <table:table-cell table:style-name="表格1.S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3">申請福利別</text:p>
          </table:table-cell>
          <table:covered-table-cell/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"><text:span text:style-name="T1">□延續性計畫(第___年) □新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4">申請補助</text:p>
            <text:p text:style-name="P14">經費</text:p>
          </table:table-cell>
          <table:covered-table-cell/>
          <table:covered-table-cell/>
          <table:table-cell table:style-name="表格1.D4" table:number-columns-spanned="2" office:value-type="string">
            <text:p text:style-name="P14">經常門</text:p>
          </table:table-cell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14">自籌經費</text:p>
          </table:table-cell>
          <table:covered-table-cell/>
          <table:table-cell table:style-name="表格1.D4" table:number-columns-spanned="3" office:value-type="string">
            <text:p text:style-name="P14">經常門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4">計畫總經費</text:p>
          </table:table-cell>
          <table:covered-table-cell/>
          <table:table-cell table:style-name="表格1.A4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3">資本門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14">資本門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4" table:number-columns-spanned="2" office:value-type="string">
            <text:p text:style-name="P6">計畫內容概要</text:p>
          </table:table-cell>
          <table:covered-table-cell/>
          <table:table-cell table:style-name="表格1.C6" table:number-columns-spanned="18" office:value-type="string">
            <text:p text:style-name="P6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預期效益</text:p>
          </table:table-cell>
          <table:covered-table-cell/>
          <table:table-cell table:style-name="表格1.S2" table:number-columns-spanned="18" office:value-type="string">
            <text:p text:style-name="P25">(應包含預計參與兒少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0" table:number-columns-spanned="2" office:value-type="string">
            <text:p text:style-name="P8">預算編列說明</text:p>
          </table:table-cell>
          <table:covered-table-cell/>
          <table:table-cell table:style-name="表格1.A1" table:number-rows-spanned="3" table:number-columns-spanned="3" office:value-type="string">
            <text:p text:style-name="P8">用途</text:p>
          </table:table-cell>
          <table:covered-table-cell/>
          <table:covered-table-cell/>
          <table:table-cell table:style-name="表格1.A1" table:number-columns-spanned="11" office:value-type="string">
            <text:p text:style-name="P8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>計算及使用說明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合計</text:p>
          </table:table-cell>
          <table:table-cell table:style-name="表格1.A1" table:number-columns-spanned="4" office:value-type="string">
            <text:p text:style-name="P26">申請補助經費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6">自籌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經常門</text:p>
          </table:table-cell>
          <table:covered-table-cell/>
          <table:table-cell table:style-name="表格1.A1" table:number-columns-spanned="2" office:value-type="string">
            <text:p text:style-name="P26">資本門</text:p>
          </table:table-cell>
          <table:covered-table-cell/>
          <table:table-cell table:style-name="表格1.A1" table:number-columns-spanned="2" office:value-type="string">
            <text:p text:style-name="P26">經常門</text:p>
          </table:table-cell>
          <table:covered-table-cell/>
          <table:table-cell table:style-name="表格1.A1" table:number-columns-spanned="4" office:value-type="string">
            <text:p text:style-name="P26">資本門</text:p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S2" table:number-columns-spanned="3" office:value-type="string">
            <text:p text:style-name="P14">總計</text:p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  <table:table-cell table:style-name="表格1.S2" office:value-type="string">
            <text:p text:style-name="P3"/>
          </table:table-cell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2" office:value-type="string">
            <text:p text:style-name="P3"/>
          </table:table-cell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4" office:value-type="string">
            <text:p text:style-name="P14">計畫主辦人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8"/>
          </table:table-cell>
          <table:table-cell table:style-name="表格1.A1" table:number-rows-spanned="3" table:number-columns-spanned="2" office:value-type="string">
            <text:p text:style-name="P8">機</text:p>
            <text:p text:style-name="P8">關</text:p>
            <text:p text:style-name="P8">團</text:p>
            <text:p text:style-name="P8">體</text:p>
            <text:p text:style-name="P8">關</text:p>
            <text:p text:style-name="P8">防</text:p>
          </table:table-cell>
          <table:covered-table-cell/>
          <table:table-cell table:style-name="表格1.S2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4">電子信箱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8"/>
            <text:p text:style-name="P6"/>
            <text:p text:style-name="P8">附件清單</text:p>
            <text:p text:style-name="P6"/>
            <text:p text:style-name="P6"/>
          </table:table-cell>
          <table:table-cell table:style-name="表格1.A1" table:number-columns-spanned="19" office:value-type="string">
            <text:p text:style-name="P27">(以下附件資料已隨申請表附送請打勾)</text:p>
            <text:p text:style-name="P6">◆必備基本文件：</text:p>
            <text:p text:style-name="P10"><text:span text:style-name="T1">□補助申請表</text:span><text:span text:style-name="T2">1</text:span><text:span text:style-name="T1">份</text:span></text:p>
            <text:p text:style-name="P10"><text:span text:style-name="T1">□申請補助計畫書</text:span><text:span text:style-name="T2">1</text:span><text:span text:style-name="T1">份 </text:span></text:p>
            <text:p text:style-name="P29">→計畫書內容應包含目的、主/協辦單位、人員配置、服務內容(服務對象及需求評估、服務項目及內容、服務流程及執行策略等)、經費概算表、預期效益等項目。</text:p>
            <text:p text:style-name="P30">目的事業主管機關同意申請之證明文件</text:p>
            <text:p text:style-name="P30">委託契約書</text:p>
            <text:p text:style-name="P31">□章程影本</text:p>
            <text:p text:style-name="P31">□立案證書影本</text:p>
            <text:p text:style-name="P31">□負責人當選證書影本</text:p>
            <text:p text:style-name="P31">□法人登記證書影本</text:p>
            <text:p text:style-name="P6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20" office:value-type="string">
            <text:p text:style-name="P20">說明：如無核轉機關，核轉機關審核意見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D4" office:value-type="string">
            <text:p text:style-name="P9"/>
          </table:table-cell>
          <table:table-cell table:style-name="表格1.D4" table:number-columns-spanned="13" office:value-type="string">
            <text:p text:style-name="P9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9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9">核轉機關審核意見</text:p>
          </table:table-cell>
          <table:table-cell table:style-name="表格1.S2" table:number-columns-spanned="13" office:value-type="string">
            <text:list xml:id="list2203252742" text:style-name="WWNum1">
              <text:list-item>
                <text:p text:style-name="P32">依行政區域內之整體需求，本計畫是否有必要？</text:p>
              </text:list-item>
              <text:list-item>
                <text:p text:style-name="P32">依計畫內容執行後是否可達到計畫之目的？</text:p>
              </text:list-item>
              <text:list-item>
                <text:p text:style-name="P32">是否符合申請補助項目及基準之規定？</text:p>
              </text:list-item>
              <text:list-item>
                <text:p text:style-name="P32">申請單位所應附文件是否均符合規定？</text:p>
              </text:list-item>
              <text:list-item>
                <text:p text:style-name="P32">有無重複申請補助情事？</text:p>
              </text:list-item>
              <text:list-item>
                <text:p text:style-name="P32">以前年度是否尚有未核銷案件？</text:p>
              </text:list-item>
              <text:list-item>
                <text:p text:style-name="P33">申請單位業務、會務、財務健全且正常運作。（非屬主管之團體，應敘明該團體主管機關之意見）</text:p>
              </text:list-item>
            </text:list>
            <text:p text:style-name="P22">8.其他審核綜合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7">1.</text:p>
            <text:p text:style-name="P7">2.</text:p>
            <text:p text:style-name="P7">3.</text:p>
            <text:p text:style-name="P7">4.</text:p>
            <text:p text:style-name="P7">5.</text:p>
            <text:p text:style-name="P7">6.</text:p>
            <text:p text:style-name="P7">7.</text:p>
            <text:p text:style-name="P7"/>
            <text:p text:style-name="P7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19" office:value-type="string">
            <text:p text:style-name="P24">填寫日期： <text:s/>年　　月　　日</text:p>
            <text:p text:style-name="P24">核轉機關承辦人核章： <text:s text:c="20"/>核轉機關單位主管核章：</text:p>
            <text:p text:style-name="P34">電　 <text:s/>話：</text:p>
            <text:p text:style-name="P3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ebdings1" svg:font-family="Web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2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08:09:36.705000000</meta:creation-date>
    <meta:editing-duration>PT3M3S</meta:editing-duration>
    <meta:editing-cycles>3</meta:editing-cycles>
    <meta:generator>NDC_ODF_Application_Tools_/3.3.3$Windows_X86_64 LibreOffice_project/1e1e6a7b6182699804c71e64ce03ac02dcaacc3f</meta:generator>
    <dc:date>2023-12-14T07:51:26.189000000</dc:date>
    <meta:document-statistic meta:table-count="1" meta:image-count="0" meta:object-count="0" meta:page-count="2" meta:paragraph-count="78" meta:word-count="615" meta:character-count="719" meta:non-whitespace-character-count="672"/>
    <meta:template xlink:type="simple" xlink:actuate="onRequest" xlink:title="swriter" xlink:href="file:///C:/Program%20Files/NDC%20ODF%20Application%20Tools/program/../share/template/common/NDCODFTemplate/swriter.ott" meta:date="2023-12-11T08:09:36.171000000"/>
  </office:meta>
</office:document-meta>
</file>