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6" style:parent-style-name="內文" style:family="paragraph">
      <style:paragraph-properties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7" style:parent-style-name="內文" style:family="paragraph">
      <style:paragraph-properties fo:text-align="justify" fo:line-height="0.3472in"/>
      <style:text-properties style:font-name="Times New Roman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472in"/>
      <style:text-properties style:font-name="Times New Roman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3472in" fo:margin-left="0.6805in" fo:text-indent="-0.466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3472in" fo:margin-left="0.6805in" fo:text-indent="-0.4666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justify" fo:line-height="0.3472in" fo:margin-left="0.6805in" fo:text-indent="-0.466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justify" fo:line-height="0.3472in" fo:margin-left="0.6805in" fo:text-indent="-0.466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472in"/>
      <style:text-properties style:font-name="Times New Roman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left="0.8375in" fo:text-indent="-0.5888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0.8375in" fo:text-indent="-0.5888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text-align="justify" fo:line-height="0.3472in" fo:margin-left="0.9236in" fo:text-indent="-0.4763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left="0.9236in" fo:text-indent="-0.4763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left="0.8375in" fo:text-indent="-0.588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44" style:parent-style-name="內文" style:family="paragraph">
      <style:paragraph-properties fo:text-align="justify" fo:line-height="0.3472in" fo:margin-left="0.8375in" fo:text-indent="-0.5888in">
        <style:tab-stops/>
      </style:paragraph-properties>
      <style:text-properties style:font-name="Times New Roman" style:font-name-asian="標楷體" fo:color="#000000" fo:font-size="16pt" style:font-size-asian="16pt"/>
    </style:style>
    <style:style style:name="P45" style:parent-style-name="內文" style:family="paragraph">
      <style:paragraph-properties fo:text-align="justify" fo:line-height="0.3472in"/>
      <style:text-properties style:font-name="Times New Roman" style:font-name-asian="標楷體" fo:color="#000000" fo:font-size="16pt" style:font-size-asian="16pt"/>
    </style:style>
    <style:style style:name="P46" style:parent-style-name="內文" style:family="paragraph">
      <style:paragraph-properties fo:text-align="justify" fo:line-height="0.3472in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/>
    </style:style>
  </office:automatic-styles>
  <office:body>
    <office:text text:use-soft-page-breaks="true">
      <text:p text:style-name="P1">社會保障權子指標研商會議</text:p>
      <text:p text:style-name="P4">議　程</text:p>
      <text:p text:style-name="P5">時間：113年6月24日（星期一）下午2時</text:p>
      <text:p text:style-name="P6">地點：本部301會議室</text:p>
      <text:p text:style-name="P7">壹、主席致詞</text:p>
      <text:p text:style-name="P8">貳、業務單位報告</text:p>
      <text:p text:style-name="P9">一、依據我國首部國家人權行動計畫編號19，各人權公約主管機關應於2024年前，就重要權利項目或特定群體發展5至10個指標；為統合各機關發展推動人權指標，行政院人權及轉型正義處（下稱人權處）擬具「各機關建立人權指標及人權統計共通性作業規範」及「優先示範建立人權指標各權利項目之要素及相關注意事項一覽表」供各機關依循辦理。</text:p>
      <text:p text:style-name="P10"><text:span text:style-name="T11">二、本部係兒童權利公約（</text:span><text:span text:style-name="T12">CRC</text:span><text:span text:style-name="T13">）及身心障礙者權利公約（</text:span><text:span text:style-name="T14">CRPD</text:span><text:span text:style-name="T15">）主管機關，分別主責研擬</text:span><text:span text:style-name="T16">「</text:span><text:span text:style-name="T17">社會保障權</text:span><text:span text:style-name="T18">」</text:span><text:span text:style-name="T19">與「享有可達到之最高身心健康標準權」之指標，本場次會議討論「社會保障權」人權指標。</text:span><text:bookmark-start text:name="_Hlk163483857"/></text:p>
      <text:p text:style-name="P20">三、本部業於112年10月23日及11月30日召開「社會保障權」工作坊，邀請專家學者、人權處及其他人權指標主責機關（法務部及內政部）參與，並請各公約主管機關提供意見，擬具相關子指標。</text:p>
      <text:p text:style-name="P21"><text:span text:style-name="T22">四、</text:span><text:span text:style-name="T23">復於</text:span><text:span text:style-name="T24">113</text:span><text:span text:style-name="T25">年</text:span><text:span text:style-name="T26">3</text:span><text:span text:style-name="T27">月</text:span><text:span text:style-name="T28">13</text:span><text:span text:style-name="T29">日、</text:span><text:span text:style-name="T30">5</text:span><text:span text:style-name="T31">月</text:span><text:span text:style-name="T32">13</text:span><text:span text:style-name="T33">日召開</text:span><text:span text:style-name="T34">2</text:span><text:span text:style-name="T35">場次「社會保障權」子指標機關場次研商會議，建構以聯合國示範指標為主、工作坊預擬指標為輔之社會保障權子指標。</text:span></text:p>
      <text:p text:style-name="P36"><text:bookmark-end text:name="_Hlk163483857"/>參、討論案</text:p>
      <text:p text:style-name="P37">案由：有關「社會保障權」子指標內容，提請討論。</text:p>
      <text:p text:style-name="P38">說明：會議注意事項如下：</text:p>
      <text:soft-page-break/>
      <text:p text:style-name="P39">一、發言時務必先說明代表單位或個人姓名，以利記錄。</text:p>
      <text:p text:style-name="P40">二、發言時間最多2分鐘（1分鐘時響短鈴，時間到響長鈴）。</text:p>
      <text:p text:style-name="P41"><text:span text:style-name="T42">決議</text:span><text:span text:style-name="T43">：</text:span></text:p>
      <text:p text:style-name="P44"/>
      <text:p text:style-name="P45">肆、臨時動議</text:p>
      <text:p text:style-name="P46"><text:span text:style-name="T47">伍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品旭</meta:initial-creator>
    <dc:creator>張壬翔</dc:creator>
    <meta:creation-date>2024-05-07T00:37:00Z</meta:creation-date>
    <dc:date>2024-06-12T01:41:00Z</dc:date>
    <meta:print-date>2024-06-12T01:37:00Z</meta:print-date>
    <meta:template xlink:href="Normal" xlink:type="simple"/>
    <meta:editing-cycles>29</meta:editing-cycles>
    <meta:editing-duration>PT9720S</meta:editing-duration>
    <meta:document-statistic meta:page-count="2" meta:paragraph-count="1" meta:word-count="89" meta:character-count="601" meta:row-count="4" meta:non-whitespace-character-count="513"/>
  </office:meta>
</office:document-meta>
</file>