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0">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2">
      <text:list-level-style-number text:level="1" text:style-name="WW_CharLFO2LVL1" style:num-format="1" text:start-value="28">
        <style:list-level-properties text:space-before="0.8993in" text:min-label-width="0.4236in" text:list-level-position-and-space-mode="label-alignment">
          <style:list-level-label-alignment text:label-followed-by="listtab" fo:margin-left="1.3229in" fo:text-indent="-0.4236in"/>
        </style:list-level-properties>
      </text:list-level-style-number>
      <text:list-level-style-number text:level="2" text:style-name="WW_CharLFO2LVL2" style:num-format="1" text:display-levels="2">
        <style:list-level-properties text:space-before="0.8993in" text:min-label-width="0.4236in" text:list-level-position-and-space-mode="label-alignment">
          <style:list-level-label-alignment text:label-followed-by="listtab" fo:margin-left="1.3229in" fo:text-indent="-0.4236in"/>
        </style:list-level-properties>
      </text:list-level-style-number>
      <text:list-level-style-bullet text:level="3" text:style-name="WW_CharLFO2LVL3" text:bullet-char="•">
        <style:list-level-properties text:space-before="1.818in" text:min-label-width="0.4236in" text:list-level-position-and-space-mode="label-alignment">
          <style:list-level-label-alignment text:label-followed-by="listtab" fo:margin-left="2.2416in" fo:text-indent="-0.4236in"/>
        </style:list-level-properties>
      </text:list-level-style-bullet>
      <text:list-level-style-bullet text:level="4" text:style-name="WW_CharLFO2LVL4" text:bullet-char="•">
        <style:list-level-properties text:space-before="2.2791in" text:min-label-width="0.4236in" text:list-level-position-and-space-mode="label-alignment">
          <style:list-level-label-alignment text:label-followed-by="listtab" fo:margin-left="2.7027in" fo:text-indent="-0.4236in"/>
        </style:list-level-properties>
      </text:list-level-style-bullet>
      <text:list-level-style-bullet text:level="5" text:style-name="WW_CharLFO2LVL5" text:bullet-char="•">
        <style:list-level-properties text:space-before="2.7402in" text:min-label-width="0.4236in" text:list-level-position-and-space-mode="label-alignment">
          <style:list-level-label-alignment text:label-followed-by="listtab" fo:margin-left="3.1638in" fo:text-indent="-0.4236in"/>
        </style:list-level-properties>
      </text:list-level-style-bullet>
      <text:list-level-style-bullet text:level="6" text:style-name="WW_CharLFO2LVL6" text:bullet-char="•">
        <style:list-level-properties text:space-before="3.2013in" text:min-label-width="0.4236in" text:list-level-position-and-space-mode="label-alignment">
          <style:list-level-label-alignment text:label-followed-by="listtab" fo:margin-left="3.625in" fo:text-indent="-0.4236in"/>
        </style:list-level-properties>
      </text:list-level-style-bullet>
      <text:list-level-style-bullet text:level="7" text:style-name="WW_CharLFO2LVL7" text:bullet-char="•">
        <style:list-level-properties text:space-before="3.6625in" text:min-label-width="0.4236in" text:list-level-position-and-space-mode="label-alignment">
          <style:list-level-label-alignment text:label-followed-by="listtab" fo:margin-left="4.0861in" fo:text-indent="-0.4236in"/>
        </style:list-level-properties>
      </text:list-level-style-bullet>
      <text:list-level-style-bullet text:level="8" text:style-name="WW_CharLFO2LVL8" text:bullet-char="•">
        <style:list-level-properties text:space-before="4.1236in" text:min-label-width="0.4236in" text:list-level-position-and-space-mode="label-alignment">
          <style:list-level-label-alignment text:label-followed-by="listtab" fo:margin-left="4.5472in" fo:text-indent="-0.4236in"/>
        </style:list-level-properties>
      </text:list-level-style-bullet>
      <text:list-level-style-bullet text:level="9" text:style-name="WW_CharLFO2LVL9" text:bullet-char="•">
        <style:list-level-properties text:space-before="4.5847in" text:min-label-width="0.4236in" text:list-level-position-and-space-mode="label-alignment">
          <style:list-level-label-alignment text:label-followed-by="listtab" fo:margin-left="5.0083in" fo:text-indent="-0.4236in"/>
        </style:list-level-properties>
      </text:list-level-style-bullet>
    </text:list-style>
    <text:list-style style:name="LFO3">
      <text:list-level-style-number text:level="1" text:style-name="WW_CharLFO3LVL1" style:num-format="1" text:start-value="27">
        <style:list-level-properties text:space-before="0.8812in" text:min-label-width="0.4319in" text:list-level-position-and-space-mode="label-alignment">
          <style:list-level-label-alignment text:label-followed-by="listtab" fo:margin-left="1.3131in" fo:text-indent="-0.4319in"/>
        </style:list-level-properties>
      </text:list-level-style-number>
      <text:list-level-style-number text:level="2" text:style-name="WW_CharLFO3LVL2" style:num-format="1" text:display-levels="2">
        <style:list-level-properties text:space-before="0.8812in" text:min-label-width="0.4319in" text:list-level-position-and-space-mode="label-alignment">
          <style:list-level-label-alignment text:label-followed-by="listtab" fo:margin-left="1.3131in" fo:text-indent="-0.4319in"/>
        </style:list-level-properties>
      </text:list-level-style-number>
      <text:list-level-style-bullet text:level="3" text:style-name="WW_CharLFO3LVL3" text:bullet-char="•">
        <style:list-level-properties text:space-before="1.8097in" text:min-label-width="0.4319in" text:list-level-position-and-space-mode="label-alignment">
          <style:list-level-label-alignment text:label-followed-by="listtab" fo:margin-left="2.2416in" fo:text-indent="-0.4319in"/>
        </style:list-level-properties>
      </text:list-level-style-bullet>
      <text:list-level-style-bullet text:level="4" text:style-name="WW_CharLFO3LVL4" text:bullet-char="•">
        <style:list-level-properties text:space-before="2.2708in" text:min-label-width="0.4319in" text:list-level-position-and-space-mode="label-alignment">
          <style:list-level-label-alignment text:label-followed-by="listtab" fo:margin-left="2.7027in" fo:text-indent="-0.4319in"/>
        </style:list-level-properties>
      </text:list-level-style-bullet>
      <text:list-level-style-bullet text:level="5" text:style-name="WW_CharLFO3LVL5" text:bullet-char="•">
        <style:list-level-properties text:space-before="2.7319in" text:min-label-width="0.4319in" text:list-level-position-and-space-mode="label-alignment">
          <style:list-level-label-alignment text:label-followed-by="listtab" fo:margin-left="3.1638in" fo:text-indent="-0.4319in"/>
        </style:list-level-properties>
      </text:list-level-style-bullet>
      <text:list-level-style-bullet text:level="6" text:style-name="WW_CharLFO3LVL6" text:bullet-char="•">
        <style:list-level-properties text:space-before="3.193in" text:min-label-width="0.4319in" text:list-level-position-and-space-mode="label-alignment">
          <style:list-level-label-alignment text:label-followed-by="listtab" fo:margin-left="3.625in" fo:text-indent="-0.4319in"/>
        </style:list-level-properties>
      </text:list-level-style-bullet>
      <text:list-level-style-bullet text:level="7" text:style-name="WW_CharLFO3LVL7" text:bullet-char="•">
        <style:list-level-properties text:space-before="3.6541in" text:min-label-width="0.4319in" text:list-level-position-and-space-mode="label-alignment">
          <style:list-level-label-alignment text:label-followed-by="listtab" fo:margin-left="4.0861in" fo:text-indent="-0.4319in"/>
        </style:list-level-properties>
      </text:list-level-style-bullet>
      <text:list-level-style-bullet text:level="8" text:style-name="WW_CharLFO3LVL8" text:bullet-char="•">
        <style:list-level-properties text:space-before="4.1152in" text:min-label-width="0.4319in" text:list-level-position-and-space-mode="label-alignment">
          <style:list-level-label-alignment text:label-followed-by="listtab" fo:margin-left="4.5472in" fo:text-indent="-0.4319in"/>
        </style:list-level-properties>
      </text:list-level-style-bullet>
      <text:list-level-style-bullet text:level="9" text:style-name="WW_CharLFO3LVL9" text:bullet-char="•">
        <style:list-level-properties text:space-before="4.5763in" text:min-label-width="0.4319in" text:list-level-position-and-space-mode="label-alignment">
          <style:list-level-label-alignment text:label-followed-by="listtab" fo:margin-left="5.0083in" fo:text-indent="-0.4319in"/>
        </style:list-level-properties>
      </text:list-level-style-bullet>
    </text:list-style>
    <text:list-style style:name="LFO4">
      <text:list-level-style-number text:level="1" text:style-name="WW_CharLFO4LVL1" style:num-format="1" text:start-value="26">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4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4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4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4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4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4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4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5">
      <text:list-level-style-number text:level="1" text:style-name="WW_CharLFO5LVL1" style:num-format="1" text:start-value="2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5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5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5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5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5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5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5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6">
      <text:list-level-style-number text:level="1" text:style-name="WW_CharLFO6LVL1" style:num-format="1" text:start-value="2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6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6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6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6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6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6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6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7">
      <text:list-level-style-number text:level="1" text:style-name="WW_CharLFO7LVL1" style:num-format="1" text:start-value="2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7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7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7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7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7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7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7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8">
      <text:list-level-style-number text:level="1" text:style-name="WW_CharLFO8LVL1" style:num-format="1" text:start-value="18">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9">
      <text:list-level-style-number text:level="1" text:style-name="WW_CharLFO9LVL1" style:num-format="1" text:start-value="17">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9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9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9LVL4" text:bullet-char="•">
        <style:list-level-properties text:space-before="1.8791in" text:min-label-width="0.3201in" text:list-level-position-and-space-mode="label-alignment">
          <style:list-level-label-alignment text:label-followed-by="listtab" fo:margin-left="2.1993in" fo:text-indent="-0.3201in"/>
        </style:list-level-properties>
      </text:list-level-style-bullet>
      <text:list-level-style-bullet text:level="5" text:style-name="WW_CharLFO9LVL5" text:bullet-char="•">
        <style:list-level-properties text:space-before="2.4125in" text:min-label-width="0.3201in" text:list-level-position-and-space-mode="label-alignment">
          <style:list-level-label-alignment text:label-followed-by="listtab" fo:margin-left="2.7326in" fo:text-indent="-0.3201in"/>
        </style:list-level-properties>
      </text:list-level-style-bullet>
      <text:list-level-style-bullet text:level="6" text:style-name="WW_CharLFO9LVL6" text:bullet-char="•">
        <style:list-level-properties text:space-before="2.9451in" text:min-label-width="0.3201in" text:list-level-position-and-space-mode="label-alignment">
          <style:list-level-label-alignment text:label-followed-by="listtab" fo:margin-left="3.2652in" fo:text-indent="-0.3201in"/>
        </style:list-level-properties>
      </text:list-level-style-bullet>
      <text:list-level-style-bullet text:level="7" text:style-name="WW_CharLFO9LVL7" text:bullet-char="•">
        <style:list-level-properties text:space-before="3.4784in" text:min-label-width="0.3201in" text:list-level-position-and-space-mode="label-alignment">
          <style:list-level-label-alignment text:label-followed-by="listtab" fo:margin-left="3.7986in" fo:text-indent="-0.3201in"/>
        </style:list-level-properties>
      </text:list-level-style-bullet>
      <text:list-level-style-bullet text:level="8" text:style-name="WW_CharLFO9LVL8" text:bullet-char="•">
        <style:list-level-properties text:space-before="4.0111in" text:min-label-width="0.3201in" text:list-level-position-and-space-mode="label-alignment">
          <style:list-level-label-alignment text:label-followed-by="listtab" fo:margin-left="4.3312in" fo:text-indent="-0.3201in"/>
        </style:list-level-properties>
      </text:list-level-style-bullet>
      <text:list-level-style-bullet text:level="9" text:style-name="WW_CharLFO9LVL9" text:bullet-char="•">
        <style:list-level-properties text:space-before="4.5444in" text:min-label-width="0.3201in" text:list-level-position-and-space-mode="label-alignment">
          <style:list-level-label-alignment text:label-followed-by="listtab" fo:margin-left="4.8645in" fo:text-indent="-0.3201in"/>
        </style:list-level-properties>
      </text:list-level-style-bullet>
    </text:list-style>
    <text:list-style style:name="LFO10">
      <text:list-level-style-number text:level="1" text:style-name="WW_CharLFO10LVL1" style:num-format="1" text:start-value="15">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0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0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0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0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0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0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0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0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1">
      <text:list-level-style-number text:level="1" text:style-name="WW_CharLFO11LVL1" style:num-format="1" text:start-value="14">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1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1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1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1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1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1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1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1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2">
      <text:list-level-style-number text:level="1" text:style-name="WW_CharLFO12LVL1" style:num-format="1" text:start-value="1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2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2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2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2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2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2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2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2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3">
      <text:list-level-style-number text:level="1" text:style-name="WW_CharLFO13LVL1" style:num-format="1" text:start-value="1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3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3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3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3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3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3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3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3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4">
      <text:list-level-style-number text:level="1" text:style-name="WW_CharLFO14LVL1" style:num-format="1" text:start-value="10">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4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4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4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4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4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4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4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5">
      <text:list-level-style-number text:level="1" text:style-name="WW_CharLFO15LVL1" style:num-format="1" text:start-value="8">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5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5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5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5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5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5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5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6">
      <text:list-level-style-number text:level="1" text:style-name="WW_CharLFO16LVL1" style:num-format="1" text:start-value="6">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6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6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6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6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6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6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6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7">
      <text:list-level-style-number text:level="1" text:style-name="WW_CharLFO17LVL1" style:num-format="1" text:start-value="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17LVL3" style:num-prefix="(" style:num-suffix=")" style:num-format="a" style:num-letter-sync="true">
        <style:list-level-properties text:space-before="1.1895in" text:min-label-width="0.3201in" text:list-level-position-and-space-mode="label-alignment">
          <style:list-level-label-alignment text:label-followed-by="listtab" fo:margin-left="1.5097in" fo:text-indent="-0.3201in"/>
        </style:list-level-properties>
      </text:list-level-style-number>
      <text:list-level-style-bullet text:level="4" text:style-name="WW_CharLFO17LVL4" text:bullet-char="•">
        <style:list-level-properties text:space-before="2.175in" text:min-label-width="0.3201in" text:list-level-position-and-space-mode="label-alignment">
          <style:list-level-label-alignment text:label-followed-by="listtab" fo:margin-left="2.4951in" fo:text-indent="-0.3201in"/>
        </style:list-level-properties>
      </text:list-level-style-bullet>
      <text:list-level-style-bullet text:level="5" text:style-name="WW_CharLFO17LVL5" text:bullet-char="•">
        <style:list-level-properties text:space-before="2.6659in" text:min-label-width="0.3201in" text:list-level-position-and-space-mode="label-alignment">
          <style:list-level-label-alignment text:label-followed-by="listtab" fo:margin-left="2.9861in" fo:text-indent="-0.3201in"/>
        </style:list-level-properties>
      </text:list-level-style-bullet>
      <text:list-level-style-bullet text:level="6" text:style-name="WW_CharLFO17LVL6" text:bullet-char="•">
        <style:list-level-properties text:space-before="3.1562in" text:min-label-width="0.3201in" text:list-level-position-and-space-mode="label-alignment">
          <style:list-level-label-alignment text:label-followed-by="listtab" fo:margin-left="3.4763in" fo:text-indent="-0.3201in"/>
        </style:list-level-properties>
      </text:list-level-style-bullet>
      <text:list-level-style-bullet text:level="7" text:style-name="WW_CharLFO17LVL7" text:bullet-char="•">
        <style:list-level-properties text:space-before="3.6472in" text:min-label-width="0.3201in" text:list-level-position-and-space-mode="label-alignment">
          <style:list-level-label-alignment text:label-followed-by="listtab" fo:margin-left="3.9673in" fo:text-indent="-0.3201in"/>
        </style:list-level-properties>
      </text:list-level-style-bullet>
      <text:list-level-style-bullet text:level="8" text:style-name="WW_CharLFO17LVL8" text:bullet-char="•">
        <style:list-level-properties text:space-before="4.1381in" text:min-label-width="0.3201in" text:list-level-position-and-space-mode="label-alignment">
          <style:list-level-label-alignment text:label-followed-by="listtab" fo:margin-left="4.4583in" fo:text-indent="-0.3201in"/>
        </style:list-level-properties>
      </text:list-level-style-bullet>
      <text:list-level-style-bullet text:level="9" text:style-name="WW_CharLFO17LVL9" text:bullet-char="•">
        <style:list-level-properties text:space-before="4.6284in" text:min-label-width="0.3201in" text:list-level-position-and-space-mode="label-alignment">
          <style:list-level-label-alignment text:label-followed-by="listtab" fo:margin-left="4.9486in" fo:text-indent="-0.3201in"/>
        </style:list-level-properties>
      </text:list-level-style-bullet>
    </text:list-style>
    <text:list-style style:name="LFO18">
      <text:list-level-style-number text:level="1" text:style-name="WW_CharLFO18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1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1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1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1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1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1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1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19">
      <text:list-level-style-number text:level="1" text:style-name="WW_CharLFO19LVL1" style:num-format="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9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9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9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9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9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9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9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9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20">
      <text:list-level-style-number text:level="1" text:style-name="WW_CharLFO20LVL1" style:num-suffix="." style:num-format="1" text:start-value="47">
        <style:list-level-properties text:space-before="1.3791in" text:min-label-width="0.4555in" text:list-level-position-and-space-mode="label-alignment">
          <style:list-level-label-alignment text:label-followed-by="listtab" fo:margin-left="1.8347in" fo:text-indent="-0.4555in"/>
        </style:list-level-properties>
      </text:list-level-style-number>
      <text:list-level-style-number text:level="2" text:style-name="WW_CharLFO20LVL2" style:num-suffix="." style:num-format="1">
        <style:list-level-properties text:space-before="2.5861in" text:min-label-width="0.2916in" text:list-level-position-and-space-mode="label-alignment">
          <style:list-level-label-alignment text:label-followed-by="listtab" fo:margin-left="2.8777in" fo:text-indent="-0.2916in"/>
        </style:list-level-properties>
      </text:list-level-style-number>
      <text:list-level-style-bullet text:level="3" text:style-name="WW_CharLFO20LVL3" text:bullet-char="•">
        <style:list-level-properties text:space-before="2.9222in" text:min-label-width="0.2916in" text:list-level-position-and-space-mode="label-alignment">
          <style:list-level-label-alignment text:label-followed-by="listtab" fo:margin-left="3.2138in" fo:text-indent="-0.2916in"/>
        </style:list-level-properties>
      </text:list-level-style-bullet>
      <text:list-level-style-bullet text:level="4" text:style-name="WW_CharLFO20LVL4" text:bullet-char="•">
        <style:list-level-properties text:space-before="3.2618in" text:min-label-width="0.2916in" text:list-level-position-and-space-mode="label-alignment">
          <style:list-level-label-alignment text:label-followed-by="listtab" fo:margin-left="3.5534in" fo:text-indent="-0.2916in"/>
        </style:list-level-properties>
      </text:list-level-style-bullet>
      <text:list-level-style-bullet text:level="5" text:style-name="WW_CharLFO20LVL5" text:bullet-char="•">
        <style:list-level-properties text:space-before="3.6013in" text:min-label-width="0.2916in" text:list-level-position-and-space-mode="label-alignment">
          <style:list-level-label-alignment text:label-followed-by="listtab" fo:margin-left="3.893in" fo:text-indent="-0.2916in"/>
        </style:list-level-properties>
      </text:list-level-style-bullet>
      <text:list-level-style-bullet text:level="6" text:style-name="WW_CharLFO20LVL6" text:bullet-char="•">
        <style:list-level-properties text:space-before="3.9409in" text:min-label-width="0.2916in" text:list-level-position-and-space-mode="label-alignment">
          <style:list-level-label-alignment text:label-followed-by="listtab" fo:margin-left="4.2326in" fo:text-indent="-0.2916in"/>
        </style:list-level-properties>
      </text:list-level-style-bullet>
      <text:list-level-style-bullet text:level="7" text:style-name="WW_CharLFO20LVL7" text:bullet-char="•">
        <style:list-level-properties text:space-before="4.2805in" text:min-label-width="0.2916in" text:list-level-position-and-space-mode="label-alignment">
          <style:list-level-label-alignment text:label-followed-by="listtab" fo:margin-left="4.5722in" fo:text-indent="-0.2916in"/>
        </style:list-level-properties>
      </text:list-level-style-bullet>
      <text:list-level-style-bullet text:level="8" text:style-name="WW_CharLFO20LVL8" text:bullet-char="•">
        <style:list-level-properties text:space-before="4.6201in" text:min-label-width="0.2916in" text:list-level-position-and-space-mode="label-alignment">
          <style:list-level-label-alignment text:label-followed-by="listtab" fo:margin-left="4.9118in" fo:text-indent="-0.2916in"/>
        </style:list-level-properties>
      </text:list-level-style-bullet>
      <text:list-level-style-bullet text:level="9" text:style-name="WW_CharLFO20LVL9"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style>
    <text:list-style style:name="LFO21">
      <text:list-level-style-number text:level="1" style:num-suffix="." style:num-format="1" text:start-value="47">
        <style:list-level-properties text:space-before="-0.2062in" text:min-label-width="0.25in" text:list-level-position-and-space-mode="label-alignment">
          <style:list-level-label-alignment text:label-followed-by="listtab" fo:margin-left="0.0437in" fo:text-indent="-0.25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4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4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4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4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4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4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4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5">
      <text:list-level-style-number text:level="1" text:style-name="WW_CharLFO25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5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5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5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5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5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5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5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6">
      <text:list-level-style-number text:level="1" text:style-name="WW_CharLFO26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6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6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6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6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6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6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6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7">
      <text:list-level-style-number text:level="1" text:style-name="WW_CharLFO27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7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7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7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7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7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7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7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8">
      <text:list-level-style-number text:level="1" text:style-name="WW_CharLFO28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9">
      <text:list-level-style-number text:level="1" text:style-name="WW_CharLFO29LVL1" style:num-suffix="." style:num-format="1" text:start-value="14">
        <style:list-level-properties text:space-before="0.0826in" text:min-label-width="0.2659in" text:list-level-position-and-space-mode="label-alignment">
          <style:list-level-label-alignment text:label-followed-by="listtab" fo:margin-left="0.3486in" fo:text-indent="-0.2659in"/>
        </style:list-level-properties>
      </text:list-level-style-number>
      <text:list-level-style-number text:level="2" text:style-name="WW_CharLFO29LVL2" style:num-format="1" text:display-levels="2">
        <style:list-level-properties text:space-before="-0.2451in" text:min-label-width="0.3284in" text:list-level-position-and-space-mode="label-alignment">
          <style:list-level-label-alignment text:label-followed-by="listtab" fo:margin-left="0.0833in" fo:text-indent="-0.3284in"/>
        </style:list-level-properties>
      </text:list-level-style-number>
      <text:list-level-style-bullet text:level="3" text:style-name="WW_CharLFO29LVL3" text:bullet-char="•">
        <style:list-level-properties text:space-before="0.0881in" text:min-label-width="0.3284in" text:list-level-position-and-space-mode="label-alignment">
          <style:list-level-label-alignment text:label-followed-by="listtab" fo:margin-left="0.4166in" fo:text-indent="-0.3284in"/>
        </style:list-level-properties>
      </text:list-level-style-bullet>
      <text:list-level-style-bullet text:level="4" text:style-name="WW_CharLFO29LVL4" text:bullet-char="•">
        <style:list-level-properties text:space-before="0.8048in" text:min-label-width="0.3284in" text:list-level-position-and-space-mode="label-alignment">
          <style:list-level-label-alignment text:label-followed-by="listtab" fo:margin-left="1.1333in" fo:text-indent="-0.3284in"/>
        </style:list-level-properties>
      </text:list-level-style-bullet>
      <text:list-level-style-bullet text:level="5" text:style-name="WW_CharLFO29LVL5" text:bullet-char="•">
        <style:list-level-properties text:space-before="1.5222in" text:min-label-width="0.3284in" text:list-level-position-and-space-mode="label-alignment">
          <style:list-level-label-alignment text:label-followed-by="listtab" fo:margin-left="1.8506in" fo:text-indent="-0.3284in"/>
        </style:list-level-properties>
      </text:list-level-style-bullet>
      <text:list-level-style-bullet text:level="6" text:style-name="WW_CharLFO29LVL6" text:bullet-char="•">
        <style:list-level-properties text:space-before="2.2388in" text:min-label-width="0.3284in" text:list-level-position-and-space-mode="label-alignment">
          <style:list-level-label-alignment text:label-followed-by="listtab" fo:margin-left="2.5673in" fo:text-indent="-0.3284in"/>
        </style:list-level-properties>
      </text:list-level-style-bullet>
      <text:list-level-style-bullet text:level="7" text:style-name="WW_CharLFO29LVL7" text:bullet-char="•">
        <style:list-level-properties text:space-before="2.9562in" text:min-label-width="0.3284in" text:list-level-position-and-space-mode="label-alignment">
          <style:list-level-label-alignment text:label-followed-by="listtab" fo:margin-left="3.2847in" fo:text-indent="-0.3284in"/>
        </style:list-level-properties>
      </text:list-level-style-bullet>
      <text:list-level-style-bullet text:level="8" text:style-name="WW_CharLFO29LVL8" text:bullet-char="•">
        <style:list-level-properties text:space-before="3.6729in" text:min-label-width="0.3284in" text:list-level-position-and-space-mode="label-alignment">
          <style:list-level-label-alignment text:label-followed-by="listtab" fo:margin-left="4.0013in" fo:text-indent="-0.3284in"/>
        </style:list-level-properties>
      </text:list-level-style-bullet>
      <text:list-level-style-bullet text:level="9" text:style-name="WW_CharLFO29LVL9" text:bullet-char="•">
        <style:list-level-properties text:space-before="4.3902in" text:min-label-width="0.3284in" text:list-level-position-and-space-mode="label-alignment">
          <style:list-level-label-alignment text:label-followed-by="listtab" fo:margin-left="4.7187in" fo:text-indent="-0.3284in"/>
        </style:list-level-properties>
      </text:list-level-style-bullet>
    </text:list-style>
    <text:list-style style:name="LFO30">
      <text:list-level-style-number text:level="1" text:style-name="WW_CharLFO30LVL1" style:num-suffix="." style:num-format="1" text:start-value="25">
        <style:list-level-properties text:space-before="0.0826in" text:min-label-width="0.2659in" text:list-level-position-and-space-mode="label-alignment">
          <style:list-level-label-alignment text:label-followed-by="listtab" fo:margin-left="0.3486in" fo:text-indent="-0.2659in"/>
        </style:list-level-properties>
      </text:list-level-style-number>
      <text:list-level-style-number text:level="2" text:style-name="WW_CharLFO30LVL2" style:num-format="1" text:display-levels="2">
        <style:list-level-properties text:space-before="-0.2451in" text:min-label-width="0.3284in" text:list-level-position-and-space-mode="label-alignment">
          <style:list-level-label-alignment text:label-followed-by="listtab" fo:margin-left="0.0833in" fo:text-indent="-0.3284in"/>
        </style:list-level-properties>
      </text:list-level-style-number>
      <text:list-level-style-bullet text:level="3" text:style-name="WW_CharLFO30LVL3" text:bullet-char="•">
        <style:list-level-properties text:space-before="0.6631in" text:min-label-width="0.3284in" text:list-level-position-and-space-mode="label-alignment">
          <style:list-level-label-alignment text:label-followed-by="listtab" fo:margin-left="0.9916in" fo:text-indent="-0.3284in"/>
        </style:list-level-properties>
      </text:list-level-style-bullet>
      <text:list-level-style-bullet text:level="4" text:style-name="WW_CharLFO30LVL4" text:bullet-char="•">
        <style:list-level-properties text:space-before="1.3083in" text:min-label-width="0.3284in" text:list-level-position-and-space-mode="label-alignment">
          <style:list-level-label-alignment text:label-followed-by="listtab" fo:margin-left="1.6368in" fo:text-indent="-0.3284in"/>
        </style:list-level-properties>
      </text:list-level-style-bullet>
      <text:list-level-style-bullet text:level="5" text:style-name="WW_CharLFO30LVL5" text:bullet-char="•">
        <style:list-level-properties text:space-before="1.9534in" text:min-label-width="0.3284in" text:list-level-position-and-space-mode="label-alignment">
          <style:list-level-label-alignment text:label-followed-by="listtab" fo:margin-left="2.2819in" fo:text-indent="-0.3284in"/>
        </style:list-level-properties>
      </text:list-level-style-bullet>
      <text:list-level-style-bullet text:level="6" text:style-name="WW_CharLFO30LVL6" text:bullet-char="•">
        <style:list-level-properties text:space-before="2.5986in" text:min-label-width="0.3284in" text:list-level-position-and-space-mode="label-alignment">
          <style:list-level-label-alignment text:label-followed-by="listtab" fo:margin-left="2.927in" fo:text-indent="-0.3284in"/>
        </style:list-level-properties>
      </text:list-level-style-bullet>
      <text:list-level-style-bullet text:level="7" text:style-name="WW_CharLFO30LVL7" text:bullet-char="•">
        <style:list-level-properties text:space-before="3.2437in" text:min-label-width="0.3284in" text:list-level-position-and-space-mode="label-alignment">
          <style:list-level-label-alignment text:label-followed-by="listtab" fo:margin-left="3.5722in" fo:text-indent="-0.3284in"/>
        </style:list-level-properties>
      </text:list-level-style-bullet>
      <text:list-level-style-bullet text:level="8" text:style-name="WW_CharLFO30LVL8" text:bullet-char="•">
        <style:list-level-properties text:space-before="3.8888in" text:min-label-width="0.3284in" text:list-level-position-and-space-mode="label-alignment">
          <style:list-level-label-alignment text:label-followed-by="listtab" fo:margin-left="4.2173in" fo:text-indent="-0.3284in"/>
        </style:list-level-properties>
      </text:list-level-style-bullet>
      <text:list-level-style-bullet text:level="9" text:style-name="WW_CharLFO30LVL9" text:bullet-char="•">
        <style:list-level-properties text:space-before="4.534in" text:min-label-width="0.3284in" text:list-level-position-and-space-mode="label-alignment">
          <style:list-level-label-alignment text:label-followed-by="listtab" fo:margin-left="4.8625in" fo:text-indent="-0.3284in"/>
        </style:list-level-properties>
      </text:list-level-style-bullet>
    </text:list-style>
    <style:style style:name="P1" style:parent-style-name="清單段落" style:master-page-name="MP0" style:family="paragraph">
      <style:paragraph-properties fo:widows="2" fo:orphans="2" fo:break-before="page" style:text-autospace="ideograph-alpha" style:snap-to-layout-grid="false" fo:text-align="center" fo:line-height="150%" fo:margin-left="0.0437in" fo:margin-right="0.0097in" fo:text-indent="0in">
        <style:tab-stops/>
      </style:paragraph-properties>
      <style:text-properties style:font-name="Times New Roman" style:font-name-asian="標楷體" style:font-name-complex="Times New Roman" style:font-weight-complex="bold" fo:color="#000000" style:letter-kerning="true" fo:font-size="14pt" style:font-size-asian="14pt" style:font-size-complex="12pt" style:language-asian="zh" style:country-asian="TW"/>
    </style:style>
    <style:style style:name="P6" style:parent-style-name="清單段落" style:family="paragraph">
      <style:paragraph-properties fo:widows="2" fo:orphans="2" style:text-autospace="ideograph-alpha" style:snap-to-layout-grid="false" fo:text-align="center" fo:line-height="150%" fo:margin-left="0.0437in" fo:margin-right="0.0097in" fo:text-indent="0in">
        <style:tab-stops/>
      </style:paragraph-properties>
      <style:text-properties style:font-name="Times New Roman" style:font-name-asian="標楷體" style:font-name-complex="Times New Roman" style:font-weight-complex="bold" fo:color="#000000" style:letter-kerning="true" fo:font-size="14pt" style:font-size-asian="14pt" style:font-size-complex="12pt" style:language-asian="zh" style:country-asian="TW"/>
    </style:style>
    <style:style style:name="P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8" style:parent-style-name="標題1" style:family="paragraph">
      <style:paragraph-properties style:snap-to-layout-grid="false" fo:text-align="center" fo:line-height="150%" fo:margin-left="0in" fo:margin-right="0.0243in" fo:text-indent="0in">
        <style:tab-stops/>
      </style:paragraph-properties>
      <style:text-properties style:font-name="Times New Roman" style:font-name-asian="標楷體" style:font-name-complex="Times New Roman" fo:letter-spacing="0.0083in" style:language-asian="zh" style:country-asian="TW"/>
    </style:style>
    <style:style style:name="P9" style:parent-style-name="本文" style:family="paragraph">
      <style:paragraph-properties style:snap-to-layout-grid="false" fo:line-height="150%" fo:margin-right="0.0243in"/>
      <style:text-properties style:font-name="Times New Roman" style:font-name-asian="標楷體" style:font-name-complex="Times New Roman" fo:font-size="12pt" style:font-size-asian="12pt" style:font-size-complex="12pt"/>
    </style:style>
    <style:style style:name="P10" style:parent-style-name="標題1" style:family="paragraph">
      <style:paragraph-properties style:snap-to-layout-grid="false" fo:text-align="center" fo:line-height="150%" fo:margin-left="0in" fo:margin-right="0.0243in" fo:text-indent="0in">
        <style:tab-stops/>
      </style:paragraph-properties>
    </style:style>
    <style:style style:name="T11" style:parent-style-name="預設段落字型" style:family="text">
      <style:text-properties style:font-name="Times New Roman" style:font-name-asian="標楷體" style:font-name-complex="Times New Roman" fo:letter-spacing="0.0083in" style:language-asian="zh" style:country-asian="TW"/>
    </style:style>
    <style:style style:name="T12" style:parent-style-name="預設段落字型" style:family="text">
      <style:text-properties style:font-name="Times New Roman" style:font-name-asian="標楷體" style:font-name-complex="Times New Roman" fo:letter-spacing="0.0083in" style:language-asian="zh" style:country-asian="TW"/>
    </style:style>
    <style:style style:name="T13" style:parent-style-name="預設段落字型" style:family="text">
      <style:text-properties style:font-name="Times New Roman" style:font-name-asian="標楷體" style:font-name-complex="Times New Roman" fo:letter-spacing="0.0131in" style:language-asian="zh" style:country-asian="TW"/>
    </style:style>
    <style:style style:name="P14" style:parent-style-name="標題1" style:family="paragraph">
      <style:paragraph-properties style:snap-to-layout-grid="false" fo:text-align="center" fo:line-height="150%" fo:margin-left="0in" fo:margin-right="0.0243in" fo:text-indent="0in">
        <style:tab-stops/>
      </style:paragraph-properties>
      <style:text-properties style:font-name="Times New Roman" style:font-name-asian="標楷體" style:font-name-complex="Times New Roman"/>
    </style:style>
    <style:style style:name="P1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style>
    <style:style style:name="P1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1"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2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fo:font-size="12pt" style:font-size-asian="12pt" style:font-size-complex="12pt"/>
    </style:style>
    <style:style style:name="T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0"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3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34" style:parent-style-name="本文" style:family="paragraph">
      <style:paragraph-properties style:snap-to-layout-grid="false" fo:text-align="justify" fo:line-height="150%" fo:text-indent="0.3715in"/>
    </style:style>
    <style:style style:name="T3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67" style:parent-style-name="本文" style:family="paragraph">
      <style:paragraph-properties style:snap-to-layout-grid="false" fo:text-align="justify" fo:line-height="150%" fo:text-indent="0.3506in"/>
    </style:style>
    <style:style style:name="T6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2" style:parent-style-name="本文" style:family="paragraph">
      <style:paragraph-properties style:snap-to-layout-grid="false" fo:text-align="justify" fo:line-height="150%" fo:text-indent="0.3493in"/>
    </style:style>
    <style:style style:name="T11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8" style:parent-style-name="清單段落" style:family="paragraph">
      <style:paragraph-properties style:snap-to-layout-grid="false" fo:line-height="150%" fo:margin-left="0.5909in" fo:margin-right="0.0243in" fo:text-indent="-0.2951in">
        <style:tab-stops/>
      </style:paragraph-properties>
    </style:style>
    <style:style style:name="T12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43" style:parent-style-name="清單段落" style:family="paragraph">
      <style:paragraph-properties style:snap-to-layout-grid="false" fo:line-height="150%" fo:margin-left="0.5909in" fo:margin-right="0.0243in" fo:text-indent="-0.2951in">
        <style:tab-stops/>
      </style:paragraph-properties>
    </style:style>
    <style:style style:name="T1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66" style:parent-style-name="清單段落" style:family="paragraph">
      <style:paragraph-properties style:snap-to-layout-grid="false" fo:line-height="150%" fo:margin-left="0.5909in" fo:margin-right="0.0243in" fo:text-indent="-0.2951in">
        <style:tab-stops/>
      </style:paragraph-properties>
    </style:style>
    <style:style style:name="T16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6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letter-spacing="0.002in" style:text-scale="105%"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7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75" style:parent-style-name="清單段落" style:family="paragraph">
      <style:paragraph-properties style:snap-to-layout-grid="false" fo:line-height="150%" fo:margin-left="0.5909in" fo:margin-right="0.0243in" fo:text-indent="-0.2951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76" style:parent-style-name="清單段落" style:family="paragraph">
      <style:paragraph-properties style:snap-to-layout-grid="false" fo:line-height="150%" fo:margin-left="0.5909in" fo:margin-right="0.0243in" fo:text-indent="-0.2951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77" style:parent-style-name="清單段落" style:family="paragraph">
      <style:paragraph-properties style:snap-to-layout-grid="false" fo:line-height="150%" fo:margin-left="0.5909in" fo:margin-right="0.0243in" fo:text-indent="-0.2951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78"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79" style:parent-style-name="內文" style:family="paragraph">
      <style:paragraph-properties style:snap-to-layout-grid="false" fo:text-align="justify" fo:line-height="150%"/>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P180" style:parent-style-name="本文" style:family="paragraph">
      <style:paragraph-properties style:snap-to-layout-grid="false" fo:text-align="justify" fo:line-height="150%" fo:text-indent="0.3715in"/>
    </style:style>
    <style:style style:name="T181"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P196" style:parent-style-name="本文" style:family="paragraph">
      <style:paragraph-properties style:snap-to-layout-grid="false" fo:text-align="justify" fo:line-height="150%" fo:text-indent="0.3715in"/>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P197" style:parent-style-name="本文" style:family="paragraph">
      <style:paragraph-properties style:snap-to-layout-grid="false" fo:text-align="justify" fo:line-height="150%" fo:text-indent="0.3701in"/>
    </style:style>
    <style:style style:name="T198" style:parent-style-name="預設段落字型" style:family="text">
      <style:text-properties style:font-name="Times New Roman" style:font-name-asian="標楷體" style:font-name-complex="Times New Roman" fo:letter-spacing="0.0104in" style:text-scale="105%"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letter-spacing="0.0083in" style:text-scale="105%"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4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2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2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6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7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271" style:parent-style-name="本文" style:family="paragraph">
      <style:paragraph-properties style:snap-to-layout-grid="false" fo:text-align="justify" fo:line-height="150%" fo:text-indent="0.3548in"/>
    </style:style>
    <style:style style:name="T2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7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7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7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27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278"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279"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80"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81"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8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8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84"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285" style:parent-style-name="內文" style:family="paragraph">
      <style:paragraph-properties style:snap-to-layout-grid="false" fo:text-align="justify" fo:line-height="150%"/>
    </style:style>
    <style:style style:name="T286"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288"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289" style:parent-style-name="清單段落" style:family="paragraph">
      <style:paragraph-properties style:snap-to-layout-grid="false" fo:line-height="150%" fo:margin-left="0.2958in" fo:margin-right="0.0243in" fo:text-indent="-0.2958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0" style:parent-style-name="清單段落" style:family="paragraph">
      <style:paragraph-properties style:snap-to-layout-grid="false" fo:line-height="150%" fo:margin-left="0.2958in" fo:margin-right="0.0243in" fo:text-indent="-0.2958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1" style:parent-style-name="清單段落" style:family="paragraph">
      <style:paragraph-properties style:snap-to-layout-grid="false" fo:line-height="150%" fo:margin-left="0.2958in" fo:margin-right="0.0243in" fo:text-indent="-0.2958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2" style:parent-style-name="本文" style:family="paragraph">
      <style:paragraph-properties style:snap-to-layout-grid="false" fo:text-align="justify" fo:line-height="150%" fo:text-indent="0.3548in"/>
    </style:style>
    <style:style style:name="T29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2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1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31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318"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19"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2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21"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322" style:parent-style-name="內文" style:family="paragraph">
      <style:paragraph-properties style:snap-to-layout-grid="false" fo:text-align="justify" fo:line-height="150%"/>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P323"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324"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32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32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27"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style>
    <style:style style:name="P32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29"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330" style:parent-style-name="內文" style:family="paragraph">
      <style:paragraph-properties style:snap-to-layout-grid="false" fo:text-align="justify" fo:line-height="150%"/>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P331" style:parent-style-name="本文" style:family="paragraph">
      <style:paragraph-properties style:snap-to-layout-grid="false" fo:text-align="justify" fo:line-height="150%" fo:text-indent="0.3548in"/>
    </style:style>
    <style:style style:name="T33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4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3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373" style:parent-style-name="本文" style:family="paragraph">
      <style:paragraph-properties style:snap-to-layout-grid="false" fo:text-align="justify" fo:line-height="150%" fo:text-indent="0.3548in"/>
    </style:style>
    <style:style style:name="T37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7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3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0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1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2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3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4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442" style:parent-style-name="本文" style:family="paragraph">
      <style:paragraph-properties style:snap-to-layout-grid="false" fo:text-align="justify" fo:line-height="150%" fo:text-indent="0.3715in"/>
    </style:style>
    <style:style style:name="T443"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6"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7"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8"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49"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0"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1"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2"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3"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5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5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6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0"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47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7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482" style:parent-style-name="本文" style:family="paragraph">
      <style:paragraph-properties style:snap-to-layout-grid="false" fo:text-align="justify" fo:line-height="150%" fo:text-indent="0.3493in"/>
    </style:style>
    <style:style style:name="T48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8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9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12"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1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1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1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1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1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18"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519" style:parent-style-name="內文" style:family="paragraph">
      <style:paragraph-properties style:snap-to-layout-grid="false" fo:text-align="justify" fo:line-height="150%"/>
    </style:style>
    <style:style style:name="T520"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52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22"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23"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52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2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2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27"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528" style:parent-style-name="內文" style:family="paragraph">
      <style:paragraph-properties style:snap-to-layout-grid="false" fo:text-align="justify" fo:line-height="150%"/>
    </style:style>
    <style:style style:name="T529"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53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31"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32"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3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3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3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3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3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5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54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48" style:parent-style-name="內文" style:family="paragraph">
      <style:paragraph-properties style:snap-to-layout-grid="false" fo:text-align="justify" fo:line-height="150%" fo:margin-left="0.2819in" fo:text-indent="-0.2833in">
        <style:tab-stops>
          <style:tab-stop style:type="left" style:position="0.8013in"/>
        </style:tab-stops>
      </style:paragraph-properties>
      <style:text-properties style:font-name="Times New Roman" style:font-name-asian="標楷體" style:font-name-complex="Times New Roman" style:text-scale="105%" fo:font-size="12pt" style:font-size-asian="12pt" style:font-size-complex="12pt" style:language-asian="zh" style:country-asian="TW"/>
    </style:style>
    <style:style style:name="P549" style:parent-style-name="內文" style:family="paragraph">
      <style:paragraph-properties style:snap-to-layout-grid="false" fo:text-align="justify" fo:line-height="150%" fo:margin-left="0.3381in" fo:text-indent="-0.3395in">
        <style:tab-stops>
          <style:tab-stop style:type="left" style:position="0.7451in"/>
        </style:tab-stops>
      </style:paragraph-properties>
    </style:style>
    <style:style style:name="T550" style:parent-style-name="預設段落字型" style:family="text">
      <style:text-properties style:font-name="Times New Roman" style:font-name-asian="標楷體" style:font-name-complex="Times New Roman" fo:letter-spacing="0.0347in" style:text-scale="105%" fo:font-size="12pt" style:font-size-asian="12pt" style:font-size-complex="12pt" style:language-asian="zh" style:country-asian="TW"/>
    </style:style>
    <style:style style:name="T5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52"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53" style:parent-style-name="本文" style:family="paragraph">
      <style:paragraph-properties style:snap-to-layout-grid="false" fo:text-align="justify" fo:line-height="150%" fo:text-indent="0.3548in"/>
    </style:style>
    <style:style style:name="T5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7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8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8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58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8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8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8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8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87"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588" style:parent-style-name="內文" style:family="paragraph">
      <style:paragraph-properties style:snap-to-layout-grid="false" fo:text-align="justify" fo:line-height="150%" fo:margin-left="0.3381in" fo:text-indent="-0.3395in">
        <style:tab-stops>
          <style:tab-stop style:type="left" style:position="0.7451in"/>
        </style:tab-stops>
      </style:paragraph-properties>
      <style:text-properties style:font-name="Times New Roman" style:font-name-asian="標楷體" style:font-name-complex="Times New Roman" fo:letter-spacing="0.0347in" style:text-scale="105%" fo:font-size="12pt" style:font-size-asian="12pt" style:font-size-complex="12pt" style:language-asian="zh" style:country-asian="TW"/>
    </style:style>
    <style:style style:name="P589"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590"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91" style:parent-style-name="標題1" style:family="paragraph">
      <style:paragraph-properties style:snap-to-layout-grid="false" fo:text-align="center" fo:line-height="150%" fo:margin-left="0in" fo:margin-right="0.0243in" fo:text-indent="0in">
        <style:tab-stops/>
      </style:paragraph-properties>
      <style:text-properties style:font-name="Times New Roman" style:font-name-asian="標楷體" style:font-name-complex="Times New Roman" fo:letter-spacing="0.0083in" style:language-asian="zh" style:country-asian="TW"/>
    </style:style>
    <style:style style:name="P592" style:parent-style-name="標題1" style:family="paragraph">
      <style:paragraph-properties style:snap-to-layout-grid="false" fo:text-align="center" fo:line-height="150%" fo:margin-left="0in" fo:margin-right="0.0243in" fo:text-indent="0in">
        <style:tab-stops/>
      </style:paragraph-properties>
      <style:text-properties style:font-name="Times New Roman" style:font-name-asian="標楷體" style:font-name-complex="Times New Roman" fo:letter-spacing="0.0083in" style:language-asian="zh" style:country-asian="TW"/>
    </style:style>
    <style:style style:name="P59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9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95"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96"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97"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98"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599" style:parent-style-name="內文" style:family="paragraph">
      <style:paragraph-properties style:snap-to-layout-grid="false" fo:text-align="justify" fo:line-height="150%"/>
    </style:style>
    <style:style style:name="T600"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6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602"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603"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604" style:parent-style-name="本文" style:family="paragraph">
      <style:paragraph-properties style:snap-to-layout-grid="false" fo:text-align="justify" fo:line-height="150%" fo:text-indent="0.384in"/>
    </style:style>
    <style:style style:name="T605" style:parent-style-name="預設段落字型" style:family="text">
      <style:text-properties style:font-name="Times New Roman" style:font-name-asian="標楷體" style:font-name-complex="Times New Roman" fo:letter-spacing="0.0173in" style:text-scale="105%" fo:font-size="12pt" style:font-size-asian="12pt" style:font-size-complex="12pt" style:language-asian="zh" style:country-asian="TW"/>
    </style:style>
    <style:style style:name="T60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0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0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1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2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2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3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3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33"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634"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635"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63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3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3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3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4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5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6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68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682"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68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5"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86"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6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20"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21"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22"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723" style:parent-style-name="內文" style:family="paragraph">
      <style:paragraph-properties style:snap-to-layout-grid="false" fo:text-align="justify" fo:line-height="150%"/>
    </style:style>
    <style:style style:name="T724"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72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726" style:parent-style-name="本文" style:family="paragraph">
      <style:paragraph-properties style:snap-to-layout-grid="false" fo:text-align="justify" fo:line-height="150%" fo:text-indent="0.3548in"/>
    </style:style>
    <style:style style:name="T72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2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2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73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4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7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794"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795" style:parent-style-name="本文" style:family="paragraph">
      <style:paragraph-properties style:snap-to-layout-grid="false" fo:text-align="justify" fo:line-height="150%" fo:text-indent="0.3548in"/>
    </style:style>
    <style:style style:name="T79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7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0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1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2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4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3"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4"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5"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6"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7"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8"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79"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0"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1"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2"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3"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4"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5"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T886" style:parent-style-name="預設段落字型" style:family="text">
      <style:text-properties style:font-name="Times New Roman" style:font-name-asian="標楷體" style:font-name-complex="Times New Roman" fo:letter-spacing="0.0027in" style:text-scale="105%" fo:font-size="12pt" style:font-size-asian="12pt" style:font-size-complex="12pt"/>
    </style:style>
    <style:style style:name="P887" style:parent-style-name="本文" style:family="paragraph">
      <style:paragraph-properties style:snap-to-layout-grid="false" fo:text-align="justify" fo:line-height="150%" fo:text-indent="0.3548in"/>
    </style:style>
    <style:style style:name="T88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8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8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0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0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1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2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2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2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92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92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2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926"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27"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928" style:parent-style-name="內文" style:family="paragraph">
      <style:paragraph-properties style:snap-to-layout-grid="false" fo:text-align="justify" fo:line-height="150%"/>
    </style:style>
    <style:style style:name="T929"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93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931"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932" style:parent-style-name="本文" style:family="paragraph">
      <style:paragraph-properties style:snap-to-layout-grid="false" fo:text-align="justify" fo:line-height="150%" fo:text-indent="0.3548in"/>
    </style:style>
    <style:style style:name="T93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4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7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974" style:parent-style-name="本文" style:family="paragraph">
      <style:paragraph-properties fo:margin-left="0.0833in" fo:margin-right="0.1868in">
        <style:tab-stops/>
      </style:paragraph-properties>
      <style:text-properties style:font-name="Times New Roman" style:font-name-asian="標楷體" style:font-name-complex="Times New Roman"/>
    </style:style>
    <style:style style:name="P97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76"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977"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7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79"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80"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81"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982"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983" style:parent-style-name="內文" style:family="paragraph">
      <style:paragraph-properties style:snap-to-layout-grid="false" fo:text-align="justify" fo:line-height="150%"/>
    </style:style>
    <style:style style:name="T984"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98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986"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987" style:parent-style-name="本文" style:family="paragraph">
      <style:paragraph-properties style:snap-to-layout-grid="false" fo:text-align="justify" fo:line-height="150%" fo:text-indent="0.3631in"/>
    </style:style>
    <style:style style:name="T9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8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9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0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1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1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1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13"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14"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15"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16"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17"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18"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19"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20"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21"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022"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23"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24"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025" style:parent-style-name="內文" style:family="paragraph">
      <style:paragraph-properties style:snap-to-layout-grid="false" fo:text-align="justify" fo:line-height="150%"/>
    </style:style>
    <style:style style:name="T1026"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02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028"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29"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30"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031"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32"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33"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34"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35"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036" style:parent-style-name="本文" style:family="paragraph">
      <style:paragraph-properties style:snap-to-layout-grid="false" fo:text-align="justify" fo:line-height="150%"/>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37" style:parent-style-name="本文" style:family="paragraph">
      <style:paragraph-properties style:snap-to-layout-grid="false" fo:text-align="justify" fo:line-height="150%" fo:text-indent="0.3548in"/>
    </style:style>
    <style:style style:name="T103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3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4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10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65"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66" style:parent-style-name="本文" style:family="paragraph">
      <style:paragraph-properties style:snap-to-layout-grid="false" fo:line-height="150%"/>
      <style:text-properties style:font-name="Times New Roman" style:font-name-asian="標楷體" style:font-name-complex="Times New Roman" fo:color="#0F0F0F"/>
    </style:style>
    <style:style style:name="P1067"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68"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069"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07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0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90" style:parent-style-name="本文" style:family="paragraph">
      <style:paragraph-properties style:snap-to-layout-grid="false" fo:line-height="150%"/>
      <style:text-properties style:font-name="Times New Roman" style:font-name-asian="標楷體" style:font-name-complex="Times New Roman" fo:color="#374151"/>
    </style:style>
    <style:style style:name="P1091" style:parent-style-name="內文" style:family="paragraph">
      <style:paragraph-properties style:snap-to-layout-grid="false" fo:line-height="150%"/>
    </style:style>
    <style:style style:name="T1092"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09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094" style:parent-style-name="本文" style:family="paragraph">
      <style:paragraph-properties style:snap-to-layout-grid="false"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09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09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9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09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0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1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09" style:parent-style-name="清單段落" style:family="paragraph">
      <style:paragraph-properties style:snap-to-layout-grid="false" fo:line-height="150%" fo:margin-left="0.6895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10" style:parent-style-name="清單段落" style:family="paragraph">
      <style:paragraph-properties style:snap-to-layout-grid="false" fo:line-height="150%" fo:margin-left="0.6895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11" style:parent-style-name="清單段落" style:family="paragraph">
      <style:paragraph-properties style:snap-to-layout-grid="false" fo:line-height="150%" fo:margin-left="0.6895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12" style:parent-style-name="清單段落" style:family="paragraph">
      <style:paragraph-properties style:snap-to-layout-grid="false" fo:line-height="150%" fo:margin-left="0.6895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13"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14"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15"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1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1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1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2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23"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124" style:parent-style-name="內文" style:family="paragraph">
      <style:paragraph-properties style:snap-to-layout-grid="false" fo:text-align="justify" fo:line-height="150%"/>
    </style:style>
    <style:style style:name="T1125"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12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27"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28" style:parent-style-name="清單段落" style:family="paragraph">
      <style:paragraph-properties style:snap-to-layout-grid="false" fo:line-height="150%" fo:margin-left="0.2958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29" style:parent-style-name="清單段落" style:family="paragraph">
      <style:paragraph-properties style:snap-to-layout-grid="false" fo:line-height="150%" fo:margin-left="0.2958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30" style:parent-style-name="清單段落" style:family="paragraph">
      <style:paragraph-properties style:snap-to-layout-grid="false" fo:line-height="150%" fo:margin-left="0.2958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31" style:parent-style-name="清單段落" style:family="paragraph">
      <style:paragraph-properties style:snap-to-layout-grid="false" fo:line-height="150%" fo:margin-left="0.2958in" fo:margin-right="0.0243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132"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3"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4"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5"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6"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7"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8"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39"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140"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141"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142"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143" style:parent-style-name="內文" style:family="paragraph">
      <style:paragraph-properties style:snap-to-layout-grid="false" fo:line-height="150%" fo:margin-left="0.3923in" fo:text-indent="-0.3923in">
        <style:tab-stops>
          <style:tab-stop style:type="left" style:position="0.6909in"/>
        </style:tab-stops>
      </style:paragraph-properties>
    </style:style>
    <style:style style:name="T11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4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14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1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5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1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61" style:parent-style-name="清單段落" style:family="paragraph">
      <style:paragraph-properties style:snap-to-layout-grid="false" fo:line-height="150%" fo:margin-left="0.6895in" fo:text-indent="-0.3208in">
        <style:tab-stops>
          <style:tab-stop style:type="left" style:position="1.0826in"/>
        </style:tab-stops>
      </style:paragraph-properties>
    </style:style>
    <style:style style:name="T116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6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6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6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6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67" style:parent-style-name="清單段落" style:family="paragraph">
      <style:paragraph-properties style:snap-to-layout-grid="false" fo:line-height="150%" fo:margin-left="0.6895in" fo:text-indent="-0.3291in">
        <style:tab-stops>
          <style:tab-stop style:type="left" style:position="1.0826in"/>
        </style:tab-stops>
      </style:paragraph-properties>
    </style:style>
    <style:style style:name="T116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69" style:parent-style-name="清單段落" style:family="paragraph">
      <style:paragraph-properties style:snap-to-layout-grid="false" fo:line-height="150%" fo:margin-left="0.6895in" fo:text-indent="-0.3208in">
        <style:tab-stops>
          <style:tab-stop style:type="left" style:position="1.0826in"/>
        </style:tab-stops>
      </style:paragraph-properties>
    </style:style>
    <style:style style:name="T117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71" style:parent-style-name="清單段落" style:family="paragraph">
      <style:paragraph-properties style:snap-to-layout-grid="false" fo:line-height="150%" fo:margin-left="0.6895in" fo:text-indent="-0.3291in">
        <style:tab-stops>
          <style:tab-stop style:type="left" style:position="1.0826in"/>
        </style:tab-stops>
      </style:paragraph-properties>
    </style:style>
    <style:style style:name="T117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73" style:parent-style-name="清單段落" style:family="paragraph">
      <style:paragraph-properties style:snap-to-layout-grid="false" fo:line-height="150%" fo:margin-left="0.6895in" fo:text-indent="-0.3208in">
        <style:tab-stops>
          <style:tab-stop style:type="left" style:position="1.0826in"/>
        </style:tab-stops>
      </style:paragraph-properties>
    </style:style>
    <style:style style:name="T117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7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7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7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7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79" style:parent-style-name="清單段落" style:family="paragraph">
      <style:paragraph-properties style:snap-to-layout-grid="false" fo:line-height="150%" fo:margin-left="0.6895in" fo:text-indent="-0.3055in">
        <style:tab-stops>
          <style:tab-stop style:type="left" style:position="1.0826in"/>
        </style:tab-stops>
      </style:paragraph-properties>
    </style:style>
    <style:style style:name="T118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83" style:parent-style-name="清單段落" style:family="paragraph">
      <style:paragraph-properties style:snap-to-layout-grid="false" fo:line-height="150%" fo:margin-left="0.6895in" fo:text-indent="-0.3291in">
        <style:tab-stops>
          <style:tab-stop style:type="left" style:position="1.0826in"/>
        </style:tab-stops>
      </style:paragraph-properties>
    </style:style>
    <style:style style:name="T118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8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90" style:parent-style-name="清單段落" style:family="paragraph">
      <style:paragraph-properties style:snap-to-layout-grid="false" fo:line-height="150%" fo:margin-left="0.6895in" fo:text-indent="-0.3291in">
        <style:tab-stops>
          <style:tab-stop style:type="left" style:position="1.0826in"/>
        </style:tab-stops>
      </style:paragraph-properties>
    </style:style>
    <style:style style:name="T119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9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9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94"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195" style:parent-style-name="內文" style:family="paragraph">
      <style:paragraph-properties style:snap-to-layout-grid="false" fo:line-height="150%"/>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P1196" style:parent-style-name="內文" style:family="paragraph">
      <style:paragraph-properties style:snap-to-layout-grid="false" fo:line-height="150%"/>
    </style:style>
    <style:style style:name="T1197"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19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199"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00"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01"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02"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0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04"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05"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06"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07" style:parent-style-name="內文" style:family="paragraph">
      <style:paragraph-properties style:snap-to-layout-grid="false" fo:text-align="justify" fo:line-height="150%"/>
    </style:style>
    <style:style style:name="T1208"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2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10"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11"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12" style:parent-style-name="本文" style:family="paragraph">
      <style:paragraph-properties style:snap-to-layout-grid="false" fo:text-align="justify" fo:line-height="150%" fo:text-indent="0.3333in"/>
      <style:text-properties style:font-name="Times New Roman" style:font-name-asian="標楷體" style:font-name-complex="Times New Roman" fo:font-size="12pt" style:font-size-asian="12pt" style:font-size-complex="12pt"/>
    </style:style>
    <style:style style:name="P121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1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15"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16"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17" style:parent-style-name="內文" style:family="paragraph">
      <style:paragraph-properties style:snap-to-layout-grid="false" fo:text-align="justify" fo:line-height="150%" fo:margin-right="0.5319in"/>
    </style:style>
    <style:style style:name="T1218" style:parent-style-name="預設段落字型" style:family="text">
      <style:text-properties style:font-name="Times New Roman" style:font-name-asian="標楷體" style:font-name-complex="Times New Roman" fo:letter-spacing="0.0347in" style:text-scale="105%" fo:font-size="12pt" style:font-size-asian="12pt" style:font-size-complex="12pt" style:language-asian="zh" style:country-asian="TW"/>
    </style:style>
    <style:style style:name="T121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20"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21"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22"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2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24"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25" style:parent-style-name="內文" style:family="paragraph">
      <style:paragraph-properties style:snap-to-layout-grid="false" fo:line-height="150%" fo:margin-left="0.3923in" fo:text-indent="-0.3923in">
        <style:tab-stops>
          <style:tab-stop style:type="left" style:position="0.6909in"/>
        </style:tab-stops>
      </style:paragraph-properties>
    </style:style>
    <style:style style:name="T122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3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32"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33" style:parent-style-name="內文" style:family="paragraph">
      <style:paragraph-properties style:snap-to-layout-grid="false" fo:line-height="150%" fo:margin-left="0.4527in" fo:text-indent="-0.4527in">
        <style:tab-stops>
          <style:tab-stop style:type="left" style:position="0.6305in"/>
        </style:tab-stops>
      </style:paragraph-properties>
    </style:style>
    <style:style style:name="T1234" style:parent-style-name="預設段落字型" style:family="text">
      <style:text-properties style:font-name="Times New Roman" style:font-name-asian="標楷體" style:font-name-complex="Times New Roman" fo:letter-spacing="0.0347in" style:text-scale="105%"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36" style:parent-style-name="本文" style:family="paragraph">
      <style:paragraph-properties style:snap-to-layout-grid="false" fo:text-align="justify" fo:line-height="150%" fo:text-indent="0.3548in"/>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P123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38"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39"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240" style:parent-style-name="內文" style:family="paragraph">
      <style:paragraph-properties style:snap-to-layout-grid="false"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41" style:parent-style-name="內文" style:family="paragraph">
      <style:paragraph-properties style:snap-to-layout-grid="false" fo:line-height="150%" fo:margin-left="0.3923in" fo:text-indent="-0.3923in">
        <style:tab-stops>
          <style:tab-stop style:type="left" style:position="0.6909in"/>
        </style:tab-stops>
      </style:paragraph-properties>
    </style:style>
    <style:style style:name="T12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249" style:parent-style-name="內文" style:family="paragraph">
      <style:paragraph-properties style:snap-to-layout-grid="false" fo:text-align="justify" fo:line-height="150%"/>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P1250" style:parent-style-name="內文" style:family="paragraph">
      <style:paragraph-properties style:snap-to-layout-grid="false" fo:text-align="justify" fo:line-height="150%"/>
    </style:style>
    <style:style style:name="T1251"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2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253" style:parent-style-name="本文" style:family="paragraph">
      <style:paragraph-properties style:snap-to-layout-grid="false" fo:text-align="justify" fo:line-height="150%" fo:text-indent="0.3548in"/>
    </style:style>
    <style:style style:name="T125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5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5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5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5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5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6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7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3"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6"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8"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8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29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9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0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0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0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0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0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306" style:parent-style-name="本文" style:family="paragraph">
      <style:paragraph-properties style:snap-to-layout-grid="false" fo:text-align="justify" fo:line-height="150%" fo:text-indent="0.352in"/>
    </style:style>
    <style:style style:name="T1307"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08"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09"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0"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1"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2"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3"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4"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5"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6"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31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1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1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322" style:parent-style-name="本文" style:family="paragraph">
      <style:paragraph-properties style:snap-to-layout-grid="false" fo:text-align="justify" fo:line-height="150%" fo:text-indent="0.3506in"/>
    </style:style>
    <style:style style:name="T132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32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2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3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3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333" style:parent-style-name="本文" style:family="paragraph">
      <style:paragraph-properties style:snap-to-layout-grid="false" fo:text-align="justify" fo:line-height="150%" fo:text-indent="0.3506in"/>
    </style:style>
    <style:style style:name="T133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33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33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337"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1338"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1339" style:parent-style-name="預設段落字型" style:family="text">
      <style:text-properties style:font-name="Times New Roman" style:font-name-asian="標楷體" style:font-name-complex="Times New Roman" fo:letter-spacing="0.0062in" style:text-scale="105%" fo:font-size="12pt" style:font-size-asian="12pt" style:font-size-complex="12pt" style:language-asian="zh" style:country-asian="TW"/>
    </style:style>
    <style:style style:name="T13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44"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45"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46"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47"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48"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49"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50" style:parent-style-name="預設段落字型" style:family="text">
      <style:text-properties style:font-name="Times New Roman" style:font-name-asian="標楷體" style:font-name-complex="Times New Roman" fo:letter-spacing="0.0111in" style:text-scale="105%" fo:font-size="12pt" style:font-size-asian="12pt" style:font-size-complex="12pt" style:language-asian="zh" style:country-asian="TW"/>
    </style:style>
    <style:style style:name="T13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5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358" style:parent-style-name="本文" style:family="paragraph">
      <style:paragraph-properties style:snap-to-layout-grid="false" fo:text-align="justify" fo:line-height="150%" fo:text-indent="0.3493in"/>
      <style:text-properties style:font-name="Times New Roman" style:font-name-asian="標楷體" style:font-name-complex="Times New Roman" style:text-scale="105%" fo:font-size="12pt" style:font-size-asian="12pt" style:font-size-complex="12pt" style:language-asian="zh" style:country-asian="TW"/>
    </style:style>
    <style:style style:name="P1359" style:parent-style-name="本文" style:family="paragraph">
      <style:paragraph-properties style:snap-to-layout-grid="false" fo:text-align="center" fo:line-height="150%"/>
      <style:text-properties style:font-name="Times New Roman" style:font-name-asian="標楷體" style:font-name-complex="Times New Roman" fo:font-size="12pt" style:font-size-asian="12pt" style:font-size-complex="12pt" style:language-asian="zh" style:country-asian="TW"/>
    </style:style>
    <style:style style:name="P1360" style:parent-style-name="本文" style:family="paragraph">
      <style:paragraph-properties style:snap-to-layout-grid="false" fo:text-align="center" fo:line-height="150%"/>
      <style:text-properties style:font-name="Times New Roman" style:font-name-asian="標楷體" style:font-name-complex="Times New Roman" fo:font-size="12pt" style:font-size-asian="12pt" style:font-size-complex="12pt" style:language-asian="zh" style:country-asian="TW"/>
    </style:style>
    <style:style style:name="P1361"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62"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63"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3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71"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7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37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3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4"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85"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3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3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402"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403" style:parent-style-name="內文" style:family="paragraph">
      <style:paragraph-properties style:snap-to-layout-grid="false" fo:text-align="justify" fo:line-height="150%"/>
    </style:style>
    <style:style style:name="T1404"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40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406" style:parent-style-name="本文" style:family="paragraph">
      <style:paragraph-properties style:snap-to-layout-grid="false" fo:text-align="justify" fo:line-height="150%" fo:text-indent="0.3506in"/>
    </style:style>
    <style:style style:name="T140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0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0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1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2"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2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2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3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4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448" style:parent-style-name="本文" style:family="paragraph">
      <style:paragraph-properties style:snap-to-layout-grid="false" fo:text-align="justify" fo:line-height="150%" fo:text-indent="0.3506in"/>
    </style:style>
    <style:style style:name="T144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45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6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6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6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6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6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465"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46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6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46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4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8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4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488"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489" style:parent-style-name="內文" style:family="paragraph">
      <style:paragraph-properties style:snap-to-layout-grid="false" fo:text-align="justify" fo:line-height="150%"/>
    </style:style>
    <style:style style:name="T1490"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49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492" style:parent-style-name="本文" style:family="paragraph">
      <style:paragraph-properties style:snap-to-layout-grid="false" fo:text-align="justify" fo:line-height="150%" fo:margin-left="0.084in" fo:text-indent="0.3506in">
        <style:tab-stops/>
      </style:paragraph-properties>
    </style:style>
    <style:style style:name="T149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50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0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0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08"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09"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10"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11"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12" style:parent-style-name="內文" style:family="paragraph">
      <style:paragraph-properties style:snap-to-layout-grid="false" fo:line-height="150%"/>
    </style:style>
    <style:style style:name="T1513"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51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515" style:parent-style-name="本文" style:family="paragraph">
      <style:paragraph-properties style:snap-to-layout-grid="false" fo:text-align="justify" fo:line-height="150%" fo:text-indent="0.3506in"/>
    </style:style>
    <style:style style:name="T151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1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1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1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7"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52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2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3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4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5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5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52"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5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5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5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5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57"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5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59"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60"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61"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62"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63"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64"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65" style:parent-style-name="內文" style:family="paragraph">
      <style:paragraph-properties style:snap-to-layout-grid="false" fo:text-align="justify" fo:line-height="150%"/>
    </style:style>
    <style:style style:name="T1566"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56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568"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69"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70"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71"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72"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73"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74"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75"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76"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77"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78"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579" style:parent-style-name="內文" style:family="paragraph">
      <style:paragraph-properties style:snap-to-layout-grid="false" fo:text-align="justify" fo:line-height="150%"/>
    </style:style>
    <style:style style:name="T1580"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58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582"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83"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84"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85"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586"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87"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588"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89"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590" style:parent-style-name="內文" style:family="paragraph">
      <style:paragraph-properties style:snap-to-layout-grid="false" fo:text-align="justify" fo:line-height="150%"/>
    </style:style>
    <style:style style:name="T1591"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59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593" style:parent-style-name="本文" style:family="paragraph">
      <style:paragraph-properties style:snap-to-layout-grid="false" fo:text-align="justify" fo:line-height="150%" fo:text-indent="0.3506in"/>
    </style:style>
    <style:style style:name="T159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9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9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9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9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599"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600" style:parent-style-name="預設段落字型" style:family="text">
      <style:text-properties style:font-name="Times New Roman" style:font-name-asian="標楷體" style:font-name-complex="Times New Roman" fo:letter-spacing="0.0027in" style:text-scale="105%" fo:font-size="12pt" style:font-size-asian="12pt" style:font-size-complex="12pt" style:language-asian="zh" style:country-asian="TW"/>
    </style:style>
    <style:style style:name="T160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0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1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621" style:parent-style-name="本文" style:family="paragraph">
      <style:paragraph-properties style:snap-to-layout-grid="false" fo:text-align="justify" fo:line-height="150%" fo:text-indent="0.3506in"/>
    </style:style>
    <style:style style:name="T162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2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2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3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6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3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4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65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657" style:parent-style-name="本文" style:family="paragraph">
      <style:paragraph-properties style:snap-to-layout-grid="false" fo:text-align="justify" fo:line-height="150%" fo:text-indent="0.3493in"/>
      <style:text-properties style:font-name="Times New Roman" style:font-name-asian="標楷體" style:font-name-complex="Times New Roman" style:text-scale="105%" fo:font-size="12pt" style:font-size-asian="12pt" style:font-size-complex="12pt" style:language-asian="zh" style:country-asian="TW"/>
    </style:style>
    <style:style style:name="P1658"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659"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60" style:parent-style-name="本文" style:family="paragraph">
      <style:paragraph-properties style:snap-to-layout-grid="false" fo:line-height="150%"/>
      <style:text-properties style:font-name="Times New Roman" style:font-name-asian="標楷體" style:font-name-complex="Times New Roman" fo:font-size="12pt" style:font-size-asian="12pt" style:font-size-complex="12pt"/>
    </style:style>
    <style:style style:name="P1661"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66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683"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684" style:parent-style-name="內文" style:family="paragraph">
      <style:paragraph-properties style:snap-to-layout-grid="false" fo:text-align="justify" fo:line-height="150%"/>
    </style:style>
    <style:style style:name="T1685"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6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687"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688"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689"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690"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91"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92"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93" style:parent-style-name="清單段落" style:family="paragraph">
      <style:paragraph-properties style:snap-to-layout-grid="false" fo:text-align="center"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94"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695"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696"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697" style:parent-style-name="內文" style:family="paragraph">
      <style:paragraph-properties style:snap-to-layout-grid="false" fo:text-align="justify" fo:line-height="150%" fo:margin-left="0.3923in" fo:text-indent="-0.3923in">
        <style:tab-stops>
          <style:tab-stop style:type="left" style:position="0.6909in"/>
        </style:tab-stops>
      </style:paragraph-properties>
    </style:style>
    <style:style style:name="T16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07"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08"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0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7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712" style:parent-style-name="本文" style:family="paragraph">
      <style:paragraph-properties style:snap-to-layout-grid="false" fo:text-align="justify" fo:line-height="150%"/>
      <style:text-properties style:font-name="Times New Roman" style:font-name-asian="標楷體" style:font-name-complex="Times New Roman" fo:font-size="12pt" style:font-size-asian="12pt" style:font-size-complex="12pt"/>
    </style:style>
    <style:style style:name="P1713" style:parent-style-name="內文" style:family="paragraph">
      <style:paragraph-properties style:snap-to-layout-grid="false" fo:text-align="justify" fo:line-height="150%"/>
    </style:style>
    <style:style style:name="T1714" style:parent-style-name="預設段落字型" style:family="text">
      <style:text-properties style:font-name="Times New Roman" style:font-name-asian="標楷體" style:font-name-complex="Times New Roman" fo:letter-spacing="0.0326in" style:text-scale="105%" fo:font-size="12pt" style:font-size-asian="12pt" style:font-size-complex="12pt" style:language-asian="zh" style:country-asian="TW"/>
    </style:style>
    <style:style style:name="T171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716"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717"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718"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719" style:parent-style-name="本文" style:family="paragraph">
      <style:paragraph-properties style:snap-to-layout-grid="false" fo:text-align="justify" fo:line-height="150%" fo:text-indent="0.3506in"/>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P1720" style:parent-style-name="本文" style:family="paragraph">
      <style:paragraph-properties style:snap-to-layout-grid="false" fo:text-align="justify" fo:line-height="150%" fo:text-indent="0.3506in"/>
    </style:style>
    <style:style style:name="T172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2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3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8"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49"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0"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1"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2"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3"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4"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5"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6"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style:style style:name="T1757" style:parent-style-name="預設段落字型" style:family="text">
      <style:text-properties style:font-name="Times New Roman" style:font-name-asian="標楷體" style:font-name-complex="Times New Roman" fo:letter-spacing="0.0006in" style:text-scale="105%" fo:font-size="12pt" style:font-size-asian="12pt" style:font-size-complex="12pt" style:language-asian="zh" style:country-asian="TW"/>
    </style:style>
  </office:automatic-styles>
  <office:body>
    <office:text text:use-soft-page-breaks="true">
      <text:p text:style-name="P1">《聯合國少年司法最低限度標準規則》</text:p>
      <text:p text:style-name="P6">（北京規則）</text:p>
      <text:p text:style-name="P7"/>
      <text:h text:style-name="P8" text:outline-level="1">聯合國大會1985年11月29日第40/33號決議通過</text:h>
      <text:p text:style-name="P9"/>
      <text:h text:style-name="P10" text:outline-level="1"><text:span text:style-name="T11">第一部分</text:span><text:span text:style-name="T12">　</text:span><text:span text:style-name="T13">總則</text:span></text:h>
      <text:h text:style-name="P14" text:outline-level="1"/>
      <text:p text:style-name="P15">1.<text:s/>基本觀點</text:p>
      <text:p text:style-name="P16"/>
      <text:p text:style-name="P17">1.1<text:s/>會員國應在符合各自整體利益的前提下，致力於促進少年及其家庭的福祉。</text:p>
      <text:p text:style-name="P18">1.2<text:s/>會員國應努力創造條件，確保少年在社區中能過上有意義的生活，並在其一生中最易出現偏差行為的時期，使其成長和受教育的過程盡可能不受犯罪和觸法行為（delinquency）的影響。</text:p>
      <text:p text:style-name="P19">1.3<text:s/>應充分關注並採取積極措施，調動所有可能的資源，包括家庭、志工、其他社區團體、學校及社區機構，以促進少年的福祉，減少法律介入的需求，並在少年觸犯法律時，採用有效、公正及合乎人道的方式進行處理。</text:p>
      <text:p text:style-name="P20">1.4<text:s/>在針對所有少年的全面社會正義框架下，少年司法應被視為每個國家發展過程中不可或缺的一環。同時，它有助於保護年輕人並維護社會的和平秩序。</text:p>
      <text:p text:style-name="P21">1.5<text:s/>應依據每個會員國的經濟、社會和文化的情況來執行本規則。</text:p>
      <text:p text:style-name="P22"><text:span text:style-name="T23">1.6<text:s/></text:span><text:span text:style-name="T24">少年司法服務應被系統性的發展和協調</text:span><text:span text:style-name="T25">，以</text:span><text:span text:style-name="T26">提升和維持參與服務人員</text:span><text:span text:style-name="T27">的能力，包括他們的方法、</text:span><text:span text:style-name="T28">途徑</text:span><text:span text:style-name="T29">和態度。</text:span></text:p>
      <text:p text:style-name="P30"/>
      <text:p text:style-name="P31"><text:span text:style-name="T32">說</text:span><text:span text:style-name="T33">明</text:span></text:p>
      <text:p text:style-name="P34"><text:span text:style-name="T35">這些</text:span><text:span text:style-name="T36">廣泛</text:span><text:span text:style-name="T37">的基本觀點涉及</text:span><text:span text:style-name="T38">整體</text:span><text:span text:style-name="T39">社會政策，旨在盡可能促進少年的</text:span><text:span text:style-name="T40">福</text:span><text:soft-page-break/><text:span text:style-name="T41">祉</text:span><text:span text:style-name="T42">，從而</text:span><text:span text:style-name="T43">最小化</text:span><text:span text:style-name="T44">少年司法</text:span><text:span text:style-name="T45">體系</text:span><text:span text:style-name="T46">介入</text:span><text:span text:style-name="T47">的必要</text:span><text:span text:style-name="T48">，進而降低</text:span><text:span text:style-name="T49">任何</text:span><text:span text:style-name="T50">介入</text:span><text:span text:style-name="T51">可能帶來的</text:span><text:span text:style-name="T52">傷</text:span><text:span text:style-name="T53">害。</text:span><text:span text:style-name="T54">在青少年</text:span><text:span text:style-name="T55">發生觸法</text:span><text:span text:style-name="T56">行為</text:span><text:span text:style-name="T57">之</text:span><text:span text:style-name="T58">前</text:span><text:span text:style-name="T59">所採取的照顧措施是一項基本政策措施，</text:span><text:span text:style-name="T60">旨在</text:span><text:span text:style-name="T61">降低</text:span><text:span text:style-name="T62">需要使用</text:span><text:span text:style-name="T63">本</text:span><text:span text:style-name="T64">規定的必要</text:span><text:span text:style-name="T65">性</text:span><text:span text:style-name="T66">。</text:span></text:p>
      <text:p text:style-name="P67"><text:span text:style-name="T68">規則</text:span><text:span text:style-name="T69">1.1</text:span><text:span text:style-name="T70">至</text:span><text:span text:style-name="T71">1.3</text:span><text:span text:style-name="T72">說明了</text:span><text:span text:style-name="T73">有建設性</text:span><text:span text:style-name="T74">的少年社會政策所</text:span><text:span text:style-name="T75">扮演的重要角色</text:span><text:span text:style-name="T76">，尤其在預</text:span><text:span text:style-name="T77">防</text:span><text:span text:style-name="T78">司法少年</text:span><text:span text:style-name="T79">和</text:span><text:span text:style-name="T80">觸法</text:span><text:span text:style-name="T81">行為方面的重要作用。規則</text:span><text:span text:style-name="T82">1.4</text:span><text:span text:style-name="T83">將</text:span><text:span text:style-name="T84">少年司法</text:span><text:span text:style-name="T85">定義</text:span><text:span text:style-name="T86">為少年社會</text:span><text:span text:style-name="T87">正</text:span><text:span text:style-name="T88">義中不可或缺的</text:span><text:span text:style-name="T89">一環</text:span><text:span text:style-name="T90">；</text:span><text:span text:style-name="T91">而規則</text:span><text:span text:style-name="T92">1.6</text:span><text:span text:style-name="T93">則談到</text:span><text:span text:style-name="T94">持續</text:span><text:span text:style-name="T95">改進少年司法</text:span><text:span text:style-name="T96">的必要性</text:span><text:span text:style-name="T97">，不</text:span><text:span text:style-name="T98">能</text:span><text:span text:style-name="T99">落後</text:span><text:span text:style-name="T100">於</text:span><text:span text:style-name="T101">對</text:span><text:span text:style-name="T102">少年</text:span><text:span text:style-name="T103">進行</text:span><text:span text:style-name="T104">的漸進社會政策的發展，</text:span><text:span text:style-name="T105">同時謹記</text:span><text:span text:style-name="T106">需</text:span><text:span text:style-name="T107">要不斷</text:span><text:span text:style-name="T108">提升</text:span><text:span text:style-name="T109">工作人員服務</text:span><text:span text:style-name="T110">的一致性</text:span><text:span text:style-name="T111">。</text:span></text:p>
      <text:p text:style-name="P112"><text:span text:style-name="T113">規則</text:span><text:span text:style-name="T114">1.5</text:span><text:span text:style-name="T115">旨在</text:span><text:span text:style-name="T116">考慮會員國</text:span><text:span text:style-name="T117">現有的條件</text:span><text:span text:style-name="T118">，這</text:span><text:span text:style-name="T119">將</text:span><text:span text:style-name="T120">使會員國</text:span><text:span text:style-name="T121">對特定規則的實施方式與其他國家有所不</text:span><text:span text:style-name="T122">同。</text:span></text:p>
      <text:p text:style-name="P123"/>
      <text:p text:style-name="P124">2.<text:s/>規則的範圍和採用的定義</text:p>
      <text:p text:style-name="P125"/>
      <text:p text:style-name="P126">2.1<text:s/>下列最低限度標準規則應公平適用於司法少年，不應有任何差別對待，例如種族、膚色、性別、語言、宗教、政治或其他主張、國籍或社會出身、財產、出生或其他身分地位。</text:p>
      <text:p text:style-name="P127">2.2<text:s/>為了本規則的目的，會員國應在符合本國司法體系和概念的情況下應用下列定義：</text:p>
      <text:list text:style-name="LFO18" text:continue-numbering="true">
        <text:list-item>
          <text:list>
            <text:list-item>
              <text:list>
                <text:list-item>
                  <text:p text:style-name="P128"><text:span text:style-name="T129">少年</text:span><text:span text:style-name="T130">係</text:span><text:span text:style-name="T131">指按照各國</text:span><text:span text:style-name="T132">司法</text:span><text:span text:style-name="T133">體系</text:span><text:span text:style-name="T134">，對其違法行為</text:span><text:span text:style-name="T135">（</text:span><text:span text:style-name="T136">offence</text:span><text:span text:style-name="T137">）</text:span><text:span text:style-name="T138">以不同</text:span><text:span text:style-name="T139">於</text:span><text:span text:style-name="T140">成年人的方式進行處理的兒童或</text:span><text:span text:style-name="T141">年輕</text:span><text:span text:style-name="T142">人；</text:span></text:p>
                </text:list-item>
                <text:list-item>
                  <text:p text:style-name="P143"><text:span text:style-name="T144">違法行為</text:span><text:span text:style-name="T145">係</text:span><text:span text:style-name="T146">指</text:span><text:span text:style-name="T147">在</text:span><text:span text:style-name="T148">各國</text:span><text:span text:style-name="T149">司法</text:span><text:span text:style-name="T150">體系</text:span><text:span text:style-name="T151">下</text:span><text:span text:style-name="T152">，</text:span><text:span text:style-name="T153">依</text:span><text:span text:style-name="T154">據</text:span><text:span text:style-name="T155">法律</text:span><text:span text:style-name="T156">可能會受到懲</text:span><text:span text:style-name="T157">罰</text:span><text:span text:style-name="T158">的任何</text:span><text:span text:style-name="T159">行為</text:span><text:span text:style-name="T160">（</text:span><text:span text:style-name="T161">作為</text:span><text:span text:style-name="T162">或不</text:span><text:span text:style-name="T163">作為</text:span><text:span text:style-name="T164">）</text:span><text:span text:style-name="T165">；</text:span></text:p>
                </text:list-item>
                <text:list-item>
                  <text:p text:style-name="P166"><text:span text:style-name="T167">司法</text:span><text:span text:style-name="T168">少年</text:span><text:span text:style-name="T169">係</text:span><text:span text:style-name="T170">指被指控有違法行為或被判定犯有違法行為的</text:span><text:span text:style-name="T171">兒童或</text:span><text:span text:style-name="T172">年輕</text:span><text:span text:style-name="T173">人。</text:span></text:p>
                </text:list-item>
              </text:list>
            </text:list-item>
          </text:list>
        </text:list-item>
      </text:list>
      <text:p text:style-name="P174">2.3<text:s/>應努力在每個國家的司法體系中，建立一套專門適用於司法少年及負責執行少年司法行政職能機構的法律、規則和條款，旨在：</text:p>
      <text:list text:style-name="LFO24" text:continue-numbering="true">
        <text:list-item>
          <text:list>
            <text:list-item>
              <text:list>
                <text:list-item>
                  <text:p text:style-name="P175">滿足司法少年的不同需求，同時保護他們的基本權利；</text:p>
                </text:list-item>
                <text:list-item>
                  <text:p text:style-name="P176">滿足社會的需求；</text:p>
                </text:list-item>
                <text:list-item>
                  <text:p text:style-name="P177">徹底和公正地實施以下規則。</text:p>
                </text:list-item>
              </text:list>
            </text:list-item>
          </text:list>
        </text:list-item>
      </text:list>
      <text:p text:style-name="P178"/>
      <text:p text:style-name="P179">說明</text:p>
      <text:p text:style-name="P180"><text:span text:style-name="T181">本最低限度標準規則</text:span><text:span text:style-name="T182">是經過</text:span><text:span text:style-name="T183">深思熟慮後</text:span><text:span text:style-name="T184">制定的，目的是使其適用於</text:span><text:span text:style-name="T185">不同的</text:span><text:span text:style-name="T186">司法</text:span><text:span text:style-name="T187">體系。同時，這些規則旨在為處理司法少年設定一些最低標準，不論是在任何對少年的定義下，還是在任何處理司法少年的體系下。</text:span><text:span text:style-name="T188">實施本規則時應始終</text:span><text:span text:style-name="T189">保持</text:span><text:span text:style-name="T190">公</text:span><text:span text:style-name="T191">正，不得有</text:span><text:span text:style-name="T192">任何</text:span><text:span text:style-name="T193">形式的</text:span><text:span text:style-name="T194">差</text:span><text:span text:style-name="T195">別。</text:span></text:p>
      <text:p text:style-name="P196">因此，規則2.1強調了規則的應用應該是公正的，且不得有任何形式的差別。該規則是基於《兒童權利宣言》第二條的原則而制定。</text:p>
      <text:p text:style-name="P197"><text:span text:style-name="T198">規則</text:span><text:span text:style-name="T199">2.2</text:span><text:span text:style-name="T200">定義了</text:span><text:span text:style-name="T201">「</text:span><text:span text:style-name="T202">少年</text:span><text:span text:style-name="T203">」</text:span><text:span text:style-name="T204">和</text:span><text:span text:style-name="T205">「</text:span><text:span text:style-name="T206">違法行為</text:span><text:bookmark-start text:name="_Hlk156306773"/><text:span text:style-name="T207">」</text:span><text:bookmark-end text:name="_Hlk156306773"/><text:span text:style-name="T208">是</text:span><text:span text:style-name="T209">「</text:span><text:span text:style-name="T210">司法</text:span><text:span text:style-name="T211">少年</text:span><text:span text:style-name="T212">」</text:span><text:span text:style-name="T213">概念的組成部分，</text:span><text:span text:style-name="T214">而「</text:span><text:span text:style-name="T215">司法</text:span><text:span text:style-name="T216">少年</text:span><text:span text:style-name="T217">」</text:span><text:span text:style-name="T218">是本最低限度標準規則的主要</text:span><text:span text:style-name="T219">對象</text:span><text:span text:style-name="T220">（</text:span><text:span text:style-name="T221">另見規則</text:span><text:span text:style-name="T222">3</text:span><text:span text:style-name="T223">和</text:span><text:span text:style-name="T224">規則</text:span><text:span text:style-name="T225">4</text:span><text:span text:style-name="T226">）</text:span><text:span text:style-name="T227">。應</text:span><text:span text:style-name="T228">注意</text:span><text:span text:style-name="T229">的是年齡限</text:span><text:span text:style-name="T230">制</text:span><text:span text:style-name="T231">取決</text:span><text:span text:style-name="T232">於</text:span><text:span text:style-name="T233">各國的</text:span><text:span text:style-name="T234">司法</text:span><text:span text:style-name="T235">體系</text:span><text:span text:style-name="T236">，</text:span><text:span text:style-name="T237">因此</text:span><text:span text:style-name="T238">需</text:span><text:span text:style-name="T239">充分尊重會員國的經濟、社會、政治、文化和</text:span><text:span text:style-name="T240">司法</text:span><text:span text:style-name="T241">體系。</text:span><text:span text:style-name="T242">這</text:span><text:span text:style-name="T243">導致了</text:span><text:span text:style-name="T244">「</text:span><text:span text:style-name="T245">少年</text:span><text:span text:style-name="T246">」</text:span><text:span text:style-name="T247">的定義</text:span><text:span text:style-name="T248">涵蓋了各種年齡</text:span><text:span text:style-name="T249">，</text:span><text:span text:style-name="T250">範圍</text:span><text:span text:style-name="T251">從</text:span><text:span text:style-name="T252">7</text:span><text:span text:style-name="T253">歲到</text:span><text:span text:style-name="T254">18</text:span><text:span text:style-name="T255">歲或</text:span><text:span text:style-name="T256">以上。</text:span><text:span text:style-name="T257">有</text:span><text:span text:style-name="T258">鑒於各國</text:span><text:span text:style-name="T259">不同的</text:span><text:span text:style-name="T260">司法</text:span><text:span text:style-name="T261">體系</text:span><text:span text:style-name="T262">，這</text:span><text:span text:style-name="T263">樣的多樣性</text:span><text:span text:style-name="T264">似乎是</text:span><text:span text:style-name="T265">不可避</text:span><text:span text:style-name="T266">免的，</text:span><text:span text:style-name="T267">但這並</text:span><text:span text:style-name="T268">不會削弱本最低限度標準規則的</text:span><text:span text:style-name="T269">影響</text:span><text:span text:style-name="T270">。</text:span></text:p>
      <text:p text:style-name="P271"><text:span text:style-name="T272">規則</text:span><text:span text:style-name="T273">2.3</text:span><text:span text:style-name="T274">強調了在法律和實務層面上，實施本最低限度標準規則的最佳方式是</text:span><text:span text:style-name="T275">制訂具體的</text:span><text:span text:style-name="T276">國家法律</text:span><text:span text:style-name="T277">。</text:span></text:p>
      <text:p text:style-name="P278"/>
      <text:p text:style-name="P279">3.<text:s/>規則應用範圍的擴大</text:p>
      <text:p text:style-name="P280"/>
      <text:p text:style-name="P281">3.1<text:s/>本規則的相關規定不僅適用於司法少年，還適用於因成年人不會受罰的某些行為而可能被追究責任的少年。</text:p>
      <text:p text:style-name="P282">3.2<text:s/>應致力將本規則所體現的原則擴大到所有在福利和照顧程序中的少年。</text:p>
      <text:p text:style-name="P283">3.3<text:s/>還應致力將本規則擴大體現到年輕的成年罪犯。</text:p>
      <text:p text:style-name="P284"/>
      <text:p text:style-name="P285"><text:span text:style-name="T286">說</text:span><text:span text:style-name="T287">明</text:span></text:p>
      <text:p text:style-name="P288">規則3擴大了《聯合國少年司法最低限度標準規則》規定的保護範圍，<text:soft-page-break/>包括：</text:p>
      <text:list text:style-name="LFO25" text:continue-numbering="true">
        <text:list-item>
          <text:list>
            <text:list-item>
              <text:list>
                <text:list-item>
                  <text:p text:style-name="P289">各國法律制度中所稱的「身分犯」，被視為少年的違法行為的範圍較成年人更廣，例如逃學、在學校和家庭不服管教、公共場所酗酒等（規則3.1）；</text:p>
                </text:list-item>
                <text:list-item>
                  <text:p text:style-name="P290">少年福利和照顧程序（規則3.2）；</text:p>
                </text:list-item>
                <text:list-item>
                  <text:p text:style-name="P291">處理年輕的成年罪犯的程序，取決於每個特定的年齡限制（規則3.3）。</text:p>
                </text:list-item>
              </text:list>
            </text:list-item>
          </text:list>
        </text:list-item>
      </text:list>
      <text:p text:style-name="P292"><text:span text:style-name="T293">將本規則的應用範圍擴大到上述三個</text:span><text:span text:style-name="T294">領域</text:span><text:span text:style-name="T295">似乎是</text:span><text:span text:style-name="T296">合</text:span><text:span text:style-name="T297">理的。規則</text:span><text:span text:style-name="T298">3.1</text:span><text:span text:style-name="T299">在這些領域提供</text:span><text:span text:style-name="T300">了最低限度的保</text:span><text:span text:style-name="T301">障</text:span><text:span text:style-name="T302">。</text:span><text:span text:style-name="T303">而</text:span><text:span text:style-name="T304">規則</text:span><text:span text:style-name="T305">3.2</text:span><text:span text:style-name="T306">則</text:span><text:span text:style-name="T307">被視為</text:span><text:span text:style-name="T308">邁向對所有</text:span><text:span text:style-name="T309">司法</text:span><text:span text:style-name="T310">少年提供</text:span><text:span text:style-name="T311">更為</text:span><text:span text:style-name="T312">公正、公平</text:span><text:span text:style-name="T313">和</text:span><text:span text:style-name="T314">人道司法待遇的</text:span><text:span text:style-name="T315">理想</text:span><text:span text:style-name="T316">一步。</text:span></text:p>
      <text:p text:style-name="P317"/>
      <text:p text:style-name="P318">4.<text:s/>刑事責任年齡</text:p>
      <text:p text:style-name="P319"/>
      <text:p text:style-name="P320">4.1<text:s/>在那些承認少年刑事責任年齡概念的司法體系中，最低年齡不應設定得太低，應考慮到少年的情感、心智和智力成熱的情況。</text:p>
      <text:p text:style-name="P321"/>
      <text:p text:style-name="P322">說明</text:p>
      <text:p text:style-name="P323">由於歷史和文化的原因，少年負擔刑事責任的最低年齡差別很大。現代的做法是考慮一個兒童是否能達到負擔刑事責任的道德和心理要素，即兒童是否能夠憑藉其辨識和理解能力對基本的反社會行為負責。如果將刑事責任的年齡規定得太低或根本沒有年齡限制的下限，則責任概念就會失去意義。一般而言，觸法行為或犯罪行為的責任概念與其他社會權利和責任（例如婚姻狀態、法定年齡等）密切相關。</text:p>
      <text:p text:style-name="P324">因此，應努力達成國際上都適用的合理最低年齡限度的共識。</text:p>
      <text:p text:style-name="P325"/>
      <text:p text:style-name="P326">5.<text:s/>少年司法的目的</text:p>
      <text:p text:style-name="P327"/>
      <text:p text:style-name="P328">5.1<text:s/>少年司法體系應強調少年的福祉，並應確保對司法少年作出的任何反<text:soft-page-break/>應均應與罪犯和違法行為的具體情況呈比例。</text:p>
      <text:p text:style-name="P329"/>
      <text:p text:style-name="P330">說明</text:p>
      <text:p text:style-name="P331"><text:span text:style-name="T332">規則</text:span><text:span text:style-name="T333">5</text:span><text:span text:style-name="T334">涉及</text:span><text:span text:style-name="T335">少年司法</text:span><text:span text:style-name="T336">的</text:span><text:span text:style-name="T337">兩個最重要的目</text:span><text:span text:style-name="T338">標</text:span><text:span text:style-name="T339">。第一個目</text:span><text:span text:style-name="T340">標</text:span><text:span text:style-name="T341">是</text:span><text:span text:style-name="T342">促</text:span><text:span text:style-name="T343">進少年的福</text:span><text:span text:style-name="T344">祉</text:span><text:span text:style-name="T345">。這是由家</text:span><text:span text:style-name="T346">事</text:span><text:span text:style-name="T347">法院或行政</text:span><text:span text:style-name="T348">機構</text:span><text:span text:style-name="T349">處理</text:span><text:span text:style-name="T350">司法</text:span><text:span text:style-name="T351">少年的</text:span><text:span text:style-name="T352">司法</text:span><text:span text:style-name="T353">體系</text:span><text:span text:style-name="T354">的</text:span><text:span text:style-name="T355">主要焦</text:span><text:span text:style-name="T356">點，但在遵循刑事法院模式的</text:span><text:span text:style-name="T357">司法</text:span><text:span text:style-name="T358">體系</text:span><text:span text:style-name="T359">也應</text:span><text:span text:style-name="T360">重視</text:span><text:span text:style-name="T361">少年的福</text:span><text:span text:style-name="T362">祉</text:span><text:span text:style-name="T363">，從而避免只採用懲罰性的</text:span><text:span text:style-name="T364">制裁</text:span><text:span text:style-name="T365">（</text:span><text:span text:style-name="T366">亦</text:span><text:span text:style-name="T367">參</text:span><text:span text:style-name="T368">考</text:span><text:span text:style-name="T369">規則</text:span><text:span text:style-name="T370">14</text:span><text:span text:style-name="T371">）</text:span><text:span text:style-name="T372">。</text:span></text:p>
      <text:p text:style-name="P373"><text:span text:style-name="T374">第二個目</text:span><text:span text:style-name="T375">標</text:span><text:span text:style-name="T376">是</text:span><text:span text:style-name="T377">「</text:span><text:span text:style-name="T378">比例</text:span><text:span text:style-name="T379">原則</text:span><text:span text:style-name="T380">」</text:span><text:span text:style-name="T381">。</text:span><text:span text:style-name="T382">此</text:span><text:span text:style-name="T383">一原則作為限制採取懲罰性</text:span><text:span text:style-name="T384">制裁</text:span><text:span text:style-name="T385">的</text:span><text:span text:style-name="T386">工具而廣為人知</text:span><text:span text:style-name="T387">，</text:span><text:span text:style-name="T388">主要</text:span><text:span text:style-name="T389">依</text:span><text:span text:style-name="T390">據</text:span><text:span text:style-name="T391">對</text:span><text:span text:style-name="T392">違法</text:span><text:span text:style-name="T393">行為的嚴重性</text:span><text:span text:style-name="T394">來確定應得的懲罰</text:span><text:span text:style-name="T395">。</text:span><text:span text:style-name="T396">決定</text:span><text:span text:style-name="T397">制裁</text:span><text:span text:style-name="T398">時</text:span><text:span text:style-name="T399">不僅應</text:span><text:span text:style-name="T400">考慮</text:span><text:span text:style-name="T401">違法行為的嚴重程度</text:span><text:span text:style-name="T402">，</text:span><text:span text:style-name="T403">也應</text:span><text:span text:style-name="T404">考慮</text:span><text:span text:style-name="T405">司法少年</text:span><text:span text:style-name="T406">的</text:span><text:span text:style-name="T407">個人</text:span><text:span text:style-name="T408">狀</text:span><text:span text:style-name="T409">況</text:span><text:span text:style-name="T410">。犯罪者的</text:span><text:span text:style-name="T411">個人</text:span><text:span text:style-name="T412">狀</text:span><text:span text:style-name="T413">況</text:span><text:span text:style-name="T414">（</text:span><text:span text:style-name="T415">例</text:span><text:span text:style-name="T416">如社會地位、家庭</text:span><text:span text:style-name="T417">狀</text:span><text:span text:style-name="T418">況、</text:span><text:span text:style-name="T419">犯</text:span><text:span text:style-name="T420">罪造成的</text:span><text:span text:style-name="T421">傷</text:span><text:span text:style-name="T422">害或</text:span><text:span text:style-name="T423">其他</text:span><text:span text:style-name="T424">影響個人</text:span><text:span text:style-name="T425">狀況的</text:span><text:span text:style-name="T426">因素</text:span><text:span text:style-name="T427">）</text:span><text:span text:style-name="T428">應</text:span><text:span text:style-name="T429">該影響</text:span><text:span text:style-name="T430">反應</text:span><text:span text:style-name="T431">的比例，例</text:span><text:span text:style-name="T432">如考慮</text:span><text:span text:style-name="T433">到</text:span><text:span text:style-name="T434">司法少年</text:span><text:span text:style-name="T435">為賠償受害</text:span><text:span text:style-name="T436">者</text:span><text:span text:style-name="T437">而</text:span><text:span text:style-name="T438">做</text:span><text:span text:style-name="T439">出的努力，或注意到其願意過</text:span><text:span text:style-name="T440">上健康和</text:span><text:span text:style-name="T441">有益生活。</text:span></text:p>
      <text:p text:style-name="P442"><text:span text:style-name="T443">同樣</text:span><text:span text:style-name="T444">地</text:span><text:span text:style-name="T445">，</text:span><text:span text:style-name="T446">為了</text:span><text:span text:style-name="T447">確保</text:span><text:span text:style-name="T448">司法</text:span><text:span text:style-name="T449">少年的福</text:span><text:span text:style-name="T450">祉</text:span><text:span text:style-name="T451">而採取</text:span><text:span text:style-name="T452">的反應</text:span><text:span text:style-name="T453">可能</text:span><text:span text:style-name="T454">超過</text:span><text:span text:style-name="T455">必要範圍</text:span><text:span text:style-name="T456">，因</text:span><text:span text:style-name="T457">而</text:span><text:span text:style-name="T458">侵</text:span><text:span text:style-name="T459">害</text:span><text:span text:style-name="T460">了少年的基本權利</text:span><text:span text:style-name="T461">的狀況</text:span><text:span text:style-name="T462">，</text:span><text:span text:style-name="T463">已</text:span><text:span text:style-name="T464">在一些</text:span><text:span text:style-name="T465">少年司法</text:span><text:span text:style-name="T466">體系</text:span><text:span text:style-name="T467">中</text:span><text:span text:style-name="T468">被觀察到</text:span><text:span text:style-name="T469">。在這方面，應確保對</text:span><text:span text:style-name="T470">司法少年</text:span><text:span text:style-name="T471">、</text:span><text:span text:style-name="T472">違法行為</text:span><text:span text:style-name="T473">和</text:span><text:span text:style-name="T474">受害</text:span><text:span text:style-name="T475">者</text:span><text:span text:style-name="T476">的情況所作出的反應</text:span><text:span text:style-name="T477">是合理且</text:span><text:span text:style-name="T478">符合</text:span><text:span text:style-name="T479">比例</text:span><text:span text:style-name="T480">的</text:span><text:span text:style-name="T481">。</text:span></text:p>
      <text:p text:style-name="P482"><text:span text:style-name="T483">實質上，規則</text:span><text:span text:style-name="T484">5</text:span><text:span text:style-name="T485">要求的正是在任何</text:span><text:span text:style-name="T486">司法</text:span><text:span text:style-name="T487">少年</text:span><text:span text:style-name="T488">和</text:span><text:span text:style-name="T489">違法</text:span><text:span text:style-name="T490">行為的案件</text:span><text:span text:style-name="T491">中作出公正</text:span><text:span text:style-name="T492">的</text:span><text:span text:style-name="T493">反應。</text:span><text:span text:style-name="T494">該</text:span><text:span text:style-name="T495">規則中</text:span><text:span text:style-name="T496">結合</text:span><text:span text:style-name="T497">的問題</text:span><text:span text:style-name="T498">可能</text:span><text:span text:style-name="T499">有助於促進以下兩方面的</text:span><text:span text:style-name="T500">發</text:span><text:span text:style-name="T501">展：需要新</text:span><text:span text:style-name="T502">穎</text:span><text:span text:style-name="T503">和創新的反應形式，</text:span><text:span text:style-name="T504">也</text:span><text:span text:style-name="T505">需要防止不當擴大</text:span><text:span text:style-name="T506">社會</text:span><text:span text:style-name="T507">對少年</text:span><text:span text:style-name="T508">的</text:span><text:span text:style-name="T509">控制</text:span><text:span text:style-name="T510">措施</text:span><text:span text:style-name="T511">。</text:span></text:p>
      <text:p text:style-name="P512"/>
      <text:p text:style-name="P513">6.<text:s/>自由裁量的範圍</text:p>
      <text:p text:style-name="P514"/>
      <text:p text:style-name="P515">6.1<text:s/>有鑒於少年不同的特殊需求，以及可以採取的措施眾多，應在司法程序的各階段和不同層級的少年司法行政中，允許適度地自由裁量範圍，包括調查、起訴、裁定和後續處置。</text:p>
      <text:p text:style-name="P516">6.2<text:s/>然而，在行使此類自由裁量時，應儘量確保在各階段和層級都需要充<text:soft-page-break/>分承擔責任。</text:p>
      <text:p text:style-name="P517">6.3<text:s/>行使自由裁量權的人應具有特殊的資格或接受相應的培訓，以在符合他們職能和任務要求下明智地行使該權力。</text:p>
      <text:p text:style-name="P518"/>
      <text:p text:style-name="P519"><text:span text:style-name="T520">說</text:span><text:span text:style-name="T521">明</text:span></text:p>
      <text:p text:style-name="P522">規則6.1至規則6.3結合了有效、公正與人道的少年司法行政的幾個重要特點：有必要允許在各個重要階段中行使自由裁量權，以便決策者能夠在個別案例中採取被認為最適當的行動；同時，有必要提供制衡原則，以遏止對自由裁量權的濫用，並保障司法少年的權利。責任制度和專業素養是最適合用來限制自由裁量權擴張的工具。因此，在處理司法少年事務時，強調專業資格和專業培訓是確保自由裁量權被明智行使地一種寶貴的手段（另見規則1.6和規則2.22）。在此脈絡中，特別強調了制定有關行使自由裁量權的具體指南，以及提供審查及上訴等制度，以便對決策進行詳細檢視並確保責任制度。這些機制在此未具體列明，因為在國際最低限度標準規則中很難納入這些內容，而這些規則也不可能包括所有司法體系的差異。</text:p>
      <text:p text:style-name="P523"/>
      <text:p text:style-name="P524">7.<text:s/>少年的權利</text:p>
      <text:p text:style-name="P525"/>
      <text:p text:style-name="P526">7.1<text:s/>在各個階段應確保基本的程序保障，如無罪推定、告知被控罪行的權利、緘默權、辯護權、有父母或監護人在場的權利、與證人對質和交互詰問的權利，以及向更高層機關上訴的權利。</text:p>
      <text:p text:style-name="P527"/>
      <text:p text:style-name="P528"><text:span text:style-name="T529">說</text:span><text:span text:style-name="T530">明</text:span></text:p>
      <text:p text:style-name="P531">規則7.1強調了一些重要觀點，這些觀點代表著公正審判的基本元素，並且在現有的人權文獻中得到了國際承認（見規則14）。例如在《世界人權宣言》第11條和《公民與政治權利國際公約》第14條第2項中，都有推定無罪的內容。</text:p>
      <text:p text:style-name="P532">規則14及其後的規則具體指出在審理司法少年的案件時需要特別關注<text:soft-page-break/>的問題，而規則7.1則是以一般性的方式確認了最基本的程序保障。</text:p>
      <text:p text:style-name="P533"/>
      <text:p text:style-name="P534">8.<text:s/>隱私保護</text:p>
      <text:p text:style-name="P535"/>
      <text:p text:style-name="P536">8.1<text:s/>應在各個階段尊重少年的隱私權，以避免因過度宣傳或標籤化的過程對其造成傷害。</text:p>
      <text:p text:style-name="P537"><text:span text:style-name="T538">8.2<text:s/></text:span><text:span text:style-name="T539">原則上</text:span><text:span text:style-name="T540">，</text:span><text:span text:style-name="T541">不應公</text:span><text:span text:style-name="T542">開</text:span><text:span text:style-name="T543">可能</text:span><text:span text:style-name="T544">識別司法少年</text:span><text:span text:style-name="T545">的資</text:span><text:span text:style-name="T546">訊</text:span><text:span text:style-name="T547">。</text:span></text:p>
      <text:p text:style-name="P548"/>
      <text:p text:style-name="P549"><text:span text:style-name="T550">說</text:span><text:span text:style-name="T551">明</text:span></text:p>
      <text:p text:style-name="P552">規則8強調保護少年隱私權的重要性。年輕人特別容易受到污名化的影響。犯罪學對標籤化過程的研究提供了有關將年輕人永久貼上「觸法行為」或「司法少年」的標籤，所產生的（各種不同的）負面影響的證據。</text:p>
      <text:p text:style-name="P553"><text:span text:style-name="T554">規則</text:span><text:span text:style-name="T555">8</text:span><text:span text:style-name="T556">還強調了保護少年</text:span><text:span text:style-name="T557">免</text:span><text:span text:style-name="T558">受</text:span><text:span text:style-name="T559">可能因在大眾媒體上公開</text:span><text:span text:style-name="T560">有關案件的</text:span><text:span text:style-name="T561">資訊而帶來的負面影響</text:span><text:span text:style-name="T562">（</text:span><text:span text:style-name="T563">例如被指控或定罪的</text:span><text:span text:style-name="T564">司法</text:span><text:span text:style-name="T565">少年的姓名</text:span><text:span text:style-name="T566">）</text:span><text:span text:style-name="T567">。</text:span><text:span text:style-name="T568">司法</text:span><text:span text:style-name="T569">少年的個人利益應</text:span><text:span text:style-name="T570">至少在原則上</text:span><text:span text:style-name="T571">受到保護和維護</text:span><text:span text:style-name="T572">（</text:span><text:span text:style-name="T573">規則</text:span><text:span text:style-name="T574">8</text:span><text:span text:style-name="T575">的一般性內容在規則</text:span><text:span text:style-name="T576">21</text:span><text:span text:style-name="T577">中</text:span><text:span text:style-name="T578">有</text:span><text:span text:style-name="T579">進一步的</text:span><text:span text:style-name="T580">說明</text:span><text:span text:style-name="T581">）</text:span><text:span text:style-name="T582">。</text:span></text:p>
      <text:p text:style-name="P583"/>
      <text:p text:style-name="P584">9.<text:s/>保留條款</text:p>
      <text:p text:style-name="P585"/>
      <text:p text:style-name="P586">9.1<text:s/>本規則的任何內容皆不得被解釋為排除聯合國所通過的《囚犯待遇最低限度標準規則》，以及國際社會所承認的與年輕人照顧和保護有關的人權文獻和標準。</text:p>
      <text:p text:style-name="P587"/>
      <text:p text:style-name="P588">說明</text:p>
      <text:p text:style-name="P589">規則9的目的是為了避免在解釋和執行本規則時產生任何誤解，並符合現有或新興的國際人權文獻和標準中包含的原則，例如《世界人權宣言》、《經濟社會文化權利國際公約》、《公民與政治權利國際公約》、《兒童權利宣言》及《兒童權利公約草案》。應理解本規則的實施不損及<text:soft-page-break/>可能包含更廣泛適用條款的任何此類國際文獻的權益（見規則27）。</text:p>
      <text:p text:style-name="P590"/>
      <text:h text:style-name="P591" text:outline-level="1">第二部分　調查和起訴</text:h>
      <text:h text:style-name="P592" text:outline-level="1"/>
      <text:p text:style-name="P593">10.<text:s/>初步接觸</text:p>
      <text:p text:style-name="P594"/>
      <text:p text:style-name="P595">10.1<text:s/>在逮捕少年時，應立通知其父母或監護人相關逮捕情況，若無法立即通知，即應在最短時間內通知父母或監護人。</text:p>
      <text:p text:style-name="P596">10.2<text:s/>法官或其他主管機關應不拖延考慮釋放的事宜。</text:p>
      <text:p text:style-name="P597">10.3<text:s/>執法機關與司法少年之間的接觸應在充分考慮案件具體情況的前提下，以尊重少年的法律地位、促進少年的福祉，以及避免對其造成傷害為原則。</text:p>
      <text:p text:style-name="P598"/>
      <text:p text:style-name="P599"><text:span text:style-name="T600">說</text:span><text:span text:style-name="T601">明</text:span></text:p>
      <text:p text:style-name="P602">規則10.1原則上已包含在《囚犯待遇最低限度標準規則》第92條中。</text:p>
      <text:p text:style-name="P603">法官或其他主管機關應立即考慮釋放事宜（規則10.2）。後者廣義的指有權釋放被逮捕者的社區委員會或警察機關內的個人或機構（另請參閱《公民與政治權利國際公約》第9條第3項）。</text:p>
      <text:p text:style-name="P604"><text:span text:style-name="T605">規則</text:span><text:span text:style-name="T606">10.3</text:span><text:span text:style-name="T607">涉及警</text:span><text:span text:style-name="T608">察</text:span><text:span text:style-name="T609">和其他執法人員在處理</text:span><text:span text:style-name="T610">司法</text:span><text:span text:style-name="T611">少年時的某些基本</text:span><text:span text:style-name="T612">程序</text:span><text:span text:style-name="T613">和行為。</text:span><text:span text:style-name="T614">「</text:span><text:span text:style-name="T615">避免傷害</text:span><text:span text:style-name="T616">」</text:span><text:span text:style-name="T617">的措辭較靈活，</text:span><text:span text:style-name="T618">涵蓋了許多</text:span><text:span text:style-name="T619">可能互相</text:span><text:span text:style-name="T620">影響的</text:span><text:span text:style-name="T621">特徵</text:span><text:span text:style-name="T622">（</text:span><text:span text:style-name="T623">例如惡</text:span><text:span text:style-name="T624">言</text:span><text:span text:style-name="T625">相</text:span><text:span text:style-name="T626">向</text:span><text:span text:style-name="T627">、</text:span><text:span text:style-name="T628">肢體</text:span><text:span text:style-name="T629">暴</text:span><text:span text:style-name="T630">力</text:span><text:span text:style-name="T631">或環境影響</text:span><text:span text:style-name="T632">）</text:span><text:span text:style-name="T633">。</text:span><text:span text:style-name="T634">參與</text:span><text:span text:style-name="T635">少年司法</text:span><text:span text:style-name="T636">程序</text:span><text:span text:style-name="T637">本身</text:span><text:span text:style-name="T638">可能</text:span><text:span text:style-name="T639">對少年</text:span><text:span text:style-name="T640">造成</text:span><text:span text:style-name="T641">「</text:span><text:span text:style-name="T642">傷害</text:span><text:span text:style-name="T643">」</text:span><text:span text:style-name="T644">，</text:span><text:span text:style-name="T645">因此</text:span><text:span text:style-name="T646">，</text:span><text:span text:style-name="T647">「</text:span><text:span text:style-name="T648">避免傷害</text:span><text:span text:style-name="T649">」</text:span><text:span text:style-name="T650">一詞</text:span><text:span text:style-name="T651">應</text:span><text:span text:style-name="T652">被</text:span><text:span text:style-name="T653">廣義地解釋</text:span><text:span text:style-name="T654">，即在初步接觸時，應盡可能降低對少年的傷害，</text:span><text:span text:style-name="T655">以及</text:span><text:span text:style-name="T656">避免</text:span><text:span text:style-name="T657">任何</text:span><text:span text:style-name="T658">額外</text:span><text:span text:style-name="T659">或</text:span><text:span text:style-name="T660">不當</text:span><text:span text:style-name="T661">的傷害。這在</text:span><text:span text:style-name="T662">少年</text:span><text:span text:style-name="T663">與執法機</text:span><text:span text:style-name="T664">關</text:span><text:span text:style-name="T665">的初步接觸中</text:span><text:span text:style-name="T666">尤為</text:span><text:span text:style-name="T667">重要，可能深刻影響少年對國家和社會的態度。而且任何進一步的</text:span><text:span text:style-name="T668">介入</text:span><text:span text:style-name="T669">是否成功，很大程度上取決於這</text:span><text:span text:style-name="T670">些</text:span><text:span text:style-name="T671">初步</text:span><text:span text:style-name="T672">的</text:span><text:span text:style-name="T673">接觸。在</text:span><text:span text:style-name="T674">此</text:span><text:span text:style-name="T675">情況下，同</text:span><text:span text:style-name="T676">理心</text:span><text:span text:style-name="T677">和</text:span><text:span text:style-name="T678">溫和</text:span><text:span text:style-name="T679">堅定的態度極為重要</text:span><text:span text:style-name="T680">的</text:span><text:span text:style-name="T681">。</text:span></text:p>
      <text:p text:style-name="P682"/>
      <text:p text:style-name="P683">11.<text:s/>轉向制度（diversion）</text:p>
      <text:p text:style-name="P684"/>
      <text:p text:style-name="P685">11.1<text:s/>應酌情考慮在盡可能不提交規則14.1中提到的主管機關正式審判的情況下處理司法少年。</text:p>
      <text:p text:style-name="P686"><text:span text:style-name="T687">11.2<text:s/></text:span><text:span text:style-name="T688">應授</text:span><text:span text:style-name="T689">予權限給</text:span><text:span text:style-name="T690">警</text:span><text:span text:style-name="T691">察</text:span><text:span text:style-name="T692">、檢察</text:span><text:span text:style-name="T693">官</text:span><text:span text:style-name="T694">或其他</text:span><text:span text:style-name="T695">處理</text:span><text:span text:style-name="T696">少年案件的</text:span><text:span text:style-name="T697">機構</text:span><text:span text:style-name="T698">，依據</text:span><text:span text:style-name="T699">各</text:span><text:span text:style-name="T700">自</text:span><text:span text:style-name="T701">司法</text:span><text:span text:style-name="T702">體系中</text:span><text:span text:style-name="T703">為此目的</text:span><text:span text:style-name="T704">設</text:span><text:span text:style-name="T705">定的標準</text:span><text:span text:style-name="T706">，</text:span><text:span text:style-name="T707">以及</text:span><text:span text:style-name="T708">符合</text:span><text:span text:style-name="T709">本規則所載原則</text:span><text:span text:style-name="T710">，</text:span><text:span text:style-name="T711">自行處</text:span><text:span text:style-name="T712">理</text:span><text:span text:style-name="T713">這</text:span><text:span text:style-name="T714">類</text:span><text:span text:style-name="T715">案件，無需</text:span><text:span text:style-name="T716">訴諸</text:span><text:span text:style-name="T717">正式</text:span><text:span text:style-name="T718">的聽證程序</text:span><text:span text:style-name="T719">。</text:span></text:p>
      <text:p text:style-name="P720">11.3<text:s/>任何涉及把司法少年轉介到適當社區或其他服務的轉向制度應徵得少年、其父母或監護人的同意，前提是此種轉介的決定應在提出申請後經過主管機關的審查。</text:p>
      <text:p text:style-name="P721">11.4<text:s/>為了促進對司法少年的自由裁量權，應致力提供社區方案，如臨時監督和指導，以及對受害者的賠償等。</text:p>
      <text:p text:style-name="P722"/>
      <text:p text:style-name="P723"><text:span text:style-name="T724">說</text:span><text:span text:style-name="T725">明</text:span></text:p>
      <text:p text:style-name="P726"><text:span text:style-name="T727">轉向制度</text:span><text:span text:style-name="T728">是指</text:span><text:span text:style-name="T729">將個體從刑事司法程序中移除，並且轉向社區支持服務</text:span><text:span text:style-name="T730">的一種制度</text:span><text:span text:style-name="T731">，</text:span><text:span text:style-name="T732">已在</text:span><text:span text:style-name="T733">許多</text:span><text:span text:style-name="T734">司法</text:span><text:span text:style-name="T735">體系</text:span><text:span text:style-name="T736">中</text:span><text:span text:style-name="T737">普遍</text:span><text:span text:style-name="T738">以</text:span><text:span text:style-name="T739">正</text:span><text:span text:style-name="T740">式</text:span><text:span text:style-name="T741">和非正</text:span><text:span text:style-name="T742">式</text:span><text:span text:style-name="T743">的方式</text:span><text:span text:style-name="T744">實</text:span><text:span text:style-name="T745">施</text:span><text:span text:style-name="T746">。</text:span><text:span text:style-name="T747">此制度</text:span><text:span text:style-name="T748">能夠防止</text:span><text:span text:style-name="T749">後續</text:span><text:span text:style-name="T750">司</text:span><text:span text:style-name="T751">法</text:span><text:span text:style-name="T752">程序</text:span><text:span text:style-name="T753">對少年</text:span><text:span text:style-name="T754">的負面影響</text:span><text:span text:style-name="T755">（</text:span><text:span text:style-name="T756">例如定罪和判刑的</text:span><text:span text:style-name="T757">污</text:span><text:span text:style-name="T758">名化</text:span><text:span text:style-name="T759">）</text:span><text:span text:style-name="T760">。許多時候</text:span><text:span text:style-name="T761">，</text:span><text:span text:style-name="T762">不</text:span><text:span text:style-name="T763">介入</text:span><text:span text:style-name="T764">可能是最佳對策。因</text:span><text:span text:style-name="T765">此</text:span><text:span text:style-name="T766">最初</text:span><text:span text:style-name="T767">就採取</text:span><text:span text:style-name="T768">轉向制度，</text:span><text:span text:style-name="T769">而不</text:span><text:span text:style-name="T770">是</text:span><text:span text:style-name="T771">轉</text:span><text:span text:style-name="T772">介到其他</text:span><text:span text:style-name="T773">（</text:span><text:span text:style-name="T774">社會</text:span><text:span text:style-name="T775">）</text:span><text:span text:style-name="T776">服務</text:span><text:span text:style-name="T777">可能是</text:span><text:span text:style-name="T778">最理想</text:span><text:span text:style-name="T779">的</text:span><text:span text:style-name="T780">因應方式</text:span><text:span text:style-name="T781">。</text:span><text:span text:style-name="T782">這尤其適用於犯罪行為較輕微</text:span><text:span text:style-name="T783">，</text:span><text:span text:style-name="T784">並且</text:span><text:span text:style-name="T785">家庭、學校或</text:span><text:span text:style-name="T786">其他</text:span><text:span text:style-name="T787">非</text:span><text:span text:style-name="T788">官方的機構</text:span><text:span text:style-name="T789">已經或可能會以適當</text:span><text:span text:style-name="T790">及有</text:span><text:span text:style-name="T791">建設性的方式作出反應</text:span><text:span text:style-name="T792">的情況</text:span><text:span text:style-name="T793">。</text:span></text:p>
      <text:p text:style-name="P794">規則11.2指出轉向制度可以由警察、檢察官或其他機構（例如法院、仲裁庭、委員會、評議會等）在決策的任何階段實施。由一個、多個或所有相關機構依據各自的規則和政策，並遵循本規則來施行。轉向制度不限於犯罪性質較輕的案件，因此能夠成為一種重要的工具。</text:p>
      <text:p text:style-name="P795"><text:span text:style-name="T796">規則</text:span><text:span text:style-name="T797">11.3</text:span><text:span text:style-name="T798">強調取得</text:span><text:span text:style-name="T799">司法</text:span><text:span text:style-name="T800">少年</text:span><text:span text:style-name="T801">、</text:span><text:span text:style-name="T802">其</text:span><text:span text:style-name="T803">父母</text:span><text:span text:style-name="T804">或</text:span><text:span text:style-name="T805">監護人對</text:span><text:span text:style-name="T806">轉向</text:span><text:span text:style-name="T807">措施的同意的重要性</text:span><text:span text:style-name="T808">（</text:span><text:span text:style-name="T809">未</text:span><text:span text:style-name="T810">經同意就</text:span><text:span text:style-name="T811">轉</text:span><text:span text:style-name="T812">向</text:span><text:span text:style-name="T813">社區服務，將違反《</text:span><text:span text:style-name="T814">強迫或強制勞動公約</text:span><text:span text:style-name="T815">》</text:span><text:span text:style-name="T816">）</text:span><text:span text:style-name="T817">。</text:span><text:span text:style-name="T818">然而，</text:span><text:span text:style-name="T819">這種同意</text:span><text:span text:style-name="T820">不應該被視為不可挑戰的</text:span><text:span text:style-name="T821">，因為少年</text:span><text:span text:style-name="T822">可能是</text:span><text:span text:style-name="T823">出於</text:span><text:span text:style-name="T824">非常</text:span><text:span text:style-name="T825">絕望</text:span><text:span text:style-name="T826">或</text:span><text:soft-page-break/><text:span text:style-name="T827">無助</text:span><text:span text:style-name="T828">的情況下</text:span><text:span text:style-name="T829">才同意的。</text:span><text:span text:style-name="T830">該</text:span><text:span text:style-name="T831">規則強調</text:span><text:span text:style-name="T832">為了將強迫或恐嚇的潛在可能性降到最低，</text:span><text:span text:style-name="T833">在</text:span><text:span text:style-name="T834">轉向</text:span><text:span text:style-name="T835">制度</text:span><text:span text:style-name="T836">的</text:span><text:span text:style-name="T837">各個</text:span><text:span text:style-name="T838">層面</text:span><text:span text:style-name="T839">都</text:span><text:span text:style-name="T840">需要</text:span><text:span text:style-name="T841">謹慎</text:span><text:span text:style-name="T842">處理</text:span><text:span text:style-name="T843">。少年不應</text:span><text:span text:style-name="T844">在</text:span><text:span text:style-name="T845">受</text:span><text:span text:style-name="T846">到壓力</text:span><text:span text:style-name="T847">（</text:span><text:span text:style-name="T848">例</text:span><text:span text:style-name="T849">如</text:span><text:span text:style-name="T850">為了</text:span><text:span text:style-name="T851">避免出庭</text:span><text:span text:style-name="T852">）</text:span><text:span text:style-name="T853">或被迫同意</text:span><text:span text:style-name="T854">的情況下</text:span><text:span text:style-name="T855">接受</text:span><text:span text:style-name="T856">轉向計畫</text:span><text:span text:style-name="T857">。</text:span><text:span text:style-name="T858">因此，</text:span><text:span text:style-name="T859">建議</text:span><text:span text:style-name="T860">設立一個機制，</text:span><text:span text:style-name="T861">由</text:span><text:span text:style-name="T862">主管機關</text:span><text:span text:style-name="T863">在接獲</text:span><text:span text:style-name="T864">申請</text:span><text:span text:style-name="T865">後對司法少年的處</text:span><text:span text:style-name="T866">遇</text:span><text:span text:style-name="T867">進行</text:span><text:span text:style-name="T868">客觀評估，以確</text:span><text:span text:style-name="T869">保</text:span><text:span text:style-name="T870">處遇的</text:span><text:span text:style-name="T871">適</text:span><text:span text:style-name="T872">當性</text:span><text:span text:style-name="T873">（</text:span><text:span text:style-name="T874">「</text:span><text:span text:style-name="T875">主管機關</text:span><text:span text:style-name="T876">」</text:span><text:span text:style-name="T877">可</text:span><text:span text:style-name="T878">能</text:span><text:span text:style-name="T879">與規</text:span><text:span text:style-name="T880">則</text:span><text:span text:style-name="T881">14</text:span><text:span text:style-name="T882">所</text:span><text:span text:style-name="T883">提到的機構</text:span><text:span text:style-name="T884">不同</text:span><text:span text:style-name="T885">）</text:span><text:span text:style-name="T886">。</text:span></text:p>
      <text:p text:style-name="P887"><text:span text:style-name="T888">規則</text:span><text:span text:style-name="T889">11.4</text:span><text:span text:style-name="T890">建議</text:span><text:span text:style-name="T891">提供具體可行的替代方案</text:span><text:span text:style-name="T892">，</text:span><text:span text:style-name="T893">以取代正式司法程序，例如</text:span><text:span text:style-name="T894">社區</text:span><text:span text:style-name="T895">轉向計畫</text:span><text:span text:style-name="T896">。特別推</text:span><text:span text:style-name="T897">崇</text:span><text:span text:style-name="T898">以賠償受害者來</text:span><text:span text:style-name="T899">解決問題的計畫，</text:span><text:span text:style-name="T900">以及</text:span><text:span text:style-name="T901">透過</text:span><text:span text:style-name="T902">臨時</text:span><text:span text:style-name="T903">監督和指導以避免</text:span><text:span text:style-name="T904">未</text:span><text:span text:style-name="T905">來</text:span><text:span text:style-name="T906">觸法的計畫</text:span><text:span text:style-name="T907">。</text:span><text:span text:style-name="T908">依據</text:span><text:span text:style-name="T909">案件</text:span><text:span text:style-name="T910">的個別</text:span><text:span text:style-name="T911">情況</text:span><text:span text:style-name="T912">會影響轉向制度的適用性</text:span><text:span text:style-name="T913">，即使犯</text:span><text:span text:style-name="T914">下</text:span><text:span text:style-name="T915">較嚴重的罪行</text:span><text:span text:style-name="T916">也是如此</text:span><text:span text:style-name="T917">（</text:span><text:span text:style-name="T918">例如初犯</text:span><text:span text:style-name="T919">、受到同儕</text:span><text:span text:style-name="T920">壓力等</text:span><text:span text:style-name="T921">）</text:span><text:span text:style-name="T922">。</text:span></text:p>
      <text:p text:style-name="P923"/>
      <text:p text:style-name="P924">12.<text:s/>警察內部的專業化</text:p>
      <text:p text:style-name="P925"/>
      <text:p text:style-name="P926">12.1<text:s/>為了最有效的履行職能，經常或專門處理少年事務以及主要從事預防司法少年案件的警察皆應接受特殊指導和培訓。在大城市裡，應為此目的設立特殊的警察部門。</text:p>
      <text:p text:style-name="P927"/>
      <text:p text:style-name="P928"><text:span text:style-name="T929">說</text:span><text:span text:style-name="T930">明</text:span></text:p>
      <text:p text:style-name="P931">規則12強調對參與少年司法的所有執法人員進行專業訓練的必要性。由於警察是少年進入司法體系的第一個接觸者，因此他們在行事上的明智與適當是極為重要的。</text:p>
      <text:p text:style-name="P932"><text:span text:style-name="T933">雖然都市化與犯罪</text:span><text:span text:style-name="T934">之間</text:span><text:span text:style-name="T935">的關係複雜，但是</text:span><text:span text:style-name="T936">司法</text:span><text:span text:style-name="T937">少年的</text:span><text:span text:style-name="T938">案件</text:span><text:span text:style-name="T939">增加</text:span><text:span text:style-name="T940">可能</text:span><text:span text:style-name="T941">與大城市的發展</text:span><text:span text:style-name="T942">存在某種關聯</text:span><text:span text:style-name="T943">，</text:span><text:span text:style-name="T944">特別是</text:span><text:span text:style-name="T945">受到</text:span><text:span text:style-name="T946">城市快速和</text:span><text:span text:style-name="T947">無計畫發展</text:span><text:span text:style-name="T948">的影響</text:span><text:span text:style-name="T949">。因此，</text:span><text:span text:style-name="T950">建立</text:span><text:span text:style-name="T951">專門的</text:span><text:span text:style-name="T952">警</text:span><text:span text:style-name="T953">察</text:span><text:span text:style-name="T954">部門</text:span><text:span text:style-name="T955">對於</text:span><text:span text:style-name="T956">實施本</text:span><text:span text:style-name="T957">規則中的</text:span><text:span text:style-name="T958">具體原</text:span><text:span text:style-name="T959">則</text:span><text:span text:style-name="T960">（</text:span><text:span text:style-name="T961">如規則</text:span><text:span text:style-name="T962">1.6</text:span><text:span text:style-name="T963">）</text:span><text:span text:style-name="T964">至關重要</text:span><text:span text:style-name="T965">，</text:span><text:span text:style-name="T966">並</text:span><text:span text:style-name="T967">且有助於預防</text:span><text:span text:style-name="T968">和控制司法少年案件的</text:span><text:span text:style-name="T969">發生，以及</text:span><text:span text:style-name="T970">與處理</text:span><text:span text:style-name="T971">司法少年案件的</text:span><text:span text:style-name="T972">效能</text:span><text:span text:style-name="T973">。</text:span></text:p>
      <text:p text:style-name="P974"/>
      <text:p text:style-name="P975">13.<text:s/>審前拘留（detention pending trial）</text:p>
      <text:p text:style-name="P976"/>
      <text:p text:style-name="P977">13.1<text:s/>拘留應僅作為最後的手段，且時間應儘量縮短。</text:p>
      <text:p text:style-name="P978">13.2<text:s/>如有可能，應採取替代性措施，例如密切監管、加強關懷或安置在家庭、教育機構或住所內。</text:p>
      <text:p text:style-name="P979">13.3<text:s/>被拘留的少年有權享有聯合國所通過的《囚犯待遇最低限度標準規則》的所有權利和保障。</text:p>
      <text:p text:style-name="P980">13.4<text:s/>被拘留的少年應與成年人分開，並應安置在單獨的機構，或同時容納成年人機構的獨立區域內。</text:p>
      <text:p text:style-name="P981">13.5<text:s/>在拘留期間，少年應接受照顧、保護，以及依據其年齡、性別和個性，提供一切必要的個別協助，包括社會、教育、職業、心理、醫療和生理方面的支持。</text:p>
      <text:p text:style-name="P982"/>
      <text:p text:style-name="P983"><text:span text:style-name="T984">說</text:span><text:span text:style-name="T985">明</text:span></text:p>
      <text:p text:style-name="P986">在拘留期間，不應低估少年面臨「犯罪污染」的危險性。因此，強調替代性措施是極為重要的。透過這種方式，規則13.1鼓勵制定新穎且創新的措施，維護少年的福祉並避免對少年進行拘留。</text:p>
      <text:p text:style-name="P987"><text:span text:style-name="T988">被拘留</text:span><text:span text:style-name="T989">的少年享有《囚犯待遇最低限制標準規則》以及《公民</text:span><text:span text:style-name="T990">與政治</text:span><text:span text:style-name="T991">權利國際</text:span><text:span text:style-name="T992">公</text:span><text:span text:style-name="T993">約》的</text:span><text:span text:style-name="T994">所有</text:span><text:span text:style-name="T995">權利和保障，特別是第</text:span><text:span text:style-name="T996">9</text:span><text:span text:style-name="T997">條</text:span><text:span text:style-name="T998">、</text:span><text:span text:style-name="T999">第</text:span><text:span text:style-name="T1000">10</text:span><text:span text:style-name="T1001">條第</text:span><text:span text:style-name="T1002">2</text:span><text:span text:style-name="T1003">項</text:span><text:span text:style-name="T1004">b</text:span><text:span text:style-name="T1005">款，以及第</text:span><text:span text:style-name="T1006">10</text:span><text:span text:style-name="T1007">條</text:span><text:span text:style-name="T1008">第</text:span><text:span text:style-name="T1009">3</text:span><text:span text:style-name="T1010">項</text:span><text:span text:style-name="T1011">的規範</text:span><text:span text:style-name="T1012">。</text:span></text:p>
      <text:p text:style-name="P1013">規則13.4並未阻止各國針對成年罪犯的負面影響採取除了本規則提及之外的其他措施。</text:p>
      <text:p text:style-name="P1014">規則13.5列舉了可能必要的各種不同的協助方式，目的在引起人們注意需要解決受拘留少年的特定需求（例如女性或男性、藥物成癮、酗酒、心理疾病、因被逮捕而受到創傷的年輕人等）。</text:p>
      <text:p text:style-name="P1015">由於在生理和心理方面的差異，少年在被拘留時可能需要採取分類措施，使一些人在拘留期間保持分開的狀態，以避免少年成為受害者，同時也能提供更適切的協助。</text:p>
      <text:soft-page-break/>
      <text:p text:style-name="P1016">第六屆聯合國預防犯罪和罪犯待遇大會在關於少年司法標準的第4號決議中明確指出這些規則反映出一項基本原則，即「拘留」僅作為最後手段使用，不應將任何少年拘留在可能受到成年罪犯負面影響的設施中，並應考慮到符合少年發展階段的特定需求。</text:p>
      <text:p text:style-name="P1017"/>
      <text:p text:style-name="P1018">第三部分　審判和處置</text:p>
      <text:p text:style-name="P1019"/>
      <text:p text:style-name="P1020">14.<text:s/>審判的主管機關</text:p>
      <text:p text:style-name="P1021"/>
      <text:p text:style-name="P1022">14.1<text:s/>若司法少年的案件未被轉向其他處置方式（依據規則11），則該案應由主管機關（法院、仲裁庭、委員會、評議會等）依據公平公正的審判原則來處理。</text:p>
      <text:p text:style-name="P1023">14.2<text:s/>審判程序應有利於少年的最佳利益，並在一種理解的氛圍中進行，使少年能夠參與並自由地表達自己的意見。</text:p>
      <text:p text:style-name="P1024"/>
      <text:p text:style-name="P1025"><text:span text:style-name="T1026">說</text:span><text:span text:style-name="T1027">明</text:span></text:p>
      <text:p text:style-name="P1028">很難找到一個普遍適用的定義去描述裁決機構的主管機關或個人。「主管機關」應包括主持法院或仲裁庭的人（由一名或多名成員組成），也包括專業和非專業的法官、行政委員會（如蘇格蘭和斯堪地那維亞的制度），或是其他較非正式但具有裁決性質的社區和衝突解決機構。</text:p>
      <text:p text:style-name="P1029">在處理司法少年的任何程序時，皆應遵守普遍適用於任何被告的最低限度標準，此程序被稱為「正當法律程序」。依據正當法律程序，一個「公平公正的審判」應包括基本的保護措施，例如無罪推定、證人的陳述和訊問、一般的法律辯護權、緘默權、在聽證會上有最後發言權（the last word in a hearing），以及上訴權等（另見規則7.1）。</text:p>
      <text:p text:style-name="P1030"/>
      <text:p text:style-name="P1031">15.<text:s/>法律顧問、父母和監護人</text:p>
      <text:p text:style-name="P1032"/>
      <text:soft-page-break/>
      <text:p text:style-name="P1033">15.1<text:s/>在整個法律程序中，少年有權由法律顧問代表，或在該國提供免費法律扶助的情況下申請該項扶助。</text:p>
      <text:p text:style-name="P1034">15.2<text:s/>父母或監護人有權參與法律程序，主管機關也可能為了維護少年的利益而要求他們出席。然而，如果有理由認為排除他們的參與才符合少年利益，則主管機關可以拒絕其參與。</text:p>
      <text:p text:style-name="P1035"/>
      <text:p text:style-name="P1036">說明</text:p>
      <text:p text:style-name="P1037"><text:span text:style-name="T1038">規則</text:span><text:span text:style-name="T1039">15.1</text:span><text:span text:style-name="T1040">使</text:span><text:span text:style-name="T1041">用</text:span><text:span text:style-name="T1042">與</text:span><text:span text:style-name="T1043">《囚犯待遇最低限度標準規則》第</text:span><text:span text:style-name="T1044">93</text:span><text:span text:style-name="T1045">條類似的</text:span><text:span text:style-name="T1046">術語</text:span><text:span text:style-name="T1047">。</text:span><text:span text:style-name="T1048">雖然</text:span><text:span text:style-name="T1049">法律顧問和</text:span><text:span text:style-name="T1050">免費</text:span><text:span text:style-name="T1051">法律</text:span><text:span text:style-name="T1052">扶</text:span><text:span text:style-name="T1053">助</text:span><text:span text:style-name="T1054">對確保</text:span><text:span text:style-name="T1055">少年</text:span><text:span text:style-name="T1056">獲得法律協助至關重要，但</text:span><text:span text:style-name="T1057">應該將</text:span><text:span text:style-name="T1058">規則</text:span><text:span text:style-name="T1059">15.2</text:span><text:span text:style-name="T1060">所述</text:span><text:span text:style-name="T1061">父母或監護人的參與也</text:span><text:span text:style-name="T1062">被視為對少年的一種心理和情感上的支持</text:span><text:span text:style-name="T1063">，這是在整個法律程序中都持續發揮作用的功能</text:span><text:span text:style-name="T1064">。</text:span></text:p>
      <text:p text:style-name="P1065">當主管機關試圖找出適當的方法來處理案件時，可能會特別從少年的法定代理人（或是少年真正信賴的個人助理）的合作中獲益。但如果父母或監護人的出席對聽證會產生了負面效果，例如對少年表現出敵意的態度，則可能會阻礙這種合作的進展，因此在此情況下應考慮排除其參與的可能性。</text:p>
      <text:p text:style-name="P1066"/>
      <text:p text:style-name="P1067">16.<text:s/>社會調查報告</text:p>
      <text:p text:style-name="P1068"/>
      <text:p text:style-name="P1069"><text:span text:style-name="T1070">16.1</text:span><text:span text:style-name="T1071"><text:s/></text:span><text:span text:style-name="T1072">在主管</text:span><text:span text:style-name="T1073">機關</text:span><text:span text:style-name="T1074">作出最終判決前，對於</text:span><text:span text:style-name="T1075">涉</text:span><text:span text:style-name="T1076">微</text:span><text:span text:style-name="T1077">罪</text:span><text:span text:style-name="T1078">以外</text:span><text:span text:style-name="T1079">的案件，應對少年的背景</text:span><text:span text:style-name="T1080">、</text:span><text:span text:style-name="T1081">環境</text:span><text:span text:style-name="T1082">及</text:span><text:span text:style-name="T1083">違法</text:span><text:span text:style-name="T1084">行為發生</text:span><text:span text:style-name="T1085">的條件進行調查，以</text:span><text:span text:style-name="T1086">便</text:span><text:span text:style-name="T1087">作出明智的</text:span><text:span text:style-name="T1088">裁</text:span><text:span text:style-name="T1089">決。</text:span></text:p>
      <text:p text:style-name="P1090"/>
      <text:p text:style-name="P1091"><text:span text:style-name="T1092">說</text:span><text:span text:style-name="T1093">明</text:span></text:p>
      <text:p text:style-name="P1094">社會調查報告（又稱社會報告或審前調查報告）在多數司法少年的法律程序中是不可或缺的輔助工具。主管機關應被告知少年的相關資訊，例如社會和家庭背景、學業歷程、教育經歷等。為此，一些司法管轄單位（jurisdictions）使用了與法院或委員會有關的特殊社會服務或專業人員。其他人員也可以履行相同的職能，例如緩行監督官。因此，本規則要求提<text:soft-page-break/>供足夠的社會服務，以便製作專業且合格的社會調查報告。</text:p>
      <text:p text:style-name="P1095"/>
      <text:p text:style-name="P1096">17.<text:s/>裁定（adjudication）和處置的指導原則</text:p>
      <text:p text:style-name="P1097"/>
      <text:p text:style-name="P1098"><text:span text:style-name="T1099">17.1<text:s/></text:span><text:span text:style-name="T1100">主管</text:span><text:span text:style-name="T1101">機關</text:span><text:span text:style-name="T1102">的處</text:span><text:span text:style-name="T1103">置</text:span><text:span text:style-name="T1104">應</text:span><text:span text:style-name="T1105">受以</text:span><text:span text:style-name="T1106">下原則</text:span><text:span text:style-name="T1107">指導</text:span><text:span text:style-name="T1108">：</text:span></text:p>
      <text:list text:style-name="LFO26" text:continue-numbering="true">
        <text:list-item>
          <text:list>
            <text:list-item>
              <text:list>
                <text:list-item>
                  <text:p text:style-name="P1109">採取的措施應當與犯罪的情況和嚴重程度成比例，同時應考慮到少年的需求與社會的需要；</text:p>
                </text:list-item>
                <text:list-item>
                  <text:p text:style-name="P1110">對少年個人自由的限制應經過慎重考慮，並且應限制在最低限度內；</text:p>
                </text:list-item>
                <text:list-item>
                  <text:p text:style-name="P1111">除非裁定少年有涉及對他人使用暴力或持續犯下其他嚴重罪行的情況，且無其他合適的應對措施，否則不得剝奪其個人自由；</text:p>
                </text:list-item>
                <text:list-item>
                  <text:p text:style-name="P1112">在考慮少年的案件時，應將其福祉視為主要指導原則。</text:p>
                </text:list-item>
              </text:list>
            </text:list-item>
          </text:list>
        </text:list-item>
      </text:list>
      <text:p text:style-name="P1113">17.2<text:s/>不得對少年犯下的任何罪行判處死刑；</text:p>
      <text:p text:style-name="P1114">17.3<text:s/>不得對少年施行體罰；</text:p>
      <text:p text:style-name="P1115"><text:span text:style-name="T1116">17.4<text:s/></text:span><text:span text:style-name="T1117">主管</text:span><text:span text:style-name="T1118">機關</text:span><text:span text:style-name="T1119">有權</text:span><text:span text:style-name="T1120">隨時</text:span><text:span text:style-name="T1121">中止法律程序</text:span><text:span text:style-name="T1122">。</text:span></text:p>
      <text:p text:style-name="P1123"/>
      <text:p text:style-name="P1124"><text:span text:style-name="T1125">說</text:span><text:span text:style-name="T1126">明</text:span></text:p>
      <text:p text:style-name="P1127">制定司法少年裁定指導原則的主要困難來自於一些未解決的哲學性衝突，例如：</text:p>
      <text:list text:style-name="LFO28" text:continue-numbering="true">
        <text:list-item>
          <text:list>
            <text:list-item>
              <text:list>
                <text:list-item>
                  <text:p text:style-name="P1128">改過向善vs.<text:s/>罪有應得；</text:p>
                </text:list-item>
                <text:list-item>
                  <text:p text:style-name="P1129">協助vs.<text:s/>壓制和懲罰；</text:p>
                </text:list-item>
                <text:list-item>
                  <text:p text:style-name="P1130">依據個別案件的獨特性作出反應vs.依據保護整體社會的需要作出反應；</text:p>
                </text:list-item>
                <text:list-item>
                  <text:p text:style-name="P1131">一般性嚇阻理論（general deterrence）vs.<text:s/>剝奪個體自由（individual incapacitation）。</text:p>
                </text:list-item>
              </text:list>
            </text:list-item>
          </text:list>
        </text:list-item>
      </text:list>
      <text:p text:style-name="P1132">在少年案件中，這些方法之間的衝突比成人案件更加明顯。由於少年案件涉及多種原因和反應，使得這些選擇和方法變得錯綜複雜。</text:p>
      <text:soft-page-break/>
      <text:p text:style-name="P1133">《聯合國少年司法最低限度標準規則》的功能並非規定應該遵循哪種辦法，而是要確定一種與國際上公認的原則最接近的方法。因此，依據規則17.1明確規定的要素，特別是<text:s/>(a)<text:s/>款與<text:s/>(c)<text:s/>款，基本上應視為能確保有共同出發點的實用指導原則；如果這些原則得到主管機關的重視（另見規則5），則可以在很大的程度上有助於確保司法少年的基本權利，特別是個人發展和受教育的基本權利。</text:p>
      <text:p text:style-name="P1134">規則17.1(b)<text:s/>暗示採用嚴厲懲罰的方法並不適當。在成人案件和某些嚴重的少年案件中，可能會認為給予應得的懲罰和報復性制裁有一定的合理性，但在少年案件中，應優先考慮保障少年的福祉與其未來。</text:p>
      <text:p text:style-name="P1135">依據第六屆聯合國大會的第8號決議，規則17.1(b)<text:s/>考慮到為了滿足少年的具體需求，因此鼓勵盡可能採用非監禁的替代方案。因此，考慮到公共安全，應充分利用現有的替代性處置和發展新的替代性處置。且應盡可能透過緩期執行判決、有條件判決、委員會裁定和其他相關處置來宣告緩刑。</text:p>
      <text:p text:style-name="P1136">規則17.1(c)<text:s/>符合第六屆大會第4號決議的其中一項指導原則，旨在避免對少年判處監禁，除非沒有其他適當辦法可以保護公共安全。</text:p>
      <text:p text:style-name="P1137">規則17.2禁止死刑的條文符合《公民與政治權利國際公約》第6條第5項規定。</text:p>
      <text:p text:style-name="P1138">反對體罰的條文符合《公民與政治權利國際公約》第7條、《保護人人不受酷刑和其他殘忍、不人道或有辱人格的待遇或處罰宣言》、《禁止酷刑及其他殘忍不人道或有辱人格之待遇或處罰公約》，以及《兒童權利公約》草案。</text:p>
      <text:p text:style-name="P1139">不同於成年罪犯，有隨時終止法律程序的權力（規則17.4）是處理司法少年案件的特點。主管機關在任何時候都可能得知一些新的情況，因此當下處理案件最好的辦法就是完全停止介入。</text:p>
      <text:p text:style-name="P1140"/>
      <text:p text:style-name="P1141">18.<text:s/>各種處置措施</text:p>
      <text:p text:style-name="P1142"/>
      <text:p text:style-name="P1143"><text:span text:style-name="T1144">18.1<text:s/></text:span><text:span text:style-name="T1145">主管</text:span><text:span text:style-name="T1146">機關</text:span><text:span text:style-name="T1147">應提供多樣</text:span><text:span text:style-name="T1148">的處</text:span><text:span text:style-name="T1149">置</text:span><text:span text:style-name="T1150">措施，</text:span><text:span text:style-name="T1151">以確保有足夠的</text:span><text:span text:style-name="T1152">靈活性，最大</text:span><text:span text:style-name="T1153">程度</text:span><text:span text:style-name="T1154">地避免</text:span><text:span text:style-name="T1155">機構化</text:span><text:span text:style-name="T1156">。</text:span><text:span text:style-name="T1157">這些措施</text:span><text:span text:style-name="T1158">可以結合使用</text:span><text:span text:style-name="T1159">，</text:span><text:span text:style-name="T1160">包括：</text:span></text:p>
      <text:list text:style-name="LFO8" text:continue-numbering="true">
        <text:list-item>
          <text:list>
            <text:list-item>
              <text:list>
                <text:list-item>
                  <text:p text:style-name="P1161"><text:span text:style-name="T1162">照</text:span><text:span text:style-name="T1163">顧</text:span><text:span text:style-name="T1164">、</text:span><text:span text:style-name="T1165">指導</text:span><text:span text:style-name="T1166">和監督；</text:span></text:p>
                </text:list-item>
                <text:list-item>
                  <text:p text:style-name="P1167"><text:span text:style-name="T1168">緩刑；</text:span></text:p>
                </text:list-item>
                <text:list-item>
                  <text:p text:style-name="P1169"><text:span text:style-name="T1170">社區服務；</text:span></text:p>
                </text:list-item>
                <text:list-item>
                  <text:p text:style-name="P1171"><text:span text:style-name="T1172">罰款、補償和賠償；</text:span></text:p>
                </text:list-item>
                <text:list-item>
                  <text:p text:style-name="P1173"><text:span text:style-name="T1174">中</text:span><text:span text:style-name="T1175">期治療和</text:span><text:span text:style-name="T1176">其他</text:span><text:span text:style-name="T1177">治療</text:span><text:span text:style-name="T1178">；</text:span></text:p>
                </text:list-item>
                <text:list-item>
                  <text:p text:style-name="P1179"><text:span text:style-name="T1180">參加</text:span><text:span text:style-name="T1181">團體諮商和</text:span><text:span text:style-name="T1182">類似活動；</text:span></text:p>
                </text:list-item>
                <text:list-item>
                  <text:p text:style-name="P1183"><text:span text:style-name="T1184">安排</text:span><text:span text:style-name="T1185">寄養、</text:span><text:span text:style-name="T1186">居住社</text:span><text:span text:style-name="T1187">區或其他教育</text:span><text:span text:style-name="T1188">環境</text:span><text:span text:style-name="T1189">；</text:span></text:p>
                </text:list-item>
                <text:list-item>
                  <text:p text:style-name="P1190"><text:span text:style-name="T1191">其他</text:span><text:span text:style-name="T1192">相</text:span><text:span text:style-name="T1193">關裁決。</text:span></text:p>
                </text:list-item>
              </text:list>
            </text:list-item>
          </text:list>
        </text:list-item>
      </text:list>
      <text:p text:style-name="P1194">18.2<text:s/>除非少年的案情有特殊需要，否則不應將其部分或完全地從父母或監護人的監督中移除。</text:p>
      <text:p text:style-name="P1195"/>
      <text:p text:style-name="P1196"><text:span text:style-name="T1197">說</text:span><text:span text:style-name="T1198">明</text:span></text:p>
      <text:p text:style-name="P1199">規則18.1試圖列舉在不同的司法體系中被實行並證實有效的重要反應和處置。整體來說，它們是有展望、值得效法和進一步發展的方法。本規則沒有對人力編制提出要求，因為在某些地區可能缺乏足夠人力；在這些地區，可以嘗試或發展需要較少人力的措施。</text:p>
      <text:p text:style-name="P1200">規則18.1所提供的例子最重要的共同點是依賴和呼籲社區有效的實施替代性處遇。以社區為基礎的改造是一種傳統辦法，現在已有多種形式。在這個基礎上，應鼓勵主管機關提供社區導向的服務。</text:p>
      <text:p text:style-name="P1201">規則18.2強調了家庭的重要性，依據《經濟社會文化權利國際公約》第10條第1項，家庭是「社會之自然基本團體單位」。在家庭中，父母不僅有權利，而且有責任照顧和監督其子女。因此，規則18.2要求把孩子與父母分開被視為是最後的手段。只有在案件明確顯示有必要採取此一的重大步驟時（例如兒童虐待），才能採取這種措施。</text:p>
      <text:p text:style-name="P1202"/>
      <text:p text:style-name="P1203">19.<text:s/>儘量少用收容機構</text:p>
      <text:p text:style-name="P1204"/>
      <text:p text:style-name="P1205">19.1<text:s/>把少年安置在收容機構中應是最後的手段，且須為最短之必要時間。</text:p>
      <text:p text:style-name="P1206"/>
      <text:p text:style-name="P1207"><text:span text:style-name="T1208">說</text:span><text:span text:style-name="T1209">明</text:span></text:p>
      <text:p text:style-name="P1210">進步犯罪學（progressive criminology）主張採用非機構收容安置，而不是機構收容安置。相對於非機構安置，機構安置在取得預期效果上幾乎沒有差異，或者差異非常小。在任何機構環境中，似乎不可避免地會對個體產生許多負面影響；這些負面影響明顯無法透過處置而抵銷。對少年來說，這種情況尤其明顯，因為他們容易受到負面影響。此外，由於少年正處於發展的早期階段，失去自由的負面影響以及與正常社會環境分離等，對他們所產生的影響程度明顯比成年人更為嚴重。</text:p>
      <text:p text:style-name="P1211">規則19的目的是從兩個方面去限制機構收容安置：數量上（最後手段）與時間上（最短之必要時間）。規則19反映了第六屆聯合國大會第4號決議的一項基本指導原則：除非沒有其他適當的應對方式時，否則不應將司法少年監禁。因此，本規則呼籲若必須將少年送入機構，則應極力限制其失去自由的程度，並特別考慮對監禁提供特殊的機構安排，同時注意司法少年的類型、違法行為，以及不同機構之間的差異。同時應優先考慮「開放式」機構而非「封閉式」機構。此外，任何設施均應是矯正性或教育性的，而非監獄類型。</text:p>
      <text:p text:style-name="P1212"/>
      <text:p text:style-name="P1213">20.<text:s/>避免不必要的延遲</text:p>
      <text:p text:style-name="P1214"/>
      <text:p text:style-name="P1215">20.1<text:s/>每起案件從開始就應該被迅速處理，不應有不必要的延遲。</text:p>
      <text:p text:style-name="P1216"/>
      <text:p text:style-name="P1217"><text:span text:style-name="T1218">說</text:span><text:span text:style-name="T1219">明</text:span></text:p>
      <text:soft-page-break/>
      <text:p text:style-name="P1220">在處理少年案件時，迅速進行正式司法程序是被特別被關注的重點。否則在任何程序和裁定上可能獲得的好處都將面臨風險。隨著時間的推移，少年在理智和心理上就愈來愈難以把司法程序和處置連同違法行為聯繫起來。</text:p>
      <text:p text:style-name="P1221"/>
      <text:p text:style-name="P1222">21.<text:s/>檔案</text:p>
      <text:p text:style-name="P1223"/>
      <text:p text:style-name="P1224">21.1<text:s/>對於司法少年的檔案應嚴格保密，不得對第三方開放。能夠查閱這些檔案的人，應僅限於涉及案件處理或其他經過授權的人員。</text:p>
      <text:p text:style-name="P1225"><text:span text:style-name="T1226">21.2<text:s/></text:span><text:span text:style-name="T1227">司法</text:span><text:span text:style-name="T1228">少年的檔案不得在其後的成人</text:span><text:span text:style-name="T1229">訴訟</text:span><text:span text:style-name="T1230">中加</text:span><text:span text:style-name="T1231">以引用。</text:span></text:p>
      <text:p text:style-name="P1232"/>
      <text:p text:style-name="P1233"><text:span text:style-name="T1234">說</text:span><text:span text:style-name="T1235">明</text:span></text:p>
      <text:p text:style-name="P1236">本規則試圖在與紀錄或檔案相關的利益之間取得平衡，一方是警察、檢察官和其他主管機關希望提高對案件的控制，而另一方則是攸關司法少年的權益（請參閱規則8）。「其他經過授權的人員」通常包括研究人員在內。</text:p>
      <text:p text:style-name="P1237"/>
      <text:p text:style-name="P1238">22.<text:s/>專業與培訓的必要性</text:p>
      <text:p text:style-name="P1239"/>
      <text:p text:style-name="P1240">22.1<text:s/>應利用專業教育、在職培訓、進修課程以及其他適當的教學方式，使所有處理少年案件的人員具備並維持所須的專業能力。</text:p>
      <text:p text:style-name="P1241"><text:span text:style-name="T1242">22.2<text:s/></text:span><text:span text:style-name="T1243">少年司法人員的組成應反映出少年司法</text:span><text:span text:style-name="T1244">體系</text:span><text:span text:style-name="T1245">的多</text:span><text:span text:style-name="T1246">元性</text:span><text:span text:style-name="T1247">。</text:span><text:span text:style-name="T1248">應努力確保婦女和少數群體在少年司法機構中的公平代表性。</text:span></text:p>
      <text:p text:style-name="P1249"/>
      <text:p text:style-name="P1250"><text:span text:style-name="T1251">說</text:span><text:span text:style-name="T1252">明</text:span></text:p>
      <text:p text:style-name="P1253"><text:span text:style-name="T1254">處理案件的主管</text:span><text:span text:style-name="T1255">機關</text:span><text:span text:style-name="T1256">可能由不同背景的</text:span><text:span text:style-name="T1257">人</text:span><text:span text:style-name="T1258">組成</text:span><text:span text:style-name="T1259">（</text:span><text:span text:style-name="T1260">在</text:span><text:span text:style-name="T1261">英國</text:span><text:span text:style-name="T1262">及北愛爾蘭</text:span><text:span text:style-name="T1263">地區，以及</text:span><text:span text:style-name="T1264">受</text:span><text:span text:style-name="T1265">英美</text:span><text:span text:style-name="T1266">法系影響</text:span><text:span text:style-name="T1267">的地區，可能是治安</text:span><text:span text:style-name="T1268">法官；</text:span><text:span text:style-name="T1269">在使用</text:span><text:span text:style-name="T1270">大陸</text:span><text:span text:style-name="T1271">法</text:span><text:span text:style-name="T1272">系</text:span><text:span text:style-name="T1273">的國家及受</text:span><text:span text:style-name="T1274">其</text:span><text:span text:style-name="T1275">影響的地區</text:span><text:span text:style-name="T1276">，可能是</text:span><text:span text:style-name="T1277">經過</text:span><text:span text:style-name="T1278">法律培訓</text:span><text:span text:style-name="T1279">的法官；</text:span><text:span text:style-name="T1280">在</text:span><text:span text:style-name="T1281">其他</text:span><text:span text:style-name="T1282">地方，可能是</text:span><text:soft-page-break/><text:span text:style-name="T1283">當地選舉或指派的非法學或法學家</text:span><text:span text:style-name="T1284">、社區委員會的成員等</text:span><text:span text:style-name="T1285">）</text:span><text:span text:style-name="T1286">。所有人員都</text:span><text:span text:style-name="T1287">需</text:span><text:span text:style-name="T1288">要</text:span><text:span text:style-name="T1289">接受</text:span><text:span text:style-name="T1290">最</text:span><text:span text:style-name="T1291">基礎</text:span><text:span text:style-name="T1292">的法</text:span><text:span text:style-name="T1293">學</text:span><text:span text:style-name="T1294">、社會學、心理學、犯罪學</text:span><text:span text:style-name="T1295">以及</text:span><text:span text:style-name="T1296">行為科學的</text:span><text:span text:style-name="T1297">培訓。</text:span><text:span text:style-name="T1298">人員的</text:span><text:span text:style-name="T1299">培訓</text:span><text:span text:style-name="T1300">被視為與</text:span><text:span text:style-name="T1301">主管</text:span><text:span text:style-name="T1302">機關</text:span><text:span text:style-name="T1303">的</text:span><text:span text:style-name="T1304">組織專業化和</text:span><text:span text:style-name="T1305">獨立性同等重要。</text:span></text:p>
      <text:p text:style-name="P1306"><text:span text:style-name="T1307">對於社工和緩刑</text:span><text:span text:style-name="T1308">官（</text:span><text:span text:style-name="T1309">probation officers</text:span><text:span text:style-name="T1310">）而言</text:span><text:span text:style-name="T1311">，要求</text:span><text:span text:style-name="T1312">他們在處理司法少年相關的工作前</text:span><text:span text:style-name="T1313">就</text:span><text:span text:style-name="T1314">具備專業</text:span><text:span text:style-name="T1315">能力</text:span><text:span text:style-name="T1316">是不可行的。</text:span><text:span text:style-name="T1317">因此，在職</text:span><text:span text:style-name="T1318">專業培訓</text:span><text:span text:style-name="T1319">應為最低</text:span><text:span text:style-name="T1320">的資格</text:span><text:span text:style-name="T1321">條件。</text:span></text:p>
      <text:p text:style-name="P1322"><text:span text:style-name="T1323">專業資格是確保公正有效地執行少年司法的一個重要因素。因此，有</text:span><text:span text:style-name="T1324">必要改進人員的</text:span><text:span text:style-name="T1325">招聘</text:span><text:span text:style-name="T1326">、晉升和專業培訓</text:span><text:span text:style-name="T1327">制度</text:span><text:span text:style-name="T1328">，並為其提供必要的手段，</text:span><text:span text:style-name="T1329">讓</text:span><text:span text:style-name="T1330">他們能</text:span><text:span text:style-name="T1331">正確</text:span><text:span text:style-name="T1332">地履行其職能。</text:span></text:p>
      <text:p text:style-name="P1333"><text:span text:style-name="T1334">在遴選、任命、</text:span><text:span text:style-name="T1335">晉</text:span><text:span text:style-name="T1336">升少年司法人員時，應避免政治、社會、性別、種</text:span><text:span text:style-name="T1337">族、宗教、文化或其他</text:span><text:span text:style-name="T1338">形式</text:span><text:span text:style-name="T1339">的歧視，以便在少年司法工作中保持公</text:span><text:span text:style-name="T1340">正。這是由聯合國第六屆大會所建議的。此外，該屆大會還</text:span><text:span text:style-name="T1341">呼籲</text:span><text:span text:style-name="T1342">會員國</text:span><text:span text:style-name="T1343">應</text:span><text:span text:style-name="T1344">給予</text:span><text:span text:style-name="T1345">女性</text:span><text:span text:style-name="T1346">刑事司法工作</text:span><text:span text:style-name="T1347">人員</text:span><text:span text:style-name="T1348">公</text:span><text:span text:style-name="T1349">平公正</text:span><text:span text:style-name="T1350">的待遇，並建議採取特別措</text:span><text:span text:style-name="T1351">施</text:span><text:span text:style-name="T1352">來招</text:span><text:span text:style-name="T1353">聘、培訓</text:span><text:span text:style-name="T1354">和促進女性在</text:span><text:span text:style-name="T1355">少年司法工作</text:span><text:span text:style-name="T1356">中的</text:span><text:span text:style-name="T1357">晉升。</text:span></text:p>
      <text:p text:style-name="P1358"/>
      <text:p text:style-name="P1359">第四部分　非機構處遇</text:p>
      <text:p text:style-name="P1360"/>
      <text:p text:style-name="P1361">23.<text:s/>處置的有效執行</text:p>
      <text:p text:style-name="P1362"/>
      <text:p text:style-name="P1363"><text:span text:style-name="T1364">23.1<text:s/></text:span><text:span text:style-name="T1365">為執行</text:span><text:span text:style-name="T1366">上述</text:span><text:span text:style-name="T1367">規則</text:span><text:span text:style-name="T1368">14.1</text:span><text:span text:style-name="T1369">所提到的主管</text:span><text:span text:style-name="T1370">機關</text:span><text:span text:style-name="T1371">的命令</text:span><text:span text:style-name="T1372">，應制定</text:span><text:span text:style-name="T1373">適當的規定，由</text:span><text:span text:style-name="T1374">該機關</text:span><text:span text:style-name="T1375">或視情況由</text:span><text:span text:style-name="T1376">其他機構</text:span><text:span text:style-name="T1377">執行。</text:span></text:p>
      <text:p text:style-name="P1378"><text:span text:style-name="T1379">23.2<text:s/></text:span><text:span text:style-name="T1380">此類規定</text:span><text:span text:style-name="T1381">應包</text:span><text:span text:style-name="T1382">含</text:span><text:span text:style-name="T1383">主管</text:span><text:span text:style-name="T1384">機關</text:span><text:span text:style-name="T1385">有</text:span><text:span text:style-name="T1386">隨時</text:span><text:span text:style-name="T1387">修改命令</text:span><text:span text:style-name="T1388">的權力，</text:span><text:span text:style-name="T1389">其</text:span><text:span text:style-name="T1390">前提</text:span><text:span text:style-name="T1391">是</text:span><text:span text:style-name="T1392">須</text:span><text:span text:style-name="T1393">要</text:span><text:span text:style-name="T1394">遵從</text:span><text:span text:style-name="T1395">本規則所</text:span><text:span text:style-name="T1396">涵蓋</text:span><text:span text:style-name="T1397">的</text:span><text:span text:style-name="T1398">原</text:span><text:span text:style-name="T1399">則</text:span><text:span text:style-name="T1400">來決定修改</text:span><text:span text:style-name="T1401">。</text:span></text:p>
      <text:p text:style-name="P1402"/>
      <text:p text:style-name="P1403"><text:span text:style-name="T1404">說</text:span><text:span text:style-name="T1405">明</text:span></text:p>
      <text:p text:style-name="P1406"><text:span text:style-name="T1407">相較於</text:span><text:span text:style-name="T1408">成</text:span><text:span text:style-name="T1409">年</text:span><text:span text:style-name="T1410">案件</text:span><text:span text:style-name="T1411">，少年案件的處</text:span><text:span text:style-name="T1412">置</text:span><text:span text:style-name="T1413">安排</text:span><text:span text:style-name="T1414">更</text:span><text:span text:style-name="T1415">有</text:span><text:span text:style-name="T1416">可能對司法少年的一生</text:span><text:span text:style-name="T1417">產生長期影響。因此</text:span><text:span text:style-name="T1418">，</text:span><text:span text:style-name="T1419">重要的是</text:span><text:span text:style-name="T1420">原本裁定案件的</text:span><text:span text:style-name="T1421">主管</text:span><text:span text:style-name="T1422">機關</text:span><text:span text:style-name="T1423">或具</text:span><text:span text:style-name="T1424">有同樣資格</text:span><text:span text:style-name="T1425">的獨立機關</text:span><text:span text:style-name="T1426">（</text:span><text:span text:style-name="T1427">例如</text:span><text:span text:style-name="T1428">假釋委員會、緩刑辦公室、</text:span><text:span text:style-name="T1429">青少年</text:span><text:span text:style-name="T1430">福利機構</text:span><text:span text:style-name="T1431">等</text:span><text:span text:style-name="T1432">）</text:span><text:span text:style-name="T1433">應監督處</text:span><text:soft-page-break/><text:span text:style-name="T1434">置</text:span><text:span text:style-name="T1435">的執行。</text:span><text:span text:style-name="T1436">某</text:span><text:span text:style-name="T1437">些國家為</text:span><text:span text:style-name="T1438">了</text:span><text:span text:style-name="T1439">此目的</text:span><text:span text:style-name="T1440">設立</text:span><text:span text:style-name="T1441">了</text:span><text:span text:style-name="T1442">刑罰</text:span><text:span text:style-name="T1443">執行法官</text:span><text:span text:style-name="T1444">（</text:span><text:span text:style-name="T1445">juge de l’exécution des peines</text:span><text:span text:style-name="T1446">）</text:span><text:span text:style-name="T1447">。</text:span></text:p>
      <text:p text:style-name="P1448"><text:span text:style-name="T1449">主管</text:span><text:span text:style-name="T1450">機關</text:span><text:span text:style-name="T1451">的組成、權</text:span><text:span text:style-name="T1452">限</text:span><text:span text:style-name="T1453">和職能</text:span><text:span text:style-name="T1454">必須具有</text:span><text:span text:style-name="T1455">靈活</text:span><text:span text:style-name="T1456">性</text:span><text:span text:style-name="T1457">；</text:span><text:span text:style-name="T1458">規則</text:span><text:span text:style-name="T1459">23</text:span><text:span text:style-name="T1460">對它們進行了大致的說明，以使</text:span><text:span text:style-name="T1461">其</text:span><text:span text:style-name="T1462">能被</text:span><text:span text:style-name="T1463">廣泛接受</text:span><text:span text:style-name="T1464">。</text:span></text:p>
      <text:p text:style-name="P1465"/>
      <text:p text:style-name="P1466">24.<text:s/>提供必要的協助</text:p>
      <text:p text:style-name="P1467"/>
      <text:p text:style-name="P1468"><text:span text:style-name="T1469">24.1<text:s/></text:span><text:span text:style-name="T1470">在</text:span><text:span text:style-name="T1471">司法</text:span><text:span text:style-name="T1472">程序的各個</text:span><text:span text:style-name="T1473">階段</text:span><text:span text:style-name="T1474">，應該盡力提供</text:span><text:span text:style-name="T1475">少年</text:span><text:span text:style-name="T1476">所需的協助，例</text:span><text:span text:style-name="T1477">如住宿、教育或職業培訓、就業或其他有幫助</text:span><text:span text:style-name="T1478">且</text:span><text:span text:style-name="T1479">實際</text:span><text:span text:style-name="T1480">的協</text:span><text:span text:style-name="T1481">助，以</text:span><text:span text:style-name="T1482">促進更生</text:span><text:span text:style-name="T1483">過程</text:span><text:span text:style-name="T1484">（</text:span><text:span text:style-name="T1485">rehabilitative process</text:span><text:span text:style-name="T1486">）</text:span><text:span text:style-name="T1487">。</text:span></text:p>
      <text:p text:style-name="P1488"/>
      <text:p text:style-name="P1489"><text:span text:style-name="T1490">說</text:span><text:span text:style-name="T1491">明</text:span></text:p>
      <text:p text:style-name="P1492"><text:span text:style-name="T1493">增進少年的福</text:span><text:span text:style-name="T1494">祉</text:span><text:span text:style-name="T1495">是最</text:span><text:span text:style-name="T1496">首要</text:span><text:span text:style-name="T1497">考</text:span><text:span text:style-name="T1498">量</text:span><text:span text:style-name="T1499">。因此，規則</text:span><text:span text:style-name="T1500">24</text:span><text:span text:style-name="T1501">強調</text:span><text:span text:style-name="T1502">在</text:span><text:span text:style-name="T1503">更生過程中</text:span><text:span text:style-name="T1504">提供必要的設施、服務以及其他協助</text:span><text:span text:style-name="T1505">，以進一步促進</text:span><text:span text:style-name="T1506">少年的最佳利益。</text:span></text:p>
      <text:p text:style-name="P1507"/>
      <text:p text:style-name="P1508">25.<text:s/>動員志工和其他社區服務</text:p>
      <text:p text:style-name="P1509"/>
      <text:p text:style-name="P1510">25.1<text:s/>應呼籲志工、志工組織、當地機構以及其他社區資源，有效參與在社區環境中進行少年更生的工作，且盡可能在家庭中實施。</text:p>
      <text:p text:style-name="P1511"/>
      <text:p text:style-name="P1512"><text:span text:style-name="T1513">說</text:span><text:span text:style-name="T1514">明</text:span></text:p>
      <text:p text:style-name="P1515"><text:span text:style-name="T1516">本規則反映</text:span><text:span text:style-name="T1517">了在處理</text:span><text:span text:style-name="T1518">司法</text:span><text:span text:style-name="T1519">少年的</text:span><text:span text:style-name="T1520">所有</text:span><text:span text:style-name="T1521">工作</text:span><text:span text:style-name="T1522">皆</text:span><text:span text:style-name="T1523">需要以更生為導向</text:span><text:span text:style-name="T1524">。要</text:span><text:span text:style-name="T1525">有效的實施</text:span><text:span text:style-name="T1526">主管</text:span><text:span text:style-name="T1527">機關</text:span><text:span text:style-name="T1528">的指</text:span><text:span text:style-name="T1529">導方針，與</text:span><text:span text:style-name="T1530">社區的合作是</text:span><text:span text:style-name="T1531">不可或缺</text:span><text:span text:style-name="T1532">的。志</text:span><text:span text:style-name="T1533">工</text:span><text:span text:style-name="T1534">與</text:span><text:span text:style-name="T1535">志</text:span><text:span text:style-name="T1536">願</text:span><text:span text:style-name="T1537">服務已</text:span><text:span text:style-name="T1538">被</text:span><text:span text:style-name="T1539">證明是非常</text:span><text:span text:style-name="T1540">寶貴</text:span><text:span text:style-name="T1541">的資源，但目前</text:span><text:span text:style-name="T1542">尚</text:span><text:span text:style-name="T1543">未得到充分利用。在某些情況下，</text:span><text:span text:style-name="T1544">與</text:span><text:span text:style-name="T1545">前科犯</text:span><text:span text:style-name="T1546">（</text:span><text:span text:style-name="T1547">包括戒毒者</text:span><text:span text:style-name="T1548">）</text:span><text:span text:style-name="T1549">的合作</text:span><text:span text:style-name="T1550">可能</text:span><text:span text:style-name="T1551">可以提供相當大的幫助。</text:span></text:p>
      <text:p text:style-name="P1552">本規則是依據規則1.1至規則1.6所制訂的原則，並遵循《公民與政治權利國際公約》的相關規定。</text:p>
      <text:p text:style-name="P1553"/>
      <text:soft-page-break/>
      <text:p text:style-name="P1554">第五部分　機構性處遇</text:p>
      <text:p text:style-name="P1555"/>
      <text:p text:style-name="P1556">26.<text:s/>機構性處遇的目的</text:p>
      <text:p text:style-name="P1557"/>
      <text:p text:style-name="P1558">26.1<text:s/>對機構安置少年進行培訓和處遇的目標是提供照顧、保護、教育和職業技能，以幫助他們在社會中擔任具有建設性和生產性的角色。</text:p>
      <text:p text:style-name="P1559">26.2<text:s/>機構安置少年應獲得依其年齡、性別和個性所需的照顧、保護以及各種必要的協助，包括社會、教育、職業、心理、醫療和身體等方面，以促進他們的健全發展。</text:p>
      <text:p text:style-name="P1560">26.3<text:s/>機構安置少年應與成年人分開，並應安置在單獨的機構，或同時容納成年人機構的獨立區域內。</text:p>
      <text:p text:style-name="P1561">26.4<text:s/>應特別關注機構安置少女的個人需要和問題。她們應得到的照顧、保護、協助、處遇和培訓的程度不應該低於少年。並且需要確保她們受到公平的對待。</text:p>
      <text:p text:style-name="P1562">26.5<text:s/>為了機構安置少年的利益和福祉，父母或監護人應有權探望他們。</text:p>
      <text:p text:style-name="P1563">26.6<text:s/>為了提供機構安置少年足夠的知識或適當的職業培訓，應鼓勵跨部門之間的合作，以確保他們在離開機構時在教育上不會處於不利狀態。</text:p>
      <text:p text:style-name="P1564"/>
      <text:p text:style-name="P1565"><text:span text:style-name="T1566">說</text:span><text:span text:style-name="T1567">明</text:span></text:p>
      <text:p text:style-name="P1568">規則26.1與規則26.2所規定的機構性處遇的目標應能被任何體制和文化所接受。但這些目標尚未在各地被廣泛的實現，對此仍需進一步的努力。</text:p>
      <text:p text:style-name="P1569">對機構中有藥物成癮、暴力傾向，以及患有精神疾病的少年，提供醫療和心理上的協助是極為重要的。</text:p>
      <text:p text:style-name="P1570">正如規則26.3，透過避免受到成年罪犯的負面影響並在機構環境中保障少年的福祉，該內涵符合第六屆大會的第4號決議中的規定，也與本規則的一項基本指導原則相符。這條規則不禁止各國採取其他措施來對抗成年罪<text:soft-page-break/>犯的負面影響，只要這些措施至少與本規則中所提之措施同樣有效（另見規則13.4）。</text:p>
      <text:p text:style-name="P1571">規則26.4是針對第六屆大會所指出的女性罪犯通常獲得的關注較男性罪犯少的現象做出相應處理。特別是第六屆大會的第9號決議呼籲在各個刑事司法程序的階段都要公正對待女性罪犯，並對她們在拘留期間提出的特殊問題和需要給予特別關注。此外，還應依據第六屆大會的《卡拉卡斯宣言》的背景下考慮本規則，該宣言在刑事司法中呼籲給予平等待遇，也應該考量《消除對對婦女歧視宣言》和《消除對婦女一切形式歧視公約》的背景。</text:p>
      <text:p text:style-name="P1572">探視權（規則26.5）是依據規則7.1、規則10.1、規則15.2及規則18.2的規定而來的。跨部門間的合作（規則26.6）對普遍提高機構性處遇和培訓品質尤其重要。</text:p>
      <text:p text:style-name="P1573"/>
      <text:p text:style-name="P1574">27.<text:s/>聯合國所通過的《囚犯待遇最低限度標準規則》的適用</text:p>
      <text:p text:style-name="P1575"/>
      <text:p text:style-name="P1576">27.1<text:s/>在適用範疇內，聯合國《囚犯待遇最低限度標準規則》和相關建議將適用於機構中的司法少年，包括在等待審判期間被拘留的人。</text:p>
      <text:p text:style-name="P1577">27.2<text:s/>應盡最大的努力執行《囚犯待遇最低限度標準規則》所規定的相關原則，以便依據司法少年的年齡、性別和個性，滿足他們不同的需求。</text:p>
      <text:p text:style-name="P1578"/>
      <text:p text:style-name="P1579"><text:span text:style-name="T1580">說</text:span><text:span text:style-name="T1581">明</text:span></text:p>
      <text:p text:style-name="P1582">《囚犯待遇最低限度標準規則》是聯合國最早頒布的此類文件之一。該規則已普遍被認為在全世界產生了重要影響。儘管仍有一些國家在執行上，大多體現出一種期望而非實際情況，但是該規則對矯正機構的人道和公正管理仍產生重要的影響。</text:p>
      <text:p text:style-name="P1583">《囚犯待遇最低限度標準規則》包括對一些機構中的司法少年的基本保護措施（住宿、建築、寢具、衣服、申訴和請求、與外界聯繫、食物、<text:soft-page-break/>醫療照護、宗教服務、年齡分離、人員配置、工作等），還包括相關懲罰、紀律以及管束危險罪犯的規定。依據《聯合國少年司法最低限度標準規則》，因安置司法少年機構的特點而去修改最低限度標準規則是不適當的。</text:p>
      <text:p text:style-name="P1584">規則27聚焦於安置機構少年的必要需求（規則27.1），以及依據其年齡、性別和個性的不同需求（規則27.2）。因此，本規則的目標和內容與《囚犯待遇最低限度標準規則》的相關規定相互關聯。</text:p>
      <text:p text:style-name="P1585"/>
      <text:p text:style-name="P1586">28.<text:s/>頻繁且儘早採用假釋辦法</text:p>
      <text:p text:style-name="P1587"/>
      <text:p text:style-name="P1588">28.1<text:s/>機構的假釋應由適當的管理機關最大程度地採用，同時應在最短時間內予以批准。</text:p>
      <text:p text:style-name="P1589">28.2<text:s/>適當的管理機關應對從機構假釋的少年給予協助和監督，並應得到社區的全面支持。</text:p>
      <text:p text:style-name="P1590"><text:span text:style-name="T1591">說</text:span><text:span text:style-name="T1592">明</text:span></text:p>
      <text:p text:style-name="P1593"><text:span text:style-name="T1594">如規則</text:span><text:span text:style-name="T1595">14.1</text:span><text:span text:style-name="T1596">所</text:span><text:span text:style-name="T1597">述，有權下令進行假釋的權力可能歸屬</text:span><text:span text:style-name="T1598">主管</text:span><text:span text:style-name="T1599">機關</text:span><text:span text:style-name="T1600">或其他機關</text:span><text:span text:style-name="T1601">。</text:span><text:span text:style-name="T1602">有鑒於此</text:span><text:span text:style-name="T1603">，本規則</text:span><text:span text:style-name="T1604">使用</text:span><text:span text:style-name="T1605">「</text:span><text:span text:style-name="T1606">適當的</text:span><text:span text:style-name="T1607">」</text:span><text:span text:style-name="T1608">（</text:span><text:span text:style-name="T1609">appropriate</text:span><text:span text:style-name="T1610">）</text:span><text:span text:style-name="T1611">而</text:span><text:span text:style-name="T1612">非</text:span><text:span text:style-name="T1613">「</text:span><text:span text:style-name="T1614">主管</text:span><text:span text:style-name="T1615">的</text:span><text:span text:style-name="T1616">」</text:span><text:span text:style-name="T1617">（</text:span><text:span text:style-name="T1618">competent</text:span><text:span text:style-name="T1619">）更為適</text:span><text:span text:style-name="T1620">當。</text:span></text:p>
      <text:p text:style-name="P1621"><text:span text:style-name="T1622">如果情況允許，應</text:span><text:span text:style-name="T1623">優先考慮</text:span><text:span text:style-name="T1624">假釋，</text:span><text:span text:style-name="T1625">而非</text:span><text:span text:style-name="T1626">服滿刑期。</text:span><text:span text:style-name="T1627">只要有良好的更生進展</text:span><text:span text:style-name="T1628">證據，</text:span><text:span text:style-name="T1629">即</text:span><text:span text:style-name="T1630">使在收容時</text:span><text:span text:style-name="T1631">被認</text:span><text:span text:style-name="T1632">為危險的罪犯，</text:span><text:span text:style-name="T1633">也可以</text:span><text:span text:style-name="T1634">在可</text:span><text:span text:style-name="T1635">允許</text:span><text:span text:style-name="T1636">的情況下獲准</text:span><text:span text:style-name="T1637">假釋。</text:span><text:span text:style-name="T1638">與</text:span><text:span text:style-name="T1639">緩刑</text:span><text:span text:style-name="T1640">類似</text:span><text:span text:style-name="T1641">，</text:span><text:span text:style-name="T1642">這種釋放可能取決於罪犯</text:span><text:span text:style-name="T1643">須在判決</text:span><text:span text:style-name="T1644">所訂</text:span><text:span text:style-name="T1645">的一段時間內</text:span><text:span text:style-name="T1646">滿足相關機構規範的要求</text:span><text:span text:style-name="T1647">，例如，</text:span><text:span text:style-name="T1648">罪犯的「</text:span><text:span text:style-name="T1649">行為良好</text:span><text:span text:style-name="T1650">」</text:span><text:span text:style-name="T1651">、</text:span><text:span text:style-name="T1652">參加社區</text:span><text:span text:style-name="T1653">計畫</text:span><text:span text:style-name="T1654">或</text:span><text:span text:style-name="T1655">居住在中途之家</text:span><text:span text:style-name="T1656">等。</text:span></text:p>
      <text:p text:style-name="P1657">從機構中獲得假釋的罪犯，應由一名緩刑官或其他人員（尤其是尚未採用緩刑的地方）給予協助和監督，並應鼓勵社區的支持。</text:p>
      <text:p text:style-name="P1658"/>
      <text:p text:style-name="P1659">29.<text:s/>半機構性安排</text:p>
      <text:p text:style-name="P1660"/>
      <text:p text:style-name="P1661"><text:span text:style-name="T1662">29.1<text:s/></text:span><text:span text:style-name="T1663">應努力提供</text:span><text:span text:style-name="T1664">協</text:span><text:span text:style-name="T1665">助少年</text:span><text:span text:style-name="T1666">適當</text:span><text:span text:style-name="T1667">融入社會</text:span><text:span text:style-name="T1668">的</text:span><text:span text:style-name="T1669">半機構性安排</text:span><text:span text:style-name="T1670">，</text:span><text:span text:style-name="T1671">例</text:span><text:span text:style-name="T1672">如</text:span><text:span text:style-name="T1673">中途之家</text:span><text:span text:style-name="T1674">、</text:span><text:soft-page-break/><text:span text:style-name="T1675">教養</text:span><text:span text:style-name="T1676">機構</text:span><text:span text:style-name="T1677">以及</text:span><text:span text:style-name="T1678">日間</text:span><text:span text:style-name="T1679">培</text:span><text:span text:style-name="T1680">訓中心</text:span><text:span text:style-name="T1681">等</text:span><text:span text:style-name="T1682">。</text:span></text:p>
      <text:p text:style-name="P1683"/>
      <text:p text:style-name="P1684"><text:span text:style-name="T1685">說</text:span><text:span text:style-name="T1686">明</text:span></text:p>
      <text:p text:style-name="P1687">不應低估在機構化期間後提供照顧的重要性。本規則強調建立半機構性安排的必要性。</text:p>
      <text:p text:style-name="P1688">本規則也強調有必要提供各種不同的設施和服務，以滿足司法少年重返社會的各種需要，並且把提供指導和結構上的支持作為重新融入社會的重要步驟。</text:p>
      <text:p text:style-name="P1689"/>
      <text:p text:style-name="P1690">第六部分　研究、規劃、政策制定和評估</text:p>
      <text:p text:style-name="P1691"/>
      <text:p text:style-name="P1692">30.<text:s/>以研究為基礎的規劃、政策制定和評估</text:p>
      <text:p text:style-name="P1693"/>
      <text:p text:style-name="P1694">30.1<text:s/>應努力組織和促進必要的研究，作為有效規劃和制定政策的基礎。</text:p>
      <text:p text:style-name="P1695">30.2<text:s/>應努力定期進行審查和評估少年觸法行為和犯罪的趨勢、問題和原因，同時關注被拘留少年不同的特殊需求。</text:p>
      <text:p text:style-name="P1696">30.3<text:s/>應努力在少年司法管理體系中建立一個定期的評估性研究機制，收集和分析相關數據和資料，以進行適當的評估，並為未來改善和改革管理體系提供參考。</text:p>
      <text:p text:style-name="P1697"><text:span text:style-name="T1698">30.4<text:s/></text:span><text:span text:style-name="T1699">在少年司法</text:span><text:span text:style-name="T1700">管理中</text:span><text:span text:style-name="T1701">提供的</text:span><text:span text:style-name="T1702">服務應</text:span><text:span text:style-name="T1703">被視</text:span><text:span text:style-name="T1704">為國家發展努力的</text:span><text:span text:style-name="T1705">一部分</text:span><text:span text:style-name="T1706">，需要</text:span><text:span text:style-name="T1707">進行系統</text:span><text:span text:style-name="T1708">性的</text:span><text:span text:style-name="T1709">規劃和</text:span><text:span text:style-name="T1710">實施</text:span><text:span text:style-name="T1711">。</text:span></text:p>
      <text:p text:style-name="P1712"/>
      <text:p text:style-name="P1713"><text:span text:style-name="T1714">說</text:span><text:span text:style-name="T1715">明</text:span></text:p>
      <text:p text:style-name="P1716">人們普遍承認，將研究作為制定一項有依據的少年司法政策的基礎，是確保實踐和知識的進步，以及持續發展和改進少年司法體系的重要機制。</text:p>
      <text:p text:style-name="P1717">少年司法領域中，研究和政策之間的相互回饋尤其重要的。在年輕人的生活方式發生迅速且劇烈的變化以及少年犯罪形式和範疇改變的情況下，社會和司法對待少年犯罪和觸法行為的反應變得過時和不足。</text:p>
      <text:soft-page-break/>
      <text:p text:style-name="P1718">因此，規則30建立了少年司法管理中將研究納入政策制定和應用過程的標準。該規則強調需要對現行計畫和措施進行定期評估和審查，以及在更廣泛的整體發展目標下進行規劃。</text:p>
      <text:p text:style-name="P1719">不論是在正式還是非正式的層面上，對少年的需求與觸法行為的趨勢和問題的持續評估，是改進制定適當政策和建立充分介入方法的先決條件。在這個脈絡下，負責機構應協助進行由獨立個體和機構所進行的研究，從中獲得並考慮到少年本身的意見可能是有價值的，而不僅侷限於那些與體制接觸的人。</text:p>
      <text:p text:style-name="P1720"><text:span text:style-name="T1721">在規劃過程中</text:span><text:span text:style-name="T1722">，</text:span><text:span text:style-name="T1723">必須特別強調更有效</text:span><text:span text:style-name="T1724">且</text:span><text:span text:style-name="T1725">公平地提供必要服務的</text:span><text:span text:style-name="T1726">系統</text:span><text:span text:style-name="T1727">。為此</text:span><text:span text:style-name="T1728">，</text:span><text:span text:style-name="T1729">應對少年</text:span><text:span text:style-name="T1730">廣泛</text:span><text:span text:style-name="T1731">而</text:span><text:span text:style-name="T1732">特殊</text:span><text:span text:style-name="T1733">的需要和問題進行全面</text:span><text:span text:style-name="T1734">且定期</text:span><text:span text:style-name="T1735">的評</text:span><text:span text:style-name="T1736">估</text:span><text:span text:style-name="T1737">，</text:span><text:span text:style-name="T1738">同時確</text:span><text:span text:style-name="T1739">定明確的優先事項。在</text:span><text:span text:style-name="T1740">此過程中</text:span><text:span text:style-name="T1741">，</text:span><text:span text:style-name="T1742">還</text:span><text:span text:style-name="T1743">需要</text:span><text:span text:style-name="T1744">協調利用</text:span><text:span text:style-name="T1745">現有資源</text:span><text:span text:style-name="T1746">，</text:span><text:span text:style-name="T1747">包括</text:span><text:span text:style-name="T1748">制</text:span><text:span text:style-name="T1749">定適當的替代方案和社區支持，以建立</text:span><text:span text:style-name="T1750">特定</text:span><text:span text:style-name="T1751">程序</text:span><text:span text:style-name="T1752">來</text:span><text:span text:style-name="T1753">實施</text:span><text:span text:style-name="T1754">和監督既</text:span><text:span text:style-name="T1755">有</text:span><text:span text:style-name="T1756">的</text:span><text:span text:style-name="T1757">方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2.6694in" fo:text-indent="-0.3756in">
        <style:tab-stops/>
      </style:paragraph-properties>
      <style:text-properties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CN"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top="0.0493in" fo:margin-left="1.8173in" fo:text-indent="-1.6347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text-align="justify" fo:margin-left="1.3131in" fo:text-indent="-0.413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CN"/>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zh" style:country-asian="CN" style:language-complex="ar" style:country-complex="SA"/>
    </style:style>
    <style:style style:name="WW_CharLFO1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LVL3" style:family="text">
      <style:text-properties fo:language="en" fo:country="US" style:language-asian="zh" style:country-asian="CN" style:language-complex="ar" style:country-complex="SA"/>
    </style:style>
    <style:style style:name="WW_CharLFO1LVL4" style:family="text">
      <style:text-properties fo:language="en" fo:country="US" style:language-asian="zh" style:country-asian="CN" style:language-complex="ar" style:country-complex="SA"/>
    </style:style>
    <style:style style:name="WW_CharLFO1LVL5" style:family="text">
      <style:text-properties fo:language="en" fo:country="US" style:language-asian="zh" style:country-asian="CN" style:language-complex="ar" style:country-complex="SA"/>
    </style:style>
    <style:style style:name="WW_CharLFO1LVL6" style:family="text">
      <style:text-properties fo:language="en" fo:country="US" style:language-asian="zh" style:country-asian="CN" style:language-complex="ar" style:country-complex="SA"/>
    </style:style>
    <style:style style:name="WW_CharLFO1LVL7" style:family="text">
      <style:text-properties fo:language="en" fo:country="US" style:language-asian="zh" style:country-asian="CN" style:language-complex="ar" style:country-complex="SA"/>
    </style:style>
    <style:style style:name="WW_CharLFO1LVL8" style:family="text">
      <style:text-properties fo:language="en" fo:country="US" style:language-asian="zh" style:country-asian="CN" style:language-complex="ar" style:country-complex="SA"/>
    </style:style>
    <style:style style:name="WW_CharLFO1LVL9" style:family="text">
      <style:text-properties fo:language="en" fo:country="US" style:language-asian="zh" style:country-asian="CN" style:language-complex="ar" style:country-complex="SA"/>
    </style:style>
    <style:style style:name="WW_CharLFO2LVL1" style:family="text">
      <style:text-properties fo:language="en" fo:country="US" style:language-asian="zh" style:country-asian="CN" style:language-complex="ar" style:country-complex="SA"/>
    </style:style>
    <style:style style:name="WW_CharLFO2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LVL3" style:family="text">
      <style:text-properties fo:language="en" fo:country="US" style:language-asian="zh" style:country-asian="CN" style:language-complex="ar" style:country-complex="SA"/>
    </style:style>
    <style:style style:name="WW_CharLFO2LVL4" style:family="text">
      <style:text-properties fo:language="en" fo:country="US" style:language-asian="zh" style:country-asian="CN" style:language-complex="ar" style:country-complex="SA"/>
    </style:style>
    <style:style style:name="WW_CharLFO2LVL5" style:family="text">
      <style:text-properties fo:language="en" fo:country="US" style:language-asian="zh" style:country-asian="CN" style:language-complex="ar" style:country-complex="SA"/>
    </style:style>
    <style:style style:name="WW_CharLFO2LVL6" style:family="text">
      <style:text-properties fo:language="en" fo:country="US" style:language-asian="zh" style:country-asian="CN" style:language-complex="ar" style:country-complex="SA"/>
    </style:style>
    <style:style style:name="WW_CharLFO2LVL7" style:family="text">
      <style:text-properties fo:language="en" fo:country="US" style:language-asian="zh" style:country-asian="CN" style:language-complex="ar" style:country-complex="SA"/>
    </style:style>
    <style:style style:name="WW_CharLFO2LVL8" style:family="text">
      <style:text-properties fo:language="en" fo:country="US" style:language-asian="zh" style:country-asian="CN" style:language-complex="ar" style:country-complex="SA"/>
    </style:style>
    <style:style style:name="WW_CharLFO2LVL9" style:family="text">
      <style:text-properties fo:language="en" fo:country="US" style:language-asian="zh" style:country-asian="CN" style:language-complex="ar" style:country-complex="SA"/>
    </style:style>
    <style:style style:name="WW_CharLFO3LVL1" style:family="text">
      <style:text-properties fo:language="en" fo:country="US" style:language-asian="zh" style:country-asian="CN" style:language-complex="ar" style:country-complex="SA"/>
    </style:style>
    <style:style style:name="WW_CharLFO3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3LVL3" style:family="text">
      <style:text-properties fo:language="en" fo:country="US" style:language-asian="zh" style:country-asian="CN" style:language-complex="ar" style:country-complex="SA"/>
    </style:style>
    <style:style style:name="WW_CharLFO3LVL4" style:family="text">
      <style:text-properties fo:language="en" fo:country="US" style:language-asian="zh" style:country-asian="CN" style:language-complex="ar" style:country-complex="SA"/>
    </style:style>
    <style:style style:name="WW_CharLFO3LVL5" style:family="text">
      <style:text-properties fo:language="en" fo:country="US" style:language-asian="zh" style:country-asian="CN" style:language-complex="ar" style:country-complex="SA"/>
    </style:style>
    <style:style style:name="WW_CharLFO3LVL6" style:family="text">
      <style:text-properties fo:language="en" fo:country="US" style:language-asian="zh" style:country-asian="CN" style:language-complex="ar" style:country-complex="SA"/>
    </style:style>
    <style:style style:name="WW_CharLFO3LVL7" style:family="text">
      <style:text-properties fo:language="en" fo:country="US" style:language-asian="zh" style:country-asian="CN" style:language-complex="ar" style:country-complex="SA"/>
    </style:style>
    <style:style style:name="WW_CharLFO3LVL8" style:family="text">
      <style:text-properties fo:language="en" fo:country="US" style:language-asian="zh" style:country-asian="CN" style:language-complex="ar" style:country-complex="SA"/>
    </style:style>
    <style:style style:name="WW_CharLFO3LVL9" style:family="text">
      <style:text-properties fo:language="en" fo:country="US" style:language-asian="zh" style:country-asian="CN" style:language-complex="ar" style:country-complex="SA"/>
    </style:style>
    <style:style style:name="WW_CharLFO4LVL1" style:family="text">
      <style:text-properties fo:language="en" fo:country="US" style:language-asian="zh" style:country-asian="CN" style:language-complex="ar" style:country-complex="SA"/>
    </style:style>
    <style:style style:name="WW_CharLFO4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4LVL3" style:family="text">
      <style:text-properties fo:language="en" fo:country="US" style:language-asian="zh" style:country-asian="CN" style:language-complex="ar" style:country-complex="SA"/>
    </style:style>
    <style:style style:name="WW_CharLFO4LVL4" style:family="text">
      <style:text-properties fo:language="en" fo:country="US" style:language-asian="zh" style:country-asian="CN" style:language-complex="ar" style:country-complex="SA"/>
    </style:style>
    <style:style style:name="WW_CharLFO4LVL5" style:family="text">
      <style:text-properties fo:language="en" fo:country="US" style:language-asian="zh" style:country-asian="CN" style:language-complex="ar" style:country-complex="SA"/>
    </style:style>
    <style:style style:name="WW_CharLFO4LVL6" style:family="text">
      <style:text-properties fo:language="en" fo:country="US" style:language-asian="zh" style:country-asian="CN" style:language-complex="ar" style:country-complex="SA"/>
    </style:style>
    <style:style style:name="WW_CharLFO4LVL7" style:family="text">
      <style:text-properties fo:language="en" fo:country="US" style:language-asian="zh" style:country-asian="CN" style:language-complex="ar" style:country-complex="SA"/>
    </style:style>
    <style:style style:name="WW_CharLFO4LVL8" style:family="text">
      <style:text-properties fo:language="en" fo:country="US" style:language-asian="zh" style:country-asian="CN" style:language-complex="ar" style:country-complex="SA"/>
    </style:style>
    <style:style style:name="WW_CharLFO4LVL9" style:family="text">
      <style:text-properties fo:language="en" fo:country="US" style:language-asian="zh" style:country-asian="CN" style:language-complex="ar" style:country-complex="SA"/>
    </style:style>
    <style:style style:name="WW_CharLFO5LVL1" style:family="text">
      <style:text-properties fo:language="en" fo:country="US" style:language-asian="zh" style:country-asian="CN" style:language-complex="ar" style:country-complex="SA"/>
    </style:style>
    <style:style style:name="WW_CharLFO5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5LVL3" style:family="text">
      <style:text-properties fo:language="en" fo:country="US" style:language-asian="zh" style:country-asian="CN" style:language-complex="ar" style:country-complex="SA"/>
    </style:style>
    <style:style style:name="WW_CharLFO5LVL4" style:family="text">
      <style:text-properties fo:language="en" fo:country="US" style:language-asian="zh" style:country-asian="CN" style:language-complex="ar" style:country-complex="SA"/>
    </style:style>
    <style:style style:name="WW_CharLFO5LVL5" style:family="text">
      <style:text-properties fo:language="en" fo:country="US" style:language-asian="zh" style:country-asian="CN" style:language-complex="ar" style:country-complex="SA"/>
    </style:style>
    <style:style style:name="WW_CharLFO5LVL6" style:family="text">
      <style:text-properties fo:language="en" fo:country="US" style:language-asian="zh" style:country-asian="CN" style:language-complex="ar" style:country-complex="SA"/>
    </style:style>
    <style:style style:name="WW_CharLFO5LVL7" style:family="text">
      <style:text-properties fo:language="en" fo:country="US" style:language-asian="zh" style:country-asian="CN" style:language-complex="ar" style:country-complex="SA"/>
    </style:style>
    <style:style style:name="WW_CharLFO5LVL8" style:family="text">
      <style:text-properties fo:language="en" fo:country="US" style:language-asian="zh" style:country-asian="CN" style:language-complex="ar" style:country-complex="SA"/>
    </style:style>
    <style:style style:name="WW_CharLFO5LVL9" style:family="text">
      <style:text-properties fo:language="en" fo:country="US" style:language-asian="zh" style:country-asian="CN" style:language-complex="ar" style:country-complex="SA"/>
    </style:style>
    <style:style style:name="WW_CharLFO6LVL1" style:family="text">
      <style:text-properties fo:language="en" fo:country="US" style:language-asian="zh" style:country-asian="CN" style:language-complex="ar" style:country-complex="SA"/>
    </style:style>
    <style:style style:name="WW_CharLFO6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6LVL3" style:family="text">
      <style:text-properties fo:language="en" fo:country="US" style:language-asian="zh" style:country-asian="CN" style:language-complex="ar" style:country-complex="SA"/>
    </style:style>
    <style:style style:name="WW_CharLFO6LVL4" style:family="text">
      <style:text-properties fo:language="en" fo:country="US" style:language-asian="zh" style:country-asian="CN" style:language-complex="ar" style:country-complex="SA"/>
    </style:style>
    <style:style style:name="WW_CharLFO6LVL5" style:family="text">
      <style:text-properties fo:language="en" fo:country="US" style:language-asian="zh" style:country-asian="CN" style:language-complex="ar" style:country-complex="SA"/>
    </style:style>
    <style:style style:name="WW_CharLFO6LVL6" style:family="text">
      <style:text-properties fo:language="en" fo:country="US" style:language-asian="zh" style:country-asian="CN" style:language-complex="ar" style:country-complex="SA"/>
    </style:style>
    <style:style style:name="WW_CharLFO6LVL7" style:family="text">
      <style:text-properties fo:language="en" fo:country="US" style:language-asian="zh" style:country-asian="CN" style:language-complex="ar" style:country-complex="SA"/>
    </style:style>
    <style:style style:name="WW_CharLFO6LVL8" style:family="text">
      <style:text-properties fo:language="en" fo:country="US" style:language-asian="zh" style:country-asian="CN" style:language-complex="ar" style:country-complex="SA"/>
    </style:style>
    <style:style style:name="WW_CharLFO6LVL9" style:family="text">
      <style:text-properties fo:language="en" fo:country="US" style:language-asian="zh" style:country-asian="CN" style:language-complex="ar" style:country-complex="SA"/>
    </style:style>
    <style:style style:name="WW_CharLFO7LVL1" style:family="text">
      <style:text-properties fo:language="en" fo:country="US" style:language-asian="zh" style:country-asian="CN" style:language-complex="ar" style:country-complex="SA"/>
    </style:style>
    <style:style style:name="WW_CharLFO7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7LVL3" style:family="text">
      <style:text-properties fo:language="en" fo:country="US" style:language-asian="zh" style:country-asian="CN" style:language-complex="ar" style:country-complex="SA"/>
    </style:style>
    <style:style style:name="WW_CharLFO7LVL4" style:family="text">
      <style:text-properties fo:language="en" fo:country="US" style:language-asian="zh" style:country-asian="CN" style:language-complex="ar" style:country-complex="SA"/>
    </style:style>
    <style:style style:name="WW_CharLFO7LVL5" style:family="text">
      <style:text-properties fo:language="en" fo:country="US" style:language-asian="zh" style:country-asian="CN" style:language-complex="ar" style:country-complex="SA"/>
    </style:style>
    <style:style style:name="WW_CharLFO7LVL6" style:family="text">
      <style:text-properties fo:language="en" fo:country="US" style:language-asian="zh" style:country-asian="CN" style:language-complex="ar" style:country-complex="SA"/>
    </style:style>
    <style:style style:name="WW_CharLFO7LVL7" style:family="text">
      <style:text-properties fo:language="en" fo:country="US" style:language-asian="zh" style:country-asian="CN" style:language-complex="ar" style:country-complex="SA"/>
    </style:style>
    <style:style style:name="WW_CharLFO7LVL8" style:family="text">
      <style:text-properties fo:language="en" fo:country="US" style:language-asian="zh" style:country-asian="CN" style:language-complex="ar" style:country-complex="SA"/>
    </style:style>
    <style:style style:name="WW_CharLFO7LVL9" style:family="text">
      <style:text-properties fo:language="en" fo:country="US" style:language-asian="zh" style:country-asian="CN" style:language-complex="ar" style:country-complex="SA"/>
    </style:style>
    <style:style style:name="WW_CharLFO8LVL1" style:family="text">
      <style:text-properties fo:language="en" fo:country="US" style:language-asian="zh" style:country-asian="CN" style:language-complex="ar" style:country-complex="SA"/>
    </style:style>
    <style:style style:name="WW_CharLFO8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8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8LVL4" style:family="text">
      <style:text-properties fo:language="en" fo:country="US" style:language-asian="zh" style:country-asian="CN" style:language-complex="ar" style:country-complex="SA"/>
    </style:style>
    <style:style style:name="WW_CharLFO8LVL5" style:family="text">
      <style:text-properties fo:language="en" fo:country="US" style:language-asian="zh" style:country-asian="CN" style:language-complex="ar" style:country-complex="SA"/>
    </style:style>
    <style:style style:name="WW_CharLFO8LVL6" style:family="text">
      <style:text-properties fo:language="en" fo:country="US" style:language-asian="zh" style:country-asian="CN" style:language-complex="ar" style:country-complex="SA"/>
    </style:style>
    <style:style style:name="WW_CharLFO8LVL7" style:family="text">
      <style:text-properties fo:language="en" fo:country="US" style:language-asian="zh" style:country-asian="CN" style:language-complex="ar" style:country-complex="SA"/>
    </style:style>
    <style:style style:name="WW_CharLFO8LVL8" style:family="text">
      <style:text-properties fo:language="en" fo:country="US" style:language-asian="zh" style:country-asian="CN" style:language-complex="ar" style:country-complex="SA"/>
    </style:style>
    <style:style style:name="WW_CharLFO8LVL9" style:family="text">
      <style:text-properties fo:language="en" fo:country="US" style:language-asian="zh" style:country-asian="CN" style:language-complex="ar" style:country-complex="SA"/>
    </style:style>
    <style:style style:name="WW_CharLFO9LVL1" style:family="text">
      <style:text-properties fo:language="en" fo:country="US" style:language-asian="zh" style:country-asian="CN" style:language-complex="ar" style:country-complex="SA"/>
    </style:style>
    <style:style style:name="WW_CharLFO9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9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9LVL4" style:family="text">
      <style:text-properties fo:language="en" fo:country="US" style:language-asian="zh" style:country-asian="CN" style:language-complex="ar" style:country-complex="SA"/>
    </style:style>
    <style:style style:name="WW_CharLFO9LVL5" style:family="text">
      <style:text-properties fo:language="en" fo:country="US" style:language-asian="zh" style:country-asian="CN" style:language-complex="ar" style:country-complex="SA"/>
    </style:style>
    <style:style style:name="WW_CharLFO9LVL6" style:family="text">
      <style:text-properties fo:language="en" fo:country="US" style:language-asian="zh" style:country-asian="CN" style:language-complex="ar" style:country-complex="SA"/>
    </style:style>
    <style:style style:name="WW_CharLFO9LVL7" style:family="text">
      <style:text-properties fo:language="en" fo:country="US" style:language-asian="zh" style:country-asian="CN" style:language-complex="ar" style:country-complex="SA"/>
    </style:style>
    <style:style style:name="WW_CharLFO9LVL8" style:family="text">
      <style:text-properties fo:language="en" fo:country="US" style:language-asian="zh" style:country-asian="CN" style:language-complex="ar" style:country-complex="SA"/>
    </style:style>
    <style:style style:name="WW_CharLFO9LVL9" style:family="text">
      <style:text-properties fo:language="en" fo:country="US" style:language-asian="zh" style:country-asian="CN" style:language-complex="ar" style:country-complex="SA"/>
    </style:style>
    <style:style style:name="WW_CharLFO10LVL1" style:family="text">
      <style:text-properties fo:language="en" fo:country="US" style:language-asian="zh" style:country-asian="CN" style:language-complex="ar" style:country-complex="SA"/>
    </style:style>
    <style:style style:name="WW_CharLFO10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0LVL3" style:family="text">
      <style:text-properties fo:language="en" fo:country="US" style:language-asian="zh" style:country-asian="CN" style:language-complex="ar" style:country-complex="SA"/>
    </style:style>
    <style:style style:name="WW_CharLFO10LVL4" style:family="text">
      <style:text-properties fo:language="en" fo:country="US" style:language-asian="zh" style:country-asian="CN" style:language-complex="ar" style:country-complex="SA"/>
    </style:style>
    <style:style style:name="WW_CharLFO10LVL5" style:family="text">
      <style:text-properties fo:language="en" fo:country="US" style:language-asian="zh" style:country-asian="CN" style:language-complex="ar" style:country-complex="SA"/>
    </style:style>
    <style:style style:name="WW_CharLFO10LVL6" style:family="text">
      <style:text-properties fo:language="en" fo:country="US" style:language-asian="zh" style:country-asian="CN" style:language-complex="ar" style:country-complex="SA"/>
    </style:style>
    <style:style style:name="WW_CharLFO10LVL7" style:family="text">
      <style:text-properties fo:language="en" fo:country="US" style:language-asian="zh" style:country-asian="CN" style:language-complex="ar" style:country-complex="SA"/>
    </style:style>
    <style:style style:name="WW_CharLFO10LVL8" style:family="text">
      <style:text-properties fo:language="en" fo:country="US" style:language-asian="zh" style:country-asian="CN" style:language-complex="ar" style:country-complex="SA"/>
    </style:style>
    <style:style style:name="WW_CharLFO10LVL9" style:family="text">
      <style:text-properties fo:language="en" fo:country="US" style:language-asian="zh" style:country-asian="CN" style:language-complex="ar" style:country-complex="SA"/>
    </style:style>
    <style:style style:name="WW_CharLFO11LVL1" style:family="text">
      <style:text-properties fo:language="en" fo:country="US" style:language-asian="zh" style:country-asian="CN" style:language-complex="ar" style:country-complex="SA"/>
    </style:style>
    <style:style style:name="WW_CharLFO11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1LVL3" style:family="text">
      <style:text-properties fo:language="en" fo:country="US" style:language-asian="zh" style:country-asian="CN" style:language-complex="ar" style:country-complex="SA"/>
    </style:style>
    <style:style style:name="WW_CharLFO11LVL4" style:family="text">
      <style:text-properties fo:language="en" fo:country="US" style:language-asian="zh" style:country-asian="CN" style:language-complex="ar" style:country-complex="SA"/>
    </style:style>
    <style:style style:name="WW_CharLFO11LVL5" style:family="text">
      <style:text-properties fo:language="en" fo:country="US" style:language-asian="zh" style:country-asian="CN" style:language-complex="ar" style:country-complex="SA"/>
    </style:style>
    <style:style style:name="WW_CharLFO11LVL6" style:family="text">
      <style:text-properties fo:language="en" fo:country="US" style:language-asian="zh" style:country-asian="CN" style:language-complex="ar" style:country-complex="SA"/>
    </style:style>
    <style:style style:name="WW_CharLFO11LVL7" style:family="text">
      <style:text-properties fo:language="en" fo:country="US" style:language-asian="zh" style:country-asian="CN" style:language-complex="ar" style:country-complex="SA"/>
    </style:style>
    <style:style style:name="WW_CharLFO11LVL8" style:family="text">
      <style:text-properties fo:language="en" fo:country="US" style:language-asian="zh" style:country-asian="CN" style:language-complex="ar" style:country-complex="SA"/>
    </style:style>
    <style:style style:name="WW_CharLFO11LVL9" style:family="text">
      <style:text-properties fo:language="en" fo:country="US" style:language-asian="zh" style:country-asian="CN" style:language-complex="ar" style:country-complex="SA"/>
    </style:style>
    <style:style style:name="WW_CharLFO12LVL1" style:family="text">
      <style:text-properties fo:language="en" fo:country="US" style:language-asian="zh" style:country-asian="CN" style:language-complex="ar" style:country-complex="SA"/>
    </style:style>
    <style:style style:name="WW_CharLFO12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2LVL3" style:family="text">
      <style:text-properties fo:language="en" fo:country="US" style:language-asian="zh" style:country-asian="CN" style:language-complex="ar" style:country-complex="SA"/>
    </style:style>
    <style:style style:name="WW_CharLFO12LVL4" style:family="text">
      <style:text-properties fo:language="en" fo:country="US" style:language-asian="zh" style:country-asian="CN" style:language-complex="ar" style:country-complex="SA"/>
    </style:style>
    <style:style style:name="WW_CharLFO12LVL5" style:family="text">
      <style:text-properties fo:language="en" fo:country="US" style:language-asian="zh" style:country-asian="CN" style:language-complex="ar" style:country-complex="SA"/>
    </style:style>
    <style:style style:name="WW_CharLFO12LVL6" style:family="text">
      <style:text-properties fo:language="en" fo:country="US" style:language-asian="zh" style:country-asian="CN" style:language-complex="ar" style:country-complex="SA"/>
    </style:style>
    <style:style style:name="WW_CharLFO12LVL7" style:family="text">
      <style:text-properties fo:language="en" fo:country="US" style:language-asian="zh" style:country-asian="CN" style:language-complex="ar" style:country-complex="SA"/>
    </style:style>
    <style:style style:name="WW_CharLFO12LVL8" style:family="text">
      <style:text-properties fo:language="en" fo:country="US" style:language-asian="zh" style:country-asian="CN" style:language-complex="ar" style:country-complex="SA"/>
    </style:style>
    <style:style style:name="WW_CharLFO12LVL9" style:family="text">
      <style:text-properties fo:language="en" fo:country="US" style:language-asian="zh" style:country-asian="CN" style:language-complex="ar" style:country-complex="SA"/>
    </style:style>
    <style:style style:name="WW_CharLFO13LVL1" style:family="text">
      <style:text-properties fo:language="en" fo:country="US" style:language-asian="zh" style:country-asian="CN" style:language-complex="ar" style:country-complex="SA"/>
    </style:style>
    <style:style style:name="WW_CharLFO13LVL2" style:family="text">
      <style:text-properties style:font-name="Times New Roman" style:font-name-asian="Times New Roman" style:font-name-complex="Times New Roman" fo:letter-spacing="-0.002in" style:text-scale="100%" fo:font-size="10.5pt" style:font-size-asian="10.5pt" style:font-size-complex="10.5pt" fo:language="en" fo:country="US" style:language-asian="zh" style:country-asian="CN" style:language-complex="ar" style:country-complex="SA"/>
    </style:style>
    <style:style style:name="WW_CharLFO13LVL3" style:family="text">
      <style:text-properties fo:language="en" fo:country="US" style:language-asian="zh" style:country-asian="CN" style:language-complex="ar" style:country-complex="SA"/>
    </style:style>
    <style:style style:name="WW_CharLFO13LVL4" style:family="text">
      <style:text-properties fo:language="en" fo:country="US" style:language-asian="zh" style:country-asian="CN" style:language-complex="ar" style:country-complex="SA"/>
    </style:style>
    <style:style style:name="WW_CharLFO13LVL5" style:family="text">
      <style:text-properties fo:language="en" fo:country="US" style:language-asian="zh" style:country-asian="CN" style:language-complex="ar" style:country-complex="SA"/>
    </style:style>
    <style:style style:name="WW_CharLFO13LVL6" style:family="text">
      <style:text-properties fo:language="en" fo:country="US" style:language-asian="zh" style:country-asian="CN" style:language-complex="ar" style:country-complex="SA"/>
    </style:style>
    <style:style style:name="WW_CharLFO13LVL7" style:family="text">
      <style:text-properties fo:language="en" fo:country="US" style:language-asian="zh" style:country-asian="CN" style:language-complex="ar" style:country-complex="SA"/>
    </style:style>
    <style:style style:name="WW_CharLFO13LVL8" style:family="text">
      <style:text-properties fo:language="en" fo:country="US" style:language-asian="zh" style:country-asian="CN" style:language-complex="ar" style:country-complex="SA"/>
    </style:style>
    <style:style style:name="WW_CharLFO13LVL9" style:family="text">
      <style:text-properties fo:language="en" fo:country="US" style:language-asian="zh" style:country-asian="CN" style:language-complex="ar" style:country-complex="SA"/>
    </style:style>
    <style:style style:name="WW_CharLFO14LVL1" style:family="text">
      <style:text-properties fo:language="en" fo:country="US" style:language-asian="zh" style:country-asian="CN" style:language-complex="ar" style:country-complex="SA"/>
    </style:style>
    <style:style style:name="WW_CharLFO14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4LVL3" style:family="text">
      <style:text-properties fo:language="en" fo:country="US" style:language-asian="zh" style:country-asian="CN" style:language-complex="ar" style:country-complex="SA"/>
    </style:style>
    <style:style style:name="WW_CharLFO14LVL4" style:family="text">
      <style:text-properties fo:language="en" fo:country="US" style:language-asian="zh" style:country-asian="CN" style:language-complex="ar" style:country-complex="SA"/>
    </style:style>
    <style:style style:name="WW_CharLFO14LVL5" style:family="text">
      <style:text-properties fo:language="en" fo:country="US" style:language-asian="zh" style:country-asian="CN" style:language-complex="ar" style:country-complex="SA"/>
    </style:style>
    <style:style style:name="WW_CharLFO14LVL6" style:family="text">
      <style:text-properties fo:language="en" fo:country="US" style:language-asian="zh" style:country-asian="CN" style:language-complex="ar" style:country-complex="SA"/>
    </style:style>
    <style:style style:name="WW_CharLFO14LVL7" style:family="text">
      <style:text-properties fo:language="en" fo:country="US" style:language-asian="zh" style:country-asian="CN" style:language-complex="ar" style:country-complex="SA"/>
    </style:style>
    <style:style style:name="WW_CharLFO14LVL8" style:family="text">
      <style:text-properties fo:language="en" fo:country="US" style:language-asian="zh" style:country-asian="CN" style:language-complex="ar" style:country-complex="SA"/>
    </style:style>
    <style:style style:name="WW_CharLFO14LVL9" style:family="text">
      <style:text-properties fo:language="en" fo:country="US" style:language-asian="zh" style:country-asian="CN" style:language-complex="ar" style:country-complex="SA"/>
    </style:style>
    <style:style style:name="WW_CharLFO15LVL1" style:family="text">
      <style:text-properties fo:language="en" fo:country="US" style:language-asian="zh" style:country-asian="CN" style:language-complex="ar" style:country-complex="SA"/>
    </style:style>
    <style:style style:name="WW_CharLFO15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5LVL3" style:family="text">
      <style:text-properties fo:language="en" fo:country="US" style:language-asian="zh" style:country-asian="CN" style:language-complex="ar" style:country-complex="SA"/>
    </style:style>
    <style:style style:name="WW_CharLFO15LVL4" style:family="text">
      <style:text-properties fo:language="en" fo:country="US" style:language-asian="zh" style:country-asian="CN" style:language-complex="ar" style:country-complex="SA"/>
    </style:style>
    <style:style style:name="WW_CharLFO15LVL5" style:family="text">
      <style:text-properties fo:language="en" fo:country="US" style:language-asian="zh" style:country-asian="CN" style:language-complex="ar" style:country-complex="SA"/>
    </style:style>
    <style:style style:name="WW_CharLFO15LVL6" style:family="text">
      <style:text-properties fo:language="en" fo:country="US" style:language-asian="zh" style:country-asian="CN" style:language-complex="ar" style:country-complex="SA"/>
    </style:style>
    <style:style style:name="WW_CharLFO15LVL7" style:family="text">
      <style:text-properties fo:language="en" fo:country="US" style:language-asian="zh" style:country-asian="CN" style:language-complex="ar" style:country-complex="SA"/>
    </style:style>
    <style:style style:name="WW_CharLFO15LVL8" style:family="text">
      <style:text-properties fo:language="en" fo:country="US" style:language-asian="zh" style:country-asian="CN" style:language-complex="ar" style:country-complex="SA"/>
    </style:style>
    <style:style style:name="WW_CharLFO15LVL9" style:family="text">
      <style:text-properties fo:language="en" fo:country="US" style:language-asian="zh" style:country-asian="CN" style:language-complex="ar" style:country-complex="SA"/>
    </style:style>
    <style:style style:name="WW_CharLFO16LVL1" style:family="text">
      <style:text-properties fo:language="en" fo:country="US" style:language-asian="zh" style:country-asian="CN" style:language-complex="ar" style:country-complex="SA"/>
    </style:style>
    <style:style style:name="WW_CharLFO16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6LVL3" style:family="text">
      <style:text-properties fo:language="en" fo:country="US" style:language-asian="zh" style:country-asian="CN" style:language-complex="ar" style:country-complex="SA"/>
    </style:style>
    <style:style style:name="WW_CharLFO16LVL4" style:family="text">
      <style:text-properties fo:language="en" fo:country="US" style:language-asian="zh" style:country-asian="CN" style:language-complex="ar" style:country-complex="SA"/>
    </style:style>
    <style:style style:name="WW_CharLFO16LVL5" style:family="text">
      <style:text-properties fo:language="en" fo:country="US" style:language-asian="zh" style:country-asian="CN" style:language-complex="ar" style:country-complex="SA"/>
    </style:style>
    <style:style style:name="WW_CharLFO16LVL6" style:family="text">
      <style:text-properties fo:language="en" fo:country="US" style:language-asian="zh" style:country-asian="CN" style:language-complex="ar" style:country-complex="SA"/>
    </style:style>
    <style:style style:name="WW_CharLFO16LVL7" style:family="text">
      <style:text-properties fo:language="en" fo:country="US" style:language-asian="zh" style:country-asian="CN" style:language-complex="ar" style:country-complex="SA"/>
    </style:style>
    <style:style style:name="WW_CharLFO16LVL8" style:family="text">
      <style:text-properties fo:language="en" fo:country="US" style:language-asian="zh" style:country-asian="CN" style:language-complex="ar" style:country-complex="SA"/>
    </style:style>
    <style:style style:name="WW_CharLFO16LVL9" style:family="text">
      <style:text-properties fo:language="en" fo:country="US" style:language-asian="zh" style:country-asian="CN" style:language-complex="ar" style:country-complex="SA"/>
    </style:style>
    <style:style style:name="WW_CharLFO17LVL1" style:family="text">
      <style:text-properties fo:language="en" fo:country="US" style:language-asian="zh" style:country-asian="CN" style:language-complex="ar" style:country-complex="SA"/>
    </style:style>
    <style:style style:name="WW_CharLFO17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7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17LVL4" style:family="text">
      <style:text-properties fo:language="en" fo:country="US" style:language-asian="zh" style:country-asian="CN" style:language-complex="ar" style:country-complex="SA"/>
    </style:style>
    <style:style style:name="WW_CharLFO17LVL5" style:family="text">
      <style:text-properties fo:language="en" fo:country="US" style:language-asian="zh" style:country-asian="CN" style:language-complex="ar" style:country-complex="SA"/>
    </style:style>
    <style:style style:name="WW_CharLFO17LVL6" style:family="text">
      <style:text-properties fo:language="en" fo:country="US" style:language-asian="zh" style:country-asian="CN" style:language-complex="ar" style:country-complex="SA"/>
    </style:style>
    <style:style style:name="WW_CharLFO17LVL7" style:family="text">
      <style:text-properties fo:language="en" fo:country="US" style:language-asian="zh" style:country-asian="CN" style:language-complex="ar" style:country-complex="SA"/>
    </style:style>
    <style:style style:name="WW_CharLFO17LVL8" style:family="text">
      <style:text-properties fo:language="en" fo:country="US" style:language-asian="zh" style:country-asian="CN" style:language-complex="ar" style:country-complex="SA"/>
    </style:style>
    <style:style style:name="WW_CharLFO17LVL9" style:family="text">
      <style:text-properties fo:language="en" fo:country="US" style:language-asian="zh" style:country-asian="CN" style:language-complex="ar" style:country-complex="SA"/>
    </style:style>
    <style:style style:name="WW_CharLFO18LVL1" style:family="text">
      <style:text-properties fo:language="en" fo:country="US" style:language-asian="zh" style:country-asian="CN" style:language-complex="ar" style:country-complex="SA"/>
    </style:style>
    <style:style style:name="WW_CharLFO18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8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18LVL4" style:family="text">
      <style:text-properties fo:language="en" fo:country="US" style:language-asian="zh" style:country-asian="CN" style:language-complex="ar" style:country-complex="SA"/>
    </style:style>
    <style:style style:name="WW_CharLFO18LVL5" style:family="text">
      <style:text-properties fo:language="en" fo:country="US" style:language-asian="zh" style:country-asian="CN" style:language-complex="ar" style:country-complex="SA"/>
    </style:style>
    <style:style style:name="WW_CharLFO18LVL6" style:family="text">
      <style:text-properties fo:language="en" fo:country="US" style:language-asian="zh" style:country-asian="CN" style:language-complex="ar" style:country-complex="SA"/>
    </style:style>
    <style:style style:name="WW_CharLFO18LVL7" style:family="text">
      <style:text-properties fo:language="en" fo:country="US" style:language-asian="zh" style:country-asian="CN" style:language-complex="ar" style:country-complex="SA"/>
    </style:style>
    <style:style style:name="WW_CharLFO18LVL8" style:family="text">
      <style:text-properties fo:language="en" fo:country="US" style:language-asian="zh" style:country-asian="CN" style:language-complex="ar" style:country-complex="SA"/>
    </style:style>
    <style:style style:name="WW_CharLFO18LVL9" style:family="text">
      <style:text-properties fo:language="en" fo:country="US" style:language-asian="zh" style:country-asian="CN" style:language-complex="ar" style:country-complex="SA"/>
    </style:style>
    <style:style style:name="WW_CharLFO19LVL1" style:family="text">
      <style:text-properties fo:language="en" fo:country="US" style:language-asian="zh" style:country-asian="CN" style:language-complex="ar" style:country-complex="SA"/>
    </style:style>
    <style:style style:name="WW_CharLFO19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19LVL3" style:family="text">
      <style:text-properties fo:language="en" fo:country="US" style:language-asian="zh" style:country-asian="CN" style:language-complex="ar" style:country-complex="SA"/>
    </style:style>
    <style:style style:name="WW_CharLFO19LVL4" style:family="text">
      <style:text-properties fo:language="en" fo:country="US" style:language-asian="zh" style:country-asian="CN" style:language-complex="ar" style:country-complex="SA"/>
    </style:style>
    <style:style style:name="WW_CharLFO19LVL5" style:family="text">
      <style:text-properties fo:language="en" fo:country="US" style:language-asian="zh" style:country-asian="CN" style:language-complex="ar" style:country-complex="SA"/>
    </style:style>
    <style:style style:name="WW_CharLFO19LVL6" style:family="text">
      <style:text-properties fo:language="en" fo:country="US" style:language-asian="zh" style:country-asian="CN" style:language-complex="ar" style:country-complex="SA"/>
    </style:style>
    <style:style style:name="WW_CharLFO19LVL7" style:family="text">
      <style:text-properties fo:language="en" fo:country="US" style:language-asian="zh" style:country-asian="CN" style:language-complex="ar" style:country-complex="SA"/>
    </style:style>
    <style:style style:name="WW_CharLFO19LVL8" style:family="text">
      <style:text-properties fo:language="en" fo:country="US" style:language-asian="zh" style:country-asian="CN" style:language-complex="ar" style:country-complex="SA"/>
    </style:style>
    <style:style style:name="WW_CharLFO19LVL9" style:family="text">
      <style:text-properties fo:language="en" fo:country="US" style:language-asian="zh" style:country-asian="CN" style:language-complex="ar" style:country-complex="SA"/>
    </style:style>
    <style:style style:name="WW_CharLFO20LVL1" style:family="text">
      <style:text-properties style:font-name="Times New Roman" style:font-name-asian="Times New Roman" style:font-name-complex="Times New Roman" fo:font-weight="bold" style:font-weight-asian="bold" style:font-weight-complex="bold" fo:letter-spacing="normal" style:text-scale="99%" fo:font-size="13pt" style:font-size-asian="13pt" style:font-size-complex="13pt" fo:language="en" fo:country="US" style:language-asian="zh" style:country-asian="CN" style:language-complex="ar" style:country-complex="SA"/>
    </style:style>
    <style:style style:name="WW_CharLFO20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CN" style:language-complex="ar" style:country-complex="SA"/>
    </style:style>
    <style:style style:name="WW_CharLFO20LVL3" style:family="text">
      <style:text-properties fo:language="en" fo:country="US" style:language-asian="zh" style:country-asian="CN" style:language-complex="ar" style:country-complex="SA"/>
    </style:style>
    <style:style style:name="WW_CharLFO20LVL4" style:family="text">
      <style:text-properties fo:language="en" fo:country="US" style:language-asian="zh" style:country-asian="CN" style:language-complex="ar" style:country-complex="SA"/>
    </style:style>
    <style:style style:name="WW_CharLFO20LVL5" style:family="text">
      <style:text-properties fo:language="en" fo:country="US" style:language-asian="zh" style:country-asian="CN" style:language-complex="ar" style:country-complex="SA"/>
    </style:style>
    <style:style style:name="WW_CharLFO20LVL6" style:family="text">
      <style:text-properties fo:language="en" fo:country="US" style:language-asian="zh" style:country-asian="CN" style:language-complex="ar" style:country-complex="SA"/>
    </style:style>
    <style:style style:name="WW_CharLFO20LVL7" style:family="text">
      <style:text-properties fo:language="en" fo:country="US" style:language-asian="zh" style:country-asian="CN" style:language-complex="ar" style:country-complex="SA"/>
    </style:style>
    <style:style style:name="WW_CharLFO20LVL8" style:family="text">
      <style:text-properties fo:language="en" fo:country="US" style:language-asian="zh" style:country-asian="CN" style:language-complex="ar" style:country-complex="SA"/>
    </style:style>
    <style:style style:name="WW_CharLFO20LVL9" style:family="text">
      <style:text-properties fo:language="en" fo:country="US" style:language-asian="zh" style:country-asian="CN" style:language-complex="ar" style:country-complex="SA"/>
    </style:style>
    <style:style style:name="WW_CharLFO22LVL1" style:family="text">
      <style:text-properties style:text-scale="105%"/>
    </style:style>
    <style:style style:name="WW_CharLFO22LVL2" style:family="text">
      <style:text-properties style:text-scale="105%"/>
    </style:style>
    <style:style style:name="WW_CharLFO22LVL3" style:family="text">
      <style:text-properties style:text-scale="105%"/>
    </style:style>
    <style:style style:name="WW_CharLFO22LVL4" style:family="text">
      <style:text-properties style:text-scale="105%"/>
    </style:style>
    <style:style style:name="WW_CharLFO22LVL5" style:family="text">
      <style:text-properties style:text-scale="105%"/>
    </style:style>
    <style:style style:name="WW_CharLFO22LVL6" style:family="text">
      <style:text-properties style:text-scale="105%"/>
    </style:style>
    <style:style style:name="WW_CharLFO22LVL7" style:family="text">
      <style:text-properties style:text-scale="105%"/>
    </style:style>
    <style:style style:name="WW_CharLFO22LVL8" style:family="text">
      <style:text-properties style:text-scale="105%"/>
    </style:style>
    <style:style style:name="WW_CharLFO22LVL9" style:family="text">
      <style:text-properties style:text-scale="105%"/>
    </style:style>
    <style:style style:name="WW_CharLFO24LVL1" style:family="text">
      <style:text-properties fo:language="en" fo:country="US" style:language-asian="zh" style:country-asian="CN" style:language-complex="ar" style:country-complex="SA"/>
    </style:style>
    <style:style style:name="WW_CharLFO24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4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24LVL4" style:family="text">
      <style:text-properties fo:language="en" fo:country="US" style:language-asian="zh" style:country-asian="CN" style:language-complex="ar" style:country-complex="SA"/>
    </style:style>
    <style:style style:name="WW_CharLFO24LVL5" style:family="text">
      <style:text-properties fo:language="en" fo:country="US" style:language-asian="zh" style:country-asian="CN" style:language-complex="ar" style:country-complex="SA"/>
    </style:style>
    <style:style style:name="WW_CharLFO24LVL6" style:family="text">
      <style:text-properties fo:language="en" fo:country="US" style:language-asian="zh" style:country-asian="CN" style:language-complex="ar" style:country-complex="SA"/>
    </style:style>
    <style:style style:name="WW_CharLFO24LVL7" style:family="text">
      <style:text-properties fo:language="en" fo:country="US" style:language-asian="zh" style:country-asian="CN" style:language-complex="ar" style:country-complex="SA"/>
    </style:style>
    <style:style style:name="WW_CharLFO24LVL8" style:family="text">
      <style:text-properties fo:language="en" fo:country="US" style:language-asian="zh" style:country-asian="CN" style:language-complex="ar" style:country-complex="SA"/>
    </style:style>
    <style:style style:name="WW_CharLFO24LVL9" style:family="text">
      <style:text-properties fo:language="en" fo:country="US" style:language-asian="zh" style:country-asian="CN" style:language-complex="ar" style:country-complex="SA"/>
    </style:style>
    <style:style style:name="WW_CharLFO25LVL1" style:family="text">
      <style:text-properties fo:language="en" fo:country="US" style:language-asian="zh" style:country-asian="CN" style:language-complex="ar" style:country-complex="SA"/>
    </style:style>
    <style:style style:name="WW_CharLFO25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5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25LVL4" style:family="text">
      <style:text-properties fo:language="en" fo:country="US" style:language-asian="zh" style:country-asian="CN" style:language-complex="ar" style:country-complex="SA"/>
    </style:style>
    <style:style style:name="WW_CharLFO25LVL5" style:family="text">
      <style:text-properties fo:language="en" fo:country="US" style:language-asian="zh" style:country-asian="CN" style:language-complex="ar" style:country-complex="SA"/>
    </style:style>
    <style:style style:name="WW_CharLFO25LVL6" style:family="text">
      <style:text-properties fo:language="en" fo:country="US" style:language-asian="zh" style:country-asian="CN" style:language-complex="ar" style:country-complex="SA"/>
    </style:style>
    <style:style style:name="WW_CharLFO25LVL7" style:family="text">
      <style:text-properties fo:language="en" fo:country="US" style:language-asian="zh" style:country-asian="CN" style:language-complex="ar" style:country-complex="SA"/>
    </style:style>
    <style:style style:name="WW_CharLFO25LVL8" style:family="text">
      <style:text-properties fo:language="en" fo:country="US" style:language-asian="zh" style:country-asian="CN" style:language-complex="ar" style:country-complex="SA"/>
    </style:style>
    <style:style style:name="WW_CharLFO25LVL9" style:family="text">
      <style:text-properties fo:language="en" fo:country="US" style:language-asian="zh" style:country-asian="CN" style:language-complex="ar" style:country-complex="SA"/>
    </style:style>
    <style:style style:name="WW_CharLFO26LVL1" style:family="text">
      <style:text-properties fo:language="en" fo:country="US" style:language-asian="zh" style:country-asian="CN" style:language-complex="ar" style:country-complex="SA"/>
    </style:style>
    <style:style style:name="WW_CharLFO26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6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26LVL4" style:family="text">
      <style:text-properties fo:language="en" fo:country="US" style:language-asian="zh" style:country-asian="CN" style:language-complex="ar" style:country-complex="SA"/>
    </style:style>
    <style:style style:name="WW_CharLFO26LVL5" style:family="text">
      <style:text-properties fo:language="en" fo:country="US" style:language-asian="zh" style:country-asian="CN" style:language-complex="ar" style:country-complex="SA"/>
    </style:style>
    <style:style style:name="WW_CharLFO26LVL6" style:family="text">
      <style:text-properties fo:language="en" fo:country="US" style:language-asian="zh" style:country-asian="CN" style:language-complex="ar" style:country-complex="SA"/>
    </style:style>
    <style:style style:name="WW_CharLFO26LVL7" style:family="text">
      <style:text-properties fo:language="en" fo:country="US" style:language-asian="zh" style:country-asian="CN" style:language-complex="ar" style:country-complex="SA"/>
    </style:style>
    <style:style style:name="WW_CharLFO26LVL8" style:family="text">
      <style:text-properties fo:language="en" fo:country="US" style:language-asian="zh" style:country-asian="CN" style:language-complex="ar" style:country-complex="SA"/>
    </style:style>
    <style:style style:name="WW_CharLFO26LVL9" style:family="text">
      <style:text-properties fo:language="en" fo:country="US" style:language-asian="zh" style:country-asian="CN" style:language-complex="ar" style:country-complex="SA"/>
    </style:style>
    <style:style style:name="WW_CharLFO27LVL1" style:family="text">
      <style:text-properties fo:language="en" fo:country="US" style:language-asian="zh" style:country-asian="CN" style:language-complex="ar" style:country-complex="SA"/>
    </style:style>
    <style:style style:name="WW_CharLFO27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7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27LVL4" style:family="text">
      <style:text-properties fo:language="en" fo:country="US" style:language-asian="zh" style:country-asian="CN" style:language-complex="ar" style:country-complex="SA"/>
    </style:style>
    <style:style style:name="WW_CharLFO27LVL5" style:family="text">
      <style:text-properties fo:language="en" fo:country="US" style:language-asian="zh" style:country-asian="CN" style:language-complex="ar" style:country-complex="SA"/>
    </style:style>
    <style:style style:name="WW_CharLFO27LVL6" style:family="text">
      <style:text-properties fo:language="en" fo:country="US" style:language-asian="zh" style:country-asian="CN" style:language-complex="ar" style:country-complex="SA"/>
    </style:style>
    <style:style style:name="WW_CharLFO27LVL7" style:family="text">
      <style:text-properties fo:language="en" fo:country="US" style:language-asian="zh" style:country-asian="CN" style:language-complex="ar" style:country-complex="SA"/>
    </style:style>
    <style:style style:name="WW_CharLFO27LVL8" style:family="text">
      <style:text-properties fo:language="en" fo:country="US" style:language-asian="zh" style:country-asian="CN" style:language-complex="ar" style:country-complex="SA"/>
    </style:style>
    <style:style style:name="WW_CharLFO27LVL9" style:family="text">
      <style:text-properties fo:language="en" fo:country="US" style:language-asian="zh" style:country-asian="CN" style:language-complex="ar" style:country-complex="SA"/>
    </style:style>
    <style:style style:name="WW_CharLFO28LVL1" style:family="text">
      <style:text-properties fo:language="en" fo:country="US" style:language-asian="zh" style:country-asian="CN" style:language-complex="ar" style:country-complex="SA"/>
    </style:style>
    <style:style style:name="WW_CharLFO28LVL2" style:family="text">
      <style:text-properties style:font-name="Times New Roman" style:font-name-asian="Times New Roman" style:font-name-complex="Times New Roman" fo:letter-spacing="normal" style:text-scale="100%" fo:font-size="10.5pt" style:font-size-asian="10.5pt" style:font-size-complex="10.5pt" fo:language="en" fo:country="US" style:language-asian="zh" style:country-asian="CN" style:language-complex="ar" style:country-complex="SA"/>
    </style:style>
    <style:style style:name="WW_CharLFO28LVL3"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CN" style:language-complex="ar" style:country-complex="SA"/>
    </style:style>
    <style:style style:name="WW_CharLFO28LVL4" style:family="text">
      <style:text-properties fo:language="en" fo:country="US" style:language-asian="zh" style:country-asian="CN" style:language-complex="ar" style:country-complex="SA"/>
    </style:style>
    <style:style style:name="WW_CharLFO28LVL5" style:family="text">
      <style:text-properties fo:language="en" fo:country="US" style:language-asian="zh" style:country-asian="CN" style:language-complex="ar" style:country-complex="SA"/>
    </style:style>
    <style:style style:name="WW_CharLFO28LVL6" style:family="text">
      <style:text-properties fo:language="en" fo:country="US" style:language-asian="zh" style:country-asian="CN" style:language-complex="ar" style:country-complex="SA"/>
    </style:style>
    <style:style style:name="WW_CharLFO28LVL7" style:family="text">
      <style:text-properties fo:language="en" fo:country="US" style:language-asian="zh" style:country-asian="CN" style:language-complex="ar" style:country-complex="SA"/>
    </style:style>
    <style:style style:name="WW_CharLFO28LVL8" style:family="text">
      <style:text-properties fo:language="en" fo:country="US" style:language-asian="zh" style:country-asian="CN" style:language-complex="ar" style:country-complex="SA"/>
    </style:style>
    <style:style style:name="WW_CharLFO28LVL9" style:family="text">
      <style:text-properties fo:language="en" fo:country="US" style:language-asian="zh" style:country-asian="CN" style:language-complex="ar" style:country-complex="SA"/>
    </style:style>
    <style:style style:name="WW_CharLFO29LVL1" style:family="text">
      <style:text-properties style:font-name="Verdana" style:font-name-asian="Verdana" style:font-name-complex="Verdana" fo:font-weight="bold" style:font-weight-asian="bold" style:font-weight-complex="bold" fo:letter-spacing="-0.0006in" style:text-scale="100%" fo:font-size="9pt" style:font-size-asian="9pt" style:font-size-complex="9pt" fo:language="en" fo:country="US" style:language-asian="en" style:country-asian="US" style:language-complex="ar" style:country-complex="SA"/>
    </style:style>
    <style:style style:name="WW_CharLFO29LVL2" style:family="text">
      <style:text-properties style:font-name="Verdana" style:font-name-asian="Verdana" style:font-name-complex="Verdana" fo:letter-spacing="-0.0006in" style:text-scale="100%" fo:font-size="9pt" style:font-size-asian="9pt" style:font-size-complex="9pt"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Verdana" style:font-name-asian="Verdana" style:font-name-complex="Verdana" fo:font-weight="bold" style:font-weight-asian="bold" style:font-weight-complex="bold" fo:letter-spacing="-0.0006in" style:text-scale="100%" fo:font-size="9pt" style:font-size-asian="9pt" style:font-size-complex="9pt" fo:language="en" fo:country="US" style:language-asian="en" style:country-asian="US" style:language-complex="ar" style:country-complex="SA"/>
    </style:style>
    <style:style style:name="WW_CharLFO30LVL2" style:family="text">
      <style:text-properties style:font-name="Verdana" style:font-name-asian="Verdana" style:font-name-complex="Verdana" style:text-scale="100%" fo:font-size="9pt" style:font-size-asian="9pt" style:font-size-complex="9pt"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0">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2">
      <text:list-level-style-number text:level="1" text:style-name="WW_CharLFO2LVL1" style:num-format="1" text:start-value="28">
        <style:list-level-properties text:space-before="0.8993in" text:min-label-width="0.4236in" text:list-level-position-and-space-mode="label-alignment">
          <style:list-level-label-alignment text:label-followed-by="listtab" fo:margin-left="1.3229in" fo:text-indent="-0.4236in"/>
        </style:list-level-properties>
      </text:list-level-style-number>
      <text:list-level-style-number text:level="2" text:style-name="WW_CharLFO2LVL2" style:num-format="1" text:display-levels="2">
        <style:list-level-properties text:space-before="0.8993in" text:min-label-width="0.4236in" text:list-level-position-and-space-mode="label-alignment">
          <style:list-level-label-alignment text:label-followed-by="listtab" fo:margin-left="1.3229in" fo:text-indent="-0.4236in"/>
        </style:list-level-properties>
      </text:list-level-style-number>
      <text:list-level-style-bullet text:level="3" text:style-name="WW_CharLFO2LVL3" text:bullet-char="•">
        <style:list-level-properties text:space-before="1.818in" text:min-label-width="0.4236in" text:list-level-position-and-space-mode="label-alignment">
          <style:list-level-label-alignment text:label-followed-by="listtab" fo:margin-left="2.2416in" fo:text-indent="-0.4236in"/>
        </style:list-level-properties>
      </text:list-level-style-bullet>
      <text:list-level-style-bullet text:level="4" text:style-name="WW_CharLFO2LVL4" text:bullet-char="•">
        <style:list-level-properties text:space-before="2.2791in" text:min-label-width="0.4236in" text:list-level-position-and-space-mode="label-alignment">
          <style:list-level-label-alignment text:label-followed-by="listtab" fo:margin-left="2.7027in" fo:text-indent="-0.4236in"/>
        </style:list-level-properties>
      </text:list-level-style-bullet>
      <text:list-level-style-bullet text:level="5" text:style-name="WW_CharLFO2LVL5" text:bullet-char="•">
        <style:list-level-properties text:space-before="2.7402in" text:min-label-width="0.4236in" text:list-level-position-and-space-mode="label-alignment">
          <style:list-level-label-alignment text:label-followed-by="listtab" fo:margin-left="3.1638in" fo:text-indent="-0.4236in"/>
        </style:list-level-properties>
      </text:list-level-style-bullet>
      <text:list-level-style-bullet text:level="6" text:style-name="WW_CharLFO2LVL6" text:bullet-char="•">
        <style:list-level-properties text:space-before="3.2013in" text:min-label-width="0.4236in" text:list-level-position-and-space-mode="label-alignment">
          <style:list-level-label-alignment text:label-followed-by="listtab" fo:margin-left="3.625in" fo:text-indent="-0.4236in"/>
        </style:list-level-properties>
      </text:list-level-style-bullet>
      <text:list-level-style-bullet text:level="7" text:style-name="WW_CharLFO2LVL7" text:bullet-char="•">
        <style:list-level-properties text:space-before="3.6625in" text:min-label-width="0.4236in" text:list-level-position-and-space-mode="label-alignment">
          <style:list-level-label-alignment text:label-followed-by="listtab" fo:margin-left="4.0861in" fo:text-indent="-0.4236in"/>
        </style:list-level-properties>
      </text:list-level-style-bullet>
      <text:list-level-style-bullet text:level="8" text:style-name="WW_CharLFO2LVL8" text:bullet-char="•">
        <style:list-level-properties text:space-before="4.1236in" text:min-label-width="0.4236in" text:list-level-position-and-space-mode="label-alignment">
          <style:list-level-label-alignment text:label-followed-by="listtab" fo:margin-left="4.5472in" fo:text-indent="-0.4236in"/>
        </style:list-level-properties>
      </text:list-level-style-bullet>
      <text:list-level-style-bullet text:level="9" text:style-name="WW_CharLFO2LVL9" text:bullet-char="•">
        <style:list-level-properties text:space-before="4.5847in" text:min-label-width="0.4236in" text:list-level-position-and-space-mode="label-alignment">
          <style:list-level-label-alignment text:label-followed-by="listtab" fo:margin-left="5.0083in" fo:text-indent="-0.4236in"/>
        </style:list-level-properties>
      </text:list-level-style-bullet>
    </text:list-style>
    <text:list-style style:name="LFO3">
      <text:list-level-style-number text:level="1" text:style-name="WW_CharLFO3LVL1" style:num-format="1" text:start-value="27">
        <style:list-level-properties text:space-before="0.8812in" text:min-label-width="0.4319in" text:list-level-position-and-space-mode="label-alignment">
          <style:list-level-label-alignment text:label-followed-by="listtab" fo:margin-left="1.3131in" fo:text-indent="-0.4319in"/>
        </style:list-level-properties>
      </text:list-level-style-number>
      <text:list-level-style-number text:level="2" text:style-name="WW_CharLFO3LVL2" style:num-format="1" text:display-levels="2">
        <style:list-level-properties text:space-before="0.8812in" text:min-label-width="0.4319in" text:list-level-position-and-space-mode="label-alignment">
          <style:list-level-label-alignment text:label-followed-by="listtab" fo:margin-left="1.3131in" fo:text-indent="-0.4319in"/>
        </style:list-level-properties>
      </text:list-level-style-number>
      <text:list-level-style-bullet text:level="3" text:style-name="WW_CharLFO3LVL3" text:bullet-char="•">
        <style:list-level-properties text:space-before="1.8097in" text:min-label-width="0.4319in" text:list-level-position-and-space-mode="label-alignment">
          <style:list-level-label-alignment text:label-followed-by="listtab" fo:margin-left="2.2416in" fo:text-indent="-0.4319in"/>
        </style:list-level-properties>
      </text:list-level-style-bullet>
      <text:list-level-style-bullet text:level="4" text:style-name="WW_CharLFO3LVL4" text:bullet-char="•">
        <style:list-level-properties text:space-before="2.2708in" text:min-label-width="0.4319in" text:list-level-position-and-space-mode="label-alignment">
          <style:list-level-label-alignment text:label-followed-by="listtab" fo:margin-left="2.7027in" fo:text-indent="-0.4319in"/>
        </style:list-level-properties>
      </text:list-level-style-bullet>
      <text:list-level-style-bullet text:level="5" text:style-name="WW_CharLFO3LVL5" text:bullet-char="•">
        <style:list-level-properties text:space-before="2.7319in" text:min-label-width="0.4319in" text:list-level-position-and-space-mode="label-alignment">
          <style:list-level-label-alignment text:label-followed-by="listtab" fo:margin-left="3.1638in" fo:text-indent="-0.4319in"/>
        </style:list-level-properties>
      </text:list-level-style-bullet>
      <text:list-level-style-bullet text:level="6" text:style-name="WW_CharLFO3LVL6" text:bullet-char="•">
        <style:list-level-properties text:space-before="3.193in" text:min-label-width="0.4319in" text:list-level-position-and-space-mode="label-alignment">
          <style:list-level-label-alignment text:label-followed-by="listtab" fo:margin-left="3.625in" fo:text-indent="-0.4319in"/>
        </style:list-level-properties>
      </text:list-level-style-bullet>
      <text:list-level-style-bullet text:level="7" text:style-name="WW_CharLFO3LVL7" text:bullet-char="•">
        <style:list-level-properties text:space-before="3.6541in" text:min-label-width="0.4319in" text:list-level-position-and-space-mode="label-alignment">
          <style:list-level-label-alignment text:label-followed-by="listtab" fo:margin-left="4.0861in" fo:text-indent="-0.4319in"/>
        </style:list-level-properties>
      </text:list-level-style-bullet>
      <text:list-level-style-bullet text:level="8" text:style-name="WW_CharLFO3LVL8" text:bullet-char="•">
        <style:list-level-properties text:space-before="4.1152in" text:min-label-width="0.4319in" text:list-level-position-and-space-mode="label-alignment">
          <style:list-level-label-alignment text:label-followed-by="listtab" fo:margin-left="4.5472in" fo:text-indent="-0.4319in"/>
        </style:list-level-properties>
      </text:list-level-style-bullet>
      <text:list-level-style-bullet text:level="9" text:style-name="WW_CharLFO3LVL9" text:bullet-char="•">
        <style:list-level-properties text:space-before="4.5763in" text:min-label-width="0.4319in" text:list-level-position-and-space-mode="label-alignment">
          <style:list-level-label-alignment text:label-followed-by="listtab" fo:margin-left="5.0083in" fo:text-indent="-0.4319in"/>
        </style:list-level-properties>
      </text:list-level-style-bullet>
    </text:list-style>
    <text:list-style style:name="LFO4">
      <text:list-level-style-number text:level="1" text:style-name="WW_CharLFO4LVL1" style:num-format="1" text:start-value="26">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4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4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4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4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4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4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4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5">
      <text:list-level-style-number text:level="1" text:style-name="WW_CharLFO5LVL1" style:num-format="1" text:start-value="2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5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5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5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5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5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5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5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6">
      <text:list-level-style-number text:level="1" text:style-name="WW_CharLFO6LVL1" style:num-format="1" text:start-value="2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6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6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6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6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6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6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6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7">
      <text:list-level-style-number text:level="1" text:style-name="WW_CharLFO7LVL1" style:num-format="1" text:start-value="2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7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7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7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7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7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7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7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8">
      <text:list-level-style-number text:level="1" text:style-name="WW_CharLFO8LVL1" style:num-format="1" text:start-value="18">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9">
      <text:list-level-style-number text:level="1" text:style-name="WW_CharLFO9LVL1" style:num-format="1" text:start-value="17">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9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9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9LVL4" text:bullet-char="•">
        <style:list-level-properties text:space-before="1.8791in" text:min-label-width="0.3201in" text:list-level-position-and-space-mode="label-alignment">
          <style:list-level-label-alignment text:label-followed-by="listtab" fo:margin-left="2.1993in" fo:text-indent="-0.3201in"/>
        </style:list-level-properties>
      </text:list-level-style-bullet>
      <text:list-level-style-bullet text:level="5" text:style-name="WW_CharLFO9LVL5" text:bullet-char="•">
        <style:list-level-properties text:space-before="2.4125in" text:min-label-width="0.3201in" text:list-level-position-and-space-mode="label-alignment">
          <style:list-level-label-alignment text:label-followed-by="listtab" fo:margin-left="2.7326in" fo:text-indent="-0.3201in"/>
        </style:list-level-properties>
      </text:list-level-style-bullet>
      <text:list-level-style-bullet text:level="6" text:style-name="WW_CharLFO9LVL6" text:bullet-char="•">
        <style:list-level-properties text:space-before="2.9451in" text:min-label-width="0.3201in" text:list-level-position-and-space-mode="label-alignment">
          <style:list-level-label-alignment text:label-followed-by="listtab" fo:margin-left="3.2652in" fo:text-indent="-0.3201in"/>
        </style:list-level-properties>
      </text:list-level-style-bullet>
      <text:list-level-style-bullet text:level="7" text:style-name="WW_CharLFO9LVL7" text:bullet-char="•">
        <style:list-level-properties text:space-before="3.4784in" text:min-label-width="0.3201in" text:list-level-position-and-space-mode="label-alignment">
          <style:list-level-label-alignment text:label-followed-by="listtab" fo:margin-left="3.7986in" fo:text-indent="-0.3201in"/>
        </style:list-level-properties>
      </text:list-level-style-bullet>
      <text:list-level-style-bullet text:level="8" text:style-name="WW_CharLFO9LVL8" text:bullet-char="•">
        <style:list-level-properties text:space-before="4.0111in" text:min-label-width="0.3201in" text:list-level-position-and-space-mode="label-alignment">
          <style:list-level-label-alignment text:label-followed-by="listtab" fo:margin-left="4.3312in" fo:text-indent="-0.3201in"/>
        </style:list-level-properties>
      </text:list-level-style-bullet>
      <text:list-level-style-bullet text:level="9" text:style-name="WW_CharLFO9LVL9" text:bullet-char="•">
        <style:list-level-properties text:space-before="4.5444in" text:min-label-width="0.3201in" text:list-level-position-and-space-mode="label-alignment">
          <style:list-level-label-alignment text:label-followed-by="listtab" fo:margin-left="4.8645in" fo:text-indent="-0.3201in"/>
        </style:list-level-properties>
      </text:list-level-style-bullet>
    </text:list-style>
    <text:list-style style:name="LFO10">
      <text:list-level-style-number text:level="1" text:style-name="WW_CharLFO10LVL1" style:num-format="1" text:start-value="15">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0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0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0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0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0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0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0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0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1">
      <text:list-level-style-number text:level="1" text:style-name="WW_CharLFO11LVL1" style:num-format="1" text:start-value="14">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1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1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1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1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1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1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1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1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2">
      <text:list-level-style-number text:level="1" text:style-name="WW_CharLFO12LVL1" style:num-format="1" text:start-value="1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2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2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2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2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2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2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2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2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3">
      <text:list-level-style-number text:level="1" text:style-name="WW_CharLFO13LVL1" style:num-format="1" text:start-value="1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3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3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3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3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3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3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3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3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4">
      <text:list-level-style-number text:level="1" text:style-name="WW_CharLFO14LVL1" style:num-format="1" text:start-value="10">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4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4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4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4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4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4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4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5">
      <text:list-level-style-number text:level="1" text:style-name="WW_CharLFO15LVL1" style:num-format="1" text:start-value="8">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5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5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5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5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5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5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5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6">
      <text:list-level-style-number text:level="1" text:style-name="WW_CharLFO16LVL1" style:num-format="1" text:start-value="6">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6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6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6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6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6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6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6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17">
      <text:list-level-style-number text:level="1" text:style-name="WW_CharLFO17LVL1" style:num-format="1" text:start-value="3">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17LVL3" style:num-prefix="(" style:num-suffix=")" style:num-format="a" style:num-letter-sync="true">
        <style:list-level-properties text:space-before="1.1895in" text:min-label-width="0.3201in" text:list-level-position-and-space-mode="label-alignment">
          <style:list-level-label-alignment text:label-followed-by="listtab" fo:margin-left="1.5097in" fo:text-indent="-0.3201in"/>
        </style:list-level-properties>
      </text:list-level-style-number>
      <text:list-level-style-bullet text:level="4" text:style-name="WW_CharLFO17LVL4" text:bullet-char="•">
        <style:list-level-properties text:space-before="2.175in" text:min-label-width="0.3201in" text:list-level-position-and-space-mode="label-alignment">
          <style:list-level-label-alignment text:label-followed-by="listtab" fo:margin-left="2.4951in" fo:text-indent="-0.3201in"/>
        </style:list-level-properties>
      </text:list-level-style-bullet>
      <text:list-level-style-bullet text:level="5" text:style-name="WW_CharLFO17LVL5" text:bullet-char="•">
        <style:list-level-properties text:space-before="2.6659in" text:min-label-width="0.3201in" text:list-level-position-and-space-mode="label-alignment">
          <style:list-level-label-alignment text:label-followed-by="listtab" fo:margin-left="2.9861in" fo:text-indent="-0.3201in"/>
        </style:list-level-properties>
      </text:list-level-style-bullet>
      <text:list-level-style-bullet text:level="6" text:style-name="WW_CharLFO17LVL6" text:bullet-char="•">
        <style:list-level-properties text:space-before="3.1562in" text:min-label-width="0.3201in" text:list-level-position-and-space-mode="label-alignment">
          <style:list-level-label-alignment text:label-followed-by="listtab" fo:margin-left="3.4763in" fo:text-indent="-0.3201in"/>
        </style:list-level-properties>
      </text:list-level-style-bullet>
      <text:list-level-style-bullet text:level="7" text:style-name="WW_CharLFO17LVL7" text:bullet-char="•">
        <style:list-level-properties text:space-before="3.6472in" text:min-label-width="0.3201in" text:list-level-position-and-space-mode="label-alignment">
          <style:list-level-label-alignment text:label-followed-by="listtab" fo:margin-left="3.9673in" fo:text-indent="-0.3201in"/>
        </style:list-level-properties>
      </text:list-level-style-bullet>
      <text:list-level-style-bullet text:level="8" text:style-name="WW_CharLFO17LVL8" text:bullet-char="•">
        <style:list-level-properties text:space-before="4.1381in" text:min-label-width="0.3201in" text:list-level-position-and-space-mode="label-alignment">
          <style:list-level-label-alignment text:label-followed-by="listtab" fo:margin-left="4.4583in" fo:text-indent="-0.3201in"/>
        </style:list-level-properties>
      </text:list-level-style-bullet>
      <text:list-level-style-bullet text:level="9" text:style-name="WW_CharLFO17LVL9" text:bullet-char="•">
        <style:list-level-properties text:space-before="4.6284in" text:min-label-width="0.3201in" text:list-level-position-and-space-mode="label-alignment">
          <style:list-level-label-alignment text:label-followed-by="listtab" fo:margin-left="4.9486in" fo:text-indent="-0.3201in"/>
        </style:list-level-properties>
      </text:list-level-style-bullet>
    </text:list-style>
    <text:list-style style:name="LFO18">
      <text:list-level-style-number text:level="1" text:style-name="WW_CharLFO18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1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1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1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1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1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1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1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19">
      <text:list-level-style-number text:level="1" text:style-name="WW_CharLFO19LVL1" style:num-format="1">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19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bullet text:level="3" text:style-name="WW_CharLFO19LVL3" text:bullet-char="•">
        <style:list-level-properties text:space-before="1.8277in" text:min-label-width="0.4138in" text:list-level-position-and-space-mode="label-alignment">
          <style:list-level-label-alignment text:label-followed-by="listtab" fo:margin-left="2.2416in" fo:text-indent="-0.4138in"/>
        </style:list-level-properties>
      </text:list-level-style-bullet>
      <text:list-level-style-bullet text:level="4" text:style-name="WW_CharLFO19LVL4" text:bullet-char="•">
        <style:list-level-properties text:space-before="2.2888in" text:min-label-width="0.4138in" text:list-level-position-and-space-mode="label-alignment">
          <style:list-level-label-alignment text:label-followed-by="listtab" fo:margin-left="2.7027in" fo:text-indent="-0.4138in"/>
        </style:list-level-properties>
      </text:list-level-style-bullet>
      <text:list-level-style-bullet text:level="5" text:style-name="WW_CharLFO19LVL5" text:bullet-char="•">
        <style:list-level-properties text:space-before="2.75in" text:min-label-width="0.4138in" text:list-level-position-and-space-mode="label-alignment">
          <style:list-level-label-alignment text:label-followed-by="listtab" fo:margin-left="3.1638in" fo:text-indent="-0.4138in"/>
        </style:list-level-properties>
      </text:list-level-style-bullet>
      <text:list-level-style-bullet text:level="6" text:style-name="WW_CharLFO19LVL6" text:bullet-char="•">
        <style:list-level-properties text:space-before="3.2111in" text:min-label-width="0.4138in" text:list-level-position-and-space-mode="label-alignment">
          <style:list-level-label-alignment text:label-followed-by="listtab" fo:margin-left="3.625in" fo:text-indent="-0.4138in"/>
        </style:list-level-properties>
      </text:list-level-style-bullet>
      <text:list-level-style-bullet text:level="7" text:style-name="WW_CharLFO19LVL7" text:bullet-char="•">
        <style:list-level-properties text:space-before="3.6722in" text:min-label-width="0.4138in" text:list-level-position-and-space-mode="label-alignment">
          <style:list-level-label-alignment text:label-followed-by="listtab" fo:margin-left="4.0861in" fo:text-indent="-0.4138in"/>
        </style:list-level-properties>
      </text:list-level-style-bullet>
      <text:list-level-style-bullet text:level="8" text:style-name="WW_CharLFO19LVL8" text:bullet-char="•">
        <style:list-level-properties text:space-before="4.1333in" text:min-label-width="0.4138in" text:list-level-position-and-space-mode="label-alignment">
          <style:list-level-label-alignment text:label-followed-by="listtab" fo:margin-left="4.5472in" fo:text-indent="-0.4138in"/>
        </style:list-level-properties>
      </text:list-level-style-bullet>
      <text:list-level-style-bullet text:level="9" text:style-name="WW_CharLFO19LVL9" text:bullet-char="•">
        <style:list-level-properties text:space-before="4.5944in" text:min-label-width="0.4138in" text:list-level-position-and-space-mode="label-alignment">
          <style:list-level-label-alignment text:label-followed-by="listtab" fo:margin-left="5.0083in" fo:text-indent="-0.4138in"/>
        </style:list-level-properties>
      </text:list-level-style-bullet>
    </text:list-style>
    <text:list-style style:name="LFO20">
      <text:list-level-style-number text:level="1" text:style-name="WW_CharLFO20LVL1" style:num-suffix="." style:num-format="1" text:start-value="47">
        <style:list-level-properties text:space-before="1.3791in" text:min-label-width="0.4555in" text:list-level-position-and-space-mode="label-alignment">
          <style:list-level-label-alignment text:label-followed-by="listtab" fo:margin-left="1.8347in" fo:text-indent="-0.4555in"/>
        </style:list-level-properties>
      </text:list-level-style-number>
      <text:list-level-style-number text:level="2" text:style-name="WW_CharLFO20LVL2" style:num-suffix="." style:num-format="1">
        <style:list-level-properties text:space-before="2.5861in" text:min-label-width="0.2916in" text:list-level-position-and-space-mode="label-alignment">
          <style:list-level-label-alignment text:label-followed-by="listtab" fo:margin-left="2.8777in" fo:text-indent="-0.2916in"/>
        </style:list-level-properties>
      </text:list-level-style-number>
      <text:list-level-style-bullet text:level="3" text:style-name="WW_CharLFO20LVL3" text:bullet-char="•">
        <style:list-level-properties text:space-before="2.9222in" text:min-label-width="0.2916in" text:list-level-position-and-space-mode="label-alignment">
          <style:list-level-label-alignment text:label-followed-by="listtab" fo:margin-left="3.2138in" fo:text-indent="-0.2916in"/>
        </style:list-level-properties>
      </text:list-level-style-bullet>
      <text:list-level-style-bullet text:level="4" text:style-name="WW_CharLFO20LVL4" text:bullet-char="•">
        <style:list-level-properties text:space-before="3.2618in" text:min-label-width="0.2916in" text:list-level-position-and-space-mode="label-alignment">
          <style:list-level-label-alignment text:label-followed-by="listtab" fo:margin-left="3.5534in" fo:text-indent="-0.2916in"/>
        </style:list-level-properties>
      </text:list-level-style-bullet>
      <text:list-level-style-bullet text:level="5" text:style-name="WW_CharLFO20LVL5" text:bullet-char="•">
        <style:list-level-properties text:space-before="3.6013in" text:min-label-width="0.2916in" text:list-level-position-and-space-mode="label-alignment">
          <style:list-level-label-alignment text:label-followed-by="listtab" fo:margin-left="3.893in" fo:text-indent="-0.2916in"/>
        </style:list-level-properties>
      </text:list-level-style-bullet>
      <text:list-level-style-bullet text:level="6" text:style-name="WW_CharLFO20LVL6" text:bullet-char="•">
        <style:list-level-properties text:space-before="3.9409in" text:min-label-width="0.2916in" text:list-level-position-and-space-mode="label-alignment">
          <style:list-level-label-alignment text:label-followed-by="listtab" fo:margin-left="4.2326in" fo:text-indent="-0.2916in"/>
        </style:list-level-properties>
      </text:list-level-style-bullet>
      <text:list-level-style-bullet text:level="7" text:style-name="WW_CharLFO20LVL7" text:bullet-char="•">
        <style:list-level-properties text:space-before="4.2805in" text:min-label-width="0.2916in" text:list-level-position-and-space-mode="label-alignment">
          <style:list-level-label-alignment text:label-followed-by="listtab" fo:margin-left="4.5722in" fo:text-indent="-0.2916in"/>
        </style:list-level-properties>
      </text:list-level-style-bullet>
      <text:list-level-style-bullet text:level="8" text:style-name="WW_CharLFO20LVL8" text:bullet-char="•">
        <style:list-level-properties text:space-before="4.6201in" text:min-label-width="0.2916in" text:list-level-position-and-space-mode="label-alignment">
          <style:list-level-label-alignment text:label-followed-by="listtab" fo:margin-left="4.9118in" fo:text-indent="-0.2916in"/>
        </style:list-level-properties>
      </text:list-level-style-bullet>
      <text:list-level-style-bullet text:level="9" text:style-name="WW_CharLFO20LVL9"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style>
    <text:list-style style:name="LFO21">
      <text:list-level-style-number text:level="1" style:num-suffix="." style:num-format="1" text:start-value="47">
        <style:list-level-properties text:space-before="-0.2062in" text:min-label-width="0.25in" text:list-level-position-and-space-mode="label-alignment">
          <style:list-level-label-alignment text:label-followed-by="listtab" fo:margin-left="0.0437in" fo:text-indent="-0.25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4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4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4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4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4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4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4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4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5">
      <text:list-level-style-number text:level="1" text:style-name="WW_CharLFO25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5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5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5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5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5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5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5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5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6">
      <text:list-level-style-number text:level="1" text:style-name="WW_CharLFO26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6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6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6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6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6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6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6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6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7">
      <text:list-level-style-number text:level="1" text:style-name="WW_CharLFO27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7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7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7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7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7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7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7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7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8">
      <text:list-level-style-number text:level="1" text:style-name="WW_CharLFO28LVL1" style:num-format="1" text:start-value="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2" text:style-name="WW_CharLFO28LVL2" style:num-format="1" text:display-levels="2">
        <style:list-level-properties text:space-before="0.8993in" text:min-label-width="0.4138in" text:list-level-position-and-space-mode="label-alignment">
          <style:list-level-label-alignment text:label-followed-by="listtab" fo:margin-left="1.3131in" fo:text-indent="-0.4138in"/>
        </style:list-level-properties>
      </text:list-level-style-number>
      <text:list-level-style-number text:level="3" text:style-name="WW_CharLFO28LVL3" style:num-prefix="(" style:num-suffix=")" style:num-format="a" style:num-letter-sync="true">
        <style:list-level-properties text:space-before="1.3479in" text:min-label-width="0.3201in" text:list-level-position-and-space-mode="label-alignment">
          <style:list-level-label-alignment text:label-followed-by="listtab" fo:margin-left="1.668in" fo:text-indent="-0.3201in"/>
        </style:list-level-properties>
      </text:list-level-style-number>
      <text:list-level-style-bullet text:level="4" text:style-name="WW_CharLFO28LVL4" text:bullet-char="•">
        <style:list-level-properties text:space-before="2.2937in" text:min-label-width="0.3201in" text:list-level-position-and-space-mode="label-alignment">
          <style:list-level-label-alignment text:label-followed-by="listtab" fo:margin-left="2.6138in" fo:text-indent="-0.3201in"/>
        </style:list-level-properties>
      </text:list-level-style-bullet>
      <text:list-level-style-bullet text:level="5" text:style-name="WW_CharLFO28LVL5" text:bullet-char="•">
        <style:list-level-properties text:space-before="2.7673in" text:min-label-width="0.3201in" text:list-level-position-and-space-mode="label-alignment">
          <style:list-level-label-alignment text:label-followed-by="listtab" fo:margin-left="3.0875in" fo:text-indent="-0.3201in"/>
        </style:list-level-properties>
      </text:list-level-style-bullet>
      <text:list-level-style-bullet text:level="6" text:style-name="WW_CharLFO28LVL6" text:bullet-char="•">
        <style:list-level-properties text:space-before="3.2409in" text:min-label-width="0.3201in" text:list-level-position-and-space-mode="label-alignment">
          <style:list-level-label-alignment text:label-followed-by="listtab" fo:margin-left="3.5611in" fo:text-indent="-0.3201in"/>
        </style:list-level-properties>
      </text:list-level-style-bullet>
      <text:list-level-style-bullet text:level="7" text:style-name="WW_CharLFO28LVL7" text:bullet-char="•">
        <style:list-level-properties text:space-before="3.7152in" text:min-label-width="0.3201in" text:list-level-position-and-space-mode="label-alignment">
          <style:list-level-label-alignment text:label-followed-by="listtab" fo:margin-left="4.0354in" fo:text-indent="-0.3201in"/>
        </style:list-level-properties>
      </text:list-level-style-bullet>
      <text:list-level-style-bullet text:level="8" text:style-name="WW_CharLFO28LVL8" text:bullet-char="•">
        <style:list-level-properties text:space-before="4.1888in" text:min-label-width="0.3201in" text:list-level-position-and-space-mode="label-alignment">
          <style:list-level-label-alignment text:label-followed-by="listtab" fo:margin-left="4.509in" fo:text-indent="-0.3201in"/>
        </style:list-level-properties>
      </text:list-level-style-bullet>
      <text:list-level-style-bullet text:level="9" text:style-name="WW_CharLFO28LVL9" text:bullet-char="•">
        <style:list-level-properties text:space-before="4.6625in" text:min-label-width="0.3201in" text:list-level-position-and-space-mode="label-alignment">
          <style:list-level-label-alignment text:label-followed-by="listtab" fo:margin-left="4.9826in" fo:text-indent="-0.3201in"/>
        </style:list-level-properties>
      </text:list-level-style-bullet>
    </text:list-style>
    <text:list-style style:name="LFO29">
      <text:list-level-style-number text:level="1" text:style-name="WW_CharLFO29LVL1" style:num-suffix="." style:num-format="1" text:start-value="14">
        <style:list-level-properties text:space-before="0.0826in" text:min-label-width="0.2659in" text:list-level-position-and-space-mode="label-alignment">
          <style:list-level-label-alignment text:label-followed-by="listtab" fo:margin-left="0.3486in" fo:text-indent="-0.2659in"/>
        </style:list-level-properties>
      </text:list-level-style-number>
      <text:list-level-style-number text:level="2" text:style-name="WW_CharLFO29LVL2" style:num-format="1" text:display-levels="2">
        <style:list-level-properties text:space-before="-0.2451in" text:min-label-width="0.3284in" text:list-level-position-and-space-mode="label-alignment">
          <style:list-level-label-alignment text:label-followed-by="listtab" fo:margin-left="0.0833in" fo:text-indent="-0.3284in"/>
        </style:list-level-properties>
      </text:list-level-style-number>
      <text:list-level-style-bullet text:level="3" text:style-name="WW_CharLFO29LVL3" text:bullet-char="•">
        <style:list-level-properties text:space-before="0.0881in" text:min-label-width="0.3284in" text:list-level-position-and-space-mode="label-alignment">
          <style:list-level-label-alignment text:label-followed-by="listtab" fo:margin-left="0.4166in" fo:text-indent="-0.3284in"/>
        </style:list-level-properties>
      </text:list-level-style-bullet>
      <text:list-level-style-bullet text:level="4" text:style-name="WW_CharLFO29LVL4" text:bullet-char="•">
        <style:list-level-properties text:space-before="0.8048in" text:min-label-width="0.3284in" text:list-level-position-and-space-mode="label-alignment">
          <style:list-level-label-alignment text:label-followed-by="listtab" fo:margin-left="1.1333in" fo:text-indent="-0.3284in"/>
        </style:list-level-properties>
      </text:list-level-style-bullet>
      <text:list-level-style-bullet text:level="5" text:style-name="WW_CharLFO29LVL5" text:bullet-char="•">
        <style:list-level-properties text:space-before="1.5222in" text:min-label-width="0.3284in" text:list-level-position-and-space-mode="label-alignment">
          <style:list-level-label-alignment text:label-followed-by="listtab" fo:margin-left="1.8506in" fo:text-indent="-0.3284in"/>
        </style:list-level-properties>
      </text:list-level-style-bullet>
      <text:list-level-style-bullet text:level="6" text:style-name="WW_CharLFO29LVL6" text:bullet-char="•">
        <style:list-level-properties text:space-before="2.2388in" text:min-label-width="0.3284in" text:list-level-position-and-space-mode="label-alignment">
          <style:list-level-label-alignment text:label-followed-by="listtab" fo:margin-left="2.5673in" fo:text-indent="-0.3284in"/>
        </style:list-level-properties>
      </text:list-level-style-bullet>
      <text:list-level-style-bullet text:level="7" text:style-name="WW_CharLFO29LVL7" text:bullet-char="•">
        <style:list-level-properties text:space-before="2.9562in" text:min-label-width="0.3284in" text:list-level-position-and-space-mode="label-alignment">
          <style:list-level-label-alignment text:label-followed-by="listtab" fo:margin-left="3.2847in" fo:text-indent="-0.3284in"/>
        </style:list-level-properties>
      </text:list-level-style-bullet>
      <text:list-level-style-bullet text:level="8" text:style-name="WW_CharLFO29LVL8" text:bullet-char="•">
        <style:list-level-properties text:space-before="3.6729in" text:min-label-width="0.3284in" text:list-level-position-and-space-mode="label-alignment">
          <style:list-level-label-alignment text:label-followed-by="listtab" fo:margin-left="4.0013in" fo:text-indent="-0.3284in"/>
        </style:list-level-properties>
      </text:list-level-style-bullet>
      <text:list-level-style-bullet text:level="9" text:style-name="WW_CharLFO29LVL9" text:bullet-char="•">
        <style:list-level-properties text:space-before="4.3902in" text:min-label-width="0.3284in" text:list-level-position-and-space-mode="label-alignment">
          <style:list-level-label-alignment text:label-followed-by="listtab" fo:margin-left="4.7187in" fo:text-indent="-0.3284in"/>
        </style:list-level-properties>
      </text:list-level-style-bullet>
    </text:list-style>
    <text:list-style style:name="LFO30">
      <text:list-level-style-number text:level="1" text:style-name="WW_CharLFO30LVL1" style:num-suffix="." style:num-format="1" text:start-value="25">
        <style:list-level-properties text:space-before="0.0826in" text:min-label-width="0.2659in" text:list-level-position-and-space-mode="label-alignment">
          <style:list-level-label-alignment text:label-followed-by="listtab" fo:margin-left="0.3486in" fo:text-indent="-0.2659in"/>
        </style:list-level-properties>
      </text:list-level-style-number>
      <text:list-level-style-number text:level="2" text:style-name="WW_CharLFO30LVL2" style:num-format="1" text:display-levels="2">
        <style:list-level-properties text:space-before="-0.2451in" text:min-label-width="0.3284in" text:list-level-position-and-space-mode="label-alignment">
          <style:list-level-label-alignment text:label-followed-by="listtab" fo:margin-left="0.0833in" fo:text-indent="-0.3284in"/>
        </style:list-level-properties>
      </text:list-level-style-number>
      <text:list-level-style-bullet text:level="3" text:style-name="WW_CharLFO30LVL3" text:bullet-char="•">
        <style:list-level-properties text:space-before="0.6631in" text:min-label-width="0.3284in" text:list-level-position-and-space-mode="label-alignment">
          <style:list-level-label-alignment text:label-followed-by="listtab" fo:margin-left="0.9916in" fo:text-indent="-0.3284in"/>
        </style:list-level-properties>
      </text:list-level-style-bullet>
      <text:list-level-style-bullet text:level="4" text:style-name="WW_CharLFO30LVL4" text:bullet-char="•">
        <style:list-level-properties text:space-before="1.3083in" text:min-label-width="0.3284in" text:list-level-position-and-space-mode="label-alignment">
          <style:list-level-label-alignment text:label-followed-by="listtab" fo:margin-left="1.6368in" fo:text-indent="-0.3284in"/>
        </style:list-level-properties>
      </text:list-level-style-bullet>
      <text:list-level-style-bullet text:level="5" text:style-name="WW_CharLFO30LVL5" text:bullet-char="•">
        <style:list-level-properties text:space-before="1.9534in" text:min-label-width="0.3284in" text:list-level-position-and-space-mode="label-alignment">
          <style:list-level-label-alignment text:label-followed-by="listtab" fo:margin-left="2.2819in" fo:text-indent="-0.3284in"/>
        </style:list-level-properties>
      </text:list-level-style-bullet>
      <text:list-level-style-bullet text:level="6" text:style-name="WW_CharLFO30LVL6" text:bullet-char="•">
        <style:list-level-properties text:space-before="2.5986in" text:min-label-width="0.3284in" text:list-level-position-and-space-mode="label-alignment">
          <style:list-level-label-alignment text:label-followed-by="listtab" fo:margin-left="2.927in" fo:text-indent="-0.3284in"/>
        </style:list-level-properties>
      </text:list-level-style-bullet>
      <text:list-level-style-bullet text:level="7" text:style-name="WW_CharLFO30LVL7" text:bullet-char="•">
        <style:list-level-properties text:space-before="3.2437in" text:min-label-width="0.3284in" text:list-level-position-and-space-mode="label-alignment">
          <style:list-level-label-alignment text:label-followed-by="listtab" fo:margin-left="3.5722in" fo:text-indent="-0.3284in"/>
        </style:list-level-properties>
      </text:list-level-style-bullet>
      <text:list-level-style-bullet text:level="8" text:style-name="WW_CharLFO30LVL8" text:bullet-char="•">
        <style:list-level-properties text:space-before="3.8888in" text:min-label-width="0.3284in" text:list-level-position-and-space-mode="label-alignment">
          <style:list-level-label-alignment text:label-followed-by="listtab" fo:margin-left="4.2173in" fo:text-indent="-0.3284in"/>
        </style:list-level-properties>
      </text:list-level-style-bullet>
      <text:list-level-style-bullet text:level="9" text:style-name="WW_CharLFO30LVL9" text:bullet-char="•">
        <style:list-level-properties text:space-before="4.534in" text:min-label-width="0.3284in" text:list-level-position-and-space-mode="label-alignment">
          <style:list-level-label-alignment text:label-followed-by="listtab" fo:margin-left="4.8625in" fo:text-indent="-0.3284in"/>
        </style:list-level-properties>
      </text:list-level-style-bullet>
    </text:list-style>
    <style:page-layout style:name="PL0">
      <style:page-layout-properties fo:page-width="8.2638in" fo:page-height="11.6944in" style:print-orientation="portrait" fo:margin-top="0in" fo:margin-left="1.25in" fo:margin-bottom="1.62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2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本文" style:family="paragraph">
      <style:paragraph-properties fo:line-height="5%"/>
    </style:style>
  </office:automatic-styles>
  <office:master-styles>
    <style:master-page style:name="MP0" style:page-layout-name="PL0">
      <style:header>
        <text:p text:style-name="頁首"/>
        <text:p text:style-name="頁首"/>
        <text:p text:style-name="頁首"/>
        <text:p text:style-name="P2">北京規則</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芷頤</meta:initial-creator>
    <dc:creator>楊芷頤</dc:creator>
    <meta:creation-date>2024-02-17T04:14:00Z</meta:creation-date>
    <dc:date>2024-02-17T04:14:00Z</dc:date>
    <meta:print-date>2024-02-17T03:37:00Z</meta:print-date>
    <meta:template xlink:href="Normal" xlink:type="simple"/>
    <meta:editing-cycles>2</meta:editing-cycles>
    <meta:editing-duration>PT0S</meta:editing-duration>
    <meta:user-defined meta:name="Created" meta:value-type="date">2006-04-05T00:00:00Z</meta:user-defined>
    <meta:user-defined meta:name="LastSaved" meta:value-type="date">2024-01-16T00:00:00Z</meta:user-defined>
    <meta:document-statistic meta:page-count="25" meta:paragraph-count="29" meta:word-count="2182" meta:character-count="14595" meta:row-count="103" meta:non-whitespace-character-count="12442"/>
  </office:meta>
</office:document-meta>
</file>