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1.3131in" text:min-label-width="0.25in" text:list-level-position-and-space-mode="label-alignment">
          <style:list-level-label-alignment text:label-followed-by="listtab" fo:margin-left="1.5631in" fo:text-indent="-0.25in"/>
        </style:list-level-properties>
        <style:text-properties style:font-name="Symbol"/>
      </text:list-level-style-bullet>
      <text:list-level-style-bullet text:level="2" text:style-name="WW_CharLFO7LVL2" text:bullet-char="o">
        <style:list-level-properties text:space-before="1.8131in" text:min-label-width="0.25in" text:list-level-position-and-space-mode="label-alignment">
          <style:list-level-label-alignment text:label-followed-by="listtab" fo:margin-left="2.0631in" fo:text-indent="-0.25in"/>
        </style:list-level-properties>
        <style:text-properties style:font-name="Courier New"/>
      </text:list-level-style-bullet>
      <text:list-level-style-bullet text:level="3" text:style-name="WW_CharLFO7LVL3" text:bullet-char="">
        <style:list-level-properties text:space-before="2.3131in" text:min-label-width="0.25in" text:list-level-position-and-space-mode="label-alignment">
          <style:list-level-label-alignment text:label-followed-by="listtab" fo:margin-left="2.5631in" fo:text-indent="-0.25in"/>
        </style:list-level-properties>
        <style:text-properties style:font-name="Wingdings"/>
      </text:list-level-style-bullet>
      <text:list-level-style-bullet text:level="4" text:style-name="WW_CharLFO7LVL4" text:bullet-char="">
        <style:list-level-properties text:space-before="2.8131in" text:min-label-width="0.25in" text:list-level-position-and-space-mode="label-alignment">
          <style:list-level-label-alignment text:label-followed-by="listtab" fo:margin-left="3.0631in" fo:text-indent="-0.25in"/>
        </style:list-level-properties>
        <style:text-properties style:font-name="Symbol"/>
      </text:list-level-style-bullet>
      <text:list-level-style-bullet text:level="5" text:style-name="WW_CharLFO7LVL5" text:bullet-char="o">
        <style:list-level-properties text:space-before="3.3131in" text:min-label-width="0.25in" text:list-level-position-and-space-mode="label-alignment">
          <style:list-level-label-alignment text:label-followed-by="listtab" fo:margin-left="3.5631in" fo:text-indent="-0.25in"/>
        </style:list-level-properties>
        <style:text-properties style:font-name="Courier New"/>
      </text:list-level-style-bullet>
      <text:list-level-style-bullet text:level="6" text:style-name="WW_CharLFO7LVL6" text:bullet-char="">
        <style:list-level-properties text:space-before="3.8131in" text:min-label-width="0.25in" text:list-level-position-and-space-mode="label-alignment">
          <style:list-level-label-alignment text:label-followed-by="listtab" fo:margin-left="4.0631in" fo:text-indent="-0.25in"/>
        </style:list-level-properties>
        <style:text-properties style:font-name="Wingdings"/>
      </text:list-level-style-bullet>
      <text:list-level-style-bullet text:level="7" text:style-name="WW_CharLFO7LVL7" text:bullet-char="">
        <style:list-level-properties text:space-before="4.3131in" text:min-label-width="0.25in" text:list-level-position-and-space-mode="label-alignment">
          <style:list-level-label-alignment text:label-followed-by="listtab" fo:margin-left="4.5631in" fo:text-indent="-0.25in"/>
        </style:list-level-properties>
        <style:text-properties style:font-name="Symbol"/>
      </text:list-level-style-bullet>
      <text:list-level-style-bullet text:level="8" text:style-name="WW_CharLFO7LVL8" text:bullet-char="o">
        <style:list-level-properties text:space-before="4.8131in" text:min-label-width="0.25in" text:list-level-position-and-space-mode="label-alignment">
          <style:list-level-label-alignment text:label-followed-by="listtab" fo:margin-left="5.0631in" fo:text-indent="-0.25in"/>
        </style:list-level-properties>
        <style:text-properties style:font-name="Courier New"/>
      </text:list-level-style-bullet>
      <text:list-level-style-bullet text:level="9" text:style-name="WW_CharLFO7LVL9" text:bullet-char="">
        <style:list-level-properties text:space-before="5.3131in" text:min-label-width="0.25in" text:list-level-position-and-space-mode="label-alignment">
          <style:list-level-label-alignment text:label-followed-by="listtab" fo:margin-left="5.5631in" fo:text-indent="-0.25in"/>
        </style:list-level-properties>
        <style:text-properties style:font-name="Wingdings"/>
      </text:list-level-style-bullet>
    </text:list-style>
    <text:list-style style:name="LFO8">
      <text:list-level-style-bullet text:level="1" text:style-name="WW_CharLFO8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bullet text:level="2" text:style-name="WW_CharLFO8LVL2"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3" text:style-name="WW_CharLFO8LVL3"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Wingdings"/>
      </text:list-level-style-bullet>
      <text:list-level-style-bullet text:level="4" text:style-name="WW_CharLFO8LVL4"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Symbol"/>
      </text:list-level-style-bullet>
      <text:list-level-style-bullet text:level="5" text:style-name="WW_CharLFO8LVL5" text:bullet-char="o">
        <style:list-level-properties text:space-before="2.5375in" text:min-label-width="0.25in" text:list-level-position-and-space-mode="label-alignment">
          <style:list-level-label-alignment text:label-followed-by="listtab" fo:margin-left="2.7875in" fo:text-indent="-0.25in"/>
        </style:list-level-properties>
        <style:text-properties style:font-name="Courier New"/>
      </text:list-level-style-bullet>
      <text:list-level-style-bullet text:level="6" text:style-name="WW_CharLFO8LVL6"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Wingdings"/>
      </text:list-level-style-bullet>
      <text:list-level-style-bullet text:level="7" text:style-name="WW_CharLFO8LVL7"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Symbol"/>
      </text:list-level-style-bullet>
      <text:list-level-style-bullet text:level="8" text:style-name="WW_CharLFO8LVL8" text:bullet-char="o">
        <style:list-level-properties text:space-before="4.0375in" text:min-label-width="0.25in" text:list-level-position-and-space-mode="label-alignment">
          <style:list-level-label-alignment text:label-followed-by="listtab" fo:margin-left="4.2875in" fo:text-indent="-0.25in"/>
        </style:list-level-properties>
        <style:text-properties style:font-name="Courier New"/>
      </text:list-level-style-bullet>
      <text:list-level-style-bullet text:level="9" text:style-name="WW_CharLFO8LVL9"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11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11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11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11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11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11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11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11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3131in" text:min-label-width="0.25in" text:list-level-position-and-space-mode="label-alignment">
          <style:list-level-label-alignment text:label-followed-by="listtab" fo:margin-left="1.5631in" fo:text-indent="-0.25in"/>
        </style:list-level-properties>
        <style:text-properties style:font-name="Symbol"/>
      </text:list-level-style-bullet>
      <text:list-level-style-bullet text:level="2" text:style-name="WW_CharLFO12LVL2" text:bullet-char="o">
        <style:list-level-properties text:space-before="1.8131in" text:min-label-width="0.25in" text:list-level-position-and-space-mode="label-alignment">
          <style:list-level-label-alignment text:label-followed-by="listtab" fo:margin-left="2.0631in" fo:text-indent="-0.25in"/>
        </style:list-level-properties>
        <style:text-properties style:font-name="Courier New"/>
      </text:list-level-style-bullet>
      <text:list-level-style-bullet text:level="3" text:style-name="WW_CharLFO12LVL3" text:bullet-char="">
        <style:list-level-properties text:space-before="2.3131in" text:min-label-width="0.25in" text:list-level-position-and-space-mode="label-alignment">
          <style:list-level-label-alignment text:label-followed-by="listtab" fo:margin-left="2.5631in" fo:text-indent="-0.25in"/>
        </style:list-level-properties>
        <style:text-properties style:font-name="Wingdings"/>
      </text:list-level-style-bullet>
      <text:list-level-style-bullet text:level="4" text:style-name="WW_CharLFO12LVL4" text:bullet-char="">
        <style:list-level-properties text:space-before="2.8131in" text:min-label-width="0.25in" text:list-level-position-and-space-mode="label-alignment">
          <style:list-level-label-alignment text:label-followed-by="listtab" fo:margin-left="3.0631in" fo:text-indent="-0.25in"/>
        </style:list-level-properties>
        <style:text-properties style:font-name="Symbol"/>
      </text:list-level-style-bullet>
      <text:list-level-style-bullet text:level="5" text:style-name="WW_CharLFO12LVL5" text:bullet-char="o">
        <style:list-level-properties text:space-before="3.3131in" text:min-label-width="0.25in" text:list-level-position-and-space-mode="label-alignment">
          <style:list-level-label-alignment text:label-followed-by="listtab" fo:margin-left="3.5631in" fo:text-indent="-0.25in"/>
        </style:list-level-properties>
        <style:text-properties style:font-name="Courier New"/>
      </text:list-level-style-bullet>
      <text:list-level-style-bullet text:level="6" text:style-name="WW_CharLFO12LVL6" text:bullet-char="">
        <style:list-level-properties text:space-before="3.8131in" text:min-label-width="0.25in" text:list-level-position-and-space-mode="label-alignment">
          <style:list-level-label-alignment text:label-followed-by="listtab" fo:margin-left="4.0631in" fo:text-indent="-0.25in"/>
        </style:list-level-properties>
        <style:text-properties style:font-name="Wingdings"/>
      </text:list-level-style-bullet>
      <text:list-level-style-bullet text:level="7" text:style-name="WW_CharLFO12LVL7" text:bullet-char="">
        <style:list-level-properties text:space-before="4.3131in" text:min-label-width="0.25in" text:list-level-position-and-space-mode="label-alignment">
          <style:list-level-label-alignment text:label-followed-by="listtab" fo:margin-left="4.5631in" fo:text-indent="-0.25in"/>
        </style:list-level-properties>
        <style:text-properties style:font-name="Symbol"/>
      </text:list-level-style-bullet>
      <text:list-level-style-bullet text:level="8" text:style-name="WW_CharLFO12LVL8" text:bullet-char="o">
        <style:list-level-properties text:space-before="4.8131in" text:min-label-width="0.25in" text:list-level-position-and-space-mode="label-alignment">
          <style:list-level-label-alignment text:label-followed-by="listtab" fo:margin-left="5.0631in" fo:text-indent="-0.25in"/>
        </style:list-level-properties>
        <style:text-properties style:font-name="Courier New"/>
      </text:list-level-style-bullet>
      <text:list-level-style-bullet text:level="9" text:style-name="WW_CharLFO12LVL9" text:bullet-char="">
        <style:list-level-properties text:space-before="5.3131in" text:min-label-width="0.25in" text:list-level-position-and-space-mode="label-alignment">
          <style:list-level-label-alignment text:label-followed-by="listtab" fo:margin-left="5.5631in" fo:text-indent="-0.25in"/>
        </style:list-level-properties>
        <style:text-properties style:font-name="Wingdings"/>
      </text:list-level-style-bullet>
    </text:list-style>
    <text:list-style style:name="LFO13">
      <text:list-level-style-number text:level="1" text:style-name="WW_CharLFO1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1" text:start-value="94">
        <style:list-level-properties text:space-before="0.7875in" text:min-label-width="0.3854in" text:list-level-position-and-space-mode="label-alignment">
          <style:list-level-label-alignment text:label-followed-by="listtab" fo:margin-left="1.1729in" fo:text-indent="-0.3854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A" style:num-letter-sync="true" text:start-value="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text:style-name="WW_CharLFO17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bullet text:level="1" text:style-name="WW_CharLFO19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8743in" style:use-optimal-column-width="false"/>
    </style:style>
    <style:style style:name="TableColumn3" style:family="table-column">
      <style:table-column-properties style:column-width="1.5527in" style:use-optimal-column-width="false"/>
    </style:style>
    <style:style style:name="TableColumn4" style:family="table-column">
      <style:table-column-properties style:column-width="2.2319in" style:use-optimal-column-width="false"/>
    </style:style>
    <style:style style:name="TableColumn5" style:family="table-column">
      <style:table-column-properties style:column-width="2.0347in" style:use-optimal-column-width="false"/>
    </style:style>
    <style:style style:name="Table1" style:family="table" style:master-page-name="MPF0">
      <style:table-properties style:width="6.6937in" fo:margin-left="0in" table:align="left"/>
    </style:style>
    <style:style style:name="TableRow6" style:family="table-row">
      <style:table-row-properties style:min-row-height="0.5909in" style:use-optimal-row-height="false"/>
    </style:style>
    <style:style style:name="TableCell7" style:family="table-cell">
      <style:table-cell-properties fo:border-top="none" fo:border-left="none" fo:border-bottom="0.0069in solid #000000" fo:border-right="none" style:writing-mode="lr-tb" fo:padding-top="0in" fo:padding-left="0in" fo:padding-bottom="0in" fo:padding-right="0in"/>
    </style:style>
    <style:style style:name="P8" style:parent-style-name="內文" style:family="paragraph">
      <style:paragraph-properties fo:break-before="page" fo:text-align="justify" fo:margin-bottom="0.0555in" fo:line-height="0.2361in"/>
    </style:style>
    <style:style style:name="TableCell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 style:parent-style-name="內文" style:family="paragraph">
      <style:paragraph-properties fo:text-align="justify" fo:margin-bottom="0.0555in" fo:line-height="0.2361in"/>
      <style:text-properties fo:font-size="14pt" style:font-size-asian="14pt" style:font-size-complex="14pt"/>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內文" style:family="paragraph">
      <style:paragraph-properties fo:text-align="end"/>
    </style:style>
    <style:style style:name="T20" style:parent-style-name="預設段落字型" style:family="text">
      <style:text-properties fo:font-size="20pt" style:font-size-asian="20pt"/>
    </style:style>
    <style:style style:name="TableRow21" style:family="table-row">
      <style:table-row-properties style:min-row-height="1.9687in" style:use-optimal-row-height="false"/>
    </style:style>
    <style:style style:name="TableCell22" style:family="table-cell">
      <style:table-cell-properties fo:border-top="0.0069in solid #000000" fo:border-left="none" fo:border-bottom="0.0208in solid #000000" fo:border-right="none" style:writing-mode="lr-tb" fo:padding-top="0in" fo:padding-left="0in" fo:padding-bottom="0in" fo:padding-right="0in"/>
    </style:style>
    <style:style style:name="P23" style:parent-style-name="內文" style:family="paragraph">
      <style:paragraph-properties fo:text-align="justify" fo:margin-top="0.0833in"/>
    </style:style>
    <style:style style:name="TableCell24" style:family="table-cell">
      <style:table-cell-properties fo:border-top="0.0069in solid #000000" fo:border-left="none" fo:border-bottom="0.0208in solid #000000" fo:border-right="none" style:writing-mode="lr-tb" fo:padding-top="0in" fo:padding-left="0in" fo:padding-bottom="0in" fo:padding-right="0in"/>
    </style:style>
    <style:style style:name="P25" style:parent-style-name="內文" style:family="paragraph">
      <style:paragraph-properties fo:margin-top="0.0833in" fo:line-height="0.2916in"/>
      <style:text-properties fo:font-weight="bold" style:font-weight-asian="bold" fo:font-size="20pt" style:font-size-asian="20pt" style:font-size-complex="20pt"/>
    </style:style>
    <style:style style:name="TableCell26" style:family="table-cell">
      <style:table-cell-properties fo:border-top="0.0069in solid #000000" fo:border-left="none" fo:border-bottom="0.0208in solid #000000" fo:border-right="none" style:writing-mode="lr-tb" fo:padding-top="0in" fo:padding-left="0in" fo:padding-bottom="0in" fo:padding-right="0in"/>
    </style:style>
    <style:style style:name="P27" style:parent-style-name="內文" style:family="paragraph">
      <style:paragraph-properties fo:text-align="justify" fo:margin-top="0.1666in" fo:line-height="0.1666in"/>
    </style:style>
    <style:style style:name="P28" style:parent-style-name="內文" style:family="paragraph">
      <style:paragraph-properties fo:text-align="justify" fo:line-height="0.1666in"/>
    </style:style>
    <style:style style:name="P29" style:parent-style-name="內文" style:family="paragraph">
      <style:paragraph-properties fo:text-align="justify" fo:line-height="0.1666in"/>
    </style:style>
    <style:style style:name="P30" style:parent-style-name="內文" style:family="paragraph">
      <style:paragraph-properties fo:text-align="justify" fo:line-height="0.1666in"/>
    </style:style>
    <style:style style:name="P31" style:parent-style-name="內文" style:family="paragraph">
      <style:paragraph-properties style:text-autospace="none" fo:margin-top="0.0833in" fo:line-height="100%"/>
    </style:style>
    <style:style style:name="T32" style:parent-style-name="預設段落字型" style:family="text">
      <style:text-properties fo:font-weight="bold" style:font-weight-asian="bold" style:font-weight-complex="bold" fo:font-size="12pt" style:font-size-asian="12pt" style:font-size-complex="12pt"/>
    </style:style>
    <style:style style:name="T33" style:parent-style-name="預設段落字型" style:family="text">
      <style:text-properties fo:font-weight="bold" style:font-weight-asian="bold" style:font-weight-complex="bold" fo:font-size="12pt" style:font-size-asian="12pt" style:font-size-complex="12pt"/>
    </style:style>
    <style:style style:name="T34" style:parent-style-name="預設段落字型" style:family="text">
      <style:text-properties fo:font-size="17pt" style:font-size-asian="17pt" style:font-size-complex="17pt"/>
    </style:style>
    <style:style style:name="T35" style:parent-style-name="預設段落字型" style:family="text">
      <style:text-properties fo:font-size="17pt" style:font-size-asian="17pt" style:font-size-complex="17pt"/>
    </style:style>
    <style:style style:name="T36" style:parent-style-name="預設段落字型" style:family="text">
      <style:text-properties fo:font-size="17pt" style:font-size-asian="17pt" style:font-size-complex="17pt"/>
    </style:style>
    <style:style style:name="T37" style:parent-style-name="預設段落字型" style:family="text">
      <style:text-properties fo:font-size="17pt" style:font-size-asian="17pt" style:font-size-complex="17pt"/>
    </style:style>
    <style:style style:name="T38" style:parent-style-name="預設段落字型" style:family="text">
      <style:text-properties fo:font-size="17pt" style:font-size-asian="17pt" style:font-size-complex="17pt"/>
    </style:style>
    <style:style style:name="T39" style:parent-style-name="預設段落字型" style:family="text">
      <style:text-properties style:font-name-asian="SimSun" fo:font-size="17pt" style:font-size-asian="17pt" style:font-size-complex="17pt"/>
    </style:style>
    <style:style style:name="T40" style:parent-style-name="預設段落字型" style:family="text">
      <style:text-properties style:font-name-asian="SimSun" fo:font-size="17pt" style:font-size-asian="17pt" style:font-size-complex="17pt"/>
    </style:style>
    <style:style style:name="T41" style:parent-style-name="預設段落字型" style:family="text">
      <style:text-properties style:font-name-asian="SimSun" fo:font-size="17pt" style:font-size-asian="17pt" style:font-size-complex="17pt"/>
    </style:style>
    <style:style style:name="T42" style:parent-style-name="預設段落字型" style:family="text">
      <style:text-properties style:font-name-asian="SimSun" fo:font-size="17pt" style:font-size-asian="17pt" style:font-size-complex="17pt"/>
    </style:style>
    <style:style style:name="T43" style:parent-style-name="預設段落字型" style:family="text">
      <style:text-properties style:font-name-asian="SimSun" fo:font-size="17pt" style:font-size-asian="17pt" style:font-size-complex="17pt"/>
    </style:style>
    <style:style style:name="T44" style:parent-style-name="預設段落字型" style:family="text">
      <style:text-properties style:font-name-asian="SimSun" fo:font-size="17pt" style:font-size-asian="17pt" style:font-size-complex="17pt"/>
    </style:style>
    <style:style style:name="T45" style:parent-style-name="預設段落字型" style:family="text">
      <style:text-properties style:font-name-asian="SimSun" fo:font-size="17pt" style:font-size-asian="17pt" style:font-size-complex="17pt"/>
    </style:style>
    <style:style style:name="T46" style:parent-style-name="預設段落字型" style:family="text">
      <style:text-properties style:font-name-asian="SimSun" fo:font-size="17pt" style:font-size-asian="17pt" style:font-size-complex="17pt"/>
    </style:style>
    <style:style style:name="T47" style:parent-style-name="預設段落字型" style:family="text">
      <style:text-properties style:font-name-asian="SimSun" fo:font-size="17pt" style:font-size-asian="17pt" style:font-size-complex="17pt"/>
    </style:style>
    <style:style style:name="T48" style:parent-style-name="預設段落字型" style:family="text">
      <style:text-properties style:font-name-asian="SimSun" fo:font-size="17pt" style:font-size-asian="17pt" style:font-size-complex="17pt"/>
    </style:style>
    <style:style style:name="T49" style:parent-style-name="預設段落字型" style:family="text">
      <style:text-properties style:font-name-asian="SimSun" fo:font-size="17pt" style:font-size-asian="17pt" style:font-size-complex="17pt"/>
    </style:style>
    <style:style style:name="T50" style:parent-style-name="預設段落字型" style:family="text">
      <style:text-properties style:font-name-asian="SimSun" fo:font-size="17pt" style:font-size-asian="17pt" style:font-size-complex="17pt"/>
    </style:style>
    <style:style style:name="T51" style:parent-style-name="預設段落字型" style:family="text">
      <style:text-properties style:font-name-asian="SimSun" fo:font-size="17pt" style:font-size-asian="17pt" style:font-size-complex="17pt"/>
    </style:style>
    <style:style style:name="T52" style:parent-style-name="預設段落字型" style:family="text">
      <style:text-properties style:font-name-asian="SimSun" fo:font-size="17pt" style:font-size-asian="17pt" style:font-size-complex="17pt"/>
    </style:style>
    <style:style style:name="T53" style:parent-style-name="預設段落字型" style:family="text">
      <style:text-properties style:font-name-asian="SimSun" fo:font-size="17pt" style:font-size-asian="17pt" style:font-size-complex="17pt"/>
    </style:style>
    <style:style style:name="T54" style:parent-style-name="註腳參照" style:family="text">
      <style:text-properties style:font-name-asian="SimSun" style:text-position="0% 100%" fo:font-size="17pt" style:font-size-asian="17pt" style:font-size-complex="17pt"/>
    </style:style>
    <style:style style:name="T55" style:parent-style-name="註腳參照" style:family="text">
      <style:text-properties style:text-position="0% 100%" fo:font-size="10pt" style:font-size-asian="10pt"/>
    </style:style>
    <style:style style:name="T56" style:parent-style-name="註腳參照" style:family="text">
      <style:text-properties style:text-position="0% 100%" fo:font-size="10pt" style:font-size-asian="10pt"/>
    </style:style>
    <style:style style:name="T57" style:parent-style-name="預設段落字型" style:family="text">
      <style:text-properties fo:font-size="10pt" style:font-size-asian="10pt"/>
    </style:style>
    <style:style style:name="P58" style:parent-style-name="註腳文字" style:family="paragraph">
      <style:text-properties fo:language="en" fo:country="GB"/>
    </style:style>
    <style:style style:name="P59" style:parent-style-name="內文" style:family="paragraph">
      <style:paragraph-properties fo:margin-bottom="0.0833in"/>
      <style:text-properties fo:language="en" fo:country="US"/>
    </style:style>
    <style:style style:name="P60" style:parent-style-name="內文" style:family="paragraph">
      <style:text-properties fo:language="en" fo:country="US"/>
    </style:style>
    <style:style style:name="P61" style:parent-style-name="內文" style:family="paragraph">
      <style:text-properties fo:language="en" fo:country="US"/>
    </style:style>
    <style:style style:name="P62" style:parent-style-name="內文" style:family="paragraph">
      <style:text-properties fo:language="en" fo:country="US"/>
    </style:style>
    <style:style style:name="P63" style:parent-style-name="內文" style:family="paragraph">
      <style:text-properties fo:language="en" fo:country="US"/>
    </style:style>
    <style:style style:name="P64" style:parent-style-name="內文" style:family="paragraph">
      <style:text-properties fo:language="en" fo:country="US"/>
    </style:style>
    <style:style style:name="P65" style:parent-style-name="內文" style:family="paragraph">
      <style:text-properties fo:language="en" fo:country="US"/>
    </style:style>
    <style:style style:name="P66" style:parent-style-name="內文" style:family="paragraph">
      <style:text-properties fo:language="en" fo:country="US"/>
    </style:style>
    <style:style style:name="P67" style:parent-style-name="內文" style:family="paragraph">
      <style:text-properties fo:language="en" fo:country="US"/>
    </style:style>
    <style:style style:name="P68" style:parent-style-name="內文" style:family="paragraph">
      <style:text-properties fo:language="en" fo:country="US"/>
    </style:style>
    <style:style style:name="P69" style:parent-style-name="內文" style:family="paragraph">
      <style:text-properties fo:language="en" fo:country="US"/>
    </style:style>
    <style:style style:name="P70" style:parent-style-name="內文" style:family="paragraph">
      <style:text-properties fo:language="en" fo:country="US"/>
    </style:style>
    <style:style style:name="P71" style:parent-style-name="內文" style:family="paragraph">
      <style:text-properties fo:language="en" fo:country="US"/>
    </style:style>
    <style:style style:name="P72" style:parent-style-name="內文" style:family="paragraph">
      <style:text-properties fo:language="en" fo:country="US"/>
    </style:style>
    <style:style style:name="P73" style:parent-style-name="內文" style:family="paragraph">
      <style:text-properties fo:language="en" fo:country="US"/>
    </style:style>
    <style:style style:name="P74" style:parent-style-name="內文" style:family="paragraph">
      <style:text-properties fo:language="en" fo:country="US"/>
    </style:style>
    <style:style style:name="P75" style:parent-style-name="內文" style:family="paragraph">
      <style:text-properties fo:language="en" fo:country="US"/>
    </style:style>
    <style:style style:name="P76" style:parent-style-name="內文" style:family="paragraph">
      <style:text-properties fo:language="en" fo:country="US"/>
    </style:style>
    <style:style style:name="P77" style:parent-style-name="內文" style:family="paragraph">
      <style:text-properties fo:language="en" fo:country="US"/>
    </style:style>
    <style:style style:name="P78" style:parent-style-name="內文" style:family="paragraph">
      <style:text-properties fo:language="en" fo:country="US"/>
    </style:style>
    <style:style style:name="P79" style:parent-style-name="內文" style:family="paragraph">
      <style:text-properties fo:language="en" fo:country="US"/>
    </style:style>
    <style:style style:name="P80" style:parent-style-name="內文" style:family="paragraph">
      <style:text-properties fo:language="en" fo:country="US"/>
    </style:style>
    <style:style style:name="P81" style:parent-style-name="內文" style:family="paragraph">
      <style:text-properties fo:language="en" fo:country="US"/>
    </style:style>
    <style:style style:name="P82" style:parent-style-name="內文" style:family="paragraph">
      <style:text-properties fo:language="en" fo:country="US"/>
    </style:style>
    <style:style style:name="P83" style:parent-style-name="內文" style:family="paragraph">
      <style:paragraph-properties fo:margin-bottom="0.0833in">
        <style:tab-stops>
          <style:tab-stop style:type="left" style:position="4.0833in"/>
        </style:tab-stops>
      </style:paragraph-properties>
      <style:text-properties fo:language="en" fo:country="US"/>
    </style:style>
    <style:style style:name="P84" style:parent-style-name="內文" style:family="paragraph">
      <style:paragraph-properties fo:break-before="page" fo:margin-bottom="0.0833in"/>
    </style:style>
    <style:style style:name="T85" style:parent-style-name="預設段落字型" style:family="text">
      <style:text-properties fo:font-size="14pt" style:font-size-asian="14pt" style:font-size-complex="14pt" fo:language="fr" fo:country="CH"/>
    </style:style>
    <style:style style:name="P86" style:parent-style-name="內文" style:family="paragraph">
      <style:paragraph-properties fo:margin-bottom="0.0833in" fo:margin-left="0.1965in">
        <style:tab-stops>
          <style:tab-stop style:type="right" style:position="6.0055in"/>
          <style:tab-stop style:type="right" style:position="6.4965in"/>
        </style:tab-stops>
      </style:paragraph-properties>
    </style:style>
    <style:style style:name="T87" style:parent-style-name="預設段落字型" style:family="text">
      <style:text-properties fo:font-style="italic" style:font-style-asian="italic" fo:language="fr" fo:country="CH"/>
    </style:style>
    <style:style style:name="T88" style:parent-style-name="預設段落字型" style:family="text">
      <style:text-properties fo:font-style="italic" style:font-style-asian="italic" fo:language="fr" fo:country="CH"/>
    </style:style>
    <style:style style:name="T89" style:parent-style-name="預設段落字型" style:family="text">
      <style:text-properties fo:font-style="italic" style:font-style-asian="italic" fo:language="fr" fo:country="CH"/>
    </style:style>
    <style:style style:name="T90" style:parent-style-name="預設段落字型" style:family="text">
      <style:text-properties fo:font-style="italic" style:font-style-asian="italic" fo:language="fr" fo:country="CH"/>
    </style:style>
    <style:style style:name="P91"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9in"/>
          <style:tab-stop style:type="right" style:position="6.2006in"/>
          <style:tab-stop style:type="right" style:position="6.693in"/>
        </style:tab-stops>
      </style:paragraph-properties>
    </style:style>
    <style:style style:name="T92" style:parent-style-name="預設段落字型" style:family="text">
      <style:text-properties fo:language="fr" fo:country="CH"/>
    </style:style>
    <style:style style:name="T93" style:parent-style-name="預設段落字型" style:family="text">
      <style:text-properties fo:language="fr" fo:country="CH"/>
    </style:style>
    <style:style style:name="T94" style:parent-style-name="預設段落字型" style:family="text">
      <style:text-properties fo:language="fr" fo:country="CH"/>
    </style:style>
    <style:style style:name="T95" style:parent-style-name="預設段落字型" style:family="text">
      <style:text-properties fo:language="fr" fo:country="CH"/>
    </style:style>
    <style:style style:name="T96" style:parent-style-name="預設段落字型" style:family="text">
      <style:text-properties fo:language="fr" fo:country="CH"/>
    </style:style>
    <style:style style:name="T97" style:parent-style-name="預設段落字型" style:family="text">
      <style:text-properties fo:language="fr" fo:country="CH"/>
    </style:style>
    <style:style style:name="T98" style:parent-style-name="預設段落字型" style:family="text">
      <style:text-properties fo:language="fr" fo:country="CH"/>
    </style:style>
    <style:style style:name="T99" style:parent-style-name="預設段落字型" style:family="text">
      <style:text-properties fo:language="fr" fo:country="CH"/>
    </style:style>
    <style:style style:name="P100"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9in"/>
          <style:tab-stop style:type="right" style:position="6.2006in"/>
          <style:tab-stop style:type="right" style:position="6.693in"/>
        </style:tab-stops>
      </style:paragraph-properties>
    </style:style>
    <style:style style:name="T101" style:parent-style-name="預設段落字型" style:family="text">
      <style:text-properties fo:language="fr" fo:country="CH"/>
    </style:style>
    <style:style style:name="T102" style:parent-style-name="預設段落字型" style:family="text">
      <style:text-properties fo:language="fr" fo:country="CH"/>
    </style:style>
    <style:style style:name="P103"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9in"/>
          <style:tab-stop style:type="right" style:position="6.2006in"/>
          <style:tab-stop style:type="right" style:position="6.693in"/>
        </style:tab-stops>
      </style:paragraph-properties>
    </style:style>
    <style:style style:name="P10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9in"/>
          <style:tab-stop style:type="right" style:position="6.2006in"/>
          <style:tab-stop style:type="right" style:position="6.693in"/>
        </style:tab-stops>
      </style:paragraph-properties>
    </style:style>
    <style:style style:name="P105"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9in"/>
          <style:tab-stop style:type="right" style:position="6.2006in"/>
          <style:tab-stop style:type="right" style:position="6.693in"/>
        </style:tab-stops>
      </style:paragraph-properties>
    </style:style>
    <style:style style:name="P106"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9in"/>
          <style:tab-stop style:type="right" style:position="6.2006in"/>
          <style:tab-stop style:type="right" style:position="6.693in"/>
        </style:tab-stops>
      </style:paragraph-properties>
    </style:style>
    <style:style style:name="P107"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9in"/>
          <style:tab-stop style:type="right" style:position="6.2006in"/>
          <style:tab-stop style:type="right" style:position="6.693in"/>
        </style:tab-stops>
      </style:paragraph-properties>
    </style:style>
    <style:style style:name="P108"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9in"/>
          <style:tab-stop style:type="right" style:position="6.2006in"/>
          <style:tab-stop style:type="right" style:position="6.693in"/>
        </style:tab-stops>
      </style:paragraph-properties>
    </style:style>
    <style:style style:name="P109"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9in"/>
          <style:tab-stop style:type="right" style:position="6.2006in"/>
          <style:tab-stop style:type="right" style:position="6.693in"/>
        </style:tab-stops>
      </style:paragraph-properties>
    </style:style>
    <style:style style:name="P110"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9in"/>
          <style:tab-stop style:type="right" style:position="6.2006in"/>
          <style:tab-stop style:type="right" style:position="6.693in"/>
        </style:tab-stops>
      </style:paragraph-properties>
    </style:style>
    <style:style style:name="P111"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9in"/>
          <style:tab-stop style:type="right" style:position="6.2006in"/>
          <style:tab-stop style:type="right" style:position="6.693in"/>
        </style:tab-stops>
      </style:paragraph-properties>
    </style:style>
    <style:style style:name="P112" style:parent-style-name="內文" style:family="paragraph">
      <style:paragraph-properties fo:margin-bottom="0.0833in" fo:margin-left="1.0826in" fo:text-indent="-0.8854in">
        <style:tab-stops>
          <style:tab-stop style:type="left" style:position="-0.4916in"/>
          <style:tab-stop style:type="left" style:position="-0.2951in"/>
          <style:tab-stop style:type="left" style:position="0in"/>
          <style:tab-stop style:type="left" style:leader-style="dotted" style:leader-text="." style:position="4.2333in"/>
          <style:tab-stop style:type="right" style:position="5.118in"/>
          <style:tab-stop style:type="right" style:position="5.6104in"/>
        </style:tab-stops>
      </style:paragraph-properties>
    </style:style>
    <style:style style:name="P113"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9in"/>
          <style:tab-stop style:type="right" style:position="6.2006in"/>
          <style:tab-stop style:type="right" style:position="6.693in"/>
        </style:tab-stops>
      </style:paragraph-properties>
    </style:style>
    <style:style style:name="P11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9in"/>
          <style:tab-stop style:type="right" style:position="6.2006in"/>
          <style:tab-stop style:type="right" style:position="6.693in"/>
        </style:tab-stops>
      </style:paragraph-properties>
    </style:style>
    <style:style style:name="P115"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9in"/>
          <style:tab-stop style:type="right" style:position="6.2006in"/>
          <style:tab-stop style:type="right" style:position="6.693in"/>
        </style:tab-stops>
      </style:paragraph-properties>
    </style:style>
    <style:style style:name="P116"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9in"/>
          <style:tab-stop style:type="right" style:position="6.2006in"/>
          <style:tab-stop style:type="right" style:position="6.693in"/>
        </style:tab-stops>
      </style:paragraph-properties>
    </style:style>
    <style:style style:name="P117"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9in"/>
          <style:tab-stop style:type="right" style:position="6.2006in"/>
          <style:tab-stop style:type="right" style:position="6.693in"/>
        </style:tab-stops>
      </style:paragraph-properties>
    </style:style>
    <style:style style:name="P118" style:parent-style-name="內文" style:family="paragraph">
      <style:paragraph-properties fo:margin-bottom="0.0833in" fo:margin-left="1.375in" fo:text-indent="-1.375in">
        <style:tab-stops>
          <style:tab-stop style:type="right" style:position="-0.7847in"/>
          <style:tab-stop style:type="left" style:position="-0.5875in"/>
          <style:tab-stop style:type="left" style:position="-0.2923in"/>
          <style:tab-stop style:type="left" style:position="0.0027in"/>
          <style:tab-stop style:type="left" style:leader-style="dotted" style:leader-text="." style:position="3.9409in"/>
          <style:tab-stop style:type="right" style:position="4.8256in"/>
          <style:tab-stop style:type="right" style:position="5.318in"/>
        </style:tab-stops>
      </style:paragraph-properties>
    </style:style>
    <style:style style:name="P119"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9in"/>
          <style:tab-stop style:type="right" style:position="6.2006in"/>
          <style:tab-stop style:type="right" style:position="6.693in"/>
        </style:tab-stops>
      </style:paragraph-properties>
    </style:style>
    <style:style style:name="P120" style:parent-style-name="內文" style:family="paragraph">
      <style:paragraph-properties fo:margin-bottom="0.0833in" fo:margin-left="1.0826in" fo:text-indent="-1.0826in">
        <style:tab-stops>
          <style:tab-stop style:type="right" style:position="-0.4923in"/>
          <style:tab-stop style:type="left" style:position="-0.2951in"/>
          <style:tab-stop style:type="left" style:position="0in"/>
          <style:tab-stop style:type="left" style:position="0.2951in"/>
          <style:tab-stop style:type="left" style:leader-style="dotted" style:leader-text="." style:position="4.2333in"/>
          <style:tab-stop style:type="right" style:position="5.118in"/>
          <style:tab-stop style:type="right" style:position="5.6104in"/>
        </style:tab-stops>
      </style:paragraph-properties>
    </style:style>
    <style:style style:name="P121"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9in"/>
          <style:tab-stop style:type="right" style:position="6.2006in"/>
          <style:tab-stop style:type="right" style:position="6.693in"/>
        </style:tab-stops>
      </style:paragraph-properties>
    </style:style>
    <style:style style:name="P122" style:parent-style-name="_SingleTxt_G" style:family="paragraph">
      <style:paragraph-properties fo:break-before="page"/>
    </style:style>
    <style:style style:name="T123" style:parent-style-name="預設段落字型" style:family="text">
      <style:text-properties fo:font-style="italic" style:font-style-asian="italic"/>
    </style:style>
    <style:style style:name="P124" style:parent-style-name="_SingleTxt_G" style:family="paragraph">
      <style:paragraph-properties>
        <style:tab-stops>
          <style:tab-stop style:type="right" style:position="5.0208in"/>
        </style:tab-stops>
      </style:paragraph-properties>
    </style:style>
    <style:style style:name="P125" style:parent-style-name="_H_Ch_G" style:family="paragraph">
      <style:text-properties style:font-name-asian="SimSun"/>
    </style:style>
    <style:style style:name="P126" style:parent-style-name="_SingleTxt_G" style:list-style-name="LFO18" style:family="paragraph">
      <style:paragraph-properties fo:margin-left="0.7875in" fo:text-indent="0in">
        <style:tab-stops/>
      </style:paragraph-properties>
    </style:style>
    <style:style style:name="T127" style:parent-style-name="預設段落字型" style:family="text">
      <style:text-properties fo:language="en" fo:country="GB"/>
    </style:style>
    <style:style style:name="T128" style:parent-style-name="預設段落字型" style:family="text">
      <style:text-properties style:text-position="super 65%"/>
    </style:style>
    <style:style style:name="P129" style:parent-style-name="註腳文字" style:family="paragraph">
      <style:paragraph-properties fo:text-indent="-0.0979in"/>
    </style:style>
    <style:style style:name="T130" style:parent-style-name="預設段落字型" style:family="text">
      <style:text-properties style:font-size-complex="9pt" fo:language="en" fo:country="US"/>
    </style:style>
    <style:style style:name="T131" style:parent-style-name="預設段落字型" style:family="text">
      <style:text-properties style:font-size-complex="9pt"/>
    </style:style>
    <style:style style:name="T132" style:parent-style-name="預設段落字型" style:family="text">
      <style:text-properties style:font-style-complex="italic" style:font-size-complex="9pt"/>
    </style:style>
    <style:style style:name="T133" style:parent-style-name="預設段落字型" style:family="text">
      <style:text-properties style:font-size-complex="9pt"/>
    </style:style>
    <style:style style:name="T134" style:parent-style-name="預設段落字型" style:family="text">
      <style:text-properties style:font-size-complex="9pt" fo:language="en" fo:country="GB"/>
    </style:style>
    <style:style style:name="T135" style:parent-style-name="預設段落字型" style:family="text">
      <style:text-properties style:font-name-asian="SimSun" style:font-size-complex="9pt" style:language-asian="fr" style:country-asian="FR"/>
    </style:style>
    <style:style style:name="T136" style:parent-style-name="預設段落字型" style:family="text">
      <style:text-properties style:font-name-asian="SimSun" style:font-style-complex="italic" style:font-size-complex="9pt" style:language-asian="fr" style:country-asian="FR"/>
    </style:style>
    <style:style style:name="T137" style:parent-style-name="預設段落字型" style:family="text">
      <style:text-properties style:font-size-complex="9pt"/>
    </style:style>
    <style:style style:name="P138" style:parent-style-name="_SingleTxt_G" style:list-style-name="LFO18" style:family="paragraph">
      <style:paragraph-properties fo:margin-left="0.7875in" fo:text-indent="0in">
        <style:tab-stops/>
      </style:paragraph-properties>
    </style:style>
    <style:style style:name="P139" style:parent-style-name="_SingleTxt_G" style:list-style-name="LFO18" style:family="paragraph">
      <style:paragraph-properties fo:margin-left="0.7875in" fo:text-indent="0in">
        <style:tab-stops/>
      </style:paragraph-properties>
    </style:style>
    <style:style style:name="T140" style:parent-style-name="預設段落字型" style:family="text">
      <style:text-properties fo:language="en" fo:country="GB"/>
    </style:style>
    <style:style style:name="P141" style:parent-style-name="_SingleTxt_G" style:list-style-name="LFO18" style:family="paragraph">
      <style:paragraph-properties fo:margin-left="0.7875in" fo:text-indent="0in">
        <style:tab-stops/>
      </style:paragraph-properties>
    </style:style>
    <style:style style:name="P142" style:parent-style-name="註腳文字" style:family="paragraph">
      <style:paragraph-properties fo:widows="0" fo:orphans="0">
        <style:tab-stops>
          <style:tab-stop style:type="right" style:position="-0.0791in"/>
        </style:tab-stops>
      </style:paragraph-properties>
    </style:style>
    <style:style style:name="T143" style:parent-style-name="預設段落字型" style:family="text">
      <style:text-properties style:font-size-complex="9pt"/>
    </style:style>
    <style:style style:name="T144" style:parent-style-name="預設段落字型" style:family="text">
      <style:text-properties style:font-style-complex="italic" style:font-size-complex="9pt"/>
    </style:style>
    <style:style style:name="T145" style:parent-style-name="預設段落字型" style:family="text">
      <style:text-properties style:font-size-complex="9pt"/>
    </style:style>
    <style:style style:name="P146" style:parent-style-name="註腳文字" style:family="paragraph">
      <style:paragraph-properties fo:widows="0" fo:orphans="0">
        <style:tab-stops>
          <style:tab-stop style:type="right" style:position="-0.0791in"/>
        </style:tab-stops>
      </style:paragraph-properties>
    </style:style>
    <style:style style:name="T147" style:parent-style-name="預設段落字型" style:family="text">
      <style:text-properties style:font-size-complex="9pt"/>
    </style:style>
    <style:style style:name="T148" style:parent-style-name="預設段落字型" style:family="text">
      <style:text-properties style:font-size-complex="9pt" fo:language="en" fo:country="US"/>
    </style:style>
    <style:style style:name="P149" style:parent-style-name="_SingleTxt_G" style:list-style-name="LFO18" style:family="paragraph">
      <style:paragraph-properties fo:margin-left="0.7875in" fo:text-indent="0in">
        <style:tab-stops/>
      </style:paragraph-properties>
    </style:style>
    <style:style style:name="P150" style:parent-style-name="_SingleTxt_G" style:list-style-name="LFO18" style:family="paragraph">
      <style:paragraph-properties fo:margin-left="0.7875in" fo:text-indent="0in">
        <style:tab-stops/>
      </style:paragraph-properties>
    </style:style>
    <style:style style:name="P151" style:parent-style-name="_SingleTxt_G" style:family="paragraph">
      <style:paragraph-properties fo:text-indent="0.3937in"/>
    </style:style>
    <style:style style:name="P152" style:parent-style-name="_SingleTxt_G" style:family="paragraph">
      <style:paragraph-properties fo:text-indent="0.3937in"/>
    </style:style>
    <style:style style:name="T153" style:parent-style-name="註解參照" style:family="text">
      <style:text-properties fo:font-size="10pt" style:font-size-asian="10pt" style:font-size-complex="10pt"/>
    </style:style>
    <style:style style:name="T154" style:parent-style-name="註解參照" style:family="text">
      <style:text-properties fo:font-size="10pt" style:font-size-asian="10pt" style:font-size-complex="10pt"/>
    </style:style>
    <style:style style:name="T155" style:parent-style-name="註解參照" style:family="text">
      <style:text-properties fo:font-size="10pt" style:font-size-asian="10pt" style:font-size-complex="10pt"/>
    </style:style>
    <style:style style:name="T156" style:parent-style-name="註解參照" style:family="text">
      <style:text-properties fo:font-size="10pt" style:font-size-asian="10pt" style:font-size-complex="10pt"/>
    </style:style>
    <style:style style:name="T157" style:parent-style-name="註解參照" style:family="text">
      <style:text-properties fo:font-size="10pt" style:font-size-asian="10pt" style:font-size-complex="10pt"/>
    </style:style>
    <style:style style:name="P158" style:parent-style-name="_SingleTxt_G" style:family="paragraph">
      <style:paragraph-properties fo:text-indent="0.3937in"/>
    </style:style>
    <style:style style:name="P159" style:parent-style-name="_SingleTxt_G" style:list-style-name="LFO18" style:family="paragraph">
      <style:paragraph-properties fo:margin-left="0.7875in" fo:text-indent="0in">
        <style:tab-stops/>
      </style:paragraph-properties>
    </style:style>
    <style:style style:name="P160" style:parent-style-name="_SingleTxt_G" style:list-style-name="LFO18" style:family="paragraph">
      <style:paragraph-properties fo:margin-left="0.7875in" fo:text-indent="0in">
        <style:tab-stops/>
      </style:paragraph-properties>
    </style:style>
    <style:style style:name="P161" style:parent-style-name="_SingleTxt_G" style:list-style-name="LFO18" style:family="paragraph">
      <style:paragraph-properties fo:margin-left="0.7875in" fo:text-indent="0in">
        <style:tab-stops/>
      </style:paragraph-properties>
    </style:style>
    <style:style style:name="P162" style:parent-style-name="_H_Ch_G" style:family="paragraph">
      <style:text-properties style:font-name-asian="SimSun"/>
    </style:style>
    <style:style style:name="P163" style:parent-style-name="_SingleTxt_G" style:list-style-name="LFO18" style:family="paragraph">
      <style:paragraph-properties fo:margin-left="0.7875in" fo:text-indent="0in">
        <style:tab-stops/>
      </style:paragraph-properties>
    </style:style>
    <style:style style:name="P164" style:parent-style-name="_SingleTxt_G" style:list-style-name="LFO18" style:family="paragraph">
      <style:paragraph-properties fo:margin-left="0.7875in" fo:text-indent="0in">
        <style:tab-stops/>
      </style:paragraph-properties>
    </style:style>
    <style:style style:name="P165" style:parent-style-name="_SingleTxt_G" style:list-style-name="LFO18" style:family="paragraph">
      <style:paragraph-properties fo:margin-left="0.7875in" fo:text-indent="0in">
        <style:tab-stops/>
      </style:paragraph-properties>
    </style:style>
    <style:style style:name="P166" style:parent-style-name="_Bullet1_G" style:family="paragraph">
      <style:paragraph-properties fo:margin-left="0.7875in" fo:text-indent="0.3937in">
        <style:tab-stops/>
      </style:paragraph-properties>
    </style:style>
    <style:style style:name="P167" style:parent-style-name="_Bullet1_G" style:family="paragraph">
      <style:paragraph-properties fo:margin-left="0.7875in" fo:text-indent="0.3937in">
        <style:tab-stops/>
      </style:paragraph-properties>
    </style:style>
    <style:style style:name="T168" style:parent-style-name="預設段落字型" style:family="text">
      <style:text-properties fo:language="nb" fo:country="NO"/>
    </style:style>
    <style:style style:name="P169" style:parent-style-name="_Bullet1_G" style:family="paragraph">
      <style:paragraph-properties fo:margin-left="0.7875in" fo:text-indent="0.3937in">
        <style:tab-stops/>
      </style:paragraph-properties>
    </style:style>
    <style:style style:name="T170" style:parent-style-name="預設段落字型" style:family="text">
      <style:text-properties fo:language="nb" fo:country="NO"/>
    </style:style>
    <style:style style:name="P171" style:parent-style-name="_Bullet1_G" style:family="paragraph">
      <style:paragraph-properties fo:margin-left="0.7875in" fo:text-indent="0.3937in">
        <style:tab-stops/>
      </style:paragraph-properties>
    </style:style>
    <style:style style:name="P172" style:parent-style-name="_SingleTxt_G" style:list-style-name="LFO18" style:family="paragraph">
      <style:paragraph-properties fo:margin-left="0.7875in" fo:text-indent="0in">
        <style:tab-stops/>
      </style:paragraph-properties>
    </style:style>
    <style:style style:name="P173" style:parent-style-name="_SingleTxt_G" style:list-style-name="LFO18" style:family="paragraph">
      <style:paragraph-properties fo:margin-left="0.7875in" fo:text-indent="0in">
        <style:tab-stops/>
      </style:paragraph-properties>
    </style:style>
    <style:style style:name="P174" style:parent-style-name="_Bullet1_G" style:family="paragraph">
      <style:paragraph-properties fo:margin-left="0.7875in" fo:text-indent="0.3937in">
        <style:tab-stops/>
      </style:paragraph-properties>
    </style:style>
    <style:style style:name="T175" style:parent-style-name="預設段落字型" style:family="text">
      <style:text-properties fo:font-style="italic" style:font-style-asian="italic"/>
    </style:style>
    <style:style style:name="P176" style:parent-style-name="_Bullet1_G" style:family="paragraph">
      <style:paragraph-properties fo:margin-left="0.7875in" fo:text-indent="0.3937in">
        <style:tab-stops/>
      </style:paragraph-properties>
    </style:style>
    <style:style style:name="P177" style:parent-style-name="_Bullet1_G" style:family="paragraph">
      <style:paragraph-properties fo:margin-left="0.7875in" fo:text-indent="0.3937in">
        <style:tab-stops/>
      </style:paragraph-properties>
    </style:style>
    <style:style style:name="P178" style:parent-style-name="_SingleTxt_G" style:list-style-name="LFO18" style:family="paragraph">
      <style:paragraph-properties fo:margin-left="0.7875in" fo:text-indent="0in">
        <style:tab-stops/>
      </style:paragraph-properties>
    </style:style>
    <style:style style:name="T179" style:parent-style-name="預設段落字型" style:family="text">
      <style:text-properties style:font-name-asian="SimSun" style:language-asian="fr" style:country-asian="FR"/>
    </style:style>
    <style:style style:name="T180" style:parent-style-name="預設段落字型" style:family="text">
      <style:text-properties style:font-name-asian="SimSun" style:language-asian="fr" style:country-asian="FR"/>
    </style:style>
    <style:style style:name="T181" style:parent-style-name="預設段落字型" style:family="text">
      <style:text-properties style:font-name-asian="SimSun" style:language-asian="fr" style:country-asian="FR"/>
    </style:style>
    <style:style style:name="T182" style:parent-style-name="預設段落字型" style:family="text">
      <style:text-properties style:font-name-asian="SimSun" style:language-asian="fr" style:country-asian="FR"/>
    </style:style>
    <style:style style:name="T183" style:parent-style-name="預設段落字型" style:family="text">
      <style:text-properties style:font-name-asian="SimSun" style:language-asian="fr" style:country-asian="FR"/>
    </style:style>
    <style:style style:name="T184" style:parent-style-name="預設段落字型" style:family="text">
      <style:text-properties style:font-name-asian="SimSun" style:language-asian="fr" style:country-asian="FR"/>
    </style:style>
    <style:style style:name="T185" style:parent-style-name="預設段落字型" style:family="text">
      <style:text-properties style:font-name-asian="SimSun" style:language-asian="fr" style:country-asian="FR"/>
    </style:style>
    <style:style style:name="T186" style:parent-style-name="預設段落字型" style:family="text">
      <style:text-properties style:font-name-asian="SimSun" style:language-asian="fr" style:country-asian="FR"/>
    </style:style>
    <style:style style:name="T187" style:parent-style-name="預設段落字型" style:family="text">
      <style:text-properties style:font-name-asian="SimSun" style:language-asian="fr" style:country-asian="FR"/>
    </style:style>
    <style:style style:name="T188" style:parent-style-name="預設段落字型" style:family="text">
      <style:text-properties style:font-name-asian="SimSun" style:language-asian="fr" style:country-asian="FR"/>
    </style:style>
    <style:style style:name="T189" style:parent-style-name="預設段落字型" style:family="text">
      <style:text-properties style:font-name-asian="SimSun" style:language-asian="fr" style:country-asian="FR"/>
    </style:style>
    <style:style style:name="T190" style:parent-style-name="預設段落字型" style:family="text">
      <style:text-properties style:font-name-asian="SimSun" style:language-asian="fr" style:country-asian="FR"/>
    </style:style>
    <style:style style:name="T191" style:parent-style-name="預設段落字型" style:family="text">
      <style:text-properties style:font-name-asian="SimSun" style:language-asian="fr" style:country-asian="FR"/>
    </style:style>
    <style:style style:name="T192" style:parent-style-name="預設段落字型" style:family="text">
      <style:text-properties style:font-name-asian="SimSun" style:language-asian="fr" style:country-asian="FR"/>
    </style:style>
    <style:style style:name="T193" style:parent-style-name="預設段落字型" style:family="text">
      <style:text-properties style:font-name-asian="SimSun" style:language-asian="fr" style:country-asian="FR"/>
    </style:style>
    <style:style style:name="T194" style:parent-style-name="預設段落字型" style:family="text">
      <style:text-properties style:font-name-asian="SimSun" style:language-asian="fr" style:country-asian="FR"/>
    </style:style>
    <style:style style:name="T195" style:parent-style-name="預設段落字型" style:family="text">
      <style:text-properties style:font-name-asian="SimSun" style:language-asian="fr" style:country-asian="FR"/>
    </style:style>
    <style:style style:name="T196" style:parent-style-name="預設段落字型" style:family="text">
      <style:text-properties style:font-name-asian="SimSun" style:language-asian="fr" style:country-asian="FR"/>
    </style:style>
    <style:style style:name="T197" style:parent-style-name="預設段落字型" style:family="text">
      <style:text-properties style:font-name-asian="SimSun" style:language-asian="fr" style:country-asian="FR"/>
    </style:style>
    <style:style style:name="T198" style:parent-style-name="預設段落字型" style:family="text">
      <style:text-properties style:font-name-asian="SimSun" style:language-asian="fr" style:country-asian="FR"/>
    </style:style>
    <style:style style:name="T199" style:parent-style-name="預設段落字型" style:family="text">
      <style:text-properties style:font-name-asian="SimSun" style:language-asian="fr" style:country-asian="FR"/>
    </style:style>
    <style:style style:name="T200" style:parent-style-name="預設段落字型" style:family="text">
      <style:text-properties style:font-name-asian="SimSun" style:language-asian="fr" style:country-asian="FR"/>
    </style:style>
    <style:style style:name="T201" style:parent-style-name="預設段落字型" style:family="text">
      <style:text-properties style:font-name-asian="SimSun" style:language-asian="fr" style:country-asian="FR"/>
    </style:style>
    <style:style style:name="T202" style:parent-style-name="預設段落字型" style:family="text">
      <style:text-properties style:font-name-asian="SimSun" style:language-asian="fr" style:country-asian="FR"/>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name-asian="SimSun" style:language-asian="fr" style:country-asian="FR"/>
    </style:style>
    <style:style style:name="T206" style:parent-style-name="預設段落字型" style:family="text">
      <style:text-properties style:font-name-asian="SimSun" style:language-asian="fr" style:country-asian="FR"/>
    </style:style>
    <style:style style:name="T207" style:parent-style-name="預設段落字型" style:family="text">
      <style:text-properties style:font-name-asian="SimSun" style:language-asian="fr" style:country-asian="FR"/>
    </style:style>
    <style:style style:name="T208" style:parent-style-name="預設段落字型" style:family="text">
      <style:text-properties style:font-name-asian="SimSun" style:language-asian="fr" style:country-asian="FR"/>
    </style:style>
    <style:style style:name="T209" style:parent-style-name="預設段落字型" style:family="text">
      <style:text-properties style:font-name-asian="SimSun" style:language-asian="fr" style:country-asian="FR"/>
    </style:style>
    <style:style style:name="T210" style:parent-style-name="預設段落字型" style:family="text">
      <style:text-properties style:font-name-asian="SimSun" style:language-asian="fr" style:country-asian="FR"/>
    </style:style>
    <style:style style:name="T211" style:parent-style-name="預設段落字型" style:family="text">
      <style:text-properties style:font-name-asian="SimSun" style:language-asian="fr" style:country-asian="FR"/>
    </style:style>
    <style:style style:name="T212" style:parent-style-name="預設段落字型" style:family="text">
      <style:text-properties style:font-name-asian="Calibri" style:language-asian="de" style:country-asian="DE"/>
    </style:style>
    <style:style style:name="T213" style:parent-style-name="預設段落字型" style:family="text">
      <style:text-properties style:font-name-asian="Calibri" style:language-asian="de" style:country-asian="DE"/>
    </style:style>
    <style:style style:name="T214" style:parent-style-name="預設段落字型" style:family="text">
      <style:text-properties style:font-name-asian="Calibri" style:language-asian="de" style:country-asian="DE"/>
    </style:style>
    <style:style style:name="T215" style:parent-style-name="預設段落字型" style:family="text">
      <style:text-properties style:font-name-asian="Calibri" style:language-asian="de" style:country-asian="DE"/>
    </style:style>
    <style:style style:name="T216" style:parent-style-name="預設段落字型" style:family="text">
      <style:text-properties style:font-name-asian="Calibri" style:language-asian="de" style:country-asian="DE"/>
    </style:style>
    <style:style style:name="T217" style:parent-style-name="預設段落字型" style:family="text">
      <style:text-properties style:font-name-asian="Calibri" style:language-asian="de" style:country-asian="DE"/>
    </style:style>
    <style:style style:name="T218" style:parent-style-name="預設段落字型" style:family="text">
      <style:text-properties style:font-name-asian="Calibri" style:language-asian="de" style:country-asian="DE"/>
    </style:style>
    <style:style style:name="P219" style:parent-style-name="_SingleTxt_G" style:family="paragraph">
      <style:paragraph-properties fo:text-indent="0.3937in"/>
    </style:style>
    <style:style style:name="T220" style:parent-style-name="預設段落字型" style:family="text">
      <style:text-properties style:font-name-asian="SimSun" style:language-asian="fr" style:country-asian="FR"/>
    </style:style>
    <style:style style:name="T221" style:parent-style-name="預設段落字型" style:family="text">
      <style:text-properties style:font-name-asian="SimSun" style:language-asian="fr" style:country-asian="FR"/>
    </style:style>
    <style:style style:name="T222" style:parent-style-name="預設段落字型" style:family="text">
      <style:text-properties style:font-name-asian="SimSun" style:language-asian="fr" style:country-asian="FR"/>
    </style:style>
    <style:style style:name="T223" style:parent-style-name="預設段落字型" style:family="text">
      <style:text-properties style:font-name-asian="SimSun" style:language-asian="fr" style:country-asian="FR"/>
    </style:style>
    <style:style style:name="T224" style:parent-style-name="預設段落字型" style:family="text">
      <style:text-properties style:font-name-asian="SimSun" style:language-asian="fr" style:country-asian="FR"/>
    </style:style>
    <style:style style:name="T225" style:parent-style-name="預設段落字型" style:family="text">
      <style:text-properties style:font-name-asian="SimSun" style:language-asian="fr" style:country-asian="FR"/>
    </style:style>
    <style:style style:name="T226" style:parent-style-name="預設段落字型" style:family="text">
      <style:text-properties style:font-name-asian="SimSun" style:language-asian="fr" style:country-asian="FR"/>
    </style:style>
    <style:style style:name="T227" style:parent-style-name="預設段落字型" style:family="text">
      <style:text-properties style:font-name-asian="SimSun" style:language-asian="fr" style:country-asian="FR"/>
    </style:style>
    <style:style style:name="T228" style:parent-style-name="預設段落字型" style:family="text">
      <style:text-properties style:font-name-asian="SimSun" style:language-asian="fr" style:country-asian="FR"/>
    </style:style>
    <style:style style:name="T229" style:parent-style-name="預設段落字型" style:family="text">
      <style:text-properties style:font-name-asian="SimSun" style:language-asian="fr" style:country-asian="FR"/>
    </style:style>
    <style:style style:name="T230" style:parent-style-name="預設段落字型" style:family="text">
      <style:text-properties style:font-name-asian="SimSun" style:language-asian="fr" style:country-asian="FR"/>
    </style:style>
    <style:style style:name="T231" style:parent-style-name="預設段落字型" style:family="text">
      <style:text-properties style:font-name-asian="SimSun" style:language-asian="fr" style:country-asian="FR"/>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name-asian="SimSun" style:language-asian="fr" style:country-asian="FR"/>
    </style:style>
    <style:style style:name="T239" style:parent-style-name="預設段落字型" style:family="text">
      <style:text-properties style:font-name-asian="SimSun" style:language-asian="fr" style:country-asian="FR"/>
    </style:style>
    <style:style style:name="T240" style:parent-style-name="預設段落字型" style:family="text">
      <style:text-properties style:font-name-asian="SimSun" style:language-asian="fr" style:country-asian="FR"/>
    </style:style>
    <style:style style:name="T241" style:parent-style-name="預設段落字型" style:family="text">
      <style:text-properties style:font-name-asian="SimSun" style:language-asian="fr" style:country-asian="FR"/>
    </style:style>
    <style:style style:name="T242" style:parent-style-name="預設段落字型" style:family="text">
      <style:text-properties style:font-name-asian="SimSun" style:language-asian="fr" style:country-asian="FR"/>
    </style:style>
    <style:style style:name="T243" style:parent-style-name="預設段落字型" style:family="text">
      <style:text-properties style:font-name-asian="SimSun" style:language-asian="fr" style:country-asian="FR"/>
    </style:style>
    <style:style style:name="T244" style:parent-style-name="預設段落字型" style:family="text">
      <style:text-properties style:font-name-asian="SimSun" style:language-asian="fr" style:country-asian="FR"/>
    </style:style>
    <style:style style:name="T245" style:parent-style-name="預設段落字型" style:family="text">
      <style:text-properties style:font-name-asian="SimSun" style:language-asian="fr" style:country-asian="FR"/>
    </style:style>
    <style:style style:name="T246" style:parent-style-name="預設段落字型" style:family="text">
      <style:text-properties style:font-name-asian="SimSun" style:language-asian="fr" style:country-asian="FR"/>
    </style:style>
    <style:style style:name="T247" style:parent-style-name="預設段落字型" style:family="text">
      <style:text-properties style:font-name-asian="SimSun" style:language-asian="fr" style:country-asian="FR"/>
    </style:style>
    <style:style style:name="T248" style:parent-style-name="預設段落字型" style:family="text">
      <style:text-properties style:font-name-asian="SimSun" style:language-asian="fr" style:country-asian="FR"/>
    </style:style>
    <style:style style:name="T249" style:parent-style-name="預設段落字型" style:family="text">
      <style:text-properties style:font-name-asian="SimSun" style:language-asian="fr" style:country-asian="FR"/>
    </style:style>
    <style:style style:name="T250" style:parent-style-name="預設段落字型" style:family="text">
      <style:text-properties style:font-name-asian="SimSun" style:language-asian="fr" style:country-asian="FR"/>
    </style:style>
    <style:style style:name="T251" style:parent-style-name="預設段落字型" style:family="text">
      <style:text-properties style:font-name-asian="SimSun" style:language-asian="fr" style:country-asian="FR"/>
    </style:style>
    <style:style style:name="T252" style:parent-style-name="預設段落字型" style:family="text">
      <style:text-properties style:font-name-asian="SimSun" style:language-asian="fr" style:country-asian="FR"/>
    </style:style>
    <style:style style:name="P253" style:parent-style-name="_SingleTxt_G" style:family="paragraph">
      <style:text-properties style:font-name-asian="SimSun" style:language-asian="fr" style:country-asian="FR"/>
    </style:style>
    <style:style style:name="P254" style:parent-style-name="_SingleTxt_G" style:family="paragraph">
      <style:text-properties style:font-name-asian="SimSun" style:language-asian="fr" style:country-asian="FR"/>
    </style:style>
    <style:style style:name="P255" style:parent-style-name="_SingleTxt_G" style:list-style-name="LFO18" style:family="paragraph">
      <style:paragraph-properties fo:margin-left="0.7875in" fo:text-indent="0in">
        <style:tab-stops/>
      </style:paragraph-properties>
    </style:style>
    <style:style style:name="P256" style:parent-style-name="_SingleTxt_G" style:family="paragraph">
      <style:paragraph-properties fo:text-indent="0.3937in"/>
    </style:style>
    <style:style style:name="P257" style:parent-style-name="_SingleTxt_G" style:family="paragraph">
      <style:paragraph-properties fo:text-indent="0.3937in"/>
    </style:style>
    <style:style style:name="P258" style:parent-style-name="_SingleTxt_G" style:family="paragraph">
      <style:paragraph-properties fo:text-indent="0.3937in"/>
    </style:style>
    <style:style style:name="P259" style:parent-style-name="_SingleTxt_G" style:family="paragraph">
      <style:paragraph-properties fo:text-indent="0.3937in"/>
    </style:style>
    <style:style style:name="P260" style:parent-style-name="_SingleTxt_G" style:family="paragraph">
      <style:paragraph-properties fo:text-indent="0.3937in"/>
    </style:style>
    <style:style style:name="T261" style:parent-style-name="預設段落字型" style:family="text">
      <style:text-properties style:font-name-asian="SimSun" style:language-asian="fr" style:country-asian="FR"/>
    </style:style>
    <style:style style:name="T262" style:parent-style-name="預設段落字型" style:family="text">
      <style:text-properties style:font-name-asian="SimSun" style:language-asian="fr" style:country-asian="FR"/>
    </style:style>
    <style:style style:name="T263" style:parent-style-name="預設段落字型" style:family="text">
      <style:text-properties style:font-name-asian="SimSun" style:language-asian="fr" style:country-asian="FR"/>
    </style:style>
    <style:style style:name="T264" style:parent-style-name="預設段落字型" style:family="text">
      <style:text-properties style:font-name-asian="SimSun"/>
    </style:style>
    <style:style style:name="T265" style:parent-style-name="預設段落字型" style:family="text">
      <style:text-properties style:font-name-asian="SimSun"/>
    </style:style>
    <style:style style:name="T266" style:parent-style-name="預設段落字型" style:family="text">
      <style:text-properties style:font-name-asian="SimSun"/>
    </style:style>
    <style:style style:name="T267" style:parent-style-name="預設段落字型" style:family="text">
      <style:text-properties style:font-name-asian="SimSun"/>
    </style:style>
    <style:style style:name="T268" style:parent-style-name="預設段落字型" style:family="text">
      <style:text-properties style:font-name-asian="SimSun"/>
    </style:style>
    <style:style style:name="P269" style:parent-style-name="_SingleTxt_G" style:list-style-name="LFO18" style:family="paragraph">
      <style:paragraph-properties fo:margin-left="0.7875in" fo:text-indent="0in">
        <style:tab-stops/>
      </style:paragraph-properties>
    </style:style>
    <style:style style:name="P270" style:parent-style-name="_SingleTxt_G" style:list-style-name="LFO18" style:family="paragraph">
      <style:paragraph-properties fo:margin-left="0.7875in" fo:text-indent="0in">
        <style:tab-stops/>
      </style:paragraph-properties>
    </style:style>
    <style:style style:name="T271" style:parent-style-name="預設段落字型" style:family="text">
      <style:text-properties style:font-name-asian="SimSun"/>
    </style:style>
    <style:style style:name="T272" style:parent-style-name="預設段落字型" style:family="text">
      <style:text-properties style:font-name-asian="SimSun"/>
    </style:style>
    <style:style style:name="T273" style:parent-style-name="預設段落字型" style:family="text">
      <style:text-properties style:font-name-asian="SimSun"/>
    </style:style>
    <style:style style:name="T274" style:parent-style-name="預設段落字型" style:family="text">
      <style:text-properties style:font-name-asian="SimSun"/>
    </style:style>
    <style:style style:name="T275" style:parent-style-name="預設段落字型" style:family="text">
      <style:text-properties style:font-name-asian="SimSun"/>
    </style:style>
    <style:style style:name="P276" style:parent-style-name="_SingleTxt_G" style:list-style-name="LFO18" style:family="paragraph">
      <style:paragraph-properties fo:margin-left="0.7875in" fo:text-indent="0in">
        <style:tab-stops/>
      </style:paragraph-properties>
    </style:style>
    <style:style style:name="P277" style:parent-style-name="_SingleTxt_G" style:list-style-name="LFO18" style:family="paragraph">
      <style:paragraph-properties fo:margin-left="0.7875in" fo:text-indent="0in">
        <style:tab-stops/>
      </style:paragraph-properties>
    </style:style>
    <style:style style:name="T278" style:parent-style-name="預設段落字型" style:family="text">
      <style:text-properties style:font-name-asian="SimSun"/>
    </style:style>
    <style:style style:name="T279" style:parent-style-name="預設段落字型" style:family="text">
      <style:text-properties style:font-name-asian="SimSun"/>
    </style:style>
    <style:style style:name="T280" style:parent-style-name="預設段落字型" style:family="text">
      <style:text-properties style:font-name-asian="SimSun"/>
    </style:style>
    <style:style style:name="T281" style:parent-style-name="預設段落字型" style:family="text">
      <style:text-properties style:font-name-asian="SimSun"/>
    </style:style>
    <style:style style:name="T282" style:parent-style-name="預設段落字型" style:family="text">
      <style:text-properties style:font-name-asian="SimSun"/>
    </style:style>
    <style:style style:name="P283" style:parent-style-name="_SingleTxt_G" style:list-style-name="LFO18" style:family="paragraph">
      <style:paragraph-properties fo:margin-left="0.7875in" fo:text-indent="0in">
        <style:tab-stops/>
      </style:paragraph-properties>
    </style:style>
    <style:style style:name="P284" style:parent-style-name="_SingleTxt_G" style:list-style-name="LFO18" style:family="paragraph">
      <style:paragraph-properties fo:margin-left="0.7875in" fo:text-indent="0in">
        <style:tab-stops/>
      </style:paragraph-properties>
    </style:style>
    <style:style style:name="P285" style:parent-style-name="_SingleTxt_G" style:list-style-name="LFO18" style:family="paragraph">
      <style:paragraph-properties fo:margin-left="0.7875in" fo:text-indent="0in">
        <style:tab-stops/>
      </style:paragraph-properties>
    </style:style>
    <style:style style:name="P286" style:parent-style-name="註腳文字" style:family="paragraph">
      <style:paragraph-properties fo:widows="0" fo:orphans="0">
        <style:tab-stops>
          <style:tab-stop style:type="right" style:position="-0.0791in"/>
        </style:tab-stops>
      </style:paragraph-properties>
    </style:style>
    <style:style style:name="T287" style:parent-style-name="預設段落字型" style:family="text">
      <style:text-properties style:font-size-complex="9pt"/>
    </style:style>
    <style:style style:name="T288" style:parent-style-name="預設段落字型" style:family="text">
      <style:text-properties style:font-weight-complex="bold" style:font-size-complex="9pt" fo:language="en" fo:country="US"/>
    </style:style>
    <style:style style:name="P289" style:parent-style-name="_SingleTxt_G" style:list-style-name="LFO18" style:family="paragraph">
      <style:paragraph-properties fo:margin-left="0.7875in" fo:text-indent="0in">
        <style:tab-stops/>
      </style:paragraph-properties>
    </style:style>
    <style:style style:name="T290" style:parent-style-name="預設段落字型" style:family="text">
      <style:text-properties style:font-name-asian="SimSun"/>
    </style:style>
    <style:style style:name="T291" style:parent-style-name="預設段落字型" style:family="text">
      <style:text-properties style:font-name-asian="SimSun"/>
    </style:style>
    <style:style style:name="T292" style:parent-style-name="預設段落字型" style:family="text">
      <style:text-properties style:font-name-asian="SimSun"/>
    </style:style>
    <style:style style:name="T293" style:parent-style-name="預設段落字型" style:family="text">
      <style:text-properties style:font-name-asian="SimSun"/>
    </style:style>
    <style:style style:name="T294" style:parent-style-name="預設段落字型" style:family="text">
      <style:text-properties style:font-name-asian="SimSun"/>
    </style:style>
    <style:style style:name="T295" style:parent-style-name="預設段落字型" style:family="text">
      <style:text-properties style:font-name-asian="SimSun"/>
    </style:style>
    <style:style style:name="P296" style:parent-style-name="_SingleTxt_G" style:list-style-name="LFO18" style:family="paragraph">
      <style:paragraph-properties fo:margin-left="0.7875in" fo:text-indent="0in">
        <style:tab-stops/>
      </style:paragraph-properties>
    </style:style>
    <style:style style:name="T297" style:parent-style-name="預設段落字型" style:family="text">
      <style:text-properties style:font-name-asian="SimSun"/>
    </style:style>
    <style:style style:name="P298" style:parent-style-name="_SingleTxt_G" style:list-style-name="LFO18" style:family="paragraph">
      <style:paragraph-properties fo:margin-left="0.7875in" fo:text-indent="0in">
        <style:tab-stops/>
      </style:paragraph-properties>
    </style:style>
    <style:style style:name="T299" style:parent-style-name="預設段落字型" style:family="text">
      <style:text-properties fo:font-style="italic" style:font-style-asian="italic"/>
    </style:style>
    <style:style style:name="T300" style:parent-style-name="預設段落字型" style:family="text">
      <style:text-properties style:font-name-asian="SimSun"/>
    </style:style>
    <style:style style:name="P301" style:parent-style-name="_SingleTxt_G" style:list-style-name="LFO18" style:family="paragraph">
      <style:paragraph-properties fo:margin-left="0.7875in" fo:text-indent="0in">
        <style:tab-stops/>
      </style:paragraph-properties>
    </style:style>
    <style:style style:name="P302" style:parent-style-name="_SingleTxt_G" style:list-style-name="LFO18" style:family="paragraph">
      <style:paragraph-properties fo:margin-left="0.7875in" fo:text-indent="0in">
        <style:tab-stops/>
      </style:paragraph-properties>
    </style:style>
    <style:style style:name="P303" style:parent-style-name="註腳文字" style:family="paragraph">
      <style:paragraph-properties fo:widows="0" fo:orphans="0">
        <style:tab-stops>
          <style:tab-stop style:type="right" style:position="-0.0791in"/>
        </style:tab-stops>
      </style:paragraph-properties>
    </style:style>
    <style:style style:name="T304" style:parent-style-name="預設段落字型" style:family="text">
      <style:text-properties style:font-size-complex="9pt"/>
    </style:style>
    <style:style style:name="T305" style:parent-style-name="預設段落字型" style:family="text">
      <style:text-properties fo:font-style="italic" style:font-style-asian="italic" style:font-size-complex="9pt"/>
    </style:style>
    <style:style style:name="T306" style:parent-style-name="預設段落字型" style:family="text">
      <style:text-properties style:font-size-complex="9pt"/>
    </style:style>
    <style:style style:name="T307" style:parent-style-name="預設段落字型" style:family="text">
      <style:text-properties style:font-size-complex="9pt" fo:language="en" fo:country="US"/>
    </style:style>
    <style:style style:name="P308" style:parent-style-name="_SingleTxt_G" style:list-style-name="LFO18" style:family="paragraph">
      <style:paragraph-properties fo:margin-left="0.7875in" fo:text-indent="0in">
        <style:tab-stops/>
      </style:paragraph-properties>
    </style:style>
    <style:style style:name="T309" style:parent-style-name="預設段落字型" style:family="text">
      <style:text-properties fo:language="en" fo:country="GB"/>
    </style:style>
    <style:style style:name="T310" style:parent-style-name="預設段落字型" style:family="text">
      <style:text-properties style:font-name-asian="SimSun"/>
    </style:style>
    <style:style style:name="T311" style:parent-style-name="預設段落字型" style:family="text">
      <style:text-properties style:font-name-asian="SimSun"/>
    </style:style>
    <style:style style:name="T312" style:parent-style-name="預設段落字型" style:family="text">
      <style:text-properties style:font-name-asian="SimSun"/>
    </style:style>
    <style:style style:name="P313" style:parent-style-name="_SingleTxt_G" style:list-style-name="LFO18" style:family="paragraph">
      <style:paragraph-properties fo:margin-left="0.7875in" fo:text-indent="0in">
        <style:tab-stops/>
      </style:paragraph-properties>
    </style:style>
    <style:style style:name="T314" style:parent-style-name="預設段落字型" style:family="text">
      <style:text-properties style:font-name-asian="SimSun"/>
    </style:style>
    <style:style style:name="T315" style:parent-style-name="預設段落字型" style:family="text">
      <style:text-properties style:font-name-asian="SimSun"/>
    </style:style>
    <style:style style:name="T316" style:parent-style-name="預設段落字型" style:family="text">
      <style:text-properties style:font-name-asian="SimSun"/>
    </style:style>
    <style:style style:name="P317" style:parent-style-name="_SingleTxt_G" style:list-style-name="LFO18" style:family="paragraph">
      <style:paragraph-properties fo:margin-left="0.7875in" fo:text-indent="0in">
        <style:tab-stops/>
      </style:paragraph-properties>
    </style:style>
    <style:style style:name="T318" style:parent-style-name="預設段落字型" style:family="text">
      <style:text-properties style:font-name-asian="SimSun"/>
    </style:style>
    <style:style style:name="T319" style:parent-style-name="預設段落字型" style:family="text">
      <style:text-properties style:font-name-asian="SimSun"/>
    </style:style>
    <style:style style:name="T320" style:parent-style-name="預設段落字型" style:family="text">
      <style:text-properties style:font-name-asian="SimSun"/>
    </style:style>
    <style:style style:name="P321" style:parent-style-name="_SingleTxt_G" style:list-style-name="LFO18" style:family="paragraph">
      <style:paragraph-properties fo:margin-left="0.7875in" fo:text-indent="0in">
        <style:tab-stops/>
      </style:paragraph-properties>
    </style:style>
    <style:style style:name="P322" style:parent-style-name="_SingleTxt_G" style:list-style-name="LFO18" style:family="paragraph">
      <style:paragraph-properties fo:margin-left="0.7875in" fo:text-indent="0in">
        <style:tab-stops/>
      </style:paragraph-properties>
    </style:style>
    <style:style style:name="T323" style:parent-style-name="預設段落字型" style:family="text">
      <style:text-properties fo:language="en" fo:country="GB"/>
    </style:style>
    <style:style style:name="P324" style:parent-style-name="_SingleTxt_G" style:list-style-name="LFO18" style:family="paragraph">
      <style:paragraph-properties fo:margin-left="0.7875in" fo:text-indent="0in">
        <style:tab-stops/>
      </style:paragraph-properties>
    </style:style>
    <style:style style:name="T325" style:parent-style-name="預設段落字型" style:family="text">
      <style:text-properties fo:language="en" fo:country="GB"/>
    </style:style>
    <style:style style:name="T326" style:parent-style-name="預設段落字型" style:family="text">
      <style:text-properties fo:language="en" fo:country="GB"/>
    </style:style>
    <style:style style:name="P327" style:parent-style-name="_SingleTxt_G" style:list-style-name="LFO18" style:family="paragraph">
      <style:paragraph-properties fo:margin-left="0.7875in" fo:text-indent="0in">
        <style:tab-stops/>
      </style:paragraph-properties>
    </style:style>
    <style:style style:name="T328" style:parent-style-name="預設段落字型" style:family="text">
      <style:text-properties fo:language="en" fo:country="GB"/>
    </style:style>
    <style:style style:name="P329" style:parent-style-name="註腳文字" style:family="paragraph">
      <style:paragraph-properties fo:widows="0" fo:orphans="0">
        <style:tab-stops>
          <style:tab-stop style:type="right" style:position="-0.0791in"/>
        </style:tab-stops>
      </style:paragraph-properties>
    </style:style>
    <style:style style:name="T330" style:parent-style-name="預設段落字型" style:family="text">
      <style:text-properties style:font-size-complex="9pt"/>
    </style:style>
    <style:style style:name="T331" style:parent-style-name="預設段落字型" style:family="text">
      <style:text-properties style:font-size-complex="9pt" fo:language="en" fo:country="US"/>
    </style:style>
    <style:style style:name="T332" style:parent-style-name="預設段落字型" style:family="text">
      <style:text-properties style:font-size-complex="9pt"/>
    </style:style>
    <style:style style:name="T333" style:parent-style-name="預設段落字型" style:family="text">
      <style:text-properties fo:font-style="italic" style:font-style-asian="italic" style:font-size-complex="9pt"/>
    </style:style>
    <style:style style:name="T334" style:parent-style-name="預設段落字型" style:family="text">
      <style:text-properties style:font-size-complex="9pt"/>
    </style:style>
    <style:style style:name="T335" style:parent-style-name="預設段落字型" style:family="text">
      <style:text-properties style:font-size-complex="9pt" fo:language="en" fo:country="US"/>
    </style:style>
    <style:style style:name="T336" style:parent-style-name="預設段落字型" style:family="text">
      <style:text-properties style:font-size-complex="9pt"/>
    </style:style>
    <style:style style:name="T337" style:parent-style-name="預設段落字型" style:family="text">
      <style:text-properties style:font-size-complex="9pt" fo:language="en" fo:country="US"/>
    </style:style>
    <style:style style:name="T338" style:parent-style-name="預設段落字型" style:family="text">
      <style:text-properties style:font-size-complex="9pt"/>
    </style:style>
    <style:style style:name="T339" style:parent-style-name="預設段落字型" style:family="text">
      <style:text-properties style:font-size-complex="9pt" fo:language="en" fo:country="US"/>
    </style:style>
    <style:style style:name="T340" style:parent-style-name="預設段落字型" style:family="text">
      <style:text-properties style:font-size-complex="9pt" fo:language="en" fo:country="GB"/>
    </style:style>
    <style:style style:name="T341" style:parent-style-name="預設段落字型" style:family="text">
      <style:text-properties style:font-size-complex="9pt"/>
    </style:style>
    <style:style style:name="T342" style:parent-style-name="預設段落字型" style:family="text">
      <style:text-properties style:font-size-complex="9pt" fo:language="en" fo:country="US"/>
    </style:style>
    <style:style style:name="P343" style:parent-style-name="_SingleTxt_G" style:list-style-name="LFO18" style:family="paragraph">
      <style:paragraph-properties fo:margin-left="0.7875in" fo:text-indent="0in">
        <style:tab-stops/>
      </style:paragraph-properties>
    </style:style>
    <style:style style:name="P344" style:parent-style-name="_SingleTxt_G" style:list-style-name="LFO18" style:family="paragraph">
      <style:paragraph-properties fo:margin-left="0.7875in" fo:text-indent="0in">
        <style:tab-stops/>
      </style:paragraph-properties>
    </style:style>
    <style:style style:name="P345" style:parent-style-name="_SingleTxt_G" style:list-style-name="LFO18" style:family="paragraph">
      <style:paragraph-properties fo:margin-left="0.7875in" fo:text-indent="0in">
        <style:tab-stops/>
      </style:paragraph-properties>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P348" style:parent-style-name="_SingleTxt_G" style:list-style-name="LFO18" style:family="paragraph">
      <style:paragraph-properties fo:margin-left="0.7875in" fo:text-indent="0in">
        <style:tab-stops/>
      </style:paragraph-properties>
    </style:style>
    <style:style style:name="P349" style:parent-style-name="_SingleTxt_G" style:list-style-name="LFO18" style:family="paragraph">
      <style:paragraph-properties fo:margin-left="0.7875in" fo:text-indent="0in">
        <style:tab-stops/>
      </style:paragraph-properties>
    </style:style>
    <style:style style:name="T350" style:parent-style-name="預設段落字型" style:family="text">
      <style:text-properties fo:language="en" fo:country="GB"/>
    </style:style>
    <style:style style:name="T351" style:parent-style-name="預設段落字型" style:family="text">
      <style:text-properties fo:language="en" fo:country="GB"/>
    </style:style>
    <style:style style:name="P352" style:parent-style-name="_SingleTxt_G" style:list-style-name="LFO18" style:family="paragraph">
      <style:paragraph-properties fo:margin-left="0.7875in" fo:text-indent="0in">
        <style:tab-stops/>
      </style:paragraph-properties>
    </style:style>
    <style:style style:name="P353" style:parent-style-name="_SingleTxt_G" style:list-style-name="LFO18" style:family="paragraph">
      <style:paragraph-properties fo:margin-left="0.7875in" fo:text-indent="0in">
        <style:tab-stops/>
      </style:paragraph-properties>
    </style:style>
    <style:style style:name="P354" style:parent-style-name="_SingleTxt_G" style:list-style-name="LFO18" style:family="paragraph">
      <style:paragraph-properties fo:margin-left="0.7875in" fo:text-indent="0in">
        <style:tab-stops/>
      </style:paragraph-properties>
    </style:style>
    <style:style style:name="T355" style:parent-style-name="預設段落字型" style:family="text">
      <style:text-properties style:text-position="super 65%"/>
    </style:style>
    <style:style style:name="P356" style:parent-style-name="註腳文字" style:family="paragraph">
      <style:paragraph-properties fo:widows="0" fo:orphans="0">
        <style:tab-stops>
          <style:tab-stop style:type="right" style:position="-0.0791in"/>
        </style:tab-stops>
      </style:paragraph-properties>
    </style:style>
    <style:style style:name="T357" style:parent-style-name="預設段落字型" style:family="text">
      <style:text-properties fo:language="en" fo:country="GB"/>
    </style:style>
    <style:style style:name="T358" style:parent-style-name="預設段落字型" style:family="text">
      <style:text-properties style:font-size-complex="9pt" fo:language="en" fo:country="US"/>
    </style:style>
    <style:style style:name="T359" style:parent-style-name="預設段落字型" style:family="text">
      <style:text-properties style:font-size-complex="9pt"/>
    </style:style>
    <style:style style:name="T360" style:parent-style-name="預設段落字型" style:family="text">
      <style:text-properties style:font-size-complex="9pt" fo:language="en" fo:country="US"/>
    </style:style>
    <style:style style:name="T361" style:parent-style-name="預設段落字型" style:family="text">
      <style:text-properties style:font-size-complex="9pt"/>
    </style:style>
    <style:style style:name="P362" style:parent-style-name="_SingleTxt_G" style:list-style-name="LFO18" style:family="paragraph">
      <style:paragraph-properties fo:margin-left="0.7875in" fo:text-indent="0in">
        <style:tab-stops/>
      </style:paragraph-properties>
    </style:style>
    <style:style style:name="T363" style:parent-style-name="預設段落字型" style:family="text">
      <style:text-properties style:text-position="super 65%"/>
    </style:style>
    <style:style style:name="P364" style:parent-style-name="註腳文字" style:family="paragraph">
      <style:paragraph-properties fo:margin-left="0.6895in" fo:text-indent="-0.6895in">
        <style:tab-stops>
          <style:tab-stop style:type="right" style:position="0.0194in"/>
        </style:tab-stops>
      </style:paragraph-properties>
    </style:style>
    <style:style style:name="T365" style:parent-style-name="預設段落字型" style:family="text">
      <style:text-properties style:font-size-complex="9pt" fo:language="en" fo:country="US"/>
    </style:style>
    <style:style style:name="T366" style:parent-style-name="預設段落字型" style:family="text">
      <style:text-properties style:font-size-complex="9pt" fo:language="en" fo:country="US"/>
    </style:style>
    <style:style style:name="T367" style:parent-style-name="預設段落字型" style:family="text">
      <style:text-properties style:font-size-complex="9pt" fo:language="en" fo:country="US"/>
    </style:style>
    <style:style style:name="T368" style:parent-style-name="預設段落字型" style:family="text">
      <style:text-properties style:font-size-complex="9pt"/>
    </style:style>
    <style:style style:name="T369" style:parent-style-name="預設段落字型" style:family="text">
      <style:text-properties style:font-size-complex="9pt" fo:language="en" fo:country="US"/>
    </style:style>
    <style:style style:name="T370" style:parent-style-name="預設段落字型" style:family="text">
      <style:text-properties style:text-position="super 65%"/>
    </style:style>
    <style:style style:name="P371" style:parent-style-name="_SingleTxt_G" style:list-style-name="LFO18" style:family="paragraph">
      <style:paragraph-properties fo:margin-left="0.7875in" fo:text-indent="0in">
        <style:tab-stops/>
      </style:paragraph-properties>
    </style:style>
    <style:style style:name="P372" style:parent-style-name="_H_Ch_G" style:family="paragraph">
      <style:text-properties style:font-name-asian="SimSun"/>
    </style:style>
    <style:style style:name="P373" style:parent-style-name="_SingleTxt_G" style:list-style-name="LFO18" style:family="paragraph">
      <style:paragraph-properties fo:margin-left="0.7875in" fo:text-indent="0in">
        <style:tab-stops/>
      </style:paragraph-properties>
    </style:style>
    <style:style style:name="P374" style:parent-style-name="_SingleTxt_G" style:family="paragraph">
      <style:paragraph-properties fo:text-indent="0.3937in"/>
    </style:style>
    <style:style style:name="P375" style:parent-style-name="_SingleTxt_G" style:family="paragraph">
      <style:paragraph-properties fo:text-indent="0.3937in"/>
    </style:style>
    <style:style style:name="P376" style:parent-style-name="_SingleTxt_G" style:list-style-name="LFO18" style:family="paragraph">
      <style:paragraph-properties fo:margin-left="0.7875in" fo:text-indent="0in">
        <style:tab-stops/>
      </style:paragraph-properties>
    </style:style>
    <style:style style:name="P377" style:parent-style-name="_H_1_G" style:family="paragraph">
      <style:paragraph-properties fo:text-align="justify"/>
    </style:style>
    <style:style style:name="T378" style:parent-style-name="預設段落字型" style:family="text">
      <style:text-properties fo:font-size="13pt" style:font-size-asian="13pt" style:font-size-complex="13pt"/>
    </style:style>
    <style:style style:name="T379" style:parent-style-name="預設段落字型" style:family="text">
      <style:text-properties fo:font-size="13pt" style:font-size-asian="13pt" style:font-size-complex="13pt"/>
    </style:style>
    <style:style style:name="T380" style:parent-style-name="預設段落字型" style:family="text">
      <style:text-properties fo:font-size="13pt" style:font-size-asian="13pt" style:font-size-complex="13pt"/>
    </style:style>
    <style:style style:name="T381" style:parent-style-name="預設段落字型" style:family="text">
      <style:text-properties fo:font-size="13pt" style:font-size-asian="13pt" style:font-size-complex="13pt"/>
    </style:style>
    <style:style style:name="T382" style:parent-style-name="預設段落字型" style:family="text">
      <style:text-properties style:font-name-asian="SimSun" fo:font-size="13pt" style:font-size-asian="13pt" style:font-size-complex="13pt" style:language-asian="fr" style:country-asian="FR"/>
    </style:style>
    <style:style style:name="T383" style:parent-style-name="預設段落字型" style:family="text">
      <style:text-properties style:font-name-asian="SimSun" fo:font-size="13pt" style:font-size-asian="13pt" style:font-size-complex="13pt" style:language-asian="fr" style:country-asian="FR"/>
    </style:style>
    <style:style style:name="P384" style:parent-style-name="_SingleTxt_G" style:list-style-name="LFO18" style:family="paragraph">
      <style:paragraph-properties fo:margin-left="0.7875in" fo:text-indent="0in">
        <style:tab-stops/>
      </style:paragraph-properties>
    </style:style>
    <style:style style:name="P385" style:parent-style-name="_SingleTxt_G" style:list-style-name="LFO18" style:family="paragraph">
      <style:paragraph-properties fo:margin-left="0.7875in" fo:text-indent="0in">
        <style:tab-stops/>
      </style:paragraph-properties>
    </style:style>
    <style:style style:name="P386" style:parent-style-name="_SingleTxt_G" style:list-style-name="LFO18" style:family="paragraph">
      <style:paragraph-properties fo:margin-left="0.7875in" fo:text-indent="0in">
        <style:tab-stops/>
      </style:paragraph-properties>
    </style:style>
    <style:style style:name="P387" style:parent-style-name="_SingleTxt_G" style:list-style-name="LFO18" style:family="paragraph">
      <style:paragraph-properties fo:margin-left="0.7875in" fo:text-indent="0in">
        <style:tab-stops/>
      </style:paragraph-properties>
    </style:style>
    <style:style style:name="P388" style:parent-style-name="_SingleTxt_G" style:list-style-name="LFO18" style:family="paragraph">
      <style:paragraph-properties fo:margin-left="0.7875in" fo:text-indent="0in">
        <style:tab-stops/>
      </style:paragraph-properties>
    </style:style>
    <style:style style:name="P389" style:parent-style-name="_SingleTxt_G" style:list-style-name="LFO18" style:family="paragraph">
      <style:paragraph-properties fo:margin-left="0.7875in" fo:text-indent="0in">
        <style:tab-stops/>
      </style:paragraph-properties>
    </style:style>
    <style:style style:name="P390" style:parent-style-name="_SingleTxt_G" style:list-style-name="LFO18" style:family="paragraph">
      <style:paragraph-properties fo:margin-left="0.7875in" fo:text-indent="0in">
        <style:tab-stops/>
      </style:paragraph-properties>
    </style:style>
    <style:style style:name="T391" style:parent-style-name="預設段落字型" style:family="text">
      <style:text-properties fo:language="en" fo:country="GB"/>
    </style:style>
    <style:style style:name="P392" style:parent-style-name="註腳文字" style:family="paragraph">
      <style:paragraph-properties fo:widows="0" fo:orphans="0" fo:text-align="justify">
        <style:tab-stops>
          <style:tab-stop style:type="right" style:position="-0.0791in"/>
        </style:tab-stops>
      </style:paragraph-properties>
    </style:style>
    <style:style style:name="T393" style:parent-style-name="預設段落字型" style:family="text">
      <style:text-properties style:font-size-complex="9pt"/>
    </style:style>
    <style:style style:name="T394" style:parent-style-name="預設段落字型" style:family="text">
      <style:text-properties style:font-size-complex="9pt" fo:language="nb" fo:country="NO"/>
    </style:style>
    <style:style style:name="T395" style:parent-style-name="預設段落字型" style:family="text">
      <style:text-properties fo:color="#000000" style:font-size-complex="9pt"/>
    </style:style>
    <style:style style:name="T396" style:parent-style-name="預設段落字型" style:family="text">
      <style:text-properties fo:color="#000000" style:font-size-complex="9pt" fo:language="en" fo:country="GB"/>
    </style:style>
    <style:style style:name="T397" style:parent-style-name="預設段落字型" style:family="text">
      <style:text-properties fo:color="#000000" style:font-size-complex="9pt"/>
    </style:style>
    <style:style style:name="P398" style:parent-style-name="_SingleTxt_G" style:list-style-name="LFO18" style:family="paragraph">
      <style:paragraph-properties fo:margin-left="0.7875in" fo:text-indent="0in">
        <style:tab-stops/>
      </style:paragraph-properties>
    </style:style>
    <style:style style:name="P399" style:parent-style-name="_SingleTxt_G" style:list-style-name="LFO18" style:family="paragraph">
      <style:paragraph-properties fo:margin-left="0.7875in" fo:text-indent="0in">
        <style:tab-stops/>
      </style:paragraph-properties>
    </style:style>
    <style:style style:name="T400" style:parent-style-name="預設段落字型" style:family="text">
      <style:text-properties fo:language="en" fo:country="GB"/>
    </style:style>
    <style:style style:name="P401" style:parent-style-name="_SingleTxt_G" style:list-style-name="LFO18" style:family="paragraph">
      <style:paragraph-properties fo:margin-left="0.7875in" fo:text-indent="0in">
        <style:tab-stops/>
      </style:paragraph-properties>
    </style:style>
    <style:style style:name="P402" style:parent-style-name="_SingleTxt_G" style:list-style-name="LFO18" style:family="paragraph">
      <style:paragraph-properties fo:margin-left="0.7875in" fo:text-indent="0in">
        <style:tab-stops/>
      </style:paragraph-properties>
    </style:style>
    <style:style style:name="P403" style:parent-style-name="_SingleTxt_G" style:list-style-name="LFO18" style:family="paragraph">
      <style:paragraph-properties fo:margin-left="0.7875in" fo:text-indent="0in">
        <style:tab-stops/>
      </style:paragraph-properties>
    </style:style>
    <style:style style:name="P404" style:parent-style-name="_SingleTxt_G" style:list-style-name="LFO18" style:family="paragraph">
      <style:paragraph-properties fo:margin-left="0.7875in" fo:text-indent="0in">
        <style:tab-stops/>
      </style:paragraph-properties>
    </style:style>
    <style:style style:name="P405" style:parent-style-name="_SingleTxt_G" style:list-style-name="LFO18" style:family="paragraph">
      <style:paragraph-properties fo:margin-left="0.7875in" fo:text-indent="0in">
        <style:tab-stops/>
      </style:paragraph-properties>
    </style:style>
    <style:style style:name="P406" style:parent-style-name="_SingleTxt_G" style:list-style-name="LFO18" style:family="paragraph">
      <style:paragraph-properties fo:margin-left="0.7875in" fo:text-indent="0in">
        <style:tab-stops/>
      </style:paragraph-properties>
    </style:style>
    <style:style style:name="T407" style:parent-style-name="預設段落字型" style:family="text">
      <style:text-properties style:font-size-complex="9pt"/>
    </style:style>
    <style:style style:name="T408" style:parent-style-name="預設段落字型" style:family="text">
      <style:text-properties style:font-size-complex="9pt"/>
    </style:style>
    <style:style style:name="P409" style:parent-style-name="_SingleTxt_G" style:list-style-name="LFO18" style:family="paragraph">
      <style:paragraph-properties fo:margin-left="0.7875in" fo:text-indent="0in">
        <style:tab-stops/>
      </style:paragraph-properties>
    </style:style>
    <style:style style:name="T410" style:parent-style-name="預設段落字型" style:family="text">
      <style:text-properties style:font-size-complex="9pt"/>
    </style:style>
    <style:style style:name="P411" style:parent-style-name="_SingleTxt_G" style:list-style-name="LFO18" style:family="paragraph">
      <style:paragraph-properties fo:margin-left="0.7875in" fo:text-indent="0in">
        <style:tab-stops/>
      </style:paragraph-properties>
    </style:style>
    <style:style style:name="T412" style:parent-style-name="預設段落字型" style:family="text">
      <style:text-properties fo:language="en" fo:country="GB"/>
    </style:style>
    <style:style style:name="T413" style:parent-style-name="預設段落字型" style:family="text">
      <style:text-properties fo:language="en" fo:country="GB"/>
    </style:style>
    <style:style style:name="P414" style:parent-style-name="_SingleTxt_G" style:list-style-name="LFO18" style:family="paragraph">
      <style:paragraph-properties fo:margin-left="0.7875in" fo:text-indent="0in">
        <style:tab-stops/>
      </style:paragraph-properties>
    </style:style>
    <style:style style:name="P415" style:parent-style-name="_SingleTxt_G" style:list-style-name="LFO18" style:family="paragraph">
      <style:paragraph-properties fo:margin-left="0.7875in" fo:text-indent="0in">
        <style:tab-stops/>
      </style:paragraph-properties>
    </style:style>
    <style:style style:name="T416" style:parent-style-name="預設段落字型" style:family="text">
      <style:text-properties fo:language="en" fo:country="GB"/>
    </style:style>
    <style:style style:name="P417" style:parent-style-name="_SingleTxt_G" style:list-style-name="LFO18" style:family="paragraph">
      <style:paragraph-properties fo:margin-left="0.7875in" fo:text-indent="0in">
        <style:tab-stops/>
      </style:paragraph-properties>
    </style:style>
    <style:style style:name="P418" style:parent-style-name="_SingleTxt_G" style:list-style-name="LFO18" style:family="paragraph">
      <style:paragraph-properties fo:margin-left="0.7875in" fo:text-indent="0in">
        <style:tab-stops/>
      </style:paragraph-properties>
    </style:style>
    <style:style style:name="T419" style:parent-style-name="預設段落字型" style:family="text">
      <style:text-properties fo:language="en" fo:country="GB"/>
    </style:style>
    <style:style style:name="T420" style:parent-style-name="預設段落字型" style:family="text">
      <style:text-properties style:font-weight-complex="bold"/>
    </style:style>
    <style:style style:name="T421" style:parent-style-name="預設段落字型" style:family="text">
      <style:text-properties style:text-position="super 65%"/>
    </style:style>
    <style:style style:name="P422" style:parent-style-name="註腳文字" style:family="paragraph">
      <style:paragraph-properties fo:text-align="justify"/>
    </style:style>
    <style:style style:name="T423" style:parent-style-name="預設段落字型" style:family="text">
      <style:text-properties style:font-size-complex="9pt"/>
    </style:style>
    <style:style style:name="T424" style:parent-style-name="預設段落字型" style:family="text">
      <style:text-properties style:font-size-complex="9pt" fo:language="en" fo:country="US"/>
    </style:style>
    <style:style style:name="T425" style:parent-style-name="預設段落字型" style:family="text">
      <style:text-properties style:font-size-complex="9pt" fo:language="en" fo:country="US"/>
    </style:style>
    <style:style style:name="T426" style:parent-style-name="預設段落字型" style:family="text">
      <style:text-properties style:font-name-asian="SimSun" style:font-weight-complex="bold" style:font-style-complex="italic" style:font-size-complex="9pt" style:language-asian="de" style:country-asian="DE"/>
    </style:style>
    <style:style style:name="T427" style:parent-style-name="預設段落字型" style:family="text">
      <style:text-properties style:font-name-asian="SimSun" style:font-weight-complex="bold" style:font-style-complex="italic" style:font-size-complex="9pt" fo:language="en" fo:country="GB" style:language-asian="de" style:country-asian="DE"/>
    </style:style>
    <style:style style:name="T428" style:parent-style-name="預設段落字型" style:family="text">
      <style:text-properties style:font-name-asian="SimSun" style:font-size-complex="9pt" style:language-asian="de" style:country-asian="DE"/>
    </style:style>
    <style:style style:name="T429" style:parent-style-name="預設段落字型" style:family="text">
      <style:text-properties style:font-name-asian="SimSun" style:font-size-complex="9pt" fo:language="en" fo:country="GB" style:language-asian="de" style:country-asian="DE"/>
    </style:style>
    <style:style style:name="T430" style:parent-style-name="預設段落字型" style:family="text">
      <style:text-properties style:font-name-asian="SimSun" style:font-size-complex="9pt" style:language-asian="de" style:country-asian="DE"/>
    </style:style>
    <style:style style:name="T431" style:parent-style-name="預設段落字型" style:family="text">
      <style:text-properties style:font-name-asian="SimSun" style:font-size-complex="9pt" fo:language="en" fo:country="GB" style:language-asian="de" style:country-asian="DE"/>
    </style:style>
    <style:style style:name="T432" style:parent-style-name="預設段落字型" style:family="text">
      <style:text-properties fo:language="en" fo:country="GB"/>
    </style:style>
    <style:style style:name="P433" style:parent-style-name="_SingleTxt_G" style:list-style-name="LFO18" style:family="paragraph">
      <style:paragraph-properties fo:margin-left="0.7875in" fo:text-indent="0in">
        <style:tab-stops/>
      </style:paragraph-properties>
    </style:style>
    <style:style style:name="T434" style:parent-style-name="預設段落字型" style:family="text">
      <style:text-properties style:text-position="super 65%"/>
    </style:style>
    <style:style style:name="P435" style:parent-style-name="註腳文字" style:family="paragraph">
      <style:paragraph-properties fo:widows="0" fo:orphans="0">
        <style:tab-stops>
          <style:tab-stop style:type="right" style:position="-0.0791in"/>
        </style:tab-stops>
      </style:paragraph-properties>
    </style:style>
    <style:style style:name="T436" style:parent-style-name="預設段落字型" style:family="text">
      <style:text-properties style:font-size-complex="9pt"/>
    </style:style>
    <style:style style:name="T437" style:parent-style-name="預設段落字型" style:family="text">
      <style:text-properties style:font-size-complex="9pt" fo:language="en" fo:country="US"/>
    </style:style>
    <style:style style:name="T438" style:parent-style-name="預設段落字型" style:family="text">
      <style:text-properties style:font-size-complex="9pt" fo:language="en" fo:country="US"/>
    </style:style>
    <style:style style:name="T439" style:parent-style-name="預設段落字型" style:family="text">
      <style:text-properties style:font-size-complex="9pt" fo:language="en" fo:country="US"/>
    </style:style>
    <style:style style:name="T440" style:parent-style-name="預設段落字型" style:family="text">
      <style:text-properties style:font-size-complex="9pt"/>
    </style:style>
    <style:style style:name="P441" style:parent-style-name="_SingleTxt_G" style:list-style-name="LFO18" style:family="paragraph">
      <style:paragraph-properties fo:margin-left="0.7875in" fo:text-indent="0in">
        <style:tab-stops/>
      </style:paragraph-properties>
    </style:style>
    <style:style style:name="P442" style:parent-style-name="_SingleTxt_G" style:list-style-name="LFO18" style:family="paragraph">
      <style:paragraph-properties fo:margin-left="0.7875in" fo:text-indent="0in">
        <style:tab-stops/>
      </style:paragraph-properties>
    </style:style>
    <style:style style:name="P443" style:parent-style-name="_SingleTxt_G" style:list-style-name="LFO18" style:family="paragraph">
      <style:paragraph-properties fo:margin-left="0.7875in" fo:text-indent="0in">
        <style:tab-stops/>
      </style:paragraph-properties>
    </style:style>
    <style:style style:name="P444" style:parent-style-name="_SingleTxt_G" style:list-style-name="LFO18" style:family="paragraph">
      <style:paragraph-properties fo:margin-left="0.7875in" fo:text-indent="0in">
        <style:tab-stops/>
      </style:paragraph-properties>
    </style:style>
    <style:style style:name="P445" style:parent-style-name="註腳文字" style:family="paragraph">
      <style:paragraph-properties fo:widows="0" fo:orphans="0">
        <style:tab-stops>
          <style:tab-stop style:type="right" style:position="-0.0791in"/>
        </style:tab-stops>
      </style:paragraph-properties>
    </style:style>
    <style:style style:name="T446" style:parent-style-name="預設段落字型" style:family="text">
      <style:text-properties style:font-size-complex="9pt"/>
    </style:style>
    <style:style style:name="T447" style:parent-style-name="預設段落字型" style:family="text">
      <style:text-properties style:font-style-complex="italic" style:font-size-complex="9pt"/>
    </style:style>
    <style:style style:name="T448" style:parent-style-name="預設段落字型" style:family="text">
      <style:text-properties style:font-size-complex="9pt"/>
    </style:style>
    <style:style style:name="P449" style:parent-style-name="_SingleTxt_G" style:list-style-name="LFO18" style:family="paragraph">
      <style:paragraph-properties fo:margin-left="0.7875in" fo:text-indent="0in">
        <style:tab-stops/>
      </style:paragraph-properties>
    </style:style>
    <style:style style:name="P450" style:parent-style-name="_SingleTxt_G" style:list-style-name="LFO18" style:family="paragraph">
      <style:paragraph-properties fo:margin-left="0.7875in" fo:text-indent="0in">
        <style:tab-stops/>
      </style:paragraph-properties>
    </style:style>
    <style:style style:name="P451" style:parent-style-name="_SingleTxt_G" style:list-style-name="LFO18" style:family="paragraph">
      <style:paragraph-properties fo:margin-left="0.7875in" fo:text-indent="0in">
        <style:tab-stops/>
      </style:paragraph-properties>
    </style:style>
    <style:style style:name="P452" style:parent-style-name="_SingleTxt_G" style:list-style-name="LFO18" style:family="paragraph">
      <style:paragraph-properties fo:margin-left="0.7875in" fo:text-indent="0in">
        <style:tab-stops/>
      </style:paragraph-properties>
    </style:style>
    <style:style style:name="P453" style:parent-style-name="註腳文字" style:family="paragraph">
      <style:paragraph-properties fo:widows="0" fo:orphans="0">
        <style:tab-stops>
          <style:tab-stop style:type="right" style:position="-0.0791in"/>
        </style:tab-stops>
      </style:paragraph-properties>
    </style:style>
    <style:style style:name="T454" style:parent-style-name="預設段落字型" style:family="text">
      <style:text-properties style:font-size-complex="9pt"/>
    </style:style>
    <style:style style:name="T455" style:parent-style-name="預設段落字型" style:family="text">
      <style:text-properties style:font-size-complex="9pt" fo:language="en" fo:country="GB"/>
    </style:style>
    <style:style style:name="P456" style:parent-style-name="_SingleTxt_G" style:list-style-name="LFO18" style:family="paragraph">
      <style:paragraph-properties fo:margin-left="0.7875in" fo:text-indent="0in">
        <style:tab-stops/>
      </style:paragraph-properties>
    </style:style>
    <style:style style:name="P457" style:parent-style-name="註腳文字" style:family="paragraph">
      <style:paragraph-properties fo:widows="0" fo:orphans="0">
        <style:tab-stops>
          <style:tab-stop style:type="right" style:position="-0.0791in"/>
        </style:tab-stops>
      </style:paragraph-properties>
    </style:style>
    <style:style style:name="T458" style:parent-style-name="預設段落字型" style:family="text">
      <style:text-properties style:font-size-complex="9pt"/>
    </style:style>
    <style:style style:name="T459" style:parent-style-name="預設段落字型" style:family="text">
      <style:text-properties style:font-size-complex="9pt"/>
    </style:style>
    <style:style style:name="T460" style:parent-style-name="預設段落字型" style:family="text">
      <style:text-properties style:font-size-complex="9pt"/>
    </style:style>
    <style:style style:name="T461" style:parent-style-name="預設段落字型" style:family="text">
      <style:text-properties style:font-size-complex="9pt"/>
    </style:style>
    <style:style style:name="T462" style:parent-style-name="預設段落字型" style:family="text">
      <style:text-properties style:font-size-complex="9pt" fo:language="en" fo:country="GB"/>
    </style:style>
    <style:style style:name="T463" style:parent-style-name="預設段落字型" style:family="text">
      <style:text-properties style:text-position="super 65%"/>
    </style:style>
    <style:style style:name="T464" style:parent-style-name="預設段落字型" style:family="text">
      <style:text-properties fo:language="en" fo:country="GB"/>
    </style:style>
    <style:style style:name="P465" style:parent-style-name="_SingleTxt_G" style:list-style-name="LFO18" style:family="paragraph">
      <style:paragraph-properties fo:margin-left="0.7875in" fo:text-indent="0in">
        <style:tab-stops/>
      </style:paragraph-properties>
    </style:style>
    <style:style style:name="T466" style:parent-style-name="預設段落字型" style:family="text">
      <style:text-properties fo:language="en" fo:country="GB"/>
    </style:style>
    <style:style style:name="T467" style:parent-style-name="預設段落字型" style:family="text">
      <style:text-properties fo:language="en" fo:country="GB"/>
    </style:style>
    <style:style style:name="T468" style:parent-style-name="預設段落字型" style:family="text">
      <style:text-properties fo:language="en" fo:country="GB"/>
    </style:style>
    <style:style style:name="T469" style:parent-style-name="預設段落字型" style:family="text">
      <style:text-properties fo:language="en" fo:country="GB"/>
    </style:style>
    <style:style style:name="T470" style:parent-style-name="預設段落字型" style:family="text">
      <style:text-properties fo:language="en" fo:country="GB"/>
    </style:style>
    <style:style style:name="T471" style:parent-style-name="預設段落字型" style:family="text">
      <style:text-properties fo:language="en" fo:country="GB"/>
    </style:style>
    <style:style style:name="P472" style:parent-style-name="_SingleTxt_G" style:list-style-name="LFO18" style:family="paragraph">
      <style:paragraph-properties fo:margin-left="0.7875in" fo:text-indent="0in">
        <style:tab-stops/>
      </style:paragraph-properties>
    </style:style>
    <style:style style:name="T473" style:parent-style-name="預設段落字型" style:family="text">
      <style:text-properties fo:language="en" fo:country="GB"/>
    </style:style>
    <style:style style:name="T474" style:parent-style-name="預設段落字型" style:family="text">
      <style:text-properties fo:language="en" fo:country="GB"/>
    </style:style>
    <style:style style:name="P475" style:parent-style-name="_SingleTxt_G" style:list-style-name="LFO18" style:family="paragraph">
      <style:paragraph-properties fo:margin-left="0.7875in" fo:text-indent="0in">
        <style:tab-stops/>
      </style:paragraph-properties>
    </style:style>
    <style:style style:name="P476" style:parent-style-name="_SingleTxt_G" style:list-style-name="LFO18" style:family="paragraph">
      <style:paragraph-properties fo:margin-left="0.7875in" fo:text-indent="0in">
        <style:tab-stops/>
      </style:paragraph-properties>
    </style:style>
    <style:style style:name="T477" style:parent-style-name="預設段落字型" style:family="text">
      <style:text-properties fo:language="en" fo:country="GB"/>
    </style:style>
    <style:style style:name="P478" style:parent-style-name="_SingleTxt_G" style:list-style-name="LFO18" style:family="paragraph">
      <style:paragraph-properties fo:margin-left="0.7875in" fo:text-indent="0in">
        <style:tab-stops/>
      </style:paragraph-properties>
    </style:style>
    <style:style style:name="P479" style:parent-style-name="_SingleTxt_G" style:list-style-name="LFO18" style:family="paragraph">
      <style:paragraph-properties fo:margin-left="0.7875in" fo:text-indent="0in">
        <style:tab-stops/>
      </style:paragraph-properties>
    </style:style>
    <style:style style:name="T480" style:parent-style-name="預設段落字型" style:family="text">
      <style:text-properties style:font-name-asian="SimSun"/>
    </style:style>
    <style:style style:name="T481" style:parent-style-name="預設段落字型" style:family="text">
      <style:text-properties style:font-name-asian="SimSun"/>
    </style:style>
    <style:style style:name="T482" style:parent-style-name="預設段落字型" style:family="text">
      <style:text-properties style:font-name-asian="SimSun"/>
    </style:style>
    <style:style style:name="T483" style:parent-style-name="預設段落字型" style:family="text">
      <style:text-properties style:font-name-asian="SimSun"/>
    </style:style>
    <style:style style:name="T484" style:parent-style-name="預設段落字型" style:family="text">
      <style:text-properties style:font-name-asian="SimSun"/>
    </style:style>
    <style:style style:name="T485" style:parent-style-name="預設段落字型" style:family="text">
      <style:text-properties style:font-name-asian="SimSun"/>
    </style:style>
    <style:style style:name="T486" style:parent-style-name="預設段落字型" style:family="text">
      <style:text-properties style:font-name-asian="SimSun"/>
    </style:style>
    <style:style style:name="P487" style:parent-style-name="_SingleTxt_G" style:list-style-name="LFO18" style:family="paragraph">
      <style:paragraph-properties fo:margin-left="0.7875in" fo:text-indent="0in">
        <style:tab-stops/>
      </style:paragraph-properties>
    </style:style>
    <style:style style:name="P488" style:parent-style-name="_SingleTxt_G" style:list-style-name="LFO18" style:family="paragraph">
      <style:paragraph-properties fo:margin-left="0.7875in" fo:text-indent="0in">
        <style:tab-stops/>
      </style:paragraph-properties>
    </style:style>
    <style:style style:name="P489" style:parent-style-name="_SingleTxt_G" style:list-style-name="LFO18" style:family="paragraph">
      <style:paragraph-properties fo:margin-left="0.7875in" fo:text-indent="0in">
        <style:tab-stops/>
      </style:paragraph-properties>
    </style:style>
    <style:style style:name="T490" style:parent-style-name="預設段落字型" style:family="text">
      <style:text-properties fo:language="en" fo:country="GB"/>
    </style:style>
    <style:style style:name="T491" style:parent-style-name="預設段落字型" style:family="text">
      <style:text-properties fo:language="en" fo:country="GB"/>
    </style:style>
    <style:style style:name="P492" style:parent-style-name="_SingleTxt_G" style:list-style-name="LFO18" style:family="paragraph">
      <style:paragraph-properties fo:margin-left="0.7875in" fo:text-indent="0in">
        <style:tab-stops/>
      </style:paragraph-properties>
    </style:style>
    <style:style style:name="P493" style:parent-style-name="_SingleTxt_G" style:list-style-name="LFO18" style:family="paragraph">
      <style:paragraph-properties fo:margin-left="0.7875in" fo:text-indent="0in">
        <style:tab-stops/>
      </style:paragraph-properties>
    </style:style>
    <style:style style:name="P494" style:parent-style-name="_SingleTxt_G" style:list-style-name="LFO18" style:family="paragraph">
      <style:paragraph-properties fo:margin-left="0.7875in" fo:text-indent="0in">
        <style:tab-stops/>
      </style:paragraph-properties>
    </style:style>
    <style:style style:name="P495" style:parent-style-name="_SingleTxt_G" style:list-style-name="LFO18" style:family="paragraph">
      <style:paragraph-properties fo:margin-left="0.7875in" fo:text-indent="0in">
        <style:tab-stops/>
      </style:paragraph-properties>
    </style:style>
    <style:style style:name="T496" style:parent-style-name="預設段落字型" style:family="text">
      <style:text-properties style:font-name-asian="SimSun"/>
    </style:style>
    <style:style style:name="T497" style:parent-style-name="預設段落字型" style:family="text">
      <style:text-properties style:font-name-asian="SimSun"/>
    </style:style>
    <style:style style:name="T498" style:parent-style-name="預設段落字型" style:family="text">
      <style:text-properties style:font-name-asian="SimSun" fo:language="fr" fo:country="CH"/>
    </style:style>
    <style:style style:name="T499" style:parent-style-name="預設段落字型" style:family="text">
      <style:text-properties style:font-name-asian="SimSun" fo:language="fr" fo:country="CH"/>
    </style:style>
    <style:style style:name="T500" style:parent-style-name="預設段落字型" style:family="text">
      <style:text-properties style:font-name-asian="SimSun"/>
    </style:style>
    <style:style style:name="T501" style:parent-style-name="預設段落字型" style:family="text">
      <style:text-properties style:font-name-asian="SimSun"/>
    </style:style>
    <style:style style:name="T502" style:parent-style-name="預設段落字型" style:family="text">
      <style:text-properties style:font-name-asian="SimSun"/>
    </style:style>
    <style:style style:name="P503" style:parent-style-name="_SingleTxt_G" style:list-style-name="LFO18" style:family="paragraph">
      <style:paragraph-properties fo:margin-left="0.7875in" fo:text-indent="0in">
        <style:tab-stops/>
      </style:paragraph-properties>
    </style:style>
    <style:style style:name="T504" style:parent-style-name="預設段落字型" style:family="text">
      <style:text-properties style:font-name-asian="SimSun"/>
    </style:style>
    <style:style style:name="T505" style:parent-style-name="預設段落字型" style:family="text">
      <style:text-properties style:font-name-asian="SimSun"/>
    </style:style>
    <style:style style:name="T506" style:parent-style-name="預設段落字型" style:family="text">
      <style:text-properties style:font-name-asian="SimSun"/>
    </style:style>
    <style:style style:name="T507" style:parent-style-name="預設段落字型" style:family="text">
      <style:text-properties style:font-name-asian="SimSun"/>
    </style:style>
    <style:style style:name="T508" style:parent-style-name="預設段落字型" style:family="text">
      <style:text-properties style:font-name-asian="SimSun"/>
    </style:style>
    <style:style style:name="T509" style:parent-style-name="預設段落字型" style:family="text">
      <style:text-properties style:font-name-asian="SimSun"/>
    </style:style>
    <style:style style:name="P510" style:parent-style-name="_SingleTxt_G" style:list-style-name="LFO18" style:family="paragraph">
      <style:paragraph-properties fo:margin-left="0.7875in" fo:text-indent="0in">
        <style:tab-stops/>
      </style:paragraph-properties>
    </style:style>
    <style:style style:name="T511" style:parent-style-name="預設段落字型" style:family="text">
      <style:text-properties style:font-name-asian="Calibri"/>
    </style:style>
    <style:style style:name="P512" style:parent-style-name="_SingleTxt_G" style:list-style-name="LFO18" style:family="paragraph">
      <style:paragraph-properties fo:margin-left="0.7875in" fo:text-indent="0in">
        <style:tab-stops/>
      </style:paragraph-properties>
    </style:style>
    <style:style style:name="P513" style:parent-style-name="_SingleTxt_G" style:list-style-name="LFO18" style:family="paragraph">
      <style:paragraph-properties fo:margin-left="0.7875in" fo:text-indent="0in">
        <style:tab-stops/>
      </style:paragraph-properties>
    </style:style>
    <style:style style:name="T514" style:parent-style-name="預設段落字型" style:family="text">
      <style:text-properties style:font-name-asian="Calibri"/>
    </style:style>
    <style:style style:name="P515" style:parent-style-name="_SingleTxt_G" style:list-style-name="LFO18" style:family="paragraph">
      <style:paragraph-properties fo:margin-left="0.7875in" fo:text-indent="0in">
        <style:tab-stops/>
      </style:paragraph-properties>
    </style:style>
    <style:style style:name="T516" style:parent-style-name="預設段落字型" style:family="text">
      <style:text-properties fo:language="en" fo:country="GB"/>
    </style:style>
    <style:style style:name="P517" style:parent-style-name="_H_23_G" style:family="paragraph">
      <style:text-properties style:font-name-asian="SimSun"/>
    </style:style>
    <style:style style:name="P518" style:parent-style-name="_SingleTxt_G" style:list-style-name="LFO18" style:family="paragraph">
      <style:paragraph-properties fo:margin-left="0.7875in" fo:text-indent="0in">
        <style:tab-stops/>
      </style:paragraph-properties>
    </style:style>
    <style:style style:name="P519" style:parent-style-name="_SingleTxt_G" style:list-style-name="LFO18" style:family="paragraph">
      <style:paragraph-properties fo:margin-left="0.7875in" fo:text-indent="0in">
        <style:tab-stops/>
      </style:paragraph-properties>
    </style:style>
    <style:style style:name="T520" style:parent-style-name="預設段落字型" style:family="text">
      <style:text-properties style:font-name-asian="Calibri"/>
    </style:style>
    <style:style style:name="T521" style:parent-style-name="預設段落字型" style:family="text">
      <style:text-properties style:font-name-asian="Calibri"/>
    </style:style>
    <style:style style:name="T522" style:parent-style-name="預設段落字型" style:family="text">
      <style:text-properties style:font-name-asian="Calibri"/>
    </style:style>
    <style:style style:name="T523" style:parent-style-name="預設段落字型" style:family="text">
      <style:text-properties style:font-name-asian="Calibri"/>
    </style:style>
    <style:style style:name="T524" style:parent-style-name="預設段落字型" style:family="text">
      <style:text-properties style:font-name-asian="Calibri"/>
    </style:style>
    <style:style style:name="T525" style:parent-style-name="預設段落字型" style:family="text">
      <style:text-properties style:font-name-asian="Calibri"/>
    </style:style>
    <style:style style:name="T526" style:parent-style-name="預設段落字型" style:family="text">
      <style:text-properties style:font-name-asian="Calibri"/>
    </style:style>
    <style:style style:name="T527" style:parent-style-name="預設段落字型" style:family="text">
      <style:text-properties style:font-name-asian="Calibri"/>
    </style:style>
    <style:style style:name="P528" style:parent-style-name="_SingleTxt_G" style:list-style-name="LFO18" style:family="paragraph">
      <style:paragraph-properties fo:margin-left="0.7875in" fo:text-indent="0in">
        <style:tab-stops/>
      </style:paragraph-properties>
    </style:style>
    <style:style style:name="P529" style:parent-style-name="註腳文字" style:family="paragraph">
      <style:paragraph-properties fo:widows="0" fo:orphans="0">
        <style:tab-stops>
          <style:tab-stop style:type="right" style:position="-0.0791in"/>
        </style:tab-stops>
      </style:paragraph-properties>
    </style:style>
    <style:style style:name="T530" style:parent-style-name="預設段落字型" style:family="text">
      <style:text-properties style:font-size-complex="9pt"/>
    </style:style>
    <style:style style:name="T531" style:parent-style-name="預設段落字型" style:family="text">
      <style:text-properties style:font-size-complex="9pt" fo:language="en" fo:country="GB"/>
    </style:style>
    <style:style style:name="T532" style:parent-style-name="預設段落字型" style:family="text">
      <style:text-properties style:font-size-complex="9pt"/>
    </style:style>
    <style:style style:name="T533" style:parent-style-name="預設段落字型" style:family="text">
      <style:text-properties style:font-size-complex="9pt" fo:language="en" fo:country="GB"/>
    </style:style>
    <style:style style:name="P534" style:parent-style-name="註腳文字" style:family="paragraph">
      <style:paragraph-properties fo:text-align="justify"/>
    </style:style>
    <style:style style:name="T535" style:parent-style-name="預設段落字型" style:family="text">
      <style:text-properties style:font-size-complex="9pt"/>
    </style:style>
    <style:style style:name="T536" style:parent-style-name="預設段落字型" style:family="text">
      <style:text-properties style:font-size-complex="9pt" fo:language="en" fo:country="GB"/>
    </style:style>
    <style:style style:name="T537" style:parent-style-name="預設段落字型" style:family="text">
      <style:text-properties style:font-size-complex="9pt"/>
    </style:style>
    <style:style style:name="P538" style:parent-style-name="_H_Ch_G" style:family="paragraph">
      <style:text-properties style:font-name-asian="SimSun"/>
    </style:style>
    <style:style style:name="P539" style:parent-style-name="_SingleTxt_G" style:list-style-name="LFO18" style:family="paragraph">
      <style:paragraph-properties fo:margin-left="0.7875in" fo:text-indent="0in">
        <style:tab-stops/>
      </style:paragraph-properties>
    </style:style>
    <style:style style:name="P540" style:parent-style-name="_SingleTxt_G" style:list-style-name="LFO18" style:family="paragraph">
      <style:paragraph-properties fo:margin-left="0.7875in" fo:text-indent="0in">
        <style:tab-stops/>
      </style:paragraph-properties>
    </style:style>
    <style:style style:name="T541" style:parent-style-name="預設段落字型" style:family="text">
      <style:text-properties fo:language="en" fo:country="GB"/>
    </style:style>
    <style:style style:name="T542" style:parent-style-name="預設段落字型" style:family="text">
      <style:text-properties fo:language="en" fo:country="GB"/>
    </style:style>
    <style:style style:name="T543" style:parent-style-name="預設段落字型" style:family="text">
      <style:text-properties fo:language="en" fo:country="GB"/>
    </style:style>
    <style:style style:name="P544" style:parent-style-name="_SingleTxt_G" style:family="paragraph">
      <style:paragraph-properties fo:margin-left="0in">
        <style:tab-stops/>
      </style:paragraph-properties>
      <style:text-properties fo:language="en" fo:country="GB"/>
    </style:style>
    <style:style style:name="P545" style:parent-style-name="_SingleTxt_G" style:family="paragraph">
      <style:paragraph-properties fo:text-align="center" fo:margin-top="0.1666in" fo:margin-bottom="0in"/>
    </style:style>
    <style:style style:name="T546" style:parent-style-name="預設段落字型" style:family="text">
      <style:text-properties style:text-underline-type="single" style:text-underline-style="solid" style:text-underline-width="auto" style:text-underline-mode="continuous" fo:language="en" fo:country="GB"/>
    </style:style>
    <style:style style:name="T547" style:parent-style-name="預設段落字型" style:family="text">
      <style:text-properties style:text-underline-type="single" style:text-underline-style="solid" style:text-underline-width="auto" style:text-underline-mode="continuous" fo:language="en" fo:country="GB"/>
    </style:style>
    <style:style style:name="T548" style:parent-style-name="預設段落字型" style:family="text">
      <style:text-properties style:text-underline-type="single" style:text-underline-style="solid" style:text-underline-width="auto" style:text-underline-mode="continuou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16">
            <text:p text:style-name="P17">United Nations</text:p>
          </table:table-cell>
          <table:table-cell table:style-name="TableCell18" table:number-columns-spanned="2">
            <text:p text:style-name="P19"><text:span text:style-name="T20">CRC</text:span>/C/GC/14</text:p>
          </table:table-cell>
          <table:covered-table-cell/>
        </table:table-row>
        <table:table-row table:style-name="TableRow21">
          <table:table-cell table:style-name="TableCell22">
            <text:p text:style-name="P23"><draw:frame draw:style-name="a1" draw:name="圖片 1" text:anchor-type="as-char" svg:x="0in" svg:y="0in" svg:width="0.78125in" svg:height="0.64583in" style:rel-width="scale" style:rel-height="scale"><draw:image xlink:href="media/image2.wmf" xlink:type="simple" xlink:show="embed" xlink:actuate="onLoad"/><svg:title/><svg:desc/></draw:frame></text:p>
          </table:table-cell>
          <table:table-cell table:style-name="TableCell24" table:number-columns-spanned="2">
            <text:p text:style-name="P25">Convention on the<text:line-break/>Rights of the Child</text:p>
          </table:table-cell>
          <table:covered-table-cell/>
          <table:table-cell table:style-name="TableCell26">
            <text:p text:style-name="P27">Distr.: General</text:p>
            <text:p text:style-name="P28">29<text:s/>May<text:s/>2013</text:p>
            <text:p text:style-name="P29"/>
            <text:p text:style-name="P30">Original: English</text:p>
          </table:table-cell>
        </table:table-row>
      </table:table>
      <text:p text:style-name="P31"><text:bookmark-start text:name="_Toc285723364"/><text:bookmark-start text:name="_Toc285724519"/><text:bookmark-start text:name="_Toc285724579"/><text:bookmark-start text:name="_Toc285724726"/><text:bookmark-start text:name="_Toc285724983"/><text:span text:style-name="T32">Committee on the<text:s/></text:span><text:span text:style-name="T33">Rights of the Children</text:span></text:p>
      <text:p text:style-name="_H_Ch_G"><text:tab/><text:tab/></text:p>
      <text:p text:style-name="_H_Ch_G"><text:tab/><text:tab/><text:span text:style-name="T34">General comment No.</text:span><text:span text:style-name="T35"><text:s/></text:span><text:span text:style-name="T36">14</text:span><text:span text:style-name="T37"><text:s/>(2013)</text:span><text:span text:style-name="T38"><text:s/>on t</text:span><text:span text:style-name="T39">he right of the child to have his</text:span><text:span text:style-name="T40"><text:s/>or<text:s/></text:span><text:span text:style-name="T41">her<text:s/></text:span><text:span text:style-name="T42">best<text:s/></text:span><text:span text:style-name="T43">interests taken as a primary<text:s/></text:span><text:span text:style-name="T44">consideration</text:span><text:span text:style-name="T45"><text:s/>(</text:span><text:span text:style-name="T46">art</text:span><text:span text:style-name="T47">.</text:span><text:span text:style-name="T48"><text:s/>3</text:span><text:span text:style-name="T49">,</text:span><text:span text:style-name="T50"><text:s/>para</text:span><text:span text:style-name="T51">.</text:span><text:span text:style-name="T52"><text:s/>1</text:span><text:span text:style-name="T53">)</text:span><text:span text:style-name="T54"><text:note text:note-class="footnote" text:id="_ftn0"><text:note-citation text:label="*">*</text:note-citation><text:note-body><text:p text:style-name="註腳文字"><text:span text:style-name="T55">*</text:span><text:span text:style-name="T56"><text:tab/></text:span><text:span text:style-name="T57">Adopted by the Committee at its sixty-second session (14 January – 1 February 2013).</text:span></text:p><text:p text:style-name="P58"/></text:note-body></text:note></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tab/></text:p>
      <text:soft-page-break/>
      <text:p text:style-name="P84"><text:span text:style-name="T85">Contents</text:span></text:p>
      <text:p text:style-name="P86"><text:span text:style-name="T87"><text:tab/></text:span><text:span text:style-name="T88">Paragraphs</text:span><text:span text:style-name="T89"><text:tab/></text:span><text:span text:style-name="T90">Page</text:span></text:p>
      <text:p text:style-name="P91"><text:bookmark-end text:name="_Toc285723364"/><text:bookmark-end text:name="_Toc285724519"/><text:bookmark-end text:name="_Toc285724579"/><text:bookmark-end text:name="_Toc285724726"/><text:bookmark-end text:name="_Toc285724983"/><text:span text:style-name="T92"><text:tab/></text:span><text:a xlink:href="#_Toc311556338" office:target-frame-name="_top" xlink:show="replace"><text:span text:style-name="T93">I.</text:span><text:span text:style-name="T94"><text:tab/>Introduction</text:span><text:span text:style-name="T95"><text:tab/></text:span><text:span text:style-name="T96"><text:tab/></text:span><text:span text:style-name="T97">1-9</text:span><text:span text:style-name="T98"><text:tab/></text:span><text:span text:style-name="T99">3</text:span></text:a></text:p>
      <text:p text:style-name="P100"><text:span text:style-name="T101"><text:tab/></text:span><text:span text:style-name="T102"><text:tab/></text:span>A.<text:tab/>The best interests of the child: a right,<text:s/>a<text:s/>principle<text:s/>and a rule of procedure<text:tab/><text:tab/>1-7<text:tab/>3</text:p>
      <text:p text:style-name="P103"><text:tab/><text:tab/>B.<text:tab/>Structure<text:tab/><text:tab/>8-9<text:tab/>4</text:p>
      <text:p text:style-name="P104"><text:tab/>II.<text:tab/>Objectives<text:tab/><text:tab/>10-12<text:tab/>4</text:p>
      <text:p text:style-name="P105"><text:tab/>III.<text:tab/>Nature and scope of the<text:s/>obligations of States parties<text:s/><text:tab/><text:tab/>13-16<text:tab/>5</text:p>
      <text:p text:style-name="P106"><text:tab/>IV.<text:tab/>Legal<text:s/>analysis and links with the general principles of the Convention<text:tab/><text:tab/>17-45<text:tab/>7</text:p>
      <text:p text:style-name="P107"><text:tab/><text:tab/>A.<text:tab/>Literal analysis of article 3,<text:s/>paragraph<text:s/>1<text:tab/><text:tab/>17-40<text:tab/>7</text:p>
      <text:p text:style-name="P108"><text:tab/><text:tab/><text:tab/>1.<text:tab/>“In all actions concerning children”<text:tab/><text:tab/>17-24<text:tab/>7</text:p>
      <text:p text:style-name="P109"><text:tab/><text:tab/><text:tab/>2.<text:tab/>“By public or private social welfare institutions, courts of law,<text:line-break/><text:tab/><text:tab/><text:tab/><text:tab/>administrative authorities or legislative bodies”<text:tab/><text:tab/>25-31<text:tab/>8</text:p>
      <text:p text:style-name="P110"><text:tab/><text:tab/><text:tab/>3.<text:tab/>“The best interests of the child”<text:tab/><text:tab/>32-35<text:tab/>9</text:p>
      <text:p text:style-name="P111"><text:tab/><text:tab/><text:tab/>4.<text:tab/>“Shall be a primary consideration”<text:tab/><text:tab/>36-40<text:tab/>10</text:p>
      <text:p text:style-name="P112"><text:tab/><text:tab/><text:a xlink:href="#_Toc311556341" office:target-frame-name="_top" xlink:show="replace">B.<text:tab/>T<text:bookmark-start text:name="_Hlt357073557"/><text:bookmark-start text:name="_Hlt357073558"/>h<text:bookmark-end text:name="_Hlt357073557"/><text:bookmark-end text:name="_Hlt357073558"/>e best interests of the child and links with other<text:s/>general<text:bookmark-start text:name="_Hlt357081090"/><text:bookmark-end text:name="_Hlt357081090"/><text:s/><text:line-break/>principles of the Convention<text:tab/><text:tab/>41-45<text:tab/>1</text:a>1</text:p>
      <text:p text:style-name="P113"><text:tab/><text:tab/><text:tab/><text:a xlink:href="#_Toc311556342" office:target-frame-name="_top" xlink:show="replace">1.<text:tab/>The<text:s/>child’s<text:s/>best interests and the right to non-discrimination (art.<text:s/>2)<text:tab/><text:tab/>41<text:tab/>1</text:a>1</text:p>
      <text:p text:style-name="P114"><text:tab/><text:tab/><text:tab/><text:a xlink:href="#_Toc311556343" office:target-frame-name="_top" xlink:show="replace">2.<text:tab/>The<text:s/>child’s<text:s/>best interests and the right<text:s/>to<text:s/>life, survival and development (art. 6)<text:tab/>42<text:tab/>11</text:a></text:p>
      <text:p text:style-name="P115"><text:tab/><text:tab/><text:tab/><text:a xlink:href="#_Toc311556344" office:target-frame-name="_top" xlink:show="replace">3.<text:tab/>The<text:s/>child’s<text:s/>best interests and the right to be heard (art. 12)<text:tab/><text:tab/>43-45<text:tab/>11</text:a></text:p>
      <text:p text:style-name="P116"><text:tab/>V.<text:tab/>Implementation: assessing and determining<text:s/>the<text:s/>child’s<text:s/>best interests<text:tab/><text:tab/>46-47<text:tab/>12</text:p>
      <text:p text:style-name="P117"><text:tab/><text:tab/>A.<text:tab/>Best<text:s/>interests<text:s/>assessment<text:s/>and determination<text:tab/><text:tab/>48-84<text:tab/>12<text:s/></text:p>
      <text:p text:style-name="P118"><text:tab/><text:tab/><text:tab/>1.<text:tab/>Elements<text:s/>to be taken into account when assessing<text:s/>the child’s<text:line-break/>best interests<text:s/><text:tab/><text:tab/>52-79<text:tab/>13</text:p>
      <text:p text:style-name="P119"><text:tab/><text:tab/><text:tab/>2.<text:tab/>Balancing the elements<text:s/>in<text:s/>the<text:s/>best-interests assessment<text:tab/><text:tab/>80-84<text:tab/>17</text:p>
      <text:p text:style-name="P120"><text:tab/><text:tab/>B.<text:tab/>Procedural safeguards to guarantee implementation of<text:s/>the<text:s/><text:line-break/>child’s best interests<text:tab/><text:tab/>85-99<text:tab/>18</text:p>
      <text:p text:style-name="P121"><text:tab/>VI.<text:tab/>Dissemination<text:tab/><text:tab/>100-101<text:tab/>20</text:p>
      <text:soft-page-break/>
      <text:p text:style-name="P122">“<text:span text:style-name="T123">In all actions concerning children, whether undertaken by public or private social welfare institutions, courts of law, administrative authorities or legislative bodies, the best interests of the child shall be a primary consideration.</text:span>”</text:p>
      <text:p text:style-name="P124"><text:tab/>Convention on the Rights of the Child<text:s/>(art. 3, para. 1)</text:p>
      <text:p text:style-name="P125"><text:bookmark-start text:name="_Toc311556338"/><text:tab/>I.<text:tab/>Introduction<text:bookmark-end text:name="_Toc311556338"/><text:s/></text:p>
      <text:p text:style-name="_H_1_G"><text:tab/>A.<text:tab/>The best interests of the child: a right,<text:s/>a principle<text:s/>and<text:s/>a rule of procedure</text:p>
      <text:list text:style-name="LFO18" text:continue-numbering="true">
        <text:list-item>
          <text:p text:style-name="P126">Article 3, paragraph<text:s/>1,<text:s/>of the Convention<text:s/>on the Rights of the Child<text:s/>gives the child the right to have his or her best interests<text:s/>assessed<text:s/>and<text:s/>taken<text:s/>into<text:s/>account as a primary consideration in all actions or decisions that concern him<text:s/>or<text:span text:style-name="T127"><text:s/></text:span>her, both in the public and private sphere. Moreover, it expresses one of the fundamental values of the<text:s/>Convention. The Committee on the Rights of the Child (the Committee) has identified article 3, paragraph<text:s/>1,<text:s/>as one of the four general principles of the Convention<text:s/>for interpreting<text:s/>and implementing<text:s/>all the rights of the child,<text:span text:style-name="T128"><text:note text:note-class="footnote" text:id="_ftn1"><text:note-citation>1</text:note-citation><text:note-body><text:p text:style-name="P129"><text:span text:style-name="T130"><text:s text:c="2"/>The Committee’s g</text:span><text:span text:style-name="T131">eneral comment No. 5 (2003) on the g</text:span><text:span text:style-name="T132">eneral measures of implementation of the Convention on the Rights of the Child</text:span><text:span text:style-name="T133">, para. 12;</text:span><text:span text:style-name="T134"><text:s/>and<text:s/></text:span><text:span text:style-name="T135">No. 12 (2009) on t</text:span><text:span text:style-name="T136">he right of the child to be heard</text:span><text:span text:style-name="T137">, para. 2.</text:span></text:p></text:note-body></text:note></text:span><text:s/>and applies<text:s/>it is a dynamic<text:s/>concept<text:s/>that requires an assessment appropriate to the specific context.</text:p>
        </text:list-item>
        <text:list-item>
          <text:p text:style-name="P138">The concept of the<text:s/>“child's best interests”<text:s/>is not new. Indeed,<text:s/>it pre-dates the Convention and was already enshrined<text:s/>in the 1959 Declaration of<text:s/>the Rights of the Child<text:s/>(para. 2), the Convention on the Elimination of All Forms of Discrimination against Women<text:s/>(arts.<text:s/>5<text:s/>(b)<text:s/>and 16, para.<text:s/>1<text:s/>(d)), as well<text:s/>as<text:s/>in regional instruments and many national and international<text:s/>laws.<text:s/></text:p>
        </text:list-item>
        <text:list-item>
          <text:p text:style-name="P139">The Convention also<text:s/>explicitly refers to the child's best interests<text:s/>in<text:s/>other articles:<text:s/>article 9: separation from parents; article 10: family reunification; article 18: parental responsibilities; article 20: deprivation of family environment and alternative care; article 21: adoption; article 37(c): separation from adults in detention; article 40, paragraph<text:s/>2 (b) (iii): procedural guarantees, including presence of parents at court hearings for penal matters involving children in conflict with the law.<text:s/>Reference is also made to the<text:s/>child's best interest<text:span text:style-name="T140">s</text:span><text:s/>in the Optional Protocol to the Convention on the sale of children, child prostitution and child pornography<text:s/>(preamble and art.<text:s/>8)<text:s/>and in the Optional Protocol to the Convention on a<text:s/>communications<text:s/>procedure<text:s/>(preamble and arts.<text:s/>2 and 3).</text:p>
        </text:list-item>
        <text:list-item>
          <text:p text:style-name="P141">The concept of the child's best interests is<text:s/>aimed at ensuring both the full and effective enjoyment of all the rights recognized in the Convention<text:s/>and the holistic development of the child.<text:span text:style-name="註腳參照"><text:note text:note-class="footnote" text:id="_ftn2"><text:note-citation>2</text:note-citation><text:note-body><text:p text:style-name="P142"><text:span text:style-name="T143"><text:tab/>The Committee<text:s/></text:span><text:span text:style-name="T144">expects States to interpret development as a “holistic concept, embracing the child´s physical, mental, spiritual, moral, psychological and social development” (general comment No. 5, para. 12).</text:span><text:span text:style-name="T145"><text:s/></text:span></text:p></text:note-body></text:note></text:span><text:s/>The Committee has already<text:s/>pointed out<text:span text:style-name="註腳參照"><text:note text:note-class="footnote" text:id="_ftn3"><text:note-citation>3</text:note-citation><text:note-body><text:p text:style-name="P146"><text:span text:style-name="T147"><text:tab/>General comment No. 13 (2011) on the right to protection from all forms of violence</text:span><text:span text:style-name="T148">, para. 61.</text:span></text:p></text:note-body></text:note></text:span><text:s/>that<text:s/>“an adult’s judgment of a child’s best interests cannot override the obligation to respect all the child’s rights under the Convention.”<text:s/>It<text:s/>recalls that there is no hierarchy of rights in the Convention;<text:s/>all the rights<text:s/>provided for therein<text:s/>are in the<text:s/>“child's best interests”<text:s/>and no right could be compromised by a negative interpretation of the child's best interests.</text:p>
        </text:list-item>
        <text:list-item>
          <text:p text:style-name="P149">The<text:s/>full application of the concept of the<text:s/>child's best interests requires the development of a rights-based approach,<text:s/>engaging all actors,<text:s/>to secure the holistic physical, psychological, moral and spiritual integrity of<text:s/>the<text:s/>child and promote his or her human dignity.</text:p>
        </text:list-item>
        <text:list-item>
          <text:p text:style-name="P150">The Committee underlines that the child's best interests is a threefold concept:</text:p>
        </text:list-item>
      </text:list>
      <text:p text:style-name="P151">(a)<text:tab/>A substantive right: The right of the child to have his<text:s/>or<text:s/>her best interests assessed and taken as a primary consideration when different interests are being considered in order to reach a decision on the iss<text:bookmark-start text:name="_Hlt356393526"/><text:bookmark-start text:name="_Hlt356393527"/><text:bookmark-end text:name="_Hlt356393526"/><text:bookmark-end text:name="_Hlt356393527"/>ue at stake, and the guarantee that this right will be implemented whenever a decision is to be<text:s/>made<text:s/>concerning a child, a group of identified or unidentified children or children<text:s/>in general. Article<text:s/>3, paragraph<text:s/>1,<text:s/>creates an intrinsic obligation for States, is directly applicable (self-executing) and can be invoked before a court.</text:p>
      <text:p text:style-name="P152">(b)<text:tab/>A fundamental, interpretative legal principle: If a legal provision<text:s/>is open to<text:s/>more than one<text:s/>interpretation, the interpretation which most effectively serves the child’s best interests<text:s/>should be chosen. T<text:span text:style-name="T153">he rights enshrined in the C</text:span><text:span text:style-name="T154">onvention</text:span><text:span text:style-name="T155"><text:s/>and its<text:s/></text:span><text:span text:style-name="T156">Optional P</text:span><text:span text:style-name="T157">rotocols provide the framework for interpretation.</text:span></text:p>
      <text:p text:style-name="P158">(c)<text:tab/>A rule of procedure: Whenever a decision is to be<text:s/>made<text:s/>that will affect a specific child, an identified<text:s/>group of children or children in general, the decision-making process must include<text:s/>an<text:s/>evaluation of the possible impact<text:s/>(positive or negative)<text:s/>of the decision on the child<text:s/>or<text:s/>children concerned. Assessing and determining<text:s/>the<text:s/>best interests of the child require procedural guarantees. Furthermore, the justification of a decision<text:s/>must show<text:s/>that the right has been explicitly taken into account. In this regard, States parties shall explain how the right has been respected in the decision,<text:s/>that is,<text:s/>what<text:s/>has been<text:s/>considered to be in the child’s best interests;<text:s/>what<text:s/>criteria<text:s/>it is based on;<text:s/>and how the child’s interests have been weighed against other considerations,<text:s/>be they<text:s/>broad issues of policy or individual cases.<text:s/></text:p>
      <text:list text:style-name="LFO18" text:continue-numbering="true">
        <text:list-item>
          <text:p text:style-name="P159">In the present<text:s/>general<text:s/>comment, the expression<text:s/>“the child’s best interests”<text:s/>or<text:s/>“the best interests of the child” covers the three dimensions developed above.</text:p>
        </text:list-item>
      </text:list>
      <text:p text:style-name="_H_1_G"><text:tab/>B.<text:tab/>Structure</text:p>
      <text:list text:style-name="LFO18" text:continue-numbering="true">
        <text:list-item>
          <text:p text:style-name="P160">The<text:s/>scope of the present<text:s/>general<text:s/>comment<text:s/>is limited to<text:s/>article<text:s/>3, paragraph<text:s/>1,<text:s/>of the Convention<text:s/>and<text:s/>does not cover<text:s/>article<text:s/>3,<text:s/>paragraph<text:s/>2,<text:s/>which pertains to the well-being of the child, nor<text:s/>article<text:s/>3,<text:s/>paragraph<text:s/>3,<text:s/>which concerns<text:s/>the obligation of<text:s/>States parties to ensure that<text:s/>institutions, services and facilities for children<text:s/>comply with the established standards,<text:s/>and<text:s/>that<text:s/>mechanisms<text:s/>are in place<text:s/>to ensure that the standards are respected. <text:s/></text:p>
        </text:list-item>
        <text:list-item>
          <text:p text:style-name="P161">The Committee states<text:s/>the<text:s/>objectives (chapter II)<text:s/>of the present general comment and<text:s/>presents<text:s/>the nature and scope of the obligation of States parties (chapter III). It also provides<text:s/>a<text:s/>legal<text:s/>analysis of article<text:s/>3, paragraph<text:s/>1<text:s/>(chapter IV),<text:s/>showing<text:s/>the links to other general principles of the Convention. Chapter V is dedicated to the implementation,<text:s/>in practice,<text:s/>of the<text:s/>principle of<text:s/>best interests<text:s/>of the child, while chapter VI provides guidelines on<text:s/>disseminating<text:s/>the<text:s/>general<text:s/>comment.</text:p>
        </text:list-item>
      </text:list>
      <text:p text:style-name="P162"><text:tab/>II.<text:tab/>Objectives</text:p>
      <text:list text:style-name="LFO18" text:continue-numbering="true">
        <text:list-item>
          <text:p text:style-name="P163">The present general<text:s/>comment<text:s/>seeks to ensure the application of and respect for<text:s/>the best interests<text:s/>of the child<text:s/>by the States parties to the Convention. It<text:s/>defines<text:s/>the requirements for due consideration,<text:s/>especially in judicial and administrative decisions<text:s/>as well as in<text:s/>other actions<text:s/>concerning the child as an individual,<text:s/>and at all stages of the<text:s/><text:soft-page-break/>adoption of<text:s/>laws, policies, strategies, programmes, plans, budgets,<text:s/>legislative and<text:s/>budgetary initiatives<text:s/>and guidelines<text:s/>–<text:s/>that is,<text:s/>all implementation measures<text:s/>–<text:s/>concerning children<text:s/>in general or<text:s/>as<text:s/>a<text:s/>specific<text:s/>group.<text:s/>The Committee expects that this<text:s/>general<text:s/>comment<text:s/>will<text:s/>guide decisions by all those concerned with children,<text:s/>including<text:s/>parents and caregivers.</text:p>
        </text:list-item>
        <text:list-item>
          <text:p text:style-name="P164">The<text:s/>best interests of the child<text:s/>is a dynamic concept<text:s/>that encompasses various<text:s/>issues which are continuously evolving. The<text:s/>present<text:s/>general<text:s/>comment<text:s/>provides a framework for<text:s/>assessing<text:s/>and<text:s/>determining<text:s/>the child’s best interests; it does not<text:s/>attempt to<text:s/>prescribe<text:s/>what is best for the child in any given situation at<text:s/>any<text:s/>point in time.</text:p>
        </text:list-item>
        <text:list-item>
          <text:p text:style-name="P165">The<text:s/>main objective of<text:s/>this<text:s/>general<text:s/>comment<text:s/>is<text:s/>to strengthen the understanding and application of the right of children to have their best interests assessed and taken as a primary consideration<text:s/>or, in some cases, the paramount consideration (see paragraph 38 below).<text:s/>Its overall<text:s/>objective is to<text:s/>promote<text:s/>a real change in attitudes leading to the full respect of children as rights<text:s/>holders.<text:s/>More<text:s/>specifically, this has implications for:</text:p>
        </text:list-item>
      </text:list>
      <text:p text:style-name="P166">(a)<text:tab/>The elaboration of all implementation measures taken by governments;</text:p>
      <text:p text:style-name="P167">(b)<text:tab/>Individual decisions<text:s/><text:span text:style-name="T168">made</text:span><text:s/>by judicial or administrative authorities or public entities through their agents that concern one or more identified children;</text:p>
      <text:p text:style-name="P169">(c)<text:tab/>Decisions<text:s/><text:span text:style-name="T170">made</text:span><text:s/>by civil society entities and the private sector, including profit and non-profit organizations,<text:s/>which<text:s/>provide<text:s/>services concerning or impacting on children;<text:s/></text:p>
      <text:p text:style-name="P171">(d)<text:tab/>Guidelines for actions undertaken by persons working with and for children, including parents and caregivers.</text:p>
      <text:p text:style-name="_H_Ch_G"><text:bookmark-start text:name="_Toc311556339"/><text:tab/>III.<text:tab/>Nature and scope of the obligations of States parties<text:s/></text:p>
      <text:list text:style-name="LFO18" text:continue-numbering="true">
        <text:list-item>
          <text:p text:style-name="P172">Each State party must respect and implement the right of the child to have his<text:s/>or<text:s/>her best interests assessed and taken as a primary consideration,<text:s/>and is under the obligation to take all necessary, deliberate and concrete measures<text:s/>for<text:s/>the<text:s/>full<text:s/>implementation of this right.</text:p>
        </text:list-item>
        <text:list-item>
          <text:p text:style-name="P173">Article<text:s/>3, paragraph<text:s/>1,<text:s/>establishes a framework with three different types of obligations for States<text:s/>parties:</text:p>
        </text:list-item>
      </text:list>
      <text:p text:style-name="P174">(a)<text:tab/>The obligation<text:s/>to ensure<text:s/>that the child's best interests<text:s/>are<text:s/><text:span text:style-name="T175">appropriately integrated and consistently applied</text:span><text:s/>in every action taken by a public institution, especially in all implementation measures, administrative and judicial proceedings which directly or indirectly impact on children;</text:p>
      <text:p text:style-name="P176">(b)<text:tab/>The obligation<text:s/>to ensure<text:s/>that all judicial and administrative decisions as well as policies<text:s/>and legislation concerning children<text:s/>demonstrate that the child's best interests have been a primary consideration. This includes describing how the best interests have been examined and assessed, and what weight has been ascribed to them in the decision.</text:p>
      <text:p text:style-name="P177">(c)<text:tab/>The obligation to ensure that<text:s/>the interests of the child have been assessed and taken as a primary consideration<text:s/>in decisions and actions taken by the private sector, including those providing services, or any other private entity or institution<text:s/>making<text:s/>decisions that concern or impact on a child.</text:p>
      <text:list text:style-name="LFO18" text:continue-numbering="true">
        <text:list-item>
          <text:p text:style-name="P178">To<text:s/>ensure<text:s/>compliance, States parties should undertake a number of<text:s/>implementation<text:s/>measures<text:s/>in accordance with articles 4, 42 and 44,<text:s/>paragraph<text:s/>6,<text:s/>of the Convention,<text:s/>and ensure that the best interests of the child<text:s/>are<text:s/>a primary consideration in<text:s/>all actions, including:</text:p>
        </text:list-item>
      </text:list>
      <text:p text:style-name="_SingleTxt_G"><text:bookmark-end text:name="_Toc311556339"/><text:soft-page-break/><text:tab/>(a)<text:tab/><text:span text:style-name="T179">Review</text:span><text:span text:style-name="T180">ing</text:span><text:span text:style-name="T181"><text:s/>and</text:span><text:span text:style-name="T182">,</text:span><text:span text:style-name="T183"><text:s/>where necessary</text:span><text:span text:style-name="T184">,</text:span><text:span text:style-name="T185"><text:s/>amend</text:span><text:span text:style-name="T186">ing</text:span><text:span text:style-name="T187"><text:s/>domestic legislation and other sources of law<text:s/></text:span><text:span text:style-name="T188">so as<text:s/></text:span><text:span text:style-name="T189">to incorporate art</text:span><text:span text:style-name="T190">icle<text:s/></text:span><text:span text:style-name="T191">3</text:span><text:span text:style-name="T192">, paragraph<text:s/></text:span><text:span text:style-name="T193">1</text:span><text:span text:style-name="T194">,</text:span><text:span text:style-name="T195"><text:s/>and ensure that the requirement to consider the child's best interests is reflected and implemented in all n</text:span>ational laws and regulations, provincial or territorial legislation, rules governing the operation of private or public institutions providing services or impacting on children, and judicial and administrative proceedings at any level, both as a substantive<text:s/>right<text:s/>and as a rule of procedure;</text:p>
      <text:p text:style-name="_SingleTxt_G"><text:tab/>(b)<text:tab/><text:span text:style-name="T196">Uphold</text:span><text:span text:style-name="T197">ing</text:span><text:span text:style-name="T198"><text:s/>the child’s best interests in the coordination</text:span><text:span text:style-name="T199"><text:s/>and implementation</text:span><text:span text:style-name="T200"><text:s/>of policies at the national, regional<text:s/></text:span><text:span text:style-name="T201">and<text:s/></text:span><text:span text:style-name="T202">local levels</text:span>;<text:s/></text:p>
      <text:p text:style-name="_SingleTxt_G"><text:span text:style-name="T203"><text:tab/>(c)</text:span><text:span text:style-name="T204"><text:tab/></text:span><text:span text:style-name="T205">Establish</text:span><text:span text:style-name="T206">ing</text:span><text:span text:style-name="T207"><text:s/>mechanisms and procedures<text:s/></text:span><text:span text:style-name="T208">for</text:span><text:span text:style-name="T209"><text:s/>complaints, remed</text:span><text:span text:style-name="T210">y</text:span><text:span text:style-name="T211"><text:s/>or redress in order to fully realize the right of the child<text:s/></text:span><text:span text:style-name="T212">to have his</text:span><text:span text:style-name="T213"><text:s/>or<text:s/></text:span><text:span text:style-name="T214">her best interests appropriately integrated and consistently applied in all implementation measures, administrative and judicial proceedings relevant to and with an impact on<text:s/></text:span><text:span text:style-name="T215">him</text:span><text:span text:style-name="T216"><text:s/>or<text:s/></text:span><text:span text:style-name="T217">her</text:span><text:span text:style-name="T218">;</text:span></text:p>
      <text:p text:style-name="P219">(d)<text:tab/>Upholding<text:s/><text:span text:style-name="T220">the child’s best interests in the allocation of national resources for programmes<text:s/></text:span><text:span text:style-name="T221">and measures aim</text:span><text:span text:style-name="T222">ed</text:span><text:span text:style-name="T223"><text:s/></text:span><text:span text:style-name="T224">at implementing<text:s/></text:span><text:span text:style-name="T225">children’s</text:span><text:span text:style-name="T226"><text:s/>rights</text:span><text:span text:style-name="T227">,</text:span><text:span text:style-name="T228"><text:s/>and<text:s/></text:span><text:span text:style-name="T229">in<text:s/></text:span><text:span text:style-name="T230">activities<text:s/></text:span><text:span text:style-name="T231">receiving international assistance or development aid;<text:s/></text:span></text:p>
      <text:p text:style-name="_SingleTxt_G"><text:tab/>(e)<text:tab/>When establishing,<text:s/>monitoring<text:s/>and<text:s/>evaluating data collection,<text:s/>ensure that the child’s best interests are<text:span text:style-name="T232"><text:s/>explicitly spel</text:span><text:span text:style-name="T233">led</text:span><text:span text:style-name="T234"><text:s/>out</text:span><text:s/><text:span text:style-name="T235">and, where required, support research on<text:s/></text:span><text:span text:style-name="T236">children’s</text:span><text:span text:style-name="T237"><text:s/>rights issues;<text:s/></text:span></text:p>
      <text:p text:style-name="_SingleTxt_G"><text:tab/>(f)<text:tab/><text:span text:style-name="T238">Provid</text:span><text:span text:style-name="T239">ing</text:span><text:span text:style-name="T240"><text:s/>information and training<text:s/></text:span><text:span text:style-name="T241">on</text:span><text:span text:style-name="T242"><text:s/>art</text:span><text:span text:style-name="T243">icle<text:s/></text:span><text:span text:style-name="T244">3</text:span><text:span text:style-name="T245">, paragraph<text:s/></text:span><text:span text:style-name="T246">1</text:span><text:span text:style-name="T247">,</text:span><text:span text:style-name="T248"><text:s/>and its application in practice to all those<text:s/></text:span><text:span text:style-name="T249">making<text:s/></text:span><text:span text:style-name="T250">decisions<text:s/></text:span><text:span text:style-name="T251">that<text:s/></text:span>directly or indirectly impact on children, including<text:span text:style-name="T252"><text:s/>professionals and other people working for and with children;</text:span></text:p>
      <text:p text:style-name="P253"><text:tab/>(g)<text:tab/>Providing<text:s/>appropriate information to children in a language they can understand, and to their families and caregivers,<text:s/>so that<text:s/>they<text:s/>understand the scope of the right<text:s/>protected<text:s/>under article<text:s/>3, paragraph<text:s/>1,<text:s/>as well as<text:s/>creating<text:s/>the necessary conditions for children to express their point of view and ensuring<text:s/>that their opinions are given due weight;<text:s/></text:p>
      <text:p text:style-name="P254"><text:tab/>(h)<text:tab/>Combating<text:s/>all<text:s/>negative attitudes and perceptions which impede the full realization of the right of the child to have his<text:s/>or<text:s/>her best interests assessed and taken as a primary consideration,<text:s/>through communication programmes involving mass media and social networks as well as children, in order to have children recognized as rights<text:s/>holders.</text:p>
      <text:list text:style-name="LFO18" text:continue-numbering="true">
        <text:list-item>
          <text:p text:style-name="P255">In<text:s/>giving full effect to the child’s best interests, the following parameters should be borne in mind:</text:p>
        </text:list-item>
      </text:list>
      <text:p text:style-name="P256">(a)<text:tab/>The universal, indivisible, interdependent<text:s/>and interrelated<text:s/>nature<text:s/>of<text:s/>children’s<text:s/>rights;</text:p>
      <text:p text:style-name="P257">(b)<text:tab/>Recognition of children as right holders;</text:p>
      <text:p text:style-name="P258">(c)<text:tab/>The global nature and reach of the Convention;</text:p>
      <text:p text:style-name="P259">(d)<text:tab/>The obligation of States parties to respect, protect and fulfill all the rights in the Convention;<text:s/></text:p>
      <text:p text:style-name="P260"><text:span text:style-name="T261">(e)</text:span><text:span text:style-name="T262"><text:tab/>S</text:span><text:span text:style-name="T263">h</text:span>ort-, medium-<text:s/>and long-term effects of actions related to<text:s/>the development<text:s/>of<text:s/>the<text:s/>child over time.<text:s/></text:p>
      <text:soft-page-break/>
      <text:p text:style-name="_H_Ch_G"><text:tab/>IV.<text:tab/>Legal<text:s/>analysis and<text:s/>links with the general principles of the Convention</text:p>
      <text:p text:style-name="_H_1_G"><text:tab/>A.<text:tab/>Legal<text:s/>analysis of article 3,<text:s/>paragraph<text:s/>1</text:p>
      <text:p text:style-name="_H_23_G"><text:tab/>1.<text:tab/>“In all actions concerning children”</text:p>
      <text:p text:style-name="_H_23_G"><text:span text:style-name="T264"><text:tab/></text:span><text:span text:style-name="T265"><text:tab/></text:span><text:span text:style-name="T266">(</text:span><text:span text:style-name="T267">a</text:span><text:span text:style-name="T268">)</text:span><text:tab/>“in all actions” <text:s/></text:p>
      <text:list text:style-name="LFO18" text:continue-numbering="true">
        <text:list-item>
          <text:p text:style-name="P269">Article 3, paragraph<text:s/>1 seeks to ensure that the right is guaranteed in all decisions and actions concerning children. This means that every action relating to a child<text:s/>or<text:s/>children has to take into account their best interests as a primary consideration. The word “action” does not only include decisions, but also all acts, conduct, proposals, services, procedures and<text:s/><text:s/>other measures.<text:s/></text:p>
        </text:list-item>
        <text:list-item>
          <text:p text:style-name="P270">Inaction or failure<text:s/>to take<text:s/>action and omissions are also<text:s/>“actions”,<text:s/>for example,<text:s/>when social welfare authorities fail to take action to protect children from neglect or abuse.<text:s/></text:p>
        </text:list-item>
      </text:list>
      <text:p text:style-name="_H_23_G"><text:span text:style-name="T271"><text:tab/></text:span><text:span text:style-name="T272"><text:tab/></text:span><text:span text:style-name="T273">(</text:span><text:span text:style-name="T274">b</text:span><text:span text:style-name="T275">)</text:span><text:tab/>“concerning”<text:s/></text:p>
      <text:list text:style-name="LFO18" text:continue-numbering="true">
        <text:list-item>
          <text:p text:style-name="P276">The legal duty applies to all decisions and actions that<text:s/>directly or indirectly<text:s/>affect children. Thus, the term<text:s/>“concerning”<text:s/>refers first<text:s/>of all, to measures and decisions directly concerning<text:s/>a child, children<text:s/>as a group<text:s/>or children in general,<text:s/>and<text:s/>secondly, to other measures that have<text:s/>an<text:s/>effect on an individual child,<text:s/>children<text:s/>as a group<text:s/>or children in general, even if they<text:s/>are<text:s/>not<text:s/>the<text:s/>direct<text:s/>targets of<text:s/>the measure. As stated in<text:s/>the Committee’s general comment No.<text:s/>7<text:s/>(2005),<text:s/>such<text:s/>actions include those<text:s/>aimed at<text:s/>children (e.g. related to health,<text:s/>care or<text:s/>education), as well as actions<text:s/>which include<text:s/>children<text:s/>and other population groups<text:s/>(e.g.<text:s/>related to the<text:s/>environment, housing or transport)<text:s/>(para. 13 (b)). Therefore,<text:s/>“concerning” must be understood in a very<text:s/>broad<text:s/>sense.</text:p>
        </text:list-item>
        <text:list-item>
          <text:p text:style-name="P277">Indeed, all actions<text:s/>taken by a<text:s/>State affect children in one way or another. This does not mean that<text:s/>every<text:s/>action taken by the State<text:s/>needs to<text:s/>incorporate a full and formal process of assessing and determining the best interests<text:s/>o the child.<text:s/>However, where a decision<text:s/>will<text:s/>have<text:s/>a major impact on<text:s/>a<text:s/>child<text:s/>or children,<text:s/>a greater level of protection and detailed procedures<text:s/>to consider their best interests is<text:s/>appropriate.</text:p>
        </text:list-item>
      </text:list>
      <text:p text:style-name="_SingleTxt_G">Thus, in relation to measures that are not directly aimed at the child<text:s/>or<text:s/>children,<text:s/>the term<text:s/>“concerning” would need to<text:s/>be clarified in the light of the circumstances of each case in order to be able to appreciate the impact<text:s/>of the action<text:s/>on the child<text:s/>or<text:s/>children.</text:p>
      <text:p text:style-name="_H_23_G"><text:span text:style-name="T278"><text:tab/></text:span><text:span text:style-name="T279"><text:tab/></text:span><text:span text:style-name="T280">(</text:span><text:span text:style-name="T281">c</text:span><text:span text:style-name="T282">)</text:span><text:tab/>“children”<text:s/></text:p>
      <text:list text:style-name="LFO18" text:continue-numbering="true">
        <text:list-item>
          <text:p text:style-name="P283">The term<text:s/>“children”<text:s/>refers to<text:s/>all persons<text:s/>under the age of 18 within the jurisdiction<text:s/>of a State party, without discrimination of any kind, in line with articles 1 and 2<text:s/>of the Convention.<text:s/></text:p>
        </text:list-item>
        <text:list-item>
          <text:p text:style-name="P284">Article<text:s/>3, paragraph<text:s/>1,<text:s/>applies to children as individuals and places an obligation on States parties to<text:s/>assess and take<text:s/>the<text:s/>child’s<text:s/>best interests<text:s/>as a primary consideration<text:s/>in individual decisions.</text:p>
        </text:list-item>
        <text:list-item>
          <text:p text:style-name="P285">However, the term<text:s/>“children”<text:s/>implies that the right to have their best interests duly considered applies to children not only as individuals,<text:s/>but also<text:s/>in general<text:s/>or as<text:s/>a<text:s/>group. Accordingly, States<text:s/>have<text:s/>the obligation to<text:s/>assess<text:s/>and take<text:s/>as a primary consideration<text:s/>the<text:s/>best<text:s/>interests of<text:s/>children<text:s/>as a group<text:s/>or in general<text:s/>in all actions<text:s/>concerning<text:s/>them. This is<text:s/><text:soft-page-break/>particularly evident for<text:s/>all<text:s/>implementation measures.<text:s/>The Committee<text:span text:style-name="註腳參照"><text:note text:note-class="footnote" text:id="_ftn4"><text:note-citation>4</text:note-citation><text:note-body><text:p text:style-name="P286"><text:span text:style-name="T287"><text:tab/></text:span><text:span text:style-name="T288">General comment No.11 (2009) on indigenous children and their rights under the Convention, para. 30.<text:s/></text:span></text:p></text:note-body></text:note></text:span><text:s/>underlines that the child's best interests is conceived both as a collective and individual right, and that the application of this right to indigenous children as a group requires consideration of how the right relates to collective cultural rights.</text:p>
        </text:list-item>
        <text:list-item>
          <text:p text:style-name="P289">That<text:s/>is not to say that in a decision concerning an individual child, his or her interests must<text:s/>be understood<text:s/>as<text:s/>being<text:s/>the same as those of children in<text:s/>general.<text:s/>Rather,<text:s/>article<text:s/>3, paragraph<text:s/>1,<text:s/>implies<text:s/>that the<text:s/>best<text:s/>interests of<text:s/>a<text:s/>child must be assessed individually.<text:s/>Procedures for establishing the best interests of children individually and<text:s/>as<text:s/>a group<text:s/>can be found in<text:s/>chapter V<text:s/>below.</text:p>
        </text:list-item>
      </text:list>
      <text:p text:style-name="_H_23_G"><text:span text:style-name="T290"><text:tab/></text:span><text:span text:style-name="T291">2.</text:span><text:span text:style-name="T292"><text:tab/></text:span><text:span text:style-name="T293">“By public or<text:s/></text:span>p<text:span text:style-name="T294">rivate social welfare institutions, courts of law, administrative</text:span><text:span text:style-name="T295"><text:s/>authorities or</text:span><text:s/>legislative bodies”</text:p>
      <text:list text:style-name="LFO18" text:continue-numbering="true">
        <text:list-item>
          <text:p text:style-name="P296">The obligation of the States to duly consider the<text:s/>child's<text:s/>best interests is a comprehensive obligation<text:s/>encompassing<text:s/>all public and private<text:s/>social<text:s/>welfare<text:s/>institutions, courts<text:s/>of law, administrative authorities and legislative bodies<text:s/>involving or concerning<text:s/>children.<text:s/>Although<text:s/>parents are not<text:s/>explicitly<text:s/>mentioned<text:s/>in article<text:s/>3, paragraph<text:s/>1,<text:s/>the best interests of the<text:s/>child<text:s/><text:s/>“will be their basic concern” (art.<text:s/>18, para.<text:s/>1).</text:p>
        </text:list-item>
      </text:list>
      <text:p text:style-name="_H_23_G"><text:tab/><text:tab/>(a)<text:tab/>“public or private social welfare institutions”<text:span text:style-name="T297"><text:s/></text:span></text:p>
      <text:list text:style-name="LFO18" text:continue-numbering="true">
        <text:list-item>
          <text:p text:style-name="P298">These<text:s/>terms<text:s/>should not be narrowly construed or limited to social institutions<text:s/><text:span text:style-name="T299">stricto sensu</text:span>, but should be<text:s/>understood to mean<text:s/>all institutions whose work and decisions impact on children and the realization of their rights.<text:s/>Such institutions<text:s/>include not only those related to economic, social and cultural rights (e.g.<text:s/>care, health, environment, education, business,<text:s/>leisure and play,<text:s/>etc.), but also institutions dealing with civil rights and freedoms (e.g.<text:s/>birth registration, protection against violence in all settings, etc.). Private social welfare institutions include private sector<text:s/>organizations<text:s/>– either for-profit or non-profit<text:s/>–<text:s/>which play a role in the provision of services that are critical to<text:s/>children’s<text:s/>enjoyment of<text:s/>their<text:s/>rights, and which<text:s/>act on behalf of or alongside<text:s/>Government services as an alternative.</text:p>
        </text:list-item>
      </text:list>
      <text:p text:style-name="_H_23_G"><text:tab/><text:tab/>(b)<text:tab/>“courts of law”<text:span text:style-name="T300"><text:s/></text:span></text:p>
      <text:list text:style-name="LFO18" text:continue-numbering="true">
        <text:list-item>
          <text:p text:style-name="P301">The Committee underlines that<text:s/>“courts”<text:s/>refer<text:s/>to all judicial proceedings, in all instances<text:s/>–<text:s/>whether staffed by professional judges or lay persons<text:s/>–<text:s/>and all relevant procedures concerning children,<text:s/>without restriction. This<text:s/>includes<text:s/>conciliation, mediation<text:s/>and<text:s/>arbitration<text:s/>processes.</text:p>
        </text:list-item>
        <text:list-item>
          <text:p text:style-name="P302">In criminal cases, the best interests<text:s/>principle<text:s/>applies<text:s/>to children in conflict (i.e.<text:s/>alleged, accused or recognized as having infringed) or in contact<text:s/>(as victims or witnesses)<text:s/>with the law, as well as children<text:s/>affected by the situation of their parents in conflict with the law.<text:s/>The Committee<text:span text:style-name="註腳參照"><text:note text:note-class="footnote" text:id="_ftn5"><text:note-citation>5</text:note-citation><text:note-body><text:p text:style-name="P303"><text:span text:style-name="T304"><text:tab/>General comment No. 10 (2007</text:span><text:span text:style-name="T305">)<text:s/></text:span><text:span text:style-name="T306">on children’s rights in juvenile justice</text:span><text:span text:style-name="T307">, para. 10.</text:span></text:p></text:note-body></text:note></text:span><text:s/>underlines that<text:s/>protecting<text:s/>the child's best interests means that the traditional objectives<text:s/>of<text:s/>criminal justice, such as<text:s/>repression<text:s/>or<text:s/>retribution,<text:s/>must give way to rehabilitation and restorative justice objectives, when<text:s/>dealing<text:s/>with child offenders.<text:s/></text:p>
        </text:list-item>
        <text:list-item>
          <text:p text:style-name="P308">In civil cases, the child may be<text:s/>defending his or her interests<text:s/>directly or through a representative,<text:s/>in the<text:s/>case<text:s/>of paternity, child abuse or neglect, family reunification, accommodation,<text:s/>etc.<text:s/>The child may be<text:s/>affected by<text:s/>the trial,<text:s/>for example<text:s/>in<text:s/>procedures<text:s/>concerning<text:s/>adoption or divorce, decisions regarding custody, residence, contact or other issues which have an important impact on the life and development of the child, as well as<text:s/><text:soft-page-break/>child abuse or neglect proceedings. The courts<text:s/>must<text:s/>provide for the best interests of the child to be considered in all such situations and decisions, whether of a procedural or substantive nature<text:span text:style-name="T309">,</text:span><text:s/>and<text:s/>must<text:s/>demonstrate that they have<text:s/>effectively<text:s/>done so.<text:s/></text:p>
        </text:list-item>
      </text:list>
      <text:p text:style-name="_H_23_G"><text:tab/><text:tab/>(c)<text:tab/><text:span text:style-name="T310">“</text:span><text:span text:style-name="T311">a</text:span><text:span text:style-name="T312">dministrative authorities”<text:s/></text:span></text:p>
      <text:list text:style-name="LFO18" text:continue-numbering="true">
        <text:list-item>
          <text:p text:style-name="P313">The Committee emphasizes that the scope of decisions made by administrative authorities<text:s/>at all levels<text:s/>is very broad, covering decisions concerning education, care, health,<text:s/>the<text:s/>environment,<text:s/>living<text:s/>conditions, protection, asylum, immigration, access to nationality,<text:s/>among others. Individual decisions<text:s/>taken by administrative authorities<text:s/>in these areas<text:s/>must be assessed and<text:s/>guided by the best interests<text:s/>of the child,<text:s/>as<text:s/>for<text:s/>all implementation measures.</text:p>
        </text:list-item>
      </text:list>
      <text:p text:style-name="_H_23_G"><text:tab/><text:tab/>(d)<text:tab/><text:span text:style-name="T314">“</text:span><text:span text:style-name="T315">l</text:span><text:span text:style-name="T316">egislative bodies”</text:span></text:p>
      <text:list text:style-name="LFO18" text:continue-numbering="true">
        <text:list-item>
          <text:p text:style-name="P317">The extension of<text:s/>States parties’<text:s/>obligation to<text:s/>their “legislative bodies”<text:s/>shows clearly that article<text:s/>3, paragraph<text:s/>1,<text:s/>relates to children<text:s/>in general, not only to children<text:s/>as individuals. The adoption of any law or regulation<text:s/>as well as collective agreements<text:s/>–<text:s/>such as bilateral or multilateral trade or peace treaties which affect children<text:s/>–<text:s/>should be governed by the best interests<text:s/>of the child. The right of the child to have his<text:s/>or<text:s/>her best interests assessed and taken as a primary consideration should be explicitly included in all relevant legislation, not only in laws that specifically<text:s/>concern<text:s/>children. This obligation extends also to the approval of budgets, the preparation and development of which require the adoption of a best-interests-of-the-child perspective for<text:s/>it<text:s/>to be child-rights sensitive.</text:p>
        </text:list-item>
      </text:list>
      <text:p text:style-name="_H_23_G"><text:span text:style-name="T318"><text:tab/></text:span><text:span text:style-name="T319">3.</text:span><text:span text:style-name="T320"><text:tab/></text:span>“The best interests of the child”</text:p>
      <text:list text:style-name="LFO18" text:continue-numbering="true">
        <text:list-item>
          <text:p text:style-name="P321">The<text:s/>concept of the<text:s/>child's best interests is complex and<text:s/>its content<text:s/>must be<text:s/>determined<text:s/>on a case-by-case basis. It is through the interpretation and implementation of article<text:s/>3, paragraph<text:s/>1, in line with the other provisions of the Convention, that the legislator, judge,<text:s/>administrative, social<text:s/>or<text:s/>educational authority will<text:s/>be able to<text:s/>clarify<text:s/>the concept<text:s/>and make concrete use<text:s/>thereof. Accordingly, the concept of the<text:s/>child’s<text:s/>best interests is flexible and adaptable. It should be adjusted and defined on an individual basis, according to the specific situation of the child<text:s/>or<text:s/>children<text:s/>concerned, taking into consideration their personal context, situation and needs.<text:s/>For<text:s/>individual decisions,<text:s/>the child's best interests<text:s/>must<text:s/>be assessed and determined in light of the specific circumstances of the particular child.<text:s/>For<text:s/>collective decisions<text:s/>–<text:s/>such as<text:s/>by the legislator<text:s/>–,<text:s/>the<text:s/>best interests<text:s/>of children in general<text:s/>must<text:s/>be assessed and determined in light of the circumstances of the particular group and/or children in general. In both cases,<text:s/>assessment and determination should be<text:s/>carried out<text:s/>with full respect<text:s/>for<text:s/>the rights contained in the Convention<text:s/>and its<text:s/>Optional<text:s/>Protocols.<text:s/></text:p>
        </text:list-item>
        <text:list-item>
          <text:p text:style-name="P322">The child's best interests shall be applied to all matters concerning the child<text:s/>or children,<text:s/>and<text:s/>taken into account<text:s/>to<text:s/>resolve<text:s/>any<text:s/>possible conflicts among<text:s/>the<text:s/>rights enshrined in the Convention<text:s/>or other human rights<text:s/><text:span text:style-name="T323">treaties</text:span>.<text:s/>Attention<text:s/>must<text:s/>be placed<text:s/>on identifying<text:s/>possible solutions which are in the child's best interests. This implies that States<text:s/>are<text:s/>under the obligation to clarify<text:s/>the best<text:s/>interests<text:s/>of all children, including those in<text:s/>vulnerable<text:s/>situations, when<text:s/>adopting<text:s/>implementation measures.</text:p>
        </text:list-item>
        <text:list-item>
          <text:p text:style-name="P324">The flexibility of the<text:s/>concept of the child’s<text:s/>best interests allows it to be responsive to the situation of individual children and to evolve<text:s/>knowledge about child development.<text:s/>However,<text:s/>it may<text:s/>also<text:s/>leave room for manipulation; the<text:s/>concept of the<text:s/>child’s best interests has been abused by<text:s/>Governments and other<text:s/>State authorities to justify racist policies, for example<text:span text:style-name="T325">;</text:span><text:s/>by parents to defend their own interests in custody disputes<text:span text:style-name="T326">;</text:span><text:s/>by professionals<text:s/>who could not be bothered, and<text:s/>who dismiss the assessment of the child’s best interests as<text:s/>irrelevant or<text:s/>unimportant.</text:p>
        </text:list-item>
        <text:list-item>
          <text:p text:style-name="P327">With regard to implementation measures,<text:s/>ensuring that the best interests of the child are a primary consideration in legislation and policy development and delivery at all levels of<text:s/>Government demands a continuous process of child rights impact assessment (CRIA)<text:s/>to<text:s/>predict the impact of any proposed law, policy or budgetary allocation<text:s/>on<text:s/>children and the enjoyment of their rights,<text:span text:style-name="T328"><text:s/></text:span>and child rights impact evaluation<text:s/>to<text:s/>evaluate<text:s/>the actual impact of implementation.<text:span text:style-name="註腳參照"><text:s/></text:span><text:span text:style-name="註腳參照"><text:note text:note-class="footnote" text:id="_ftn6"><text:note-citation>6</text:note-citation><text:note-body><text:p text:style-name="P329"><text:span text:style-name="T330"><text:tab/>General comment N</text:span><text:span text:style-name="T331">o</text:span><text:span text:style-name="T332">. 5 (2003</text:span><text:span text:style-name="T333">)<text:s/></text:span><text:span text:style-name="T334">on</text:span><text:span text:style-name="T335"><text:s/></text:span><text:span text:style-name="T336">general measures of implementation of the Convention on<text:s/></text:span><text:span text:style-name="T337"><text:s/></text:span><text:span text:style-name="T338">the Rights of the Child</text:span><text:span text:style-name="T339">,</text:span><text:span text:style-name="T340"><text:s/></text:span><text:span text:style-name="T341">para.<text:s/></text:span><text:span text:style-name="T342">45.</text:span></text:p></text:note-body></text:note></text:span></text:p>
        </text:list-item>
      </text:list>
      <text:p text:style-name="_H_23_G"><text:tab/>4.<text:tab/>“Shall be a primary consideration”</text:p>
      <text:list text:style-name="LFO18" text:continue-numbering="true">
        <text:list-item>
          <text:p text:style-name="P343">The best interests of a child shall be a primary consideration in the adoption of<text:s/>all measures of implementation.<text:s/>The words “shall be” place a strong<text:s/>legal<text:s/>obligation<text:s/>on States<text:s/>and<text:s/>mean<text:s/>that<text:s/>States<text:s/>may not exercise discretion as to whether children’s best interests are to be assessed and ascribed<text:s/>the proper<text:s/>weight as a primary consideration<text:s/>in any action undertaken.</text:p>
        </text:list-item>
        <text:list-item>
          <text:p text:style-name="P344">The expression<text:s/>“primary consideration”<text:s/>means that<text:s/>the child’s best interests<text:s/>may not <text:s/>be considered on the same level<text:s/>as all other considerations. This strong position is justified by the special situation of the child: dependency, maturity, legal status and, often,<text:s/><text:s/>voicelessness. Children have less possibility than adults to make a strong case for their own interests<text:s/>and<text:s/>those involved in decisions affecting them<text:s/>must<text:s/>be explicitly aware of their interests. If the interests of children are not highlighted, they tend to be overlooked.</text:p>
        </text:list-item>
        <text:list-item>
          <text:p text:style-name="P345">In respect of adoption<text:s/>(art. 21), the<text:s/>right<text:s/>of best interests is further strengthened; it<text:s/><text:s/>is<text:s/>not<text:s/>simply<text:s/>to be<text:s/>“<text:span text:style-name="T346">a primary</text:span><text:s/>consideration” but “<text:span text:style-name="T347">the paramount</text:span><text:s/>consideration”. Indeed, the best interests of the child<text:s/>are to be<text:s/>the determining factor when<text:s/>taking<text:s/>a decision<text:s/>on<text:s/>adoption, but also on other issues.<text:s/></text:p>
        </text:list-item>
        <text:list-item>
          <text:p text:style-name="P348">However, since article<text:s/>3, paragraph<text:s/>1,<text:s/>covers a wide range of situations, the<text:s/>Committee<text:s/>recognizes the need for a degree of flexibility in its application. The best interests of the child<text:s/>–<text:s/>once assessed and determined<text:s/>–<text:s/>might conflict with other interests or rights (e.g.<text:s/>of other children, the public, parents, etc.).<text:s/>Potential conflicts between the best interests of a child,<text:s/>considered individually,<text:s/>and those of a group of children or children in general have<text:s/>to be<text:s/>resolved on a case-by-case basis, carefully balancing the interests of<text:s/>all<text:s/>parties<text:s/>and<text:s/>finding a<text:s/>suitable compromise. The same<text:s/>must<text:s/>be done if<text:s/>the<text:s/>rights of other persons are in conflict with the child’s best interests. If harmonization is not possible, authorities and decision-makers will have to analyse and weigh the rights of all those concerned, bearing in mind that the right of the child to have his<text:s/>or<text:s/>her best interests taken as a primary consideration means that the child's interests<text:s/>have high priority<text:s/>and not just one of several considerations. Therefore, a larger weight<text:s/>must<text:s/>be attached to what serves the child best.<text:s/></text:p>
        </text:list-item>
        <text:list-item>
          <text:p text:style-name="P349">Viewing the best interests of the child as<text:s/><text:span text:style-name="T350">“</text:span>primary<text:span text:style-name="T351">”</text:span><text:s/>requires<text:s/>a consciousness about the place that children’s interests must occupy in all actions and a willingness to give priority to those interests in all circumstances,<text:s/>but especially when an action has an undeniable impact on the children concerned.</text:p>
        </text:list-item>
      </text:list>
      <text:p text:style-name="_H_1_G"><text:bookmark-start text:name="_Toc311556341"/><text:soft-page-break/><text:tab/>B.<text:tab/>The best interests of the child and links with other general principles of the Convention<text:bookmark-end text:name="_Toc311556341"/></text:p>
      <text:p text:style-name="_H_23_G"><text:bookmark-start text:name="_Toc311556342"/><text:tab/>1.<text:tab/>The<text:s/>child’s<text:s/>best interests and the right to non-discrimination (art.<text:s/>2)<text:bookmark-end text:name="_Toc311556342"/></text:p>
      <text:list text:style-name="LFO18" text:continue-numbering="true">
        <text:list-item>
          <text:p text:style-name="P352">The right to non-discrimination is not a passive obligation, prohibiting all forms of discrimination in the enjoyment of rights under the Convention,<text:s/>but<text:s/>also<text:s/>requires appropriate proactive measures taken by the State to<text:s/>ensure<text:s/>effective equal opportunities for all children to enjoy<text:s/>the<text:s/>rights under the Convention. This may require positive measures<text:s/>aimed at<text:s/>redressing<text:s/>a situation of real inequality.<text:s/></text:p>
        </text:list-item>
      </text:list>
      <text:p text:style-name="_H_23_G"><text:bookmark-start text:name="_Toc311556343"/><text:tab/>2.<text:tab/>The<text:s/>child’s<text:s/>best interests and the right<text:s/>to<text:s/>life, survival and development (art.<text:s/>6)<text:bookmark-end text:name="_Toc311556343"/></text:p>
      <text:list text:style-name="LFO18" text:continue-numbering="true">
        <text:list-item>
          <text:p text:style-name="P353">States must create an environment<text:s/>that<text:s/>respects<text:s/>human dignity and<text:s/>ensures<text:s/>the holistic<text:s/>development<text:s/>of<text:s/>every<text:s/>child.<text:s/>In the assessment and determination of the child’s best interests,<text:s/>the State<text:s/>must ensure<text:s/>full respect for<text:s/>his<text:s/>or<text:s/>her<text:s/>inherent right to life,<text:s/>survival<text:s/>and development.</text:p>
        </text:list-item>
      </text:list>
      <text:p text:style-name="_H_23_G"><text:bookmark-start text:name="_Toc311556344"/><text:tab/>3.<text:tab/>The<text:s/>child’s<text:s/>best interests and the right to be heard (art.<text:s/>12)<text:bookmark-end text:name="_Toc311556344"/></text:p>
      <text:list text:style-name="LFO18" text:continue-numbering="true">
        <text:list-item>
          <text:p text:style-name="P354">Assessment of<text:s/>a child’s<text:s/>best interests<text:s/>must<text:s/>include respect for the child’s right to express<text:s/>his<text:s/>or<text:s/>her<text:s/>views freely and due weight<text:s/>given to said views<text:s/>in all matters affecting the child. This is<text:s/>clearly<text:s/>set out in<text:s/>the Committee’s general<text:s/>comment<text:s/>No. 12<text:s/>which also<text:s/>highlights<text:s/>the inextricable links between articles 3, paragraph<text:s/>1,<text:s/>and 12. The two articles have complementary roles:<text:s/>the first aims to realize the<text:s/>child’s<text:s/>best interests,<text:s/>and the second<text:s/>provides<text:s/>the methodology<text:s/>for<text:s/>hearing<text:s/>the views<text:s/>of the child<text:s/>or children<text:s/>and<text:s/>their<text:s/>inclusion in<text:s/>all<text:s/>matters<text:s/>affecting the child, including<text:s/>the assessment of<text:s/>his or her<text:s/>best interests. Article 3, paragraph<text:s/>1,<text:s/>cannot be correctly applied if the requirements of article 12 are not met. Similarly, article 3, paragraph<text:s/>1,<text:s/>reinforces<text:s/>the functionality of article 12, by facilitating the essential role of children in all decisions affecting their lives<text:span text:style-name="T355"><text:note text:note-class="footnote" text:id="_ftn7"><text:note-citation>7</text:note-citation><text:note-body><text:p text:style-name="P356"><text:span text:style-name="T357"><text:tab/></text:span><text:span text:style-name="T358"><text:s text:c="2"/>General comment No. 12, paras.</text:span><text:span text:style-name="T359"><text:s/></text:span><text:span text:style-name="T360">70-</text:span><text:span text:style-name="T361">74.</text:span></text:p></text:note-body></text:note></text:span>.<text:s/></text:p>
        </text:list-item>
        <text:list-item>
          <text:p text:style-name="P362">The<text:s/>evolving<text:s/>capacities of the<text:s/>child (art.<text:s/>5)<text:s/>must<text:s/>be taken into consideration when<text:s/>the<text:s/>child's<text:s/>best interests<text:s/>and right to be heard are<text:s/>at<text:s/>stake.<text:s/>The Committee has already established that<text:s/>the more the child knows, has experienced and understands, the more the parent, legal guardian or other persons legally responsible for<text:s/>him or her<text:s/>have to transform direction and guidance into reminders and advice,<text:s/>and later to an exchange on an equal footing.<text:span text:style-name="T363"><text:note text:note-class="footnote" text:id="_ftn8"><text:note-citation>8</text:note-citation><text:note-body><text:p text:style-name="P364"><text:span text:style-name="T365"><text:s/></text:span><text:span text:style-name="T366"><text:tab/></text:span><text:span text:style-name="T367"><text:s/></text:span><text:span text:style-name="T368"><text:s/>Ibid.</text:span><text:span text:style-name="T369">, para. 84.</text:span></text:p></text:note-body></text:note></text:span><text:span text:style-name="T370"><text:s/></text:span>Similarly,<text:s/>as the child<text:s/>matures,<text:s/>his<text:s/>or<text:s/>her views shall have increasing weight in the assessment of his<text:s/>or<text:s/>her best interests.<text:s/>Babies and very young children have the same rights as all children to have their best interests assessed,<text:s/>even if they cannot express<text:s/>their<text:s/>views or represent themselves in the same way as older children. States must ensure appropriate arrangements,<text:s/>including representation,<text:s/>when appropriate,<text:s/>for the assessment of their best interests; the same applies<text:s/>for<text:s/>children who are not able or willing to express a view.</text:p>
        </text:list-item>
        <text:list-item>
          <text:p text:style-name="P371">The Committee recalls that<text:s/>article<text:s/>12,<text:s/>paragraph<text:s/>2, of the Convention<text:s/>provides<text:s/>for<text:s/>the<text:s/>right of the<text:s/>child to be heard, either directly or through a representative, in any judicial or administrative proceeding affecting him<text:s/>or<text:s/>her<text:s/>(see further chapter<text:s/>V.B<text:s/>below).</text:p>
        </text:list-item>
      </text:list>
      <text:soft-page-break/>
      <text:p text:style-name="P372"><text:tab/>V.<text:tab/>Implementation: assessing and determining<text:s/>the<text:s/>child’s<text:s/>best interests<text:s/></text:p>
      <text:list text:style-name="LFO18" text:continue-numbering="true">
        <text:list-item>
          <text:p text:style-name="P373">As stated<text:s/>earlier, the<text:s/>“best interests of the child”<text:s/>is<text:s/>a right,<text:s/>a<text:s/>principle and<text:s/>a rule of procedure<text:s/>based on an assessment of all elements of a child’s<text:s/>or<text:s/>children’s interests in a specific situation. When<text:s/>assessing and<text:s/>determining the best interests of the child in<text:s/>order to<text:s/>make<text:s/>a decision on a specific measure, the following<text:s/>steps should be followed:</text:p>
        </text:list-item>
      </text:list>
      <text:p text:style-name="P374">(a)<text:tab/>First, within the specific factual context of the case,<text:s/>find out what are the relevant elements in a best-interests<text:s/>assessment, give them concrete content, and<text:s/>assign a<text:s/>weight to each in relation to<text:s/>one another;</text:p>
      <text:p text:style-name="P375">(b)<text:tab/>Secondly,<text:s/>to<text:s/>do so, follow a procedure that ensures legal guarantees and proper application<text:s/>of the<text:s/>right.</text:p>
      <text:list text:style-name="LFO18" text:continue-numbering="true">
        <text:list-item>
          <text:p text:style-name="P376">Assessment and determination of the<text:s/>child’s<text:s/>best interests are two steps to be followed<text:s/>when required to make a<text:s/>decision.<text:s/>The “best-interests assessment”<text:s/>consists in<text:s/>evaluating<text:s/>and balancing<text:s/>all the elements necessary to<text:s/>make a decision in a specific situation for a specific individual child or group of children. It is<text:s/>carried out<text:s/>by<text:s/>the decision-maker<text:s/>and<text:s/>his<text:s/>or<text:s/>her staff<text:s/>–<text:s/>if possible a multidisciplinary<text:s/>team<text:s/>–, and<text:s/>requires the participation<text:s/>of the child.<text:s/>The<text:s/>“best-interests<text:s/>determination”<text:s/>describes the formal process with<text:s/>strict procedural safeguards designed to determine the<text:s/>child's<text:s/>best interests<text:s/>on the basis of the<text:s/>best-interests assessment.</text:p>
        </text:list-item>
      </text:list>
      <text:p text:style-name="P377"><text:span text:style-name="T378"><text:tab/></text:span><text:span text:style-name="T379">A.</text:span><text:span text:style-name="T380"><text:tab/></text:span><text:span text:style-name="T381">Best interests a</text:span><text:span text:style-name="T382">ssessment</text:span><text:span text:style-name="T383"><text:s/>and determination</text:span></text:p>
      <text:list text:style-name="LFO18" text:continue-numbering="true">
        <text:list-item>
          <text:p text:style-name="P384">Assessing the<text:s/>child’s best<text:s/>interests is a<text:s/>unique<text:s/>activity<text:s/>that should be undertaken in each individual case, in<text:s/>the light of the specific circumstances of each child or group of children<text:s/>or children in general. These circumstances relate to the individual characteristics<text:s/>of<text:s/>the child<text:s/>or children concerned, such as, inter alia, age, sex, level of maturity,<text:s/>experience, belonging to a minority<text:s/>group,<text:s/>having a<text:s/>physical, sensory<text:s/>or<text:s/>intellectual<text:s/>disability,<text:s/>as well<text:s/>as the social and cultural context in which the<text:s/>child or<text:s/>children<text:s/>find themselves, such as<text:s/>the presence or absence of parents,<text:s/>whether<text:s/>the child lives with them, quality of the relationships between the child and his<text:s/>or<text:s/>her family or<text:s/>caregivers, the environment<text:s/>in relation to<text:s/>safety, the existence of quality alternative means available to the family,<text:s/>extended family or<text:s/>caregivers,<text:s/>etc.</text:p>
        </text:list-item>
        <text:list-item>
          <text:p text:style-name="P385">Determining what is<text:s/>in the<text:s/>best<text:s/>interests<text:s/>of<text:s/>the child should start with<text:s/>an<text:s/>assessment of<text:s/>the specific circumstances that make the<text:s/>child<text:s/>unique. This<text:s/>implies<text:s/>that some<text:s/>elements<text:s/>will be used and others<text:s/>will<text:s/>not,<text:s/>and<text:s/>also influences<text:s/>how they will be weighted against each other.<text:s/>For children in general, assessing best interests involves the same elements.<text:s/></text:p>
        </text:list-item>
        <text:list-item>
          <text:p text:style-name="P386">The Committee<text:s/>considers<text:s/>it useful to<text:s/>draw up<text:s/>a non-exhaustive and non-hierarchical list of<text:s/>elements<text:s/>that<text:s/>could<text:s/>be included in a best-interests assessment by any decision-maker having<text:s/>to<text:s/>determine<text:s/>a<text:s/>child's<text:s/>best interests.<text:s/>The<text:s/>non-exhaustive nature of the<text:s/>elements<text:s/>in the list<text:s/>implies that it is possible to go beyond those and consider other factors relevant in the<text:s/>specific<text:s/>circumstances of the individual child or group of children.<text:s/>All the<text:s/>elements<text:s/>of the list<text:s/>must be taken into consideration and balanced in light of each situation.<text:s/>The<text:s/>list<text:s/>should<text:s/>provide concrete guidance, yet<text:s/>flexibility.</text:p>
        </text:list-item>
        <text:list-item>
          <text:p text:style-name="P387">Drawing up such a<text:s/>list of<text:s/>elements<text:s/>would provide guidance for the<text:s/>State or decision-maker<text:s/>in<text:s/>regulating specific<text:s/>areas<text:s/>affecting children,<text:s/>such as family, adoption<text:s/>and<text:s/>juvenile justice<text:s/>laws,<text:s/>and if necessary,<text:s/>other<text:s/>elements<text:s/>deemed<text:s/>appropriate in accordance with its legal tradition<text:s/>may be added.<text:s/>The Committee would like to point out that, when adding elements to the list,<text:s/>the ultimate purpose of the<text:s/>child's<text:s/>best interests should be to ensure the<text:s/><text:soft-page-break/>full and effective enjoyment of the rights recognized in the Convention<text:s/>and the<text:s/>holistic<text:s/>development of the child.<text:s/><text:s/>Consequently,<text:s/>elements<text:s/>that are contrary to the rights enshrined in the Convention<text:s/>or that<text:s/>would<text:s/>have an effect contrary to the rights<text:s/>under<text:s/>the<text:s/>Convention<text:s/>cannot be considered as valid<text:s/>in<text:s/>assessing<text:s/>what is best for<text:s/>a<text:s/>child<text:s/>or children.<text:s/></text:p>
        </text:list-item>
      </text:list>
      <text:p text:style-name="_H_23_G"><text:tab/>1.<text:tab/>Elements<text:s/>to be taken into account when assessing<text:s/>the child's<text:s/>best interests</text:p>
      <text:list text:style-name="LFO18" text:continue-numbering="true">
        <text:list-item>
          <text:p text:style-name="P388">Based on<text:s/>these preliminary considerations, the Committee considers that the<text:s/>elements<text:s/>to be<text:s/>taken into account<text:s/>when assessing and<text:s/>determining the<text:s/>child’s best interests,<text:s/>as<text:s/>relevant to the situation in question,<text:s/>are<text:s/>as follows:</text:p>
        </text:list-item>
      </text:list>
      <text:p text:style-name="_H_23_G"><text:tab/><text:tab/>(a)<text:tab/>The child's views<text:s/></text:p>
      <text:list text:style-name="LFO18" text:continue-numbering="true">
        <text:list-item>
          <text:p text:style-name="P389">Article<text:s/>12<text:s/>of the Convention<text:s/>provides<text:s/>for<text:s/>the right<text:s/>of children<text:s/>to express<text:s/>their views<text:s/>in every decision that<text:s/>affects<text:s/>them. Any decision that does not take into account the child’s<text:s/>views<text:s/>or does not<text:s/>give their views<text:s/>due weight<text:s/>according to their<text:s/>age and maturity,<text:s/>does not respect the possibility for the child<text:s/>or<text:s/>children to influence the determination of their<text:s/>best interests.<text:s/></text:p>
        </text:list-item>
        <text:list-item>
          <text:p text:style-name="P390">The fact that the child is<text:s/>very young or<text:s/>in<text:s/>a<text:s/>vulnerable situation<text:s/>(e.g.<text:s/>has<text:s/>a disability,<text:s/>belongs<text:s/>to<text:s/>a<text:s/>minority<text:s/>group,<text:s/>is a<text:s/>migrant, etc.)<text:s/>does not deprive him<text:s/>or<text:s/>her of the right to express his<text:s/>or<text:s/>her<text:span text:style-name="T391"><text:s/></text:span>views,<text:s/>nor<text:s/>reduces<text:s/>the weight given to the child’s views in determining his<text:s/>or<text:s/>her best interests.<text:s/>The adoption of specific measures to guarantee the exercise of equal rights<text:s/>for children in such situations must<text:s/>be subject to<text:s/>an<text:s/>individual assessment which assures a role to the<text:s/>children themselves<text:s/>in the decision-making process, and the provision of reasonable<text:s/>accommodation<text:span text:style-name="註腳參照"><text:note text:note-class="footnote" text:id="_ftn9"><text:note-citation>9</text:note-citation><text:note-body><text:p text:style-name="P392"><text:span text:style-name="T393"><text:tab/></text:span><text:span text:style-name="T394">See Convention on the Rights of Persons with Disabilities, art. 2:<text:s/></text:span><text:span text:style-name="T395">"Reasonable accommodation" means necessary and appropriate modification and adjustments not imposing a disproportionate or undue burden, where needed in a particular case, to ensure [</text:span><text:span text:style-name="T396">…]</text:span><text:span text:style-name="T397"><text:s/>the enjoyment or exercise on an equal basis with others of all human rights and fundamental freedoms.</text:span></text:p></text:note-body></text:note></text:span><text:s/>and support,<text:s/>where necessary,<text:s/>to ensure<text:s/>their<text:s/>full participation in the<text:s/>assessment<text:s/>of<text:s/>their<text:s/>best interests.</text:p>
        </text:list-item>
      </text:list>
      <text:p text:style-name="_H_23_G"><text:tab/><text:tab/>(b)<text:tab/>The child's identity</text:p>
      <text:list text:style-name="LFO18" text:continue-numbering="true">
        <text:list-item>
          <text:p text:style-name="P398">Children<text:s/>are not a homogeneous group and therefore diversity must be taken into account<text:s/>when<text:s/>assessing<text:s/>their best interests. The identity of the child includes characteristics<text:s/>such<text:s/>as<text:s/>sex, sexual orientation, national origin, religion and beliefs, cultural identity,<text:s/>personality. Although children and young people share basic universal needs, the expression of those needs depends on a wide range of personal, physical, social and cultural aspects, including their evolving capacities.<text:s/>The right<text:s/>of<text:s/>the child to preserve his or her<text:s/>identity<text:s/>is<text:s/>guaranteed by<text:s/>the<text:s/>Convention (art.<text:s/>8)<text:s/>and<text:s/>must be<text:s/>respected<text:s/>and<text:s/>taken into<text:s/>consideration<text:s/>in the<text:s/>assessment<text:s/>of the<text:s/>child's<text:s/>best interests.</text:p>
        </text:list-item>
        <text:list-item>
          <text:p text:style-name="P399">Regarding<text:s/>religious and cultural identity, for example,<text:s/>when considering<text:s/>a foster home<text:s/>or placement<text:s/>for a child,<text:s/>due regard shall<text:s/>be paid to the<text:s/>desirability of<text:s/>continuity in a child’s upbringing and to the child’s ethnic,<text:s/>religious, cultural and<text:s/>linguistic background<text:s/>(art. 20, para. 3), and the<text:s/>decision-maker<text:s/>must<text:s/>take into consideration this specific context<text:s/>when<text:s/>assessing and<text:s/>determining<text:s/>the child's best interests<text:span text:style-name="T400">.</text:span><text:s/>The same<text:s/>applies<text:s/>in<text:s/>cases of adoption,<text:s/>separation<text:s/>from<text:s/>or<text:s/>divorce<text:s/>of parents.<text:s/>Due consideration of the<text:s/>child's<text:s/>best interests implies that children have access to the culture (and<text:s/>language,<text:s/>if possible) of their country<text:s/>and<text:s/>family of origin, and the opportunity to<text:s/>access<text:s/>information about their biological family, in accordance with the legal and professional regulations of the given country<text:s/>(see art. 9, para. 4).</text:p>
        </text:list-item>
        <text:list-item>
          <text:p text:style-name="P401">Although<text:s/>preservation of<text:s/>religious<text:s/>and cultural<text:s/>values<text:s/>and traditions as part of the identity of the child<text:s/>must<text:s/>be taken into consideration, practices<text:s/>that are<text:s/>inconsistent or incompatible with the rights established in the Convention<text:s/>are<text:s/>not in the<text:s/>child's<text:s/>best interests. Cultural identity<text:s/>cannot excuse or justify<text:s/>the<text:s/>perpetuation by<text:s/>decision-makers and authorities<text:s/>of<text:s/>traditions and cultural values<text:s/>that deny the child<text:s/>or children the<text:s/>rights guaranteed by the Convention.</text:p>
        </text:list-item>
      </text:list>
      <text:p text:style-name="_H_23_G"><text:tab/><text:tab/>(c)<text:tab/>Preservation of the family environment and maintaining relations</text:p>
      <text:list text:style-name="LFO18" text:continue-numbering="true">
        <text:list-item>
          <text:p text:style-name="P402">The<text:s/>Committee<text:s/>recalls that<text:s/>it<text:s/>is<text:s/>indispensable to<text:s/>carry out<text:s/>the assessment and determination of<text:s/>the child’s<text:s/>best interests in the context of potential separation of a child from his<text:s/>or<text:s/>her parents<text:s/>(arts. 9, 18 and 20).<text:s/>It also<text:s/>underscores<text:s/>that the<text:s/>elements<text:s/>mentioned<text:s/>above<text:s/>are<text:s/>concrete<text:s/>rights and not only<text:s/>elements<text:s/>in<text:s/>the<text:s/>determination of the best interests<text:s/>of the child.</text:p>
        </text:list-item>
        <text:list-item>
          <text:p text:style-name="P403">The family is the fundamental unit of society and the natural environment for the growth and well-being of its members, particularly children<text:s/>(preamble of the Convention).<text:s/>The right of the child to family life is protected<text:s/>under the Convention (art.<text:s/>16).<text:s/>The term<text:s/>“family”<text:s/>must<text:s/>be interpreted in a broad sense<text:s/>to<text:s/>include<text:s/>biological, adoptive or foster<text:s text:c="2"/>parents or, where applicable, the members of the extended family or community as provided<text:s/>for<text:s/>by local custom (art.<text:s/>5).</text:p>
        </text:list-item>
        <text:list-item>
          <text:p text:style-name="P404">Preventing<text:s/>family separation and preserving<text:s/>family unity are important components of the child protection<text:s/>system,<text:s/>and are based<text:s/>on the<text:s/>right<text:s/>provided for in<text:s/>article<text:s/>9,<text:s/>paragraph<text:s/>1,<text:s/>which<text:s/>requires<text:s/>“that a child shall not be separated from his or her parents against their will, except when […]<text:s/>such separation is necessary for the best interests of the child”.<text:s/>Furthermore, the<text:s/>child who is separated from one or both parents is entitled<text:s/>“to maintain personal relations and direct contact with both parents on a regular basis, except if it is contrary to the child’s best interests”<text:s/>(art.<text:s/>9,<text:s/>para.<text:s/>3). This also<text:s/>extends to<text:s/>any person holding custody rights, legal or customary primary caregivers, foster parents<text:s/>and persons with whom the child has a strong personal relationship.<text:s/></text:p>
        </text:list-item>
        <text:list-item>
          <text:p text:style-name="P405">Given<text:s/>the gravity of the impact on the child of separation from his<text:s/>or<text:s/>her parents, such separation should only occur as<text:s/>a last resort measure, as<text:s/>when the child is in danger of experiencing imminent harm or when otherwise necessary; separation should not take place if less intrusive measures could protect the child. Before<text:s/>resorting to<text:s/>separation,<text:s/>the State should provide support to the parents<text:s/>in<text:s/>assuming<text:s/>their parental responsibilities, and restore or enhance the family’s capacity to take care of the child, unless separation is necessary to protect the child.<text:s/>Economic reasons cannot be a justification for separating a child from his<text:s/>or<text:s/>her parents.<text:s/></text:p>
        </text:list-item>
        <text:list-item>
          <text:p text:style-name="P406">The Guidelines for the Alternative Care of Children<text:span text:style-name="註腳參照"><text:note text:note-class="footnote" text:id="_ftn10"><text:note-citation>10</text:note-citation><text:note-body><text:p text:style-name="註腳文字"><text:span text:style-name="T407"><text:s/></text:span><text:span text:style-name="T408"><text:tab/>General Assembly resolution 64/142, annex.</text:span></text:p></text:note-body></text:note></text:span><text:s/>aims to ensure<text:s/>that children<text:s/>are not placed<text:s/>in alternative care unnecessarily; and<text:s/>that<text:s/>where<text:s/>alternative<text:s/>care is provided, it is delivered under appropriate conditions responding to the rights and best interests<text:s/>of the child. In particular, “financial and material poverty, or conditions directly and uniquely imputable to such poverty, should never be the only justification for the removal of a child from parental care<text:s/>[...]<text:s/>but should be seen as a signal for the need to provide appropriate support to the<text:s/>family” (para. 15).</text:p>
        </text:list-item>
        <text:list-item>
          <text:p text:style-name="P409">Likewise,<text:s/>a child may<text:s/>not be separated from his<text:s/>or<text:s/>her parents on the grounds of a disability of<text:s/>either<text:s/>the child or his<text:s/>or<text:s/>her parents.<text:span text:style-name="註腳參照"><text:note text:note-class="footnote" text:id="_ftn11"><text:note-citation>11</text:note-citation><text:note-body><text:p text:style-name="註腳文字"><text:span text:style-name="T410"><text:tab/>Convention on the Rights of Persons with Disabilities, art. 23, para. 4.<text:s/></text:span></text:p></text:note-body></text:note></text:span><text:s/>Separation may be considered only in cases where the necessary assistance to the family to preserve the family unit is not<text:s/><text:soft-page-break/>effective enough to avoid a risk of neglect or abandonment of the child<text:s/>or<text:s/>a risk to the child’s safety.</text:p>
        </text:list-item>
        <text:list-item>
          <text:p text:style-name="P411">In case of separation, the State<text:s/>must<text:s/>guarantee that the situation of the child and his<text:s/>or<text:s/>her<text:s/>family has<text:s/>been assessed, where<text:s/>possible<text:span text:style-name="T412">,</text:span><text:s/>by a<text:s/>multidisciplinary<text:s/>team<text:s/>of<text:s/>well-trained<text:s/>professionals with appropriate judicial involvement,<text:s/>in conformity with article<text:s/>9<text:s/>of the Convention,<text:s/>ensuring that no<text:s/>other option can<text:s/>fulfil<text:s/>the<text:s/>child’s<text:s/>best<text:span text:style-name="T413"><text:s/>interests</text:span>. <text:s/></text:p>
        </text:list-item>
        <text:list-item>
          <text:p text:style-name="P414">When separation<text:s/>becomes<text:s/>necessary, the decision-makers<text:s/>shall<text:s/>ensure that the child maintains the linkages and relations with<text:s/>his or her<text:s/>parents and family (siblings, relatives and persons<text:s/>with whom the child has had strong personal relationships)<text:s/>unless<text:s/>this<text:s/>is contrary to the child’s best interests. The quality of the relationships and the need to retain them<text:s/>must<text:s/>be taken into consideration in decisions on<text:s/>the<text:s/>frequency and length of visits and other contact when a child is placed outside the family.<text:s/><text:s/></text:p>
        </text:list-item>
        <text:list-item>
          <text:p text:style-name="P415">When the child’s<text:s/>relations<text:s/>with<text:s/>his<text:s/>or<text:s/>her parents<text:s/>are<text:s/>interrupted by migration (of the parents without the child,<text:s/>or<text:s/>of<text:s/>the child without<text:s/>his or her<text:s/>parents)<text:span text:style-name="T416">,</text:span><text:s/>preservation of<text:s/>the family unit should be taken into account<text:s/>when assessing the best interests of the child in decisions on family reunification.</text:p>
        </text:list-item>
        <text:list-item>
          <text:p text:style-name="P417">The Committee is of the view that shared parental responsibilities are generally in the<text:s/>child's<text:s/>best interests.<text:s/>However, in decisions<text:s/>regarding<text:s/>parental responsibilities,<text:s/>the only criterion shall be what<text:s/>is in<text:s/>the<text:s/>best<text:s/>interests<text:s/>of<text:s/>the<text:s/>particular child. It<text:s/>is<text:s/>contrary to those<text:s/>interests<text:s/>if<text:s/>the law automatically gives<text:s/>parental responsibilities<text:s/>to<text:s/>either or both parents.<text:s/>In assessing<text:s/>the<text:s/>child's<text:s/>best interests,<text:s/>the judge must take<text:s/>into consideration<text:s/>the right of the child to<text:s/>preserve<text:s/>his or her<text:s/>relationship with both parents,<text:s/>together<text:s/>with the other<text:s/>elements<text:s/>relevant to the case.<text:s/></text:p>
        </text:list-item>
        <text:list-item>
          <text:p text:style-name="P418"><text:span text:style-name="T419">T</text:span>he Committee encourages the ratification and implementation of the<text:s/>conventions of<text:s/><text:span text:style-name="T420">the Hague Conference on Private International Law</text:span>,<text:span text:style-name="T421"><text:note text:note-class="footnote" text:id="_ftn12"><text:note-citation>12</text:note-citation><text:note-body><text:p text:style-name="P422"><text:span text:style-name="T423"><text:s/></text:span><text:span text:style-name="T424"><text:s/></text:span><text:span text:style-name="T425"><text:tab/>These include<text:s/></text:span><text:span text:style-name="T426">No. 28 on the Civil Aspects of International Child Abduction, 1980</text:span><text:span text:style-name="T427">;</text:span><text:span text:style-name="T428"><text:s/>No. 33 on Protection of Children and Co-operation in Respect of Intercountry Adoption, 1993</text:span><text:span text:style-name="T429">;<text:s/></text:span><text:span text:style-name="T430">No. 23 on the Recognition and Enforcement of Decisions Relating to Maintenance Obligations, 1973</text:span><text:span text:style-name="T431">; No. 24 on the Law Applicable to Maintenance Obligations, 1973.</text:span></text:p></text:note-body></text:note></text:span><text:s/>which<text:s/>facilitate the application<text:s/>of the<text:s/>child's<text:s/>best interests and provide guarantees for<text:s/>its<text:s/>implementation<text:s/><text:span text:style-name="T432">i</text:span>n the event that the parents live in different countries.</text:p>
        </text:list-item>
        <text:list-item>
          <text:p text:style-name="P433">In cases where<text:s/>the<text:s/>parents or other primary caregivers commit an offence,<text:s/>alternatives to detention should be made available and applied on a case-by-case basis, with full consideration of the likely impacts of different sentences on the best interests of the affected child<text:s/>or children.<text:span text:style-name="T434"><text:note text:note-class="footnote" text:id="_ftn13"><text:note-citation>13</text:note-citation><text:note-body><text:p text:style-name="P435"><text:span text:style-name="T436"><text:tab/>See r</text:span><text:span text:style-name="T437">ecommendations of the Day of general discussion on<text:s/></text:span><text:span text:style-name="T438">c</text:span><text:span text:style-name="T439">hildren of incarcerated parents<text:s/></text:span><text:span text:style-name="T440">(2011).<text:s/></text:span></text:p></text:note-body></text:note></text:span><text:s/></text:p>
        </text:list-item>
        <text:list-item>
          <text:p text:style-name="P441">Preservation of the family environment<text:s/>encompasses<text:s/>the preservation of the ties of the child in a wider sense. These ties<text:s/>apply<text:s/>to<text:s/>the extended family,<text:s/>such as<text:s/>grandparents,<text:s/>uncles/aunts<text:s/>as well<text:s/>friends, school and the wider environment<text:s/>and<text:s/>are particularly relevant in cases where parents are separated and live in different places.</text:p>
        </text:list-item>
      </text:list>
      <text:p text:style-name="_H_23_G"><text:tab/><text:tab/>(d)<text:tab/>Care,<text:s/>protection and<text:s/>safety<text:s/>of the child</text:p>
      <text:list text:style-name="LFO18" text:continue-numbering="true">
        <text:list-item>
          <text:p text:style-name="P442">When<text:s/>assessing and<text:s/>determining<text:s/>the best interests of a child or children in general, the<text:s/>obligation<text:s/>of<text:s/>the State<text:s/>to ensure the child such protection and care as is necessary for his or her well-being (art.<text:s/>3,<text:s/>para.<text:s/>2) should be taken into consideration.<text:s/>The terms<text:s/>“protection and care”<text:s/>must also be read<text:s/>in a broad sense, since their objective is not stated in limited or negative terms (such as<text:s/>“to protect the child from harm”), but rather in relation<text:s/><text:soft-page-break/>to the comprehensive ideal of ensuring the child’s<text:s/>“well-being”<text:s/>and development.<text:s/>Children’s well-being,<text:s/>in a broad sense<text:s/>includes their<text:s/>basic material,<text:s/>physical, educational,<text:s/>and emotional needs, as well as<text:s/>needs for affection and safety. <text:s/></text:p>
        </text:list-item>
        <text:list-item>
          <text:p text:style-name="P443">Emotional care is a basic need of<text:s/>children; if<text:s/>parents or other primary<text:s/>caregivers<text:s/>do not fulfil the child’s emotional needs, action must be taken so that the<text:s/>child develops a secure attachment. Children need to form an<text:s/>attachment<text:s/>to a caregiver at a very early age,<text:s/>and<text:s/>such attachment, if adequate,<text:s/>must be<text:s/>sustained over time<text:s/>in order to<text:s/>provide the child<text:s/>with<text:s/>a stable environment.<text:s/></text:p>
        </text:list-item>
        <text:list-item>
          <text:p text:style-name="P444">Assessment of<text:s/>the<text:s/>child's<text:s/>best interests must also include consideration of<text:s/>the<text:s/>child’s<text:s/>safety,<text:s/>that is,<text:s/>the<text:s/>right of<text:s/>the<text:s/>child to<text:s/>protection against all forms of<text:s/>physical or mental<text:s/>violence, injury or abuse (art.<text:s/>19), sexual harassment, peer pressure,<text:s/>bullying,<text:s/>degrading treatment, etc.,<text:span text:style-name="註腳參照"><text:note text:note-class="footnote" text:id="_ftn14"><text:note-citation>14</text:note-citation><text:note-body><text:p text:style-name="P445"><text:span text:style-name="T446"><text:tab/>General comment No. 13 (2011) on<text:s/></text:span><text:span text:style-name="T447">the right of the child to freedom from all forms of violence</text:span><text:span text:style-name="T448">.<text:s/></text:span></text:p></text:note-body></text:note></text:span><text:s/>as well as<text:s/>protection against sexual,<text:s/>economic<text:s/>and other<text:s/>exploitation, drugs,<text:s/>labour,<text:s/>armed conflict,<text:s/>etc.(arts.<text:s/>32-39).<text:s/></text:p>
        </text:list-item>
        <text:list-item>
          <text:p text:style-name="P449">Applying<text:s/>a best-interests approach to decision-making<text:s/>means assessing the safety and integrity of the child<text:s/>at the current time; however,<text:s/>the precautionary<text:s/>principle also requires assessing the possibility of<text:s/>future<text:s/>risk and harm and other consequences<text:s/>of the decision<text:s/>for the child’s safety.</text:p>
        </text:list-item>
      </text:list>
      <text:p text:style-name="_H_23_G"><text:tab/><text:tab/>(e)<text:tab/>Situation<text:s/>of vulnerability</text:p>
      <text:list text:style-name="LFO18" text:continue-numbering="true">
        <text:list-item>
          <text:p text:style-name="P450">An important element<text:s/>to consider<text:s/>is<text:s/>the child’s<text:s/>situation of<text:s/>vulnerability, such as<text:s/>disability, belonging to a minority<text:s/>group, being a refugee or asylum seeker, victim of abuse, living in a street situation, etc. The purpose of determining the best interests of a child or children in a vulnerable situation should not only<text:s/>be in relation to<text:s/>the full enjoyment of all the rights<text:s/>provided<text:s/>for<text:s/>in the Convention, but also<text:s/>with regard to<text:s/>other human rights norms related to these specific situations, such as those covered<text:s/>in the Convention on the Rights of Persons with Disabilities, the Convention relating to the Status of Refugees,<text:s/>among others.</text:p>
        </text:list-item>
        <text:list-item>
          <text:p text:style-name="P451">The best interests of a<text:s/>child<text:s/>in a specific situation of vulnerability<text:s/>will<text:s/>not<text:s/>be<text:s/>the<text:s/>same as<text:s/>those of<text:s/>all<text:s/>the<text:s/>children in the same vulnerable situation. Authorities and decision-makers<text:s/>need to<text:s/>take into account the different kinds and degrees of vulnerability<text:s/>of each child, as each<text:s/>child is unique and each situation must be assessed according to<text:s/>the child’s<text:s/>uniqueness.<text:s/>An<text:s/>individualized assessment<text:s/>of each child’s history<text:s/>from birth<text:s/>should be carried out,<text:s/>with<text:s/>regular reviews<text:s/>by<text:s/>a<text:s/>multidisciplinary team and recommended reasonable<text:s/>accommodation<text:s/>throughout the child’s development process.</text:p>
        </text:list-item>
      </text:list>
      <text:p text:style-name="_H_23_G"><text:tab/><text:tab/>(f)<text:tab/>The child’s<text:s/>right to<text:s/>health<text:s/></text:p>
      <text:list text:style-name="LFO18" text:continue-numbering="true">
        <text:list-item>
          <text:p text:style-name="P452">The child’s right to health<text:s/>(art.<text:s/>24)<text:s/>and his<text:s/>or<text:s/>her health condition are central in<text:s/>assessing<text:s/>the<text:s/>child’s best interest.<text:s/>However, if there<text:s/>is<text:s/>more than one possible treatment<text:s/>for a health condition<text:s/>or<text:s/>if<text:s/>the outcome of a treatment is uncertain, the advantages of<text:s/>all possible<text:s/>treatments<text:s/>must be weighed<text:s/>against<text:s/>all<text:s/>possible risks and side effects, and the views of the child<text:s/>must also<text:s/>be given due weight<text:s/>based on his or her<text:s/>age and maturity. In this respect, children should be provided with adequate<text:s/>and appropriate<text:s/>information in order to understand the situation and all the relevant aspects<text:s/>in relation to<text:s/>their interests, and be allowed, when possible, to<text:s/>give their consent in an informed manner.<text:span text:style-name="註腳參照"><text:note text:note-class="footnote" text:id="_ftn15"><text:note-citation>15</text:note-citation><text:note-body><text:p text:style-name="P453"><text:span text:style-name="T454"><text:tab/></text:span><text:span text:style-name="T455">General comment No. 15 (2013) on the right of the child to the enjoyment of the highest attainable standard of health (art. 24), para. 31.</text:span></text:p></text:note-body></text:note></text:span><text:s text:c="2"/></text:p>
        </text:list-item>
        <text:list-item>
          <text:p text:style-name="P456">For example, as regards adolescent health, the Committee<text:span text:style-name="註腳參照"><text:note text:note-class="footnote" text:id="_ftn16"><text:note-citation>16</text:note-citation><text:note-body><text:p text:style-name="P457"><text:span text:style-name="T458"><text:tab/></text:span><text:span text:style-name="T459">General comment No. 4 (2003)<text:s/></text:span><text:span text:style-name="T460">on a</text:span><text:span text:style-name="T461">dolescent health and development in the context of the Convention on the Rights of the Child</text:span><text:span text:style-name="T462">.</text:span></text:p></text:note-body></text:note></text:span><text:span text:style-name="T463"><text:s/></text:span>has stated that States<text:s/>parties<text:s/>have the obligation to ensure that all adolescents, both in and out of school, have access to<text:s/>adequate<text:s/>information that is essential<text:s/>for<text:s/>their health and development in order to make appropriate health behaviour choices.<text:s/>This should include information<text:s/>on<text:s/>use and abuse of tobacco, alcohol and other substances, diet, appropriate sexual and reproductive information, dangers of early pregnancy, prevention of HIV/AIDS and of<text:s/>sexually transmitted<text:s/>diseases. Adolescents with a psycho-social disorder ha<text:span text:style-name="T464">ve</text:span><text:s/>the right to be treated and cared for in the community in which he or she lives,<text:s/>to the extent<text:s/>possible. Where hospitalization or placement in a residential institution is necessary,<text:s/>the best interests of the child<text:s/>must<text:s/>be assessed prior<text:s/>to<text:s/>taking a<text:s/>decision<text:s/>and<text:s/>with<text:s/>respect<text:s/>for the child’s<text:s/>views; the same considerations are valid for younger children. The health of the child and possibilities for treatment may also be part of a best-interests assessment and determination<text:s/>with regard to<text:s/>other types of significant decisions<text:s/>(e.g.<text:s/>granting a<text:s/>residence permit on humanitarian grounds).</text:p>
        </text:list-item>
      </text:list>
      <text:p text:style-name="_H_23_G"><text:tab/><text:tab/>(g)<text:tab/>The child’s<text:s/>right to<text:s/>education<text:s/></text:p>
      <text:list text:style-name="LFO18" text:continue-numbering="true">
        <text:list-item>
          <text:p text:style-name="P465">It is in the best interests of the child<text:s/>to have access to quality education,<text:span text:style-name="T466"><text:s/></text:span>including early<text:span text:style-name="T467"><text:s/></text:span>childhood education, non-formal<text:s/>or<text:s/>informal education<text:s/>and related activities, free of charge. All decisions on measures and actions concerning a specific child or a group of children<text:s/>must<text:s/>respect the best interests of the<text:s/>child or children, with regard to<text:s/>education.<text:s/>In order to promote education,<text:s/>or better quality<text:s/>education,<text:s/>for more<text:s/>children, States parties need to have well-trained teachers and<text:span text:style-name="T468"><text:s/></text:span>other professionals working in different education-related settings, as<text:span text:style-name="T469"><text:s/></text:span>well as<text:s/>a<text:s/>child-friendly environment<text:s/>and<text:s/>appropriate<text:s/>teaching and<text:s/>learning<text:s/>methods, taking<text:s/>into consideration that education is not<text:s/>only<text:s/>an<text:s/>investment in the future,<text:s/>but also an opportunity<text:s/>for<text:s/>joyful activities,<text:span text:style-name="T470"><text:s/></text:span>respect, participation<text:s/>and fulfilment of<text:s/>ambitions.<text:span text:style-name="T471"><text:s/></text:span>Responding<text:s/>to this requirement and enhancing<text:s/>children’s<text:s/>responsibilities<text:s/>to overcome the limitations of their vulnerability of any kind, will<text:s/>be in their<text:s/>best interests.</text:p>
        </text:list-item>
      </text:list>
      <text:p text:style-name="_H_23_G"><text:tab/>2.<text:tab/>Balancing<text:s/>the<text:s/>elements<text:s/>in<text:s/>the best-interests assessment<text:s/></text:p>
      <text:list text:style-name="LFO18" text:continue-numbering="true">
        <text:list-item>
          <text:p text:style-name="P472"><text:span text:style-name="T473">It<text:s/></text:span><text:span text:style-name="T474">should</text:span><text:s/>be emphasized that the<text:s/>basic<text:s/>best-interests<text:s/>assessment is a<text:s/>general<text:s/>assessment of all relevant<text:s/>elements<text:s/>of the child’s best interests,<text:s/>the weight of each<text:s/>element<text:s/>depending<text:s/>on<text:s/>the others. Not all<text:s/>the<text:s/>elements<text:s/>will be<text:s/>relevant to every case,<text:s/>and different<text:s/>elements<text:s/>can be used in different ways in different cases. The content of each<text:s/>element<text:s/>will necessarily<text:s/>vary<text:s/>from child to child and from case to case, depending on the type of decision and the concrete circumstances,<text:s/>as will<text:s/>the importance of each<text:s/>element<text:s/>in the overall assessment.<text:s/></text:p>
        </text:list-item>
        <text:list-item>
          <text:p text:style-name="P475">The elements in the best-interests<text:s/>assessment may be in conflict when<text:s/>considering a specific case and its circumstances.<text:s/>For example,<text:s/>preservation of the family environment may<text:s/>conflict<text:s/>with the need to protect the child from the risk of violence or abuse by parents.<text:s/>In such situations, the elements will have to be weighted against each other<text:s/>in order<text:s/>to find the solution that<text:s/>is in<text:s/>the best interests of the child<text:s/>or<text:s/>children.</text:p>
        </text:list-item>
        <text:list-item>
          <text:p text:style-name="P476">In<text:s/>weighing the<text:span text:style-name="T477"><text:s/></text:span>various<text:s/>elements,<text:s/>one needs to bear in mind that<text:s/>the purpose of<text:s/>assessing and<text:s/>determining the best interests of the child<text:s/>is to ensure<text:s/>the full and effective enjoyment of the rights recognized in the Convention<text:s/>and its Optional Protocols,<text:s/>and the<text:s/>holistic<text:s/>development of the child.<text:tab/></text:p>
        </text:list-item>
        <text:list-item>
          <text:p text:style-name="P478">There might be situations where "protection" factors affecting a child (e.g.<text:s/>which<text:s/>may<text:s/>imply<text:s/>limitation or restriction of rights)<text:s/>need<text:s/>to be assessed<text:s/>in relation to<text:s/>measures of "empowerment" (which implies<text:s/>full exercise of rights<text:s/>without restriction).<text:s/>In such situations, the age and maturity of the child<text:s/>should<text:s/>guide<text:s/>the<text:s/>balancing<text:s/>of<text:s/>the elements.<text:s/>The physical, emotional, cognitive and social development of the child should be taken into account<text:s/>to assess<text:s/>the level of maturity of the<text:s/>child.</text:p>
        </text:list-item>
        <text:list-item>
          <text:p text:style-name="P479">In the best-interests<text:s/>assessment, one<text:s/>has<text:s/>to consider that the<text:s/>capacities of the<text:s/>child will evolve.<text:s/>Decision-makers<text:s/>should therefore consider<text:s/>measures that can be revised<text:s/>or adjusted accordingly,<text:s/>instead of making definitive and irreversible decisions.<text:s/>To do this, they should not only<text:s/>assess the physical, emotional, educational<text:s/>and other<text:s/>needs<text:s/>at<text:s/>the specific moment<text:s/>of the<text:s/>decision,<text:s/>but<text:s/>should<text:s/>also<text:s/>consider the<text:s/>possible scenarios of the child’s development,<text:s/>and<text:s/>analyse them<text:s/>in the short and long term. In this context,<text:s/>decisions should assess continuity and stability of the<text:s/>child’s<text:s/>present and future situation.</text:p>
        </text:list-item>
      </text:list>
      <text:p text:style-name="_H_1_G"><text:tab/>B.<text:tab/><text:span text:style-name="T480">Procedural safeguards to guarantee the implementation of the</text:span><text:span text:style-name="T481"><text:s/></text:span><text:span text:style-name="T482">child’s</text:span><text:span text:style-name="T483"><text:s/>b</text:span><text:span text:style-name="T484">est<text:s/></text:span><text:span text:style-name="T485">i</text:span><text:span text:style-name="T486">nterests<text:s/></text:span></text:p>
      <text:list text:style-name="LFO18" text:continue-numbering="true">
        <text:list-item>
          <text:p text:style-name="P487">To ensure<text:s/>the<text:s/>correct implementation<text:s/>of the child’s right to have his or her<text:s/>best interests<text:s/>taken as a primary consideration,<text:s/>some<text:s/>child-friendly<text:s/>procedural safeguards<text:s/>must<text:s/>be<text:s/>put in place and<text:s/>followed.<text:s/>As such, the<text:s/>concept<text:s/>of the child's<text:s/>best interests<text:s/>is<text:s/>a<text:s/>rule of procedure<text:s/>(see<text:s/>para.<text:s/>6<text:s/>(b) above).</text:p>
        </text:list-item>
        <text:list-item>
          <text:p text:style-name="P488">While public authorities and organizations<text:s/>making<text:s/>decisions that concern<text:s/>children<text:s/>must<text:s/>act in conformity with<text:s/>the obligation to assess and determine the child's best interests,<text:s/>people<text:s/>who<text:s/>make<text:s/>decisions<text:s/>concerning children<text:s/>on<text:s/>a daily basis<text:s/>(e.g.<text:s/>parents, guardians, teachers, etc.)<text:s/>are not expected to<text:s/>follow<text:s/>strictly this two-step<text:s/>procedure,<text:s/>even though decisions<text:s/>made<text:s/>in everyday life<text:s/>must<text:s/>also<text:s/>respect<text:s/>and reflect<text:s/>the child’s<text:s/>best interests.</text:p>
        </text:list-item>
        <text:list-item>
          <text:p text:style-name="P489">States<text:s/>must<text:s/>put in place formal processes, with strict procedural safeguards, designed to<text:s/>assess and determine<text:s/>the child’s best interests for decisions affecting the child, including<text:s/>mechanisms for<text:s/>evaluating<text:s/>the<text:s/>results.<text:span text:style-name="T490"><text:s/></text:span>States must develop transparent and objective processes<text:s/>for<text:s/>all decisions<text:s/>made<text:s/>by legislators, judges or administrative authorities, especially in areas<text:s/>which directly<text:s/>affect<text:s/>the child<text:s/>or<text:span text:style-name="T491"><text:s/></text:span>children.</text:p>
        </text:list-item>
        <text:list-item>
          <text:p text:style-name="P492">The Committee<text:s/>invites<text:s/>States and all persons who<text:s/>are in a position<text:s/>to<text:s/>assess and<text:s/>determine the child’s best interests to<text:s/>pay special attention<text:s/>to the following safeguards and guarantees:</text:p>
        </text:list-item>
      </text:list>
      <text:p text:style-name="_H_23_G"><text:tab/><text:tab/>(a)<text:tab/>Right of the child to<text:s/>express his<text:s/>or<text:s/>her own views</text:p>
      <text:list text:style-name="LFO18" text:continue-numbering="true">
        <text:list-item>
          <text:p text:style-name="P493">A<text:s/>vital<text:s/>element of the process is communicating with children to<text:s/>facilitate meaningful child participation and<text:s/>identify their best interests.<text:s/>Such<text:s/>communication should include informing children about the process and possible sustainable solutions and services, as well as collecting information<text:s/>from children<text:s/>and seeking their views.<text:s/></text:p>
        </text:list-item>
        <text:list-item>
          <text:p text:style-name="P494">Where the child wishes to express<text:s/>his or her<text:s/>views and where this right is fulfilled through a representative, the latter’s obligation is to communicate accurately the views of the child. In situations where the child’s views are<text:s/>in conflict with those of his<text:s/>or<text:s/>her representative, a procedure should be established to allow<text:s/>the child<text:s/>to approach an authority to establish a separate representation<text:s/>for<text:s/>the child<text:s/>(e.g.<text:s/>a<text:s/>guardian ad litem),<text:s/>if<text:s/>necessary.</text:p>
        </text:list-item>
        <text:list-item>
          <text:p text:style-name="P495">The procedure for<text:s/>assessing and<text:s/>determining the<text:s/>best interests of children<text:s/>as<text:s/>a group<text:s/>is,<text:s/>to some extent,<text:s/>different from that regarding an individual child. When the interests of a large number of children are at stake,<text:s/>Government institutions<text:s/>must<text:s/>find ways<text:s/>to<text:s/>hear the views of<text:s/>a representative sample of<text:s/>children and give due consideration to their opinions<text:s/><text:soft-page-break/>when planning measures or<text:s/>making<text:s/>legislative decisions which directly or indirectly concern the<text:s/>group, in order to ensure that<text:s/>all<text:s/>categories<text:s/>of children<text:s/>are covered.<text:s/>There are many examples<text:s/>of how to do this,<text:s/>including children’s hearings, children’s parliaments, children-led organizations, children's unions or other representative bodies, discussions at school, social networking websites, etc.</text:p>
        </text:list-item>
      </text:list>
      <text:p text:style-name="_H_23_G"><text:span text:style-name="T496"><text:tab/></text:span><text:span text:style-name="T497"><text:tab/></text:span><text:span text:style-name="T498">(</text:span><text:span text:style-name="T499">b</text:span><text:span text:style-name="T500">)</text:span><text:span text:style-name="T501"><text:tab/></text:span><text:span text:style-name="T502">Establishment of facts</text:span></text:p>
      <text:list text:style-name="LFO18" text:continue-numbering="true">
        <text:list-item>
          <text:p text:style-name="P503">Facts<text:s/>and information relevant to<text:s/>a<text:s/>particular case<text:s/>must<text:s/>be obtained by well-trained professionals<text:s/>in order to draw up<text:s/>all the<text:s/>elements<text:s/>necessary for<text:s/>the best-interests<text:s/>assessment.<text:s/>This<text:s/>could involve<text:s/>interviewing<text:s/>persons close to the child, other people who<text:s/>are in<text:s/>contact with the child<text:s/>on a<text:s/>daily<text:s/>basis, witnesses to certain incidents,<text:s/>among others.<text:s/>Information<text:s/>and<text:s/>data<text:s/>gathered must<text:s/>be verified and analysed prior to being<text:s/>used in the child’s<text:s/>or children’s<text:s/>best-interests assessment.<text:s/></text:p>
        </text:list-item>
      </text:list>
      <text:p text:style-name="_H_23_G"><text:span text:style-name="T504"><text:tab/></text:span><text:span text:style-name="T505"><text:tab/></text:span><text:span text:style-name="T506">(</text:span><text:span text:style-name="T507">c</text:span><text:span text:style-name="T508">)</text:span><text:span text:style-name="T509"><text:tab/></text:span>Time perception</text:p>
      <text:list text:style-name="LFO18" text:continue-numbering="true">
        <text:list-item>
          <text:p text:style-name="P510">The passing of time is not perceived in the same way by children and adults.<text:s/>Delays<text:s/>in or prolonged decision-making have particularly adverse effects on children as they evolve. It is therefore advisable that procedures or processes regarding or impacting children be prioritized and completed<text:s/>in the shortest time possible. The timing of the decision<text:s/>should, as far as possible,<text:s/>correspond to the<text:s/>child’s<text:s/>perception of how it<text:s/>can<text:s/>benefit him or her,<text:s/>and the decisions<text:s/>taken should<text:s/>be reviewed at reasonable intervals as the child develops and<text:s/>his or her<text:s/>capacity to express his or her views<text:s/>evolves.<text:s/>All<text:s/>decisions<text:s/>on care, treatment, placement and other<text:s/>measures<text:s/>concerning the child<text:s/>must be reviewed<text:s/>periodically<text:s/>in terms of<text:s/>his or her<text:s/>perception of<text:s/>time,<text:s/>and his or her evolving capacities and development<text:s/>(art. 25).</text:p>
        </text:list-item>
      </text:list>
      <text:p text:style-name="_H_23_G"><text:tab/><text:tab/>(d)<text:tab/><text:span text:style-name="T511">Qualified professionals</text:span></text:p>
      <text:list text:style-name="LFO18" text:continue-numbering="true">
        <text:list-item>
          <text:p text:style-name="P512">Children are a diverse group, with<text:s/>each having<text:s/>his<text:s/>or<text:s/>her own characteristics and needs that can only be<text:s/>adequately<text:s/>assessed by professionals<text:s/>who<text:s/>have<text:s/>expertise in matters related to child and adolescent development.<text:s/>This<text:s/>is why the formal<text:s/>assessment process should be carried out in a friendly and safe atmosphere by professionals trained<text:s/>in,<text:s/>inter alia,<text:s/>child psychology, child<text:s/>development and<text:s/>other<text:s/>relevant human and social<text:s/>development<text:s/>fields, who have experience working with children<text:s/>and who will consider the information received in an objective manner.<text:s/>As far as<text:s/>possible,<text:s/>a multidisciplinary team<text:s/>of<text:s/>professionals<text:s/>should be involved in<text:s/>assessing<text:s/>the child's<text:s/>best interests.<text:s/></text:p>
        </text:list-item>
        <text:list-item>
          <text:p text:style-name="P513">The assessment of the consequences of alternative solutions must be based on general knowledge (i.e. in the areas of<text:s/>law, sociology, education, social work, psychology,<text:s/>health, etc.) of the likely consequences of<text:s/>each possible<text:s/>solution<text:s/>for the<text:s/>child, given<text:s/>his<text:s/>or<text:s/>her individual characteristics and<text:s/>past<text:s/>experience.<text:s/></text:p>
        </text:list-item>
      </text:list>
      <text:p text:style-name="_H_23_G"><text:tab/><text:tab/>(e)<text:tab/><text:span text:style-name="T514">Legal representation</text:span></text:p>
      <text:list text:style-name="LFO18" text:continue-numbering="true">
        <text:list-item>
          <text:p text:style-name="P515">The child will need appropriate legal representation<text:s/>when his or her<text:s/>best interests<text:s/>are to be formally assessed and determined<text:s/>by courts and equivalent bodies.. In particular, in cases<text:s/>where a<text:s/>child is referred to<text:s/>an<text:s/>administrative or judicial procedure<text:s/>involving the determination of his<text:s/>or<text:s/><text:span text:style-name="T516">her<text:s/></text:span>best interests, he<text:s/>or<text:s/>she should be provided with a legal representative,<text:s/>in addition<text:s/>to a guardian or representative of his<text:s/>or<text:s/>her<text:s/>views, when<text:s/>there is a potential<text:s/>conflict between the parties<text:s/>in<text:s/>the decision. <text:s/></text:p>
        </text:list-item>
      </text:list>
      <text:soft-page-break/>
      <text:p text:style-name="P517"><text:tab/><text:tab/>(f)<text:tab/>Legal reasoning</text:p>
      <text:list text:style-name="LFO18" text:continue-numbering="true">
        <text:list-item>
          <text:p text:style-name="P518">In order to<text:s/>demonstrate<text:s/>that<text:s/>the right of the child to have his<text:s/>or<text:s/>her best interests<text:s/>assessed<text:s/>and<text:s/>taken<text:s/>as a primary consideration<text:s/>has been<text:s/>respected, any<text:s/>decision concerning the<text:s/>child<text:s/>or children<text:s/>must<text:s/>be motivated, justified and explained. The motivation should state explicitly all the factual circumstances regarding the child, what elements have been found relevant in the best-interests<text:s/>assessment, the content of the elements<text:s/>in the<text:s/>individual case,<text:s/>and how they have been<text:s/>weighted<text:s/>to determine the child’s best interests.<text:s/>If the decision differs from the views<text:s/>of the child, the reason for that should be clearly stated. If, exceptionally,<text:s/>the<text:s/>solution chosen is not in the best interests of the child, the grounds for this must be<text:s/>set out<text:s/>in order to show that the child’s best interests<text:s/>were<text:s/>a primary consideration<text:s/>despite the result. It is not sufficient to state in general terms that other considerations override the best interests of the child;<text:s/>all<text:s/>considerations must be explicitly specified<text:s/>in<text:s/>relation to the case<text:s/>at hand, and<text:s/>the reason why they carry<text:s/>greater<text:s/>weight in the<text:s/>particular case must be explained. The reasoning must also demonstrate,<text:s/>in a credible way,<text:s/>why the best interests of the child<text:s/>were<text:s/>not strong enough to be<text:s/>outweigh the other considerations.<text:s/>Account must be taken of those circumstances in which the best interests of the child must be the paramount consideration (see paragraph 38 above).</text:p>
        </text:list-item>
      </text:list>
      <text:p text:style-name="_H_23_G"><text:tab/><text:tab/>(g)<text:tab/>Mechanisms to<text:s/>review<text:s/>or revise decisions</text:p>
      <text:list text:style-name="LFO18" text:continue-numbering="true">
        <text:list-item>
          <text:p text:style-name="P519">States should establish<text:s/>mechanisms<text:s/>within their legal systems to appeal or revise decisions<text:s/>concerning<text:s/>children when a decision<text:s/>seems not to be in accordance with the<text:s/>appropriate<text:s/>procedure of assessing and determining the child's<text:s/>or children’s<text:s/>best interests.<text:s/>There should always be<text:s/>the<text:s/>possibility to request a review or<text:s/>to<text:s/>appeal such a decision at the national level. Mechanisms should be<text:s/>made<text:s/>known<text:s/>to<text:s/>the<text:s/>child<text:s/>and be accessible<text:s/>by him<text:s/>or<text:s/>her<text:s/>directly<text:s/>or by<text:s/>his or her<text:s/>legal<text:s/>representative,<text:s/>if it is<text:s/>considered<text:s/>that the procedural safeguards had<text:s/>not been respected, the facts are wrong,<text:s/>the<text:s/>best-interests assessment had<text:s/>not been adequately<text:s/>carried out<text:s/>or<text:s/>that competing considerations had<text:s/>been given too much weight. The reviewing<text:s/>body must look into all these aspects.</text:p>
        </text:list-item>
      </text:list>
      <text:p text:style-name="_H_23_G"><text:span text:style-name="T520"><text:tab/></text:span><text:span text:style-name="T521"><text:tab/></text:span><text:span text:style-name="T522">(</text:span><text:span text:style-name="T523">h</text:span><text:span text:style-name="T524">)</text:span><text:span text:style-name="T525"><text:tab/></text:span>Child-rights<text:s/>impact<text:s/>assessment<text:s/><text:span text:style-name="T526">(CRIA)</text:span><text:span text:style-name="T527"><text:s/></text:span></text:p>
      <text:list text:style-name="LFO18" text:continue-numbering="true">
        <text:list-item>
          <text:p text:style-name="P528">As mentioned above, the adoption of all measures of implementation should also follow a procedure that ensures that the child’s best interests are a primary consideration.<text:s/>The child-rights impact assessment (CRIA)<text:s/>can predict the impact of any proposed policy, legislation, regulation, budget or other administrative decision which affect children and the enjoyment of their rights and should complement ongoing monitoring and evaluation of<text:s/>the impact of<text:s/>measures<text:s/>on children’s rights.<text:span text:style-name="註腳參照"><text:note text:note-class="footnote" text:id="_ftn17"><text:note-citation>17</text:note-citation><text:note-body><text:p text:style-name="P529"><text:span text:style-name="T530"><text:tab/>General comment No. 1</text:span><text:span text:style-name="T531">6</text:span><text:span text:style-name="T532"><text:s/>(2013) on</text:span><text:span text:style-name="T533"><text:s/>State obligations regarding the impact of the business sector on children’s rights, paras. 78-81.</text:span></text:p></text:note-body></text:note></text:span><text:s/>CRIA<text:s/>needs to be built into<text:s/>Government<text:s/>processes<text:s/>at all levels and as early as possible in the development of policy and other general measures in order to ensure good governance for children’s rights.<text:s/>Different methodologies and practices may be developed when undertaking CRIA. At a minimum,<text:s/>they must use the<text:s/>Convention<text:s/>and its<text:s/>Optional<text:s/>Protocols<text:s/>as a framework,<text:s/>in particular ensuring that the assessments are underpinned by the general principles and have special regard for the differentiated impact of the measure(s)<text:s/>under consideration<text:s/>on children. <text:s/>The<text:s/>impact<text:s/>assessment itself<text:s/>could<text:s/>be based on input from children, civil society and experts,<text:s/>as well as from relevant<text:s/>Government departments, academic research and experiences<text:s/><text:soft-page-break/>documented in the country or elsewhere. The analysis should result in recommendations for amendments, alternatives and improvements and be made publicly available.<text:span text:style-name="註腳參照"><text:note text:note-class="footnote" text:id="_ftn18"><text:note-citation>18</text:note-citation><text:note-body><text:p text:style-name="P534"><text:span text:style-name="T535"><text:tab/></text:span><text:span text:style-name="T536">States may draw guidance from the Report of the Special Rapporteur on the right to food on Guiding principles on human rights impact assessments of trade and investment agreements (A/HRC/19/59/Add.5).<text:s/></text:span><text:span text:style-name="T537"><text:s/></text:span></text:p></text:note-body></text:note></text:span></text:p>
        </text:list-item>
      </text:list>
      <text:p text:style-name="P538"><text:tab/>VI.<text:tab/>Dissemination</text:p>
      <text:list text:style-name="LFO18" text:continue-numbering="true">
        <text:list-item>
          <text:p text:style-name="P539">The Committee recommends that States widely disseminate the present<text:s/>general<text:s/>comment<text:s/>to<text:s/>parliaments, governments and the judiciary, nationally and locally. It should also be made known to children<text:s/>–<text:s/>including those in situations of exclusion<text:s/>–,<text:s/>all professionals working for and with children (including judges, lawyers, teachers, guardians, social workers, staff of public or private welfare institutions, health staff, teachers, etc.) and civil society at large.<text:s/>To do this,<text:s/>the<text:s/>general<text:s/>comment<text:s/>should be translated<text:s/>into relevant languages, child-friendly/appropriate<text:s/>versions<text:s/>should be made<text:s/>available, conferences, seminars,<text:s/>workshops and other events<text:s/>should be held<text:s/>to share best practices on how best to implement it. It should also be<text:s/>incorporated<text:s text:c="2"/>into the formal pre-<text:s/>and in-service training of all concerned professionals and technical staff.</text:p>
        </text:list-item>
        <text:list-item>
          <text:p text:style-name="P540">States should include information in their periodic reporting to the Committee on the challenges they face and the measures they have taken to<text:s/><text:span text:style-name="T541"><text:s/>apply and respect the child’s best interests</text:span><text:span text:style-name="T542"><text:s/>in all judicial and administrative decisions and other actions concerning the child as an individual, as well as at all stages of the adoption of implementation measures concerning children in<text:s/></text:span><text:span text:style-name="T543">general or as a specific group.</text:span></text:p>
        </text:list-item>
      </text:list>
      <text:p text:style-name="P544"/>
      <text:p text:style-name="P545"><text:span text:style-name="T546"><text:tab/></text:span><text:span text:style-name="T547"><text:tab/></text:span><text:span text:style-name="T5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_SingleTxt_G" style:next-style-name="_SingleTxt_G" style:default-outline-level="1">
      <style:paragraph-properties fo:text-align="start" fo:margin-bottom="0in" fo:line-height="100%" fo:margin-right="0in"/>
      <style:text-properties fo:hyphenate="false"/>
    </style:style>
    <style:style style:name="標題2" style:display-name="標題 2" style:family="paragraph" style:parent-style-name="內文" style:next-style-name="內文" style:default-outline-level="2">
      <style:paragraph-properties fo:line-height="100%"/>
      <style:text-properties fo:hyphenate="false"/>
    </style:style>
    <style:style style:name="標題3" style:display-name="標題 3" style:family="paragraph" style:parent-style-name="內文" style:next-style-name="內文" style:default-outline-level="3">
      <style:paragraph-properties fo:line-height="100%"/>
      <style:text-properties fo:hyphenate="false"/>
    </style:style>
    <style:style style:name="標題4" style:display-name="標題 4" style:family="paragraph" style:parent-style-name="內文" style:next-style-name="內文" style:default-outline-level="4">
      <style:paragraph-properties fo:line-height="100%"/>
      <style:text-properties fo:hyphenate="false"/>
    </style:style>
    <style:style style:name="標題5" style:display-name="標題 5" style:family="paragraph" style:parent-style-name="內文" style:next-style-name="內文" style:default-outline-level="5">
      <style:paragraph-properties fo:line-height="100%"/>
      <style:text-properties fo:hyphenate="false"/>
    </style:style>
    <style:style style:name="標題6" style:display-name="標題 6" style:family="paragraph" style:parent-style-name="內文" style:next-style-name="內文" style:default-outline-level="6">
      <style:paragraph-properties fo:line-height="100%"/>
      <style:text-properties fo:hyphenate="false"/>
    </style:style>
    <style:style style:name="標題7" style:display-name="標題 7" style:family="paragraph" style:parent-style-name="內文" style:next-style-name="內文" style:default-outline-level="7">
      <style:paragraph-properties fo:line-height="100%"/>
      <style:text-properties fo:hyphenate="false"/>
    </style:style>
    <style:style style:name="標題8" style:display-name="標題 8" style:family="paragraph" style:parent-style-name="內文" style:next-style-name="內文" style:default-outline-level="8">
      <style:paragraph-properties fo:line-height="100%"/>
      <style:text-properties fo:hyphenate="false"/>
    </style:style>
    <style:style style:name="標題9" style:display-name="標題 9" style:family="paragraph" style:parent-style-name="內文" style:next-style-name="內文" style:default-outline-level="9">
      <style:paragraph-properties fo:line-height="100%"/>
      <style:text-properties fo:hyphenate="false"/>
    </style:style>
    <style:style style:name="內文" style:display-name="內文" style:family="paragraph">
      <style:paragraph-properties style:line-height-at-least="0.1666in"/>
      <style:text-properties fo:language="en" fo:country="GB" style:language-asian="en" style:country-asian="US" fo:hyphenate="false"/>
    </style:style>
    <style:style style:name="預設段落字型" style:display-name="預設段落字型" style:family="text"/>
    <style:style style:name="_SingleTxt_G" style:display-name="_ Single Txt_G" style:family="paragraph" style:parent-style-name="內文">
      <style:paragraph-properties fo:text-align="justify" fo:margin-bottom="0.0833in" fo:margin-left="0.7875in" fo:margin-right="0.7875in">
        <style:tab-stops/>
      </style:paragraph-properties>
      <style:text-properties fo:hyphenate="false"/>
    </style:style>
    <style:style style:name="標題1字元" style:display-name="標題 1 字元" style:family="text">
      <style:text-properties style:language-asian="en" style:country-asian="US"/>
    </style:style>
    <style:style style:name="標題2字元" style:display-name="標題 2 字元" style:family="text">
      <style:text-properties style:language-asian="en" style:country-asian="US"/>
    </style:style>
    <style:style style:name="標題5字元" style:display-name="標題 5 字元" style:family="text">
      <style:text-properties style:language-asian="en" style:country-asian="US"/>
    </style:style>
    <style:style style:name="標題6字元" style:display-name="標題 6 字元" style:family="text">
      <style:text-properties style:language-asian="en" style:country-asian="US"/>
    </style:style>
    <style:style style:name="標題7字元" style:display-name="標題 7 字元" style:family="text">
      <style:text-properties style:language-asian="en" style:country-asian="US"/>
    </style:style>
    <style:style style:name="標題8字元" style:display-name="標題 8 字元" style:family="text">
      <style:text-properties style:language-asian="en" style:country-asian="US"/>
    </style:style>
    <style:style style:name="_H__M_G" style:display-name="_ H __M_G" style:family="paragraph" style:parent-style-name="內文" style:next-style-name="內文">
      <style:paragraph-properties fo:keep-with-next="always" fo:keep-together="always" fo:margin-top="0.1666in" fo:margin-bottom="0.1666in" fo:line-height="0.25in" fo:margin-left="0.7875in" fo:margin-right="0.7875in" fo:text-indent="-0.7875in">
        <style:tab-stops>
          <style:tab-stop style:type="right" style:position="-0.1965in"/>
        </style:tab-stops>
      </style:paragraph-properties>
      <style:text-properties fo:font-weight="bold" style:font-weight-asian="bold" fo:font-size="17pt" style:font-size-asian="17pt" fo:hyphenate="false"/>
    </style:style>
    <style:style style:name="_H_Ch_G" style:display-name="_ H _Ch_G" style:family="paragraph" style:parent-style-name="內文" style:next-style-name="內文">
      <style:paragraph-properties fo:keep-with-next="always" fo:keep-together="always" fo:margin-top="0.25in" fo:margin-bottom="0.1666in" fo:line-height="0.2083in" fo:margin-left="0.7875in" fo:margin-right="0.7875in" fo:text-indent="-0.7875in">
        <style:tab-stops>
          <style:tab-stop style:type="right" style:position="-0.1965in"/>
        </style:tab-stops>
      </style:paragraph-properties>
      <style:text-properties fo:font-weight="bold" style:font-weight-asian="bold" fo:font-size="14pt" style:font-size-asian="14pt" fo:hyphenate="false"/>
    </style:style>
    <style:style style:name="註腳參照" style:display-name="註腳參照" style:family="text">
      <style:text-properties style:font-name="Times New Roman" style:text-position="super 66.6%" fo:font-size="9pt" style:font-size-asian="9pt"/>
    </style:style>
    <style:style style:name="章節附註參照" style:display-name="章節附註參照" style:family="text">
      <style:text-properties style:font-name="Times New Roman" style:text-position="super 66.6%" fo:font-size="9pt" style:font-size-asian="9pt"/>
    </style:style>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line-height="100%"/>
      <style:text-properties fo:font-weight="bold" style:font-weight-asian="bold" fo:font-size="9pt" style:font-size-asian="9pt" fo:hyphenate="false"/>
    </style:style>
    <style:style style:name="頁首字元" style:display-name="頁首 字元" style:family="text">
      <style:text-properties fo:font-weight="bold" style:font-weight-asian="bold" fo:font-size="9pt" style:font-size-asian="9pt" style:language-asian="en" style:country-asian="US"/>
    </style:style>
    <style:style style:name="超連結" style:display-name="超連結" style:family="text">
      <style:text-properties style:use-window-font-color="true" style:text-underline-type="none"/>
    </style:style>
    <style:style style:name="已查閱的超連結" style:display-name="已查閱的超連結" style:family="text">
      <style:text-properties style:use-window-font-color="true" style:text-underline-type="none"/>
    </style:style>
    <style:style style:name="__S_M_G" style:display-name="__S_M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_S_L_G" style:display-name="__S_L_G" style:family="paragraph" style:parent-style-name="內文" style:next-style-name="內文">
      <style:paragraph-properties fo:keep-with-next="always" fo:keep-together="always" fo:margin-top="0.1666in" fo:margin-bottom="0.1666in" fo:line-height="0.4027in" fo:margin-left="0.7875in" fo:margin-right="0.7875in">
        <style:tab-stops/>
      </style:paragraph-properties>
      <style:text-properties fo:font-weight="bold" style:font-weight-asian="bold" fo:font-size="28pt" style:font-size-asian="28pt" fo:hyphenate="false"/>
    </style:style>
    <style:style style:name="__S_S_G" style:display-name="__S_S_G" style:family="paragraph" style:parent-style-name="內文" style:next-style-name="內文">
      <style:paragraph-properties fo:keep-with-next="always" fo:keep-together="always" fo:margin-top="0.1666in" fo:margin-bottom="0.1666in" fo:line-height="0.2083in" fo:margin-left="0.7875in" fo:margin-right="0.7875in">
        <style:tab-stops/>
      </style:paragraph-properties>
      <style:text-properties fo:font-weight="bold" style:font-weight-asian="bold" fo:font-size="14pt" style:font-size-asian="14pt" fo:hyphenate="false"/>
    </style:style>
    <style:style style:name="註腳文字" style:display-name="註腳文字" style:family="paragraph" style:parent-style-name="內文">
      <style:paragraph-properties fo:line-height="0.1527in" fo:margin-left="0.7875in" fo:margin-right="0.7875in" fo:text-indent="-0.7875in">
        <style:tab-stops>
          <style:tab-stop style:type="right" style:position="-0.0784in"/>
        </style:tab-stops>
      </style:paragraph-properties>
      <style:text-properties fo:font-size="9pt" style:font-size-asian="9pt" fo:hyphenate="false"/>
    </style:style>
    <style:style style:name="註腳文字字元" style:display-name="註腳文字 字元" style:family="text">
      <style:text-properties fo:font-size="9pt" style:font-size-asian="9pt" style:language-asian="en" style:country-asian="US"/>
    </style:style>
    <style:style style:name="章節附註文字" style:display-name="章節附註文字" style:family="paragraph" style:parent-style-name="註腳文字">
      <style:text-properties fo:hyphenate="false"/>
    </style:style>
    <style:style style:name="章節附註文字字元" style:display-name="章節附註文字 字元" style:family="text">
      <style:text-properties fo:font-size="9pt" style:font-size-asian="9pt" style:language-asian="en" style:country-asian="US"/>
    </style:style>
    <style:style style:name="頁碼" style:display-name="頁碼" style:family="text">
      <style:text-properties style:font-name="Times New Roman" fo:font-weight="bold" style:font-weight-asian="bold" fo:font-size="9pt" style:font-size-asian="9pt"/>
    </style:style>
    <style:style style:name="__XLarge_G" style:display-name="__XLarge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Bullet1_G" style:display-name="_Bullet 1_G" style:family="paragraph" style:parent-style-name="內文" style:list-style-name="LFO1">
      <style:paragraph-properties fo:text-align="justify" fo:margin-bottom="0.0833in" fo:margin-right="0.7875in"/>
      <style:text-properties fo:hyphenate="false"/>
    </style:style>
    <style:style style:name="頁尾" style:display-name="頁尾" style:family="paragraph" style:parent-style-name="內文">
      <style:paragraph-properties fo:line-height="100%"/>
      <style:text-properties fo:font-size="8pt" style:font-size-asian="8pt" fo:hyphenate="false"/>
    </style:style>
    <style:style style:name="頁尾字元" style:display-name="頁尾 字元" style:family="text">
      <style:text-properties fo:font-size="8pt" style:font-size-asian="8pt" style:language-asian="en" style:country-asian="US"/>
    </style:style>
    <style:style style:name="_Bullet2_G" style:display-name="_Bullet 2_G" style:family="paragraph" style:parent-style-name="內文" style:list-style-name="LFO2">
      <style:paragraph-properties fo:text-align="justify" fo:margin-bottom="0.0833in" fo:margin-right="0.7875in"/>
      <style:text-properties fo:hyphenate="false"/>
    </style:style>
    <style:style style:name="_H_1_G" style:display-name="_ H_1_G" style:family="paragraph" style:parent-style-name="內文" style:next-style-name="內文">
      <style:paragraph-properties fo:keep-with-next="always" fo:keep-together="always" fo:margin-top="0.25in" fo:margin-bottom="0.1666in" fo:line-height="0.1875in" fo:margin-left="0.7875in" fo:margin-right="0.7875in" fo:text-indent="-0.7875in">
        <style:tab-stops>
          <style:tab-stop style:type="right" style:position="-0.1965in"/>
        </style:tab-stops>
      </style:paragraph-properties>
      <style:text-properties fo:font-weight="bold" style:font-weight-asian="bold" fo:font-size="12pt" style:font-size-asian="12pt" fo:hyphenate="false"/>
    </style:style>
    <style:style style:name="_H_23_G" style:display-name="_ H_2/3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weight="bold" style:font-weight-asian="bold" fo:hyphenate="false"/>
    </style:style>
    <style:style style:name="_H_4_G" style:display-name="_ H_4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style="italic" style:font-style-asian="italic" fo:hyphenate="false"/>
    </style:style>
    <style:style style:name="_H_56_G" style:display-name="_ H_5/6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hyphenate="false"/>
    </style:style>
    <style:style style:name="s1" style:display-name="s1" style:family="paragraph" style:parent-style-name="內文">
      <style:paragraph-properties fo:margin-top="0.0694in" fo:margin-bottom="0.0694in" fo:line-height="100%"/>
      <style:text-properties fo:font-size="12pt" style:font-size-asian="12pt" style:font-size-complex="12pt" fo:language="en" fo:country="US" fo:hyphenate="false"/>
    </style:style>
    <style:style style:name="內文Web" style:display-name="內文 (Web)" style:family="paragraph" style:parent-style-name="內文">
      <style:paragraph-properties fo:margin-top="0.0694in" fo:margin-bottom="0.0694in" fo:line-height="100%"/>
      <style:text-properties fo:font-size="12pt" style:font-size-asian="12pt" style:font-size-complex="12pt" fo:language="en" fo:country="US" fo:hyphenate="false"/>
    </style:style>
    <style:style style:name="Recommendations" style:display-name="Recommendations" style:family="paragraph" style:parent-style-name="內文" style:list-style-name="LFO3">
      <style:paragraph-properties fo:line-height="100%"/>
      <style:text-properties fo:font-size="12pt" style:font-size-asian="12pt" style:font-size-complex="12pt" fo:language="en" fo:country="US" fo:hyphenate="false"/>
    </style:style>
    <style:style style:name="本文" style:display-name="本文" style:family="paragraph" style:parent-style-name="內文" style:list-style-name="LFO4">
      <style:paragraph-properties fo:text-align="justify" fo:line-height="100%" fo:margin-left="0in" fo:text-indent="0in">
        <style:tab-stops>
          <style:tab-stop style:type="left" style:position="0.3583in"/>
        </style:tab-stops>
      </style:paragraph-properties>
      <style:text-properties fo:font-size="12pt" style:font-size-asian="12pt" style:font-size-complex="12pt" fo:language="en" fo:country="US" fo:hyphenate="false"/>
    </style:style>
    <style:style style:name="本文字元" style:display-name="本文 字元" style:family="text">
      <style:text-properties fo:font-size="12pt" style:font-size-asian="12pt" style:font-size-complex="12pt" fo:language="en" fo:country="US" style:language-asian="en" style:country-asian="US"/>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Tahoma" fo:font-size="8pt" style:font-size-asian="8pt" style:font-size-complex="8pt" fo:language="en" fo:country="US" fo:hyphenate="false"/>
    </style:style>
    <style:style style:name="註解方塊文字字元" style:display-name="註解方塊文字 字元" style:family="text">
      <style:text-properties style:font-name="Tahoma" fo:font-size="8pt" style:font-size-asian="8pt" style:font-size-complex="8pt" fo:language="en" fo:country="US" style:language-asian="en" style:country-asian="US"/>
    </style:style>
    <style:style style:name="Bullet" style:display-name="Bullet" style:family="paragraph" style:parent-style-name="內文" style:list-style-name="LFO5">
      <style:paragraph-properties fo:margin-bottom="0.1666in" fo:line-height="100%"/>
      <style:text-properties fo:font-size="12pt" style:font-size-asian="12pt" fo:hyphenate="false"/>
    </style:style>
    <style:style style:name="apple-style-span" style:display-name="apple-style-span" style:family="text"/>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Notedebasdepage1" style:display-name="Note de bas de page1" style:family="paragraph" style:parent-style-name="內文">
      <style:paragraph-properties fo:widows="0" fo:orphans="0" style:line-height-at-least="0.0694in"/>
      <style:text-properties style:font-name-asian="Arial Unicode MS" style:letter-kerning="true" fo:language="fr" fo:country="CH" style:language-asian="ar" style:country-asian="SA" fo:hyphenate="false"/>
    </style:style>
    <style:style style:name="FootnoteCharacters" style:display-name="Footnote Characters" style:family="text">
      <style:text-properties style:text-position="super 65%"/>
    </style:style>
    <style:style style:name="Appelnotedebasdep.1" style:display-name="Appel note de bas de p.1" style:family="text">
      <style:text-properties style:text-position="super 65%"/>
    </style:style>
    <style:style style:name="style9" style:display-name="style9" style:family="text"/>
    <style:style style:name="ParaNo." style:display-name="ParaNo." style:family="paragraph" style:parent-style-name="內文" style:list-style-name="LFO6">
      <style:paragraph-properties fo:margin-bottom="0.1666in" fo:line-height="100%">
        <style:tab-stops>
          <style:tab-stop style:type="left" style:position="0.2506in"/>
          <style:tab-stop style:type="left" style:position="0.5125in"/>
        </style:tab-stops>
      </style:paragraph-properties>
      <style:text-properties fo:font-size="12pt" style:font-size-asian="12pt" fo:language="fr" fo:country="CH"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paragraph-properties fo:line-height="100%"/>
      <style:text-properties fo:language="en" fo:country="US" fo:hyphenate="false"/>
    </style:style>
    <style:style style:name="註解文字字元" style:display-name="註解文字 字元" style:family="text">
      <style:text-properties fo:language="en" fo:country="US"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anguage="en" fo:country="US" style:language-asian="en" style:country-asian="US"/>
    </style:style>
    <style:style style:name="文件引導模式字元" style:display-name="文件引導模式 字元" style:family="text">
      <style:text-properties style:font-name="Tahoma" fo:font-size="8pt" style:font-size-asian="8pt" style:font-size-complex="8pt" fo:language="en" fo:country="US"/>
    </style:style>
    <style:style style:name="文件引導模式" style:display-name="文件引導模式" style:family="paragraph" style:parent-style-name="內文">
      <style:paragraph-properties fo:line-height="100%"/>
      <style:text-properties style:font-name="Tahoma" fo:font-size="8pt" style:font-size-asian="8pt" style:font-size-complex="8pt" fo:language="en" fo:country="US" fo:hyphenate="false"/>
    </style:style>
    <style:style style:name="DocumentMapChar1" style:display-name="Document Map Char1" style:family="text">
      <style:text-properties style:font-name="Tahoma" style:font-name-complex="Tahoma" fo:font-size="8pt" style:font-size-asian="8pt" style:font-size-complex="8pt" style:language-asian="en" style:country-asian="US"/>
    </style:style>
    <style:style style:name="目錄1" style:display-name="目錄 1" style:family="paragraph" style:parent-style-name="內文" style:next-style-name="內文" style:auto-update="true">
      <style:paragraph-properties fo:line-height="100%"/>
      <style:text-properties fo:font-size="12pt" style:font-size-asian="12pt" style:font-size-complex="12pt" fo:language="en" fo:country="US" fo:hyphenate="false"/>
    </style:style>
    <style:style style:name="目錄2" style:display-name="目錄 2" style:family="paragraph" style:parent-style-name="內文" style:next-style-name="內文" style:auto-update="true">
      <style:paragraph-properties fo:line-height="100%" fo:margin-left="0.1666in">
        <style:tab-stops/>
      </style:paragraph-properties>
      <style:text-properties fo:font-size="12pt" style:font-size-asian="12pt" style:font-size-complex="12pt" fo:language="en" fo:country="US" fo:hyphenate="false"/>
    </style:style>
    <style:style style:name="Default" style:display-name="Default" style:family="paragraph">
      <style:paragraph-properties style:text-autospace="none"/>
      <style:text-properties style:font-name-asian="Calibri" fo:color="#000000" fo:font-size="12pt" style:font-size-asian="12pt" style:font-size-complex="12pt" fo:language="fr" fo:country="FR" style:language-asian="en" style:country-asian="US" fo:hyphenate="false"/>
    </style:style>
    <style:style style:name="ListParagraph1" style:display-name="List Paragraph1" style:family="paragraph" style:parent-style-name="內文">
      <style:paragraph-properties fo:line-height="100%" fo:margin-left="0.4916in">
        <style:tab-stops/>
      </style:paragraph-properties>
      <style:text-properties fo:font-size="12pt" style:font-size-asian="12pt" style:font-size-complex="12pt" fo:language="en" fo:country="US" fo:hyphenate="false"/>
    </style:style>
    <style:style style:name="TOCHeading1" style:display-name="TOC Heading1" style:family="paragraph" style:parent-style-name="標題1" style:next-style-name="內文">
      <style:paragraph-properties fo:keep-with-next="always" fo:keep-together="always" fo:margin-top="0.3333in" fo:line-height="115%" fo:margin-left="0in">
        <style:tab-stops/>
      </style:paragraph-properties>
      <style:text-properties style:font-name="Cambria" style:font-name-asian="MS Gothic" fo:font-weight="bold" style:font-weight-asian="bold" style:font-weight-complex="bold" fo:color="#365F91" fo:font-size="14pt" style:font-size-asian="14pt" style:font-size-complex="14pt" fo:language="en" fo:country="US" style:language-asian="ja" style:country-asian="JP" fo:hyphenate="false"/>
    </style:style>
    <style:style style:name="MediumGrid1-Accent21" style:display-name="Medium Grid 1 - Accent 21" style:family="paragraph" style:parent-style-name="內文">
      <style:paragraph-properties fo:line-height="100%" fo:margin-left="0.4916in">
        <style:tab-stops/>
      </style:paragraph-properties>
      <style:text-properties fo:font-size="12pt" style:font-size-asian="12pt" style:font-size-complex="12pt" fo:language="en" fo:country="US" fo:hyphenate="false"/>
    </style:style>
    <style:style style:name="MediumList2-Accent21" style:display-name="Medium List 2 - Accent 21" style:family="paragraph">
      <style:text-properties fo:font-size="12pt" style:font-size-asian="12pt" style:font-size-complex="12pt" style:language-asian="en" style:country-asian="US" fo:hyphenate="false"/>
    </style:style>
    <style:style style:name="long_text" style:display-name="long_text" style:family="text"/>
    <style:style style:name="short_text" style:display-name="short_text" style:family="text"/>
    <style:style style:name="hps" style:display-name="hps" style:family="text"/>
    <style:style style:name="FootnoteTextChar2" style:display-name="Footnote Text Char2" style:family="text">
      <style:text-properties style:font-name="Times New Roman" style:font-name-asian="Times New Roman" style:font-name-complex="Times New Roman" fo:font-size="10pt" style:font-size-asian="10pt" style:font-size-complex="10pt" fo:language="en" fo:country="US"/>
    </style:style>
    <style:style style:name="s6b621b36" style:display-name="s6b621b36" style:family="text"/>
    <style:style style:name="ColorfulShading-Accent11" style:display-name="Colorful Shading - Accent 11" style:family="paragraph">
      <style:text-properties fo:language="en" fo:country="GB" style:language-asian="en" style:country-asian="US" fo:hyphenate="false"/>
    </style:style>
    <style:style style:name="Tramecouleur-Accent11" style:display-name="Trame couleur - Accent 11" style:family="paragraph">
      <style:text-properties fo:language="en" fo:country="GB" style:language-asian="en" style:country-asian="US" fo:hyphenate="false"/>
    </style:style>
    <style:style style:name="Révision1" style:display-name="Révision1" style:family="paragraph">
      <style:text-properties fo:language="en" fo:country="GB" style:language-asian="en" style:country-asian="US" fo:hyphenate="false"/>
    </style:style>
    <style:style style:name="_GChar" style:display-name="4_G Char" style:family="paragraph" style:parent-style-name="內文">
      <style:paragraph-properties fo:text-align="justify" fo:margin-bottom="0.1111in" fo:line-height="0.1666in"/>
      <style:text-properties style:text-position="super 65%" fo:font-size="9pt" style:font-size-asian="9pt" fo:hyphenate="false"/>
    </style:style>
    <style:style style:name="COIS-P03-Quoted" style:display-name="COIS-P/03-Quoted" style:family="paragraph" style:parent-style-name="內文" style:next-style-name="內文">
      <style:paragraph-properties fo:line-height="100%" fo:margin-left="0.5909in">
        <style:tab-stops>
          <style:tab-stop style:type="left" style:position="0in"/>
        </style:tab-stops>
      </style:paragraph-properties>
      <style:text-properties style:font-name="Arial" style:font-name-asian="Times" fo:color="#000000" fo:font-size="11pt" style:font-size-asian="11pt" style:language-asian="en" style:country-asian="GB" fo:hyphenate="false"/>
    </style:style>
    <style:style style:name="Listecouleur-Accent11" style:display-name="Liste couleur - Accent 11" style:family="paragraph" style:parent-style-name="內文">
      <style:paragraph-properties style:contextual-spacing="true" fo:margin-bottom="0.1388in" fo:line-height="100%" fo:margin-left="0.5in">
        <style:tab-stops/>
      </style:paragraph-properties>
      <style:text-properties style:font-name="Cambria" style:font-name-asian="MS Mincho" fo:font-size="12pt" style:font-size-asian="12pt" style:font-size-complex="12pt" style:rfc-language-tag="es-ES_tradnl" fo:language="es" style:language-asian="ja" style:country-asian="JP" fo:hyphenate="false"/>
    </style:style>
    <style:style style:name="_SingleTxt_GCar" style:display-name="_ Single Txt_G Car" style:family="text">
      <style:text-properties style:language-asian="en" style:country-asian="US"/>
    </style:style>
    <style:style style:name="修訂" style:display-name="修訂" style:family="paragraph">
      <style:text-properties fo:language="en" fo:country="GB"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prefix="(" style:num-suffix=")" style:num-format="i">
        <style:list-level-properties fo:text-align="end" text:space-before="0in" text:min-label-width="0.3583in" text:list-level-position-and-space-mode="label-alignment">
          <style:list-level-label-alignment text:label-followed-by="listtab" fo:margin-left="0.3583in" fo:text-indent="-0.3583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Courier New" style:font-name-complex="Courier New"/>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Symbol"/>
    </style:style>
    <style:style style:name="WW_CharLFO13LVL7" style:family="text">
      <style:text-properties style:font-name="Courier New" style:font-name-complex="Courier New"/>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sian="Calibri"/>
    </style:style>
    <style:style style:name="WW_CharLFO15LVL3" style:family="text">
      <style:text-properties style:text-underline-type="none"/>
    </style:style>
    <style:style style:name="WW_CharLFO15LVL5" style:family="text">
      <style:text-properties style:font-name="Times New Roman" style:font-name-asian="Times New Roman" style:font-name-complex="Times New Roman"/>
    </style:style>
    <style:style style:name="WW_CharLFO17LVL1" style:family="text">
      <style:text-properties style:font-name-asian="Calibri" fo:font-size="10pt" style:font-size-asian="10pt" style:font-size-complex="10pt"/>
    </style:style>
    <style:style style:name="WW_CharLFO19LVL1" style:family="text">
      <style:text-properties style:font-name="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1.3131in" text:min-label-width="0.25in" text:list-level-position-and-space-mode="label-alignment">
          <style:list-level-label-alignment text:label-followed-by="listtab" fo:margin-left="1.5631in" fo:text-indent="-0.25in"/>
        </style:list-level-properties>
        <style:text-properties style:font-name="Symbol"/>
      </text:list-level-style-bullet>
      <text:list-level-style-bullet text:level="2" text:style-name="WW_CharLFO7LVL2" text:bullet-char="o">
        <style:list-level-properties text:space-before="1.8131in" text:min-label-width="0.25in" text:list-level-position-and-space-mode="label-alignment">
          <style:list-level-label-alignment text:label-followed-by="listtab" fo:margin-left="2.0631in" fo:text-indent="-0.25in"/>
        </style:list-level-properties>
        <style:text-properties style:font-name="Courier New"/>
      </text:list-level-style-bullet>
      <text:list-level-style-bullet text:level="3" text:style-name="WW_CharLFO7LVL3" text:bullet-char="">
        <style:list-level-properties text:space-before="2.3131in" text:min-label-width="0.25in" text:list-level-position-and-space-mode="label-alignment">
          <style:list-level-label-alignment text:label-followed-by="listtab" fo:margin-left="2.5631in" fo:text-indent="-0.25in"/>
        </style:list-level-properties>
        <style:text-properties style:font-name="Wingdings"/>
      </text:list-level-style-bullet>
      <text:list-level-style-bullet text:level="4" text:style-name="WW_CharLFO7LVL4" text:bullet-char="">
        <style:list-level-properties text:space-before="2.8131in" text:min-label-width="0.25in" text:list-level-position-and-space-mode="label-alignment">
          <style:list-level-label-alignment text:label-followed-by="listtab" fo:margin-left="3.0631in" fo:text-indent="-0.25in"/>
        </style:list-level-properties>
        <style:text-properties style:font-name="Symbol"/>
      </text:list-level-style-bullet>
      <text:list-level-style-bullet text:level="5" text:style-name="WW_CharLFO7LVL5" text:bullet-char="o">
        <style:list-level-properties text:space-before="3.3131in" text:min-label-width="0.25in" text:list-level-position-and-space-mode="label-alignment">
          <style:list-level-label-alignment text:label-followed-by="listtab" fo:margin-left="3.5631in" fo:text-indent="-0.25in"/>
        </style:list-level-properties>
        <style:text-properties style:font-name="Courier New"/>
      </text:list-level-style-bullet>
      <text:list-level-style-bullet text:level="6" text:style-name="WW_CharLFO7LVL6" text:bullet-char="">
        <style:list-level-properties text:space-before="3.8131in" text:min-label-width="0.25in" text:list-level-position-and-space-mode="label-alignment">
          <style:list-level-label-alignment text:label-followed-by="listtab" fo:margin-left="4.0631in" fo:text-indent="-0.25in"/>
        </style:list-level-properties>
        <style:text-properties style:font-name="Wingdings"/>
      </text:list-level-style-bullet>
      <text:list-level-style-bullet text:level="7" text:style-name="WW_CharLFO7LVL7" text:bullet-char="">
        <style:list-level-properties text:space-before="4.3131in" text:min-label-width="0.25in" text:list-level-position-and-space-mode="label-alignment">
          <style:list-level-label-alignment text:label-followed-by="listtab" fo:margin-left="4.5631in" fo:text-indent="-0.25in"/>
        </style:list-level-properties>
        <style:text-properties style:font-name="Symbol"/>
      </text:list-level-style-bullet>
      <text:list-level-style-bullet text:level="8" text:style-name="WW_CharLFO7LVL8" text:bullet-char="o">
        <style:list-level-properties text:space-before="4.8131in" text:min-label-width="0.25in" text:list-level-position-and-space-mode="label-alignment">
          <style:list-level-label-alignment text:label-followed-by="listtab" fo:margin-left="5.0631in" fo:text-indent="-0.25in"/>
        </style:list-level-properties>
        <style:text-properties style:font-name="Courier New"/>
      </text:list-level-style-bullet>
      <text:list-level-style-bullet text:level="9" text:style-name="WW_CharLFO7LVL9" text:bullet-char="">
        <style:list-level-properties text:space-before="5.3131in" text:min-label-width="0.25in" text:list-level-position-and-space-mode="label-alignment">
          <style:list-level-label-alignment text:label-followed-by="listtab" fo:margin-left="5.5631in" fo:text-indent="-0.25in"/>
        </style:list-level-properties>
        <style:text-properties style:font-name="Wingdings"/>
      </text:list-level-style-bullet>
    </text:list-style>
    <text:list-style style:name="LFO8">
      <text:list-level-style-bullet text:level="1" text:style-name="WW_CharLFO8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bullet text:level="2" text:style-name="WW_CharLFO8LVL2"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3" text:style-name="WW_CharLFO8LVL3"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Wingdings"/>
      </text:list-level-style-bullet>
      <text:list-level-style-bullet text:level="4" text:style-name="WW_CharLFO8LVL4"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Symbol"/>
      </text:list-level-style-bullet>
      <text:list-level-style-bullet text:level="5" text:style-name="WW_CharLFO8LVL5" text:bullet-char="o">
        <style:list-level-properties text:space-before="2.5375in" text:min-label-width="0.25in" text:list-level-position-and-space-mode="label-alignment">
          <style:list-level-label-alignment text:label-followed-by="listtab" fo:margin-left="2.7875in" fo:text-indent="-0.25in"/>
        </style:list-level-properties>
        <style:text-properties style:font-name="Courier New"/>
      </text:list-level-style-bullet>
      <text:list-level-style-bullet text:level="6" text:style-name="WW_CharLFO8LVL6"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Wingdings"/>
      </text:list-level-style-bullet>
      <text:list-level-style-bullet text:level="7" text:style-name="WW_CharLFO8LVL7"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Symbol"/>
      </text:list-level-style-bullet>
      <text:list-level-style-bullet text:level="8" text:style-name="WW_CharLFO8LVL8" text:bullet-char="o">
        <style:list-level-properties text:space-before="4.0375in" text:min-label-width="0.25in" text:list-level-position-and-space-mode="label-alignment">
          <style:list-level-label-alignment text:label-followed-by="listtab" fo:margin-left="4.2875in" fo:text-indent="-0.25in"/>
        </style:list-level-properties>
        <style:text-properties style:font-name="Courier New"/>
      </text:list-level-style-bullet>
      <text:list-level-style-bullet text:level="9" text:style-name="WW_CharLFO8LVL9"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11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11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11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11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11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11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11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11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3131in" text:min-label-width="0.25in" text:list-level-position-and-space-mode="label-alignment">
          <style:list-level-label-alignment text:label-followed-by="listtab" fo:margin-left="1.5631in" fo:text-indent="-0.25in"/>
        </style:list-level-properties>
        <style:text-properties style:font-name="Symbol"/>
      </text:list-level-style-bullet>
      <text:list-level-style-bullet text:level="2" text:style-name="WW_CharLFO12LVL2" text:bullet-char="o">
        <style:list-level-properties text:space-before="1.8131in" text:min-label-width="0.25in" text:list-level-position-and-space-mode="label-alignment">
          <style:list-level-label-alignment text:label-followed-by="listtab" fo:margin-left="2.0631in" fo:text-indent="-0.25in"/>
        </style:list-level-properties>
        <style:text-properties style:font-name="Courier New"/>
      </text:list-level-style-bullet>
      <text:list-level-style-bullet text:level="3" text:style-name="WW_CharLFO12LVL3" text:bullet-char="">
        <style:list-level-properties text:space-before="2.3131in" text:min-label-width="0.25in" text:list-level-position-and-space-mode="label-alignment">
          <style:list-level-label-alignment text:label-followed-by="listtab" fo:margin-left="2.5631in" fo:text-indent="-0.25in"/>
        </style:list-level-properties>
        <style:text-properties style:font-name="Wingdings"/>
      </text:list-level-style-bullet>
      <text:list-level-style-bullet text:level="4" text:style-name="WW_CharLFO12LVL4" text:bullet-char="">
        <style:list-level-properties text:space-before="2.8131in" text:min-label-width="0.25in" text:list-level-position-and-space-mode="label-alignment">
          <style:list-level-label-alignment text:label-followed-by="listtab" fo:margin-left="3.0631in" fo:text-indent="-0.25in"/>
        </style:list-level-properties>
        <style:text-properties style:font-name="Symbol"/>
      </text:list-level-style-bullet>
      <text:list-level-style-bullet text:level="5" text:style-name="WW_CharLFO12LVL5" text:bullet-char="o">
        <style:list-level-properties text:space-before="3.3131in" text:min-label-width="0.25in" text:list-level-position-and-space-mode="label-alignment">
          <style:list-level-label-alignment text:label-followed-by="listtab" fo:margin-left="3.5631in" fo:text-indent="-0.25in"/>
        </style:list-level-properties>
        <style:text-properties style:font-name="Courier New"/>
      </text:list-level-style-bullet>
      <text:list-level-style-bullet text:level="6" text:style-name="WW_CharLFO12LVL6" text:bullet-char="">
        <style:list-level-properties text:space-before="3.8131in" text:min-label-width="0.25in" text:list-level-position-and-space-mode="label-alignment">
          <style:list-level-label-alignment text:label-followed-by="listtab" fo:margin-left="4.0631in" fo:text-indent="-0.25in"/>
        </style:list-level-properties>
        <style:text-properties style:font-name="Wingdings"/>
      </text:list-level-style-bullet>
      <text:list-level-style-bullet text:level="7" text:style-name="WW_CharLFO12LVL7" text:bullet-char="">
        <style:list-level-properties text:space-before="4.3131in" text:min-label-width="0.25in" text:list-level-position-and-space-mode="label-alignment">
          <style:list-level-label-alignment text:label-followed-by="listtab" fo:margin-left="4.5631in" fo:text-indent="-0.25in"/>
        </style:list-level-properties>
        <style:text-properties style:font-name="Symbol"/>
      </text:list-level-style-bullet>
      <text:list-level-style-bullet text:level="8" text:style-name="WW_CharLFO12LVL8" text:bullet-char="o">
        <style:list-level-properties text:space-before="4.8131in" text:min-label-width="0.25in" text:list-level-position-and-space-mode="label-alignment">
          <style:list-level-label-alignment text:label-followed-by="listtab" fo:margin-left="5.0631in" fo:text-indent="-0.25in"/>
        </style:list-level-properties>
        <style:text-properties style:font-name="Courier New"/>
      </text:list-level-style-bullet>
      <text:list-level-style-bullet text:level="9" text:style-name="WW_CharLFO12LVL9" text:bullet-char="">
        <style:list-level-properties text:space-before="5.3131in" text:min-label-width="0.25in" text:list-level-position-and-space-mode="label-alignment">
          <style:list-level-label-alignment text:label-followed-by="listtab" fo:margin-left="5.5631in" fo:text-indent="-0.25in"/>
        </style:list-level-properties>
        <style:text-properties style:font-name="Wingdings"/>
      </text:list-level-style-bullet>
    </text:list-style>
    <text:list-style style:name="LFO13">
      <text:list-level-style-number text:level="1" text:style-name="WW_CharLFO1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1" text:start-value="94">
        <style:list-level-properties text:space-before="0.7875in" text:min-label-width="0.3854in" text:list-level-position-and-space-mode="label-alignment">
          <style:list-level-label-alignment text:label-followed-by="listtab" fo:margin-left="1.1729in" fo:text-indent="-0.3854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A" style:num-letter-sync="true" text:start-value="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text:style-name="WW_CharLFO17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bullet text:level="1" text:style-name="WW_CharLFO19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 style:parent-style-name="頁首" style:family="paragraph">
      <style:paragraph-properties fo:text-align="end"/>
    </style:style>
    <style:style style:name="P10" style:parent-style-name="頁尾" style:family="paragraph">
      <style:paragraph-properties>
        <style:tab-stops>
          <style:tab-stop style:type="right" style:position="6.693in"/>
        </style:tab-stops>
      </style:paragraph-properties>
    </style:style>
    <style:style style:name="T11" style:parent-style-name="預設段落字型" style:family="text">
      <style:text-properties fo:font-weight="bold" style:font-weight-asian="bold" fo:font-size="9pt" style:font-size-asian="9pt"/>
    </style:style>
    <style:style style:name="P12" style:parent-style-name="頁尾" style:family="paragraph">
      <style:paragraph-properties>
        <style:tab-stops>
          <style:tab-stop style:type="right" style:position="6.693in"/>
        </style:tab-stops>
      </style:paragraph-properties>
    </style:style>
    <style:style style:name="T13" style:parent-style-name="預設段落字型" style:family="text">
      <style:text-properties fo:font-weight="bold" style:font-weight-asian="bold" fo:font-size="9pt" style:font-size-asian="9pt"/>
    </style:style>
    <style:style style:name="T14" style:parent-style-name="預設段落字型" style:family="text">
      <style:text-properties fo:font-size="9pt" style:font-size-asian="9pt"/>
    </style:style>
    <style:style style:name="T15" style:parent-style-name="預設段落字型" style:family="text">
      <style:text-properties fo:language="en" fo:country="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9">CRC/C/GC/14</text:p>
      </style:header>
      <style:header-left>
        <text:p text:style-name="頁首">CRC/C/GC/14</text:p>
      </style:header-left>
      <style:footer>
        <text:p text:style-name="P10"><text:tab/><text:span text:style-name="T11"><text:page-number text:fixed="false">21</text:page-number></text:span></text:p>
      </style:footer>
      <style:footer-left>
        <text:p text:style-name="P12"><text:span text:style-name="T13"><text:page-number text:fixed="false">20</text:page-number></text:span><text:span text:style-name="T14"><text:tab/></text:span></text:p>
      </style:footer-left>
      <style:footer-first>
        <text:p text:style-name="內文"><text:span text:style-name="T15"><draw:frame draw:z-index="251657728" draw:style-name="a0" draw:name="圖片 3" text:anchor-type="paragraph" svg:x="5.63056in" svg:y="-0.08681in" svg:width="1.01736in" svg:height="0.25208in" style:rel-width="scale" style:rel-height="scale"><draw:image xlink:href="media/image1.png" xlink:type="simple" xlink:show="embed" xlink:actuate="onLoad"/><svg:title/><svg:desc/></draw:frame></text:span>GE.13-44189</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ited Nations</dc:title>
    <dc:subject/>
    <meta:initial-creator>Mayola Lidome</meta:initial-creator>
    <dc:creator>楊芷頤</dc:creator>
    <meta:creation-date>2024-02-21T09:19:00Z</meta:creation-date>
    <dc:date>2024-02-21T09:19:00Z</dc:date>
    <meta:print-date>2013-05-29T01:55:00Z</meta:print-date>
    <meta:template xlink:href="CRC_E" xlink:type="simple"/>
    <meta:editing-cycles>2</meta:editing-cycles>
    <meta:editing-duration>PT60S</meta:editing-duration>
    <meta:document-statistic meta:page-count="21" meta:paragraph-count="127" meta:word-count="9571" meta:character-count="63999" meta:row-count="454" meta:non-whitespace-character-count="54555"/>
  </office:meta>
</office:document-meta>
</file>