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ijksoverheidSerif" svg:font-family="RijksoverheidSerif"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內文" style:family="paragraph">
      <style:paragraph-properties fo:margin-bottom="0.0555in" fo:line-height="0.2361in"/>
      <style:text-properties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 style:parent-style-name="內文" style:family="paragraph">
      <style:paragraph-properties fo:text-align="end"/>
    </style:style>
    <style:style style:name="T21" style:parent-style-name="預設段落字型" style:family="text">
      <style:text-properties fo:font-size="20pt" style:font-size-asian="20pt"/>
    </style:style>
    <style:style style:name="TableRow22" style:family="table-row">
      <style:table-row-properties style:min-row-height="1.9687in" style:use-optimal-row-height="false"/>
    </style:style>
    <style:style style:name="TableCell23" style:family="table-cell">
      <style:table-cell-properties fo:border-top="0.0069in solid #000000" fo:border-left="none" fo:border-bottom="0.0208in solid #000000" fo:border-right="none" style:writing-mode="lr-tb" fo:padding-top="0in" fo:padding-left="0in" fo:padding-bottom="0in" fo:padding-right="0in"/>
    </style:style>
    <style:style style:name="P24" style:parent-style-name="內文" style:family="paragraph">
      <style:paragraph-properties fo:text-align="center" fo:margin-top="0.0833in"/>
    </style:style>
    <style:style style:name="TableCell25" style:family="table-cell">
      <style:table-cell-properties fo:border-top="0.0069in solid #000000" fo:border-left="none" fo:border-bottom="0.0208in solid #000000" fo:border-right="none" style:writing-mode="lr-tb" fo:padding-top="0in" fo:padding-left="0in" fo:padding-bottom="0in" fo:padding-right="0in"/>
    </style:style>
    <style:style style:name="P26" style:parent-style-name="內文" style:family="paragraph">
      <style:paragraph-properties fo:margin-top="0.0833in" fo:line-height="0.2916in"/>
      <style:text-properties fo:font-weight="bold" style:font-weight-asian="bold" fo:font-size="20pt" style:font-size-asian="20pt" style:font-size-complex="20pt"/>
    </style:style>
    <style:style style:name="TableCell27" style:family="table-cell">
      <style:table-cell-properties fo:border-top="0.0069in solid #000000" fo:border-left="none" fo:border-bottom="0.0208in solid #000000" fo:border-right="none" style:writing-mode="lr-tb" fo:padding-top="0in" fo:padding-left="0in" fo:padding-bottom="0in" fo:padding-right="0in"/>
    </style:style>
    <style:style style:name="P28" style:parent-style-name="內文" style:family="paragraph">
      <style:paragraph-properties fo:margin-top="0.1666in" fo:line-height="0.1666in"/>
    </style:style>
    <style:style style:name="P29" style:parent-style-name="內文" style:family="paragraph">
      <style:paragraph-properties fo:line-height="0.1666in"/>
    </style:style>
    <style:style style:name="P30" style:parent-style-name="內文" style:family="paragraph">
      <style:paragraph-properties fo:line-height="0.1666in"/>
    </style:style>
    <style:style style:name="P31" style:parent-style-name="內文" style:family="paragraph">
      <style:paragraph-properties fo:line-height="0.1666in"/>
    </style:style>
    <style:style style:name="P32" style:parent-style-name="內文" style:family="paragraph">
      <style:paragraph-properties fo:margin-top="0.0833in"/>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style:font-name-asian="SimSun"/>
    </style:style>
    <style:style style:name="T35" style:parent-style-name="預設段落字型" style:family="text">
      <style:text-properties style:font-name-asian="SimSun"/>
    </style:style>
    <style:style style:name="T36" style:parent-style-name="預設段落字型" style:family="text">
      <style:text-properties style:font-name-asian="SimSun"/>
    </style:style>
    <style:style style:name="T37" style:parent-style-name="預設段落字型" style:family="text">
      <style:text-properties style:font-name-asian="SimSun"/>
    </style:style>
    <style:style style:name="T38" style:parent-style-name="預設段落字型" style:family="text">
      <style:text-properties style:font-name-asian="Calibri"/>
    </style:style>
    <style:style style:name="T39" style:parent-style-name="預設段落字型" style:family="text">
      <style:text-properties style:font-name-asian="Calibri"/>
    </style:style>
    <style:style style:name="T40" style:parent-style-name="預設段落字型" style:family="text">
      <style:text-properties style:font-name-asian="Calibri"/>
    </style:style>
    <style:style style:name="T41" style:parent-style-name="預設段落字型" style:family="text">
      <style:text-properties style:font-name-asian="Calibri"/>
    </style:style>
    <style:style style:name="T42" style:parent-style-name="預設段落字型" style:family="text">
      <style:text-properties style:font-name-asian="Calibri"/>
    </style:style>
    <style:style style:name="T43" style:parent-style-name="預設段落字型" style:family="text">
      <style:text-properties style:font-name-asian="Calibri"/>
    </style:style>
    <style:style style:name="T44" style:parent-style-name="預設段落字型" style:family="text">
      <style:text-properties style:font-name-asian="Calibri"/>
    </style:style>
    <style:style style:name="T45" style:parent-style-name="註腳參照" style:family="text">
      <style:text-properties style:font-name-asian="Calibri" style:text-position="0% 100%" fo:font-size="10pt" style:font-size-asian="10pt"/>
    </style:style>
    <style:style style:name="T46" style:parent-style-name="註腳參照" style:family="text">
      <style:text-properties style:text-position="0% 100%" fo:font-size="10pt" style:font-size-asian="10pt"/>
    </style:style>
    <style:style style:name="T47" style:parent-style-name="註腳參照" style:family="text">
      <style:text-properties style:text-position="0% 100%" fo:font-size="10pt" style:font-size-asian="10pt"/>
    </style:style>
    <style:style style:name="T48" style:parent-style-name="預設段落字型" style:family="text">
      <style:text-properties fo:language="en" fo:country="GB"/>
    </style:style>
    <style:style style:name="T49" style:parent-style-name="預設段落字型" style:family="text">
      <style:text-properties fo:language="en" fo:country="GB"/>
    </style:style>
    <style:style style:name="P50" style:parent-style-name="內文" style:family="paragraph">
      <style:paragraph-properties fo:break-before="page"/>
    </style:style>
    <style:style style:name="T51" style:parent-style-name="預設段落字型" style:family="text">
      <style:text-properties style:font-name-asian="Calibri" fo:font-size="14pt" style:font-size-asian="14pt"/>
    </style:style>
    <style:style style:name="P52" style:parent-style-name="內文" style:family="paragraph">
      <style:paragraph-properties fo:margin-bottom="0.0833in" fo:margin-left="0.1965in">
        <style:tab-stops>
          <style:tab-stop style:type="right" style:position="6.0041in"/>
          <style:tab-stop style:type="right" style:position="6.4965in"/>
        </style:tab-stops>
      </style:paragraph-properties>
    </style:style>
    <style:style style:name="T53" style:parent-style-name="預設段落字型" style:family="text">
      <style:text-properties style:font-name-asian="Calibri" fo:font-style="italic" style:font-style-asian="italic" fo:font-size="9pt" style:font-size-asian="9pt"/>
    </style:style>
    <style:style style:name="T54" style:parent-style-name="預設段落字型" style:family="text">
      <style:text-properties style:font-name-asian="Calibri" fo:font-style="italic" style:font-style-asian="italic" fo:font-size="9pt" style:font-size-asian="9pt"/>
    </style:style>
    <style:style style:name="P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style:style>
    <style:style style:name="P5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style:style>
    <style:style style:name="P5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name-asian="Calibri"/>
    </style:style>
    <style:style style:name="P5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59" style:parent-style-name="預設段落字型" style:family="text">
      <style:text-properties style:font-name-asian="Calibri"/>
    </style:style>
    <style:style style:name="T60" style:parent-style-name="預設段落字型" style:family="text">
      <style:text-properties style:font-name-asian="Calibri"/>
    </style:style>
    <style:style style:name="T61" style:parent-style-name="預設段落字型" style:family="text">
      <style:text-properties style:font-name-asian="Calibri"/>
    </style:style>
    <style:style style:name="T62" style:parent-style-name="預設段落字型" style:family="text">
      <style:text-properties style:font-name-asian="Calibri"/>
    </style:style>
    <style:style style:name="T63" style:parent-style-name="預設段落字型" style:family="text">
      <style:text-properties style:font-name-asian="Calibri"/>
    </style:style>
    <style:style style:name="T64" style:parent-style-name="預設段落字型" style:family="text">
      <style:text-properties style:font-name-asian="Calibri"/>
    </style:style>
    <style:style style:name="T65" style:parent-style-name="預設段落字型" style:family="text">
      <style:text-properties style:font-name-asian="Calibri"/>
    </style:style>
    <style:style style:name="T66" style:parent-style-name="預設段落字型" style:family="text">
      <style:text-properties style:font-weight-complex="bold"/>
    </style:style>
    <style:style style:name="T67" style:parent-style-name="預設段落字型" style:family="text">
      <style:text-properties style:font-name-asian="Calibri"/>
    </style:style>
    <style:style style:name="T68" style:parent-style-name="預設段落字型" style:family="text">
      <style:text-properties style:font-name-asian="Calibri"/>
    </style:style>
    <style:style style:name="P6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70" style:parent-style-name="預設段落字型" style:family="text">
      <style:text-properties style:font-name-asian="Calibri"/>
    </style:style>
    <style:style style:name="T71" style:parent-style-name="預設段落字型" style:family="text">
      <style:text-properties style:font-name-asian="Calibri"/>
    </style:style>
    <style:style style:name="T72" style:parent-style-name="預設段落字型" style:family="text">
      <style:text-properties style:font-name-asian="Calibri"/>
    </style:style>
    <style:style style:name="T73" style:parent-style-name="預設段落字型" style:family="text">
      <style:text-properties style:font-name-asian="Calibri"/>
    </style:style>
    <style:style style:name="T74" style:parent-style-name="預設段落字型" style:family="text">
      <style:text-properties style:font-name-asian="Calibri"/>
    </style:style>
    <style:style style:name="T75" style:parent-style-name="預設段落字型" style:family="text">
      <style:text-properties style:font-name-asian="Calibri"/>
    </style:style>
    <style:style style:name="T76" style:parent-style-name="預設段落字型" style:family="text">
      <style:text-properties style:font-name-asian="Calibri"/>
    </style:style>
    <style:style style:name="T77" style:parent-style-name="預設段落字型" style:family="text">
      <style:text-properties style:font-weight-complex="bold"/>
    </style:style>
    <style:style style:name="T78" style:parent-style-name="預設段落字型" style:family="text">
      <style:text-properties style:font-name-asian="Calibri"/>
    </style:style>
    <style:style style:name="T79" style:parent-style-name="預設段落字型" style:family="text">
      <style:text-properties style:font-name-asian="Calibri"/>
    </style:style>
    <style:style style:name="P8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81" style:parent-style-name="預設段落字型" style:family="text">
      <style:text-properties style:font-name-asian="Calibri"/>
    </style:style>
    <style:style style:name="T82" style:parent-style-name="預設段落字型" style:family="text">
      <style:text-properties style:font-name-asian="Calibri"/>
    </style:style>
    <style:style style:name="T83" style:parent-style-name="預設段落字型" style:family="text">
      <style:text-properties style:font-name-asian="Calibri"/>
    </style:style>
    <style:style style:name="T84" style:parent-style-name="預設段落字型" style:family="text">
      <style:text-properties style:font-name-asian="Calibri"/>
    </style:style>
    <style:style style:name="T85" style:parent-style-name="預設段落字型" style:family="text">
      <style:text-properties style:font-name-asian="Calibri"/>
    </style:style>
    <style:style style:name="T86" style:parent-style-name="預設段落字型" style:family="text">
      <style:text-properties style:font-name-asian="Calibri"/>
    </style:style>
    <style:style style:name="T87" style:parent-style-name="預設段落字型" style:family="text">
      <style:text-properties style:font-name-asian="Calibri"/>
    </style:style>
    <style:style style:name="T88" style:parent-style-name="預設段落字型" style:family="text">
      <style:text-properties style:font-weight-complex="bold"/>
    </style:style>
    <style:style style:name="T89" style:parent-style-name="預設段落字型" style:family="text">
      <style:text-properties style:font-name-asian="Calibri"/>
    </style:style>
    <style:style style:name="T90" style:parent-style-name="預設段落字型" style:family="text">
      <style:text-properties style:font-name-asian="Calibri"/>
    </style:style>
    <style:style style:name="P9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92" style:parent-style-name="預設段落字型" style:family="text">
      <style:text-properties style:font-name-asian="Calibri"/>
    </style:style>
    <style:style style:name="T93" style:parent-style-name="預設段落字型" style:family="text">
      <style:text-properties style:font-name-asian="Calibri"/>
    </style:style>
    <style:style style:name="T94" style:parent-style-name="預設段落字型" style:family="text">
      <style:text-properties style:font-name-asian="Calibri"/>
    </style:style>
    <style:style style:name="T95" style:parent-style-name="預設段落字型" style:family="text">
      <style:text-properties style:font-name-asian="Calibri"/>
    </style:style>
    <style:style style:name="T96" style:parent-style-name="預設段落字型" style:family="text">
      <style:text-properties style:font-name-asian="Calibri"/>
    </style:style>
    <style:style style:name="T97" style:parent-style-name="預設段落字型" style:family="text">
      <style:text-properties style:font-name-asian="Calibri"/>
    </style:style>
    <style:style style:name="T98" style:parent-style-name="預設段落字型" style:family="text">
      <style:text-properties style:font-name-asian="Calibri"/>
    </style:style>
    <style:style style:name="T99" style:parent-style-name="預設段落字型" style:family="text">
      <style:text-properties style:font-weight-complex="bold"/>
    </style:style>
    <style:style style:name="T100" style:parent-style-name="預設段落字型" style:family="text">
      <style:text-properties style:font-name-asian="Calibri"/>
    </style:style>
    <style:style style:name="T101" style:parent-style-name="預設段落字型" style:family="text">
      <style:text-properties style:font-name-asian="Calibri"/>
    </style:style>
    <style:style style:name="P10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03" style:parent-style-name="預設段落字型" style:family="text">
      <style:text-properties style:font-name-asian="Calibri"/>
    </style:style>
    <style:style style:name="T104" style:parent-style-name="預設段落字型" style:family="text">
      <style:text-properties style:font-name-asian="Calibri"/>
    </style:style>
    <style:style style:name="T105" style:parent-style-name="預設段落字型" style:family="text">
      <style:text-properties style:font-name-asian="Calibri"/>
    </style:style>
    <style:style style:name="T106" style:parent-style-name="預設段落字型" style:family="text">
      <style:text-properties style:font-name-asian="Calibri"/>
    </style:style>
    <style:style style:name="T107" style:parent-style-name="預設段落字型" style:family="text">
      <style:text-properties style:font-name-asian="Calibri"/>
    </style:style>
    <style:style style:name="T108" style:parent-style-name="預設段落字型" style:family="text">
      <style:text-properties style:font-name-asian="Calibri"/>
    </style:style>
    <style:style style:name="T109" style:parent-style-name="預設段落字型" style:family="text">
      <style:text-properties style:font-name-asian="Calibri"/>
    </style:style>
    <style:style style:name="T110" style:parent-style-name="預設段落字型" style:family="text">
      <style:text-properties style:font-weight-complex="bold"/>
    </style:style>
    <style:style style:name="T111" style:parent-style-name="預設段落字型" style:family="text">
      <style:text-properties style:font-name-asian="Calibri"/>
    </style:style>
    <style:style style:name="T112" style:parent-style-name="預設段落字型" style:family="text">
      <style:text-properties style:font-name-asian="Calibri"/>
    </style:style>
    <style:style style:name="P11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14" style:parent-style-name="預設段落字型" style:family="text">
      <style:text-properties style:font-name-asian="Calibri"/>
    </style:style>
    <style:style style:name="T115" style:parent-style-name="預設段落字型" style:family="text">
      <style:text-properties style:font-name-asian="Calibri"/>
    </style:style>
    <style:style style:name="T116" style:parent-style-name="預設段落字型" style:family="text">
      <style:text-properties style:font-name-asian="Calibri"/>
    </style:style>
    <style:style style:name="T117" style:parent-style-name="預設段落字型" style:family="text">
      <style:text-properties style:font-name-asian="Calibri"/>
    </style:style>
    <style:style style:name="T118" style:parent-style-name="預設段落字型" style:family="text">
      <style:text-properties style:font-name-asian="Calibri"/>
    </style:style>
    <style:style style:name="T119" style:parent-style-name="預設段落字型" style:family="text">
      <style:text-properties style:font-name-asian="Calibri"/>
    </style:style>
    <style:style style:name="T120" style:parent-style-name="預設段落字型" style:family="text">
      <style:text-properties style:font-weight-complex="bold"/>
    </style:style>
    <style:style style:name="T121" style:parent-style-name="預設段落字型" style:family="text">
      <style:text-properties style:font-name-asian="Calibri"/>
    </style:style>
    <style:style style:name="T122" style:parent-style-name="預設段落字型" style:family="text">
      <style:text-properties style:font-name-asian="Calibri"/>
    </style:style>
    <style:style style:name="P12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24" style:parent-style-name="預設段落字型" style:family="text">
      <style:text-properties style:font-name-asian="Calibri"/>
    </style:style>
    <style:style style:name="T125" style:parent-style-name="預設段落字型" style:family="text">
      <style:text-properties style:font-name-asian="Calibri"/>
    </style:style>
    <style:style style:name="T126" style:parent-style-name="預設段落字型" style:family="text">
      <style:text-properties style:font-name-asian="Calibri"/>
    </style:style>
    <style:style style:name="T127" style:parent-style-name="預設段落字型" style:family="text">
      <style:text-properties style:font-name-asian="Calibri"/>
    </style:style>
    <style:style style:name="T128" style:parent-style-name="預設段落字型" style:family="text">
      <style:text-properties style:font-name-asian="Calibri"/>
    </style:style>
    <style:style style:name="T129" style:parent-style-name="預設段落字型" style:family="text">
      <style:text-properties style:font-name-asian="Calibri"/>
    </style:style>
    <style:style style:name="T130" style:parent-style-name="預設段落字型" style:family="text">
      <style:text-properties style:font-weight-complex="bold"/>
    </style:style>
    <style:style style:name="T131" style:parent-style-name="預設段落字型" style:family="text">
      <style:text-properties style:font-name-asian="Calibri"/>
    </style:style>
    <style:style style:name="T132" style:parent-style-name="預設段落字型" style:family="text">
      <style:text-properties style:font-name-asian="Calibri"/>
    </style:style>
    <style:style style:name="P13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34" style:parent-style-name="預設段落字型" style:family="text">
      <style:text-properties style:font-name-asian="Calibri"/>
    </style:style>
    <style:style style:name="T135" style:parent-style-name="預設段落字型" style:family="text">
      <style:text-properties style:font-name-asian="Calibri"/>
    </style:style>
    <style:style style:name="T136" style:parent-style-name="預設段落字型" style:family="text">
      <style:text-properties style:font-name-asian="Calibri"/>
    </style:style>
    <style:style style:name="T137" style:parent-style-name="預設段落字型" style:family="text">
      <style:text-properties style:font-name-asian="Calibri"/>
    </style:style>
    <style:style style:name="T138" style:parent-style-name="預設段落字型" style:family="text">
      <style:text-properties style:font-name-asian="Calibri"/>
    </style:style>
    <style:style style:name="T139" style:parent-style-name="預設段落字型" style:family="text">
      <style:text-properties style:font-name-asian="Calibri"/>
    </style:style>
    <style:style style:name="T140" style:parent-style-name="預設段落字型" style:family="text">
      <style:text-properties style:font-name-asian="Calibri"/>
    </style:style>
    <style:style style:name="T141" style:parent-style-name="預設段落字型" style:family="text">
      <style:text-properties style:font-weight-complex="bold"/>
    </style:style>
    <style:style style:name="T142" style:parent-style-name="預設段落字型" style:family="text">
      <style:text-properties style:font-name-asian="Calibri"/>
    </style:style>
    <style:style style:name="T143" style:parent-style-name="預設段落字型" style:family="text">
      <style:text-properties style:font-name-asian="Calibri"/>
    </style:style>
    <style:style style:name="P14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45" style:parent-style-name="預設段落字型" style:family="text">
      <style:text-properties style:font-name-asian="Calibri"/>
    </style:style>
    <style:style style:name="T146" style:parent-style-name="預設段落字型" style:family="text">
      <style:text-properties style:font-name-asian="Calibri"/>
    </style:style>
    <style:style style:name="T147" style:parent-style-name="預設段落字型" style:family="text">
      <style:text-properties style:font-name-asian="Calibri"/>
    </style:style>
    <style:style style:name="T148" style:parent-style-name="預設段落字型" style:family="text">
      <style:text-properties style:font-name-asian="Calibri"/>
    </style:style>
    <style:style style:name="T149" style:parent-style-name="預設段落字型" style:family="text">
      <style:text-properties style:font-name-asian="Calibri"/>
    </style:style>
    <style:style style:name="T150" style:parent-style-name="預設段落字型" style:family="text">
      <style:text-properties style:font-name-asian="Calibri"/>
    </style:style>
    <style:style style:name="T151" style:parent-style-name="預設段落字型" style:family="text">
      <style:text-properties style:font-weight-complex="bold"/>
    </style:style>
    <style:style style:name="T152" style:parent-style-name="預設段落字型" style:family="text">
      <style:text-properties style:font-name-asian="Calibri"/>
    </style:style>
    <style:style style:name="T153" style:parent-style-name="預設段落字型" style:family="text">
      <style:text-properties style:font-name-asian="Calibri"/>
    </style:style>
    <style:style style:name="P15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55" style:parent-style-name="預設段落字型" style:family="text">
      <style:text-properties style:font-name-asian="Calibri"/>
    </style:style>
    <style:style style:name="T156" style:parent-style-name="預設段落字型" style:family="text">
      <style:text-properties style:font-name-asian="Calibri"/>
    </style:style>
    <style:style style:name="T157" style:parent-style-name="預設段落字型" style:family="text">
      <style:text-properties style:font-name-asian="Calibri"/>
    </style:style>
    <style:style style:name="T158" style:parent-style-name="預設段落字型" style:family="text">
      <style:text-properties style:font-name-asian="Calibri"/>
    </style:style>
    <style:style style:name="T159" style:parent-style-name="預設段落字型" style:family="text">
      <style:text-properties style:font-name-asian="Calibri"/>
    </style:style>
    <style:style style:name="T160" style:parent-style-name="預設段落字型" style:family="text">
      <style:text-properties style:font-name-asian="Calibri"/>
    </style:style>
    <style:style style:name="T161" style:parent-style-name="預設段落字型" style:family="text">
      <style:text-properties style:font-weight-complex="bold"/>
    </style:style>
    <style:style style:name="T162" style:parent-style-name="預設段落字型" style:family="text">
      <style:text-properties style:font-name-asian="Calibri"/>
    </style:style>
    <style:style style:name="T163" style:parent-style-name="預設段落字型" style:family="text">
      <style:text-properties style:font-name-asian="Calibri"/>
    </style:style>
    <style:style style:name="P16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65" style:parent-style-name="預設段落字型" style:family="text">
      <style:text-properties style:font-name-asian="Calibri"/>
    </style:style>
    <style:style style:name="T166" style:parent-style-name="預設段落字型" style:family="text">
      <style:text-properties style:font-name-asian="Calibri"/>
    </style:style>
    <style:style style:name="T167" style:parent-style-name="預設段落字型" style:family="text">
      <style:text-properties style:font-name-asian="Calibri"/>
    </style:style>
    <style:style style:name="T168" style:parent-style-name="預設段落字型" style:family="text">
      <style:text-properties style:font-name-asian="Calibri"/>
    </style:style>
    <style:style style:name="T169" style:parent-style-name="預設段落字型" style:family="text">
      <style:text-properties style:font-name-asian="Calibri"/>
    </style:style>
    <style:style style:name="T170" style:parent-style-name="預設段落字型" style:family="text">
      <style:text-properties style:font-name-asian="Calibri"/>
    </style:style>
    <style:style style:name="T171" style:parent-style-name="預設段落字型" style:family="text">
      <style:text-properties style:font-weight-complex="bold"/>
    </style:style>
    <style:style style:name="T172" style:parent-style-name="預設段落字型" style:family="text">
      <style:text-properties style:font-name-asian="Calibri"/>
    </style:style>
    <style:style style:name="T173" style:parent-style-name="預設段落字型" style:family="text">
      <style:text-properties style:font-name-asian="Calibri"/>
    </style:style>
    <style:style style:name="P17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75" style:parent-style-name="預設段落字型" style:family="text">
      <style:text-properties style:font-name-asian="Calibri"/>
    </style:style>
    <style:style style:name="T176" style:parent-style-name="預設段落字型" style:family="text">
      <style:text-properties style:font-name-asian="Calibri"/>
    </style:style>
    <style:style style:name="T177" style:parent-style-name="預設段落字型" style:family="text">
      <style:text-properties style:font-name-asian="Calibri"/>
    </style:style>
    <style:style style:name="T178" style:parent-style-name="預設段落字型" style:family="text">
      <style:text-properties style:font-name-asian="Calibri"/>
    </style:style>
    <style:style style:name="T179" style:parent-style-name="預設段落字型" style:family="text">
      <style:text-properties style:font-name-asian="Calibri"/>
    </style:style>
    <style:style style:name="T180" style:parent-style-name="預設段落字型" style:family="text">
      <style:text-properties style:font-name-asian="Calibri"/>
    </style:style>
    <style:style style:name="T181" style:parent-style-name="預設段落字型" style:family="text">
      <style:text-properties style:font-name-asian="Calibri"/>
    </style:style>
    <style:style style:name="T182" style:parent-style-name="預設段落字型" style:family="text">
      <style:text-properties style:font-name-asian="Calibri"/>
    </style:style>
    <style:style style:name="T183" style:parent-style-name="預設段落字型" style:family="text">
      <style:text-properties style:font-weight-complex="bold"/>
    </style:style>
    <style:style style:name="T184" style:parent-style-name="預設段落字型" style:family="text">
      <style:text-properties style:font-name-asian="Calibri"/>
    </style:style>
    <style:style style:name="T185" style:parent-style-name="預設段落字型" style:family="text">
      <style:text-properties style:font-name-asian="Calibri"/>
    </style:style>
    <style:style style:name="P18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87" style:parent-style-name="預設段落字型" style:family="text">
      <style:text-properties style:font-name-asian="Calibri"/>
    </style:style>
    <style:style style:name="T188" style:parent-style-name="預設段落字型" style:family="text">
      <style:text-properties style:font-name-asian="Calibri"/>
    </style:style>
    <style:style style:name="T189" style:parent-style-name="預設段落字型" style:family="text">
      <style:text-properties style:font-name-asian="Calibri"/>
    </style:style>
    <style:style style:name="T190" style:parent-style-name="預設段落字型" style:family="text">
      <style:text-properties style:font-name-asian="Calibri"/>
    </style:style>
    <style:style style:name="T191" style:parent-style-name="預設段落字型" style:family="text">
      <style:text-properties style:font-name-asian="Calibri"/>
    </style:style>
    <style:style style:name="T192" style:parent-style-name="預設段落字型" style:family="text">
      <style:text-properties style:font-name-asian="Calibri"/>
    </style:style>
    <style:style style:name="T193" style:parent-style-name="預設段落字型" style:family="text">
      <style:text-properties style:font-weight-complex="bold"/>
    </style:style>
    <style:style style:name="T194" style:parent-style-name="預設段落字型" style:family="text">
      <style:text-properties style:font-name-asian="Calibri"/>
    </style:style>
    <style:style style:name="T195" style:parent-style-name="預設段落字型" style:family="text">
      <style:text-properties style:font-name-asian="Calibri"/>
    </style:style>
    <style:style style:name="P19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197" style:parent-style-name="預設段落字型" style:family="text">
      <style:text-properties style:font-name-asian="Calibri"/>
    </style:style>
    <style:style style:name="T198" style:parent-style-name="預設段落字型" style:family="text">
      <style:text-properties style:font-name-asian="Calibri"/>
    </style:style>
    <style:style style:name="T199" style:parent-style-name="預設段落字型" style:family="text">
      <style:text-properties style:font-name-asian="Calibri"/>
    </style:style>
    <style:style style:name="T200" style:parent-style-name="預設段落字型" style:family="text">
      <style:text-properties style:font-name-asian="Calibri"/>
    </style:style>
    <style:style style:name="T201" style:parent-style-name="預設段落字型" style:family="text">
      <style:text-properties style:font-weight-complex="bold"/>
    </style:style>
    <style:style style:name="T202" style:parent-style-name="預設段落字型" style:family="text">
      <style:text-properties style:font-name-asian="Calibri"/>
    </style:style>
    <style:style style:name="T203" style:parent-style-name="預設段落字型" style:family="text">
      <style:text-properties style:font-name-asian="Calibri"/>
    </style:style>
    <style:style style:name="P20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05" style:parent-style-name="預設段落字型" style:family="text">
      <style:text-properties style:font-name-asian="Calibri"/>
    </style:style>
    <style:style style:name="T206" style:parent-style-name="預設段落字型" style:family="text">
      <style:text-properties style:font-name-asian="Calibri"/>
    </style:style>
    <style:style style:name="T207" style:parent-style-name="預設段落字型" style:family="text">
      <style:text-properties style:font-name-asian="Calibri"/>
    </style:style>
    <style:style style:name="T208" style:parent-style-name="預設段落字型" style:family="text">
      <style:text-properties style:font-name-asian="Calibri"/>
    </style:style>
    <style:style style:name="T209" style:parent-style-name="預設段落字型" style:family="text">
      <style:text-properties style:font-name-asian="Calibri"/>
    </style:style>
    <style:style style:name="T210" style:parent-style-name="預設段落字型" style:family="text">
      <style:text-properties style:font-name-asian="Calibri"/>
    </style:style>
    <style:style style:name="T211" style:parent-style-name="預設段落字型" style:family="text">
      <style:text-properties style:font-weight-complex="bold"/>
    </style:style>
    <style:style style:name="T212" style:parent-style-name="預設段落字型" style:family="text">
      <style:text-properties style:font-name-asian="Calibri"/>
    </style:style>
    <style:style style:name="T213" style:parent-style-name="預設段落字型" style:family="text">
      <style:text-properties style:font-name-asian="Calibri"/>
    </style:style>
    <style:style style:name="P21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15" style:parent-style-name="預設段落字型" style:family="text">
      <style:text-properties style:font-name-asian="Calibri"/>
    </style:style>
    <style:style style:name="T216" style:parent-style-name="預設段落字型" style:family="text">
      <style:text-properties style:font-name-asian="Calibri"/>
    </style:style>
    <style:style style:name="T217" style:parent-style-name="預設段落字型" style:family="text">
      <style:text-properties style:font-name-asian="Calibri"/>
    </style:style>
    <style:style style:name="T218" style:parent-style-name="預設段落字型" style:family="text">
      <style:text-properties style:font-name-asian="Calibri"/>
    </style:style>
    <style:style style:name="T219" style:parent-style-name="預設段落字型" style:family="text">
      <style:text-properties style:font-name-asian="Calibri"/>
    </style:style>
    <style:style style:name="T220" style:parent-style-name="預設段落字型" style:family="text">
      <style:text-properties style:font-name-asian="Calibri"/>
    </style:style>
    <style:style style:name="T221" style:parent-style-name="預設段落字型" style:family="text">
      <style:text-properties style:font-weight-complex="bold"/>
    </style:style>
    <style:style style:name="T222" style:parent-style-name="預設段落字型" style:family="text">
      <style:text-properties style:font-name-asian="Calibri"/>
    </style:style>
    <style:style style:name="T223" style:parent-style-name="預設段落字型" style:family="text">
      <style:text-properties style:font-name-asian="Calibri"/>
    </style:style>
    <style:style style:name="P22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25" style:parent-style-name="預設段落字型" style:family="text">
      <style:text-properties style:font-name-asian="Calibri"/>
    </style:style>
    <style:style style:name="T226" style:parent-style-name="預設段落字型" style:family="text">
      <style:text-properties style:font-name-asian="Calibri"/>
    </style:style>
    <style:style style:name="T227" style:parent-style-name="預設段落字型" style:family="text">
      <style:text-properties style:font-name-asian="Calibri"/>
    </style:style>
    <style:style style:name="T228" style:parent-style-name="預設段落字型" style:family="text">
      <style:text-properties style:font-name-asian="Calibri"/>
    </style:style>
    <style:style style:name="T229" style:parent-style-name="預設段落字型" style:family="text">
      <style:text-properties style:font-name-asian="Calibri"/>
    </style:style>
    <style:style style:name="T230" style:parent-style-name="預設段落字型" style:family="text">
      <style:text-properties style:font-name-asian="Calibri"/>
    </style:style>
    <style:style style:name="T231" style:parent-style-name="預設段落字型" style:family="text">
      <style:text-properties style:font-weight-complex="bold"/>
    </style:style>
    <style:style style:name="T232" style:parent-style-name="預設段落字型" style:family="text">
      <style:text-properties style:font-name-asian="Calibri"/>
    </style:style>
    <style:style style:name="T233" style:parent-style-name="預設段落字型" style:family="text">
      <style:text-properties style:font-name-asian="Calibri"/>
    </style:style>
    <style:style style:name="P23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35" style:parent-style-name="預設段落字型" style:family="text">
      <style:text-properties style:font-name-asian="Calibri"/>
    </style:style>
    <style:style style:name="T236" style:parent-style-name="預設段落字型" style:family="text">
      <style:text-properties style:font-name-asian="Calibri"/>
    </style:style>
    <style:style style:name="T237" style:parent-style-name="預設段落字型" style:family="text">
      <style:text-properties style:font-name-asian="Calibri"/>
    </style:style>
    <style:style style:name="T238" style:parent-style-name="預設段落字型" style:family="text">
      <style:text-properties style:font-name-asian="Calibri"/>
    </style:style>
    <style:style style:name="T239" style:parent-style-name="預設段落字型" style:family="text">
      <style:text-properties style:font-name-asian="Calibri"/>
    </style:style>
    <style:style style:name="T240" style:parent-style-name="預設段落字型" style:family="text">
      <style:text-properties style:font-name-asian="Calibri"/>
    </style:style>
    <style:style style:name="T241" style:parent-style-name="預設段落字型" style:family="text">
      <style:text-properties style:font-weight-complex="bold"/>
    </style:style>
    <style:style style:name="T242" style:parent-style-name="預設段落字型" style:family="text">
      <style:text-properties style:font-name-asian="Calibri"/>
    </style:style>
    <style:style style:name="T243" style:parent-style-name="預設段落字型" style:family="text">
      <style:text-properties style:font-name-asian="Calibri"/>
    </style:style>
    <style:style style:name="P24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45" style:parent-style-name="預設段落字型" style:family="text">
      <style:text-properties style:font-name-asian="Calibri"/>
    </style:style>
    <style:style style:name="T246" style:parent-style-name="預設段落字型" style:family="text">
      <style:text-properties style:font-name-asian="Calibri"/>
    </style:style>
    <style:style style:name="T247" style:parent-style-name="預設段落字型" style:family="text">
      <style:text-properties style:font-name-asian="Calibri"/>
    </style:style>
    <style:style style:name="T248" style:parent-style-name="預設段落字型" style:family="text">
      <style:text-properties style:font-name-asian="Calibri"/>
    </style:style>
    <style:style style:name="T249" style:parent-style-name="預設段落字型" style:family="text">
      <style:text-properties style:font-name-asian="Calibri"/>
    </style:style>
    <style:style style:name="T250" style:parent-style-name="預設段落字型" style:family="text">
      <style:text-properties style:font-name-asian="Calibri"/>
    </style:style>
    <style:style style:name="T251" style:parent-style-name="預設段落字型" style:family="text">
      <style:text-properties style:font-name-asian="Calibri"/>
    </style:style>
    <style:style style:name="T252" style:parent-style-name="預設段落字型" style:family="text">
      <style:text-properties style:font-weight-complex="bold"/>
    </style:style>
    <style:style style:name="T253" style:parent-style-name="預設段落字型" style:family="text">
      <style:text-properties style:font-name-asian="Calibri"/>
    </style:style>
    <style:style style:name="T254" style:parent-style-name="預設段落字型" style:family="text">
      <style:text-properties style:font-name-asian="Calibri"/>
    </style:style>
    <style:style style:name="P2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256" style:parent-style-name="預設段落字型" style:family="text">
      <style:text-properties style:font-name-asian="Calibri"/>
    </style:style>
    <style:style style:name="T257" style:parent-style-name="預設段落字型" style:family="text">
      <style:text-properties style:font-name-asian="Calibri"/>
    </style:style>
    <style:style style:name="T258" style:parent-style-name="預設段落字型" style:family="text">
      <style:text-properties style:font-name-asian="Calibri"/>
    </style:style>
    <style:style style:name="T259" style:parent-style-name="預設段落字型" style:family="text">
      <style:text-properties style:font-name-asian="Calibri"/>
    </style:style>
    <style:style style:name="T260" style:parent-style-name="預設段落字型" style:family="text">
      <style:text-properties style:font-name-asian="Calibri"/>
    </style:style>
    <style:style style:name="T261" style:parent-style-name="預設段落字型" style:family="text">
      <style:text-properties style:font-weight-complex="bold"/>
    </style:style>
    <style:style style:name="T262" style:parent-style-name="預設段落字型" style:family="text">
      <style:text-properties style:font-name-asian="Calibri"/>
    </style:style>
    <style:style style:name="T263" style:parent-style-name="預設段落字型" style:family="text">
      <style:text-properties style:font-name-asian="Calibri"/>
    </style:style>
    <style:style style:name="P264" style:parent-style-name="_H_Ch_G" style:family="paragraph">
      <style:paragraph-properties fo:break-before="page"/>
    </style:style>
    <style:style style:name="T265" style:parent-style-name="預設段落字型" style:family="text">
      <style:text-properties style:font-name-asian="Calibri"/>
    </style:style>
    <style:style style:name="T266" style:parent-style-name="預設段落字型" style:family="text">
      <style:text-properties style:font-name-asian="Calibri"/>
    </style:style>
    <style:style style:name="T267" style:parent-style-name="預設段落字型" style:family="text">
      <style:text-properties style:font-name-asian="Calibri"/>
    </style:style>
    <style:style style:name="P26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269" style:parent-style-name="_SingleTxt_GCar" style:family="text">
      <style:text-properties style:language-asian="en" style:country-asian="GB"/>
    </style:style>
    <style:style style:name="T270" style:parent-style-name="_SingleTxt_GCar" style:family="text">
      <style:text-properties style:language-asian="en" style:country-asian="GB"/>
    </style:style>
    <style:style style:name="T271" style:parent-style-name="_SingleTxt_GCar" style:family="text">
      <style:text-properties style:language-asian="en" style:country-asian="GB"/>
    </style:style>
    <style:style style:name="T272" style:parent-style-name="_SingleTxt_GCar" style:family="text">
      <style:text-properties style:language-asian="en" style:country-asian="GB"/>
    </style:style>
    <style:style style:name="P27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274" style:parent-style-name="_SingleTxt_GCar" style:family="text">
      <style:text-properties style:language-asian="en" style:country-asian="GB"/>
    </style:style>
    <style:style style:name="T275" style:parent-style-name="_SingleTxt_GCar" style:family="text">
      <style:text-properties style:language-asian="en" style:country-asian="GB"/>
    </style:style>
    <style:style style:name="T276" style:parent-style-name="_SingleTxt_GCar" style:family="text">
      <style:text-properties style:language-asian="en" style:country-asian="GB"/>
    </style:style>
    <style:style style:name="T277" style:parent-style-name="_SingleTxt_GCar" style:family="text">
      <style:text-properties style:language-asian="en" style:country-asian="GB"/>
    </style:style>
    <style:style style:name="T278" style:parent-style-name="_SingleTxt_GCar" style:family="text">
      <style:text-properties style:language-asian="en" style:country-asian="GB"/>
    </style:style>
    <style:style style:name="T279" style:parent-style-name="_SingleTxt_GCar" style:family="text">
      <style:text-properties style:language-asian="en" style:country-asian="GB"/>
    </style:style>
    <style:style style:name="T280" style:parent-style-name="_SingleTxt_GCar" style:family="text">
      <style:text-properties style:language-asian="en" style:country-asian="GB"/>
    </style:style>
    <style:style style:name="T281" style:parent-style-name="_SingleTxt_GCar" style:family="text">
      <style:text-properties style:language-asian="en" style:country-asian="GB"/>
    </style:style>
    <style:style style:name="T282" style:parent-style-name="_SingleTxt_GCar" style:family="text">
      <style:text-properties style:language-asian="en" style:country-asian="GB"/>
    </style:style>
    <style:style style:name="T283" style:parent-style-name="_SingleTxt_GCar" style:family="text">
      <style:text-properties style:language-asian="en" style:country-asian="GB"/>
    </style:style>
    <style:style style:name="T284" style:parent-style-name="_SingleTxt_GCar" style:family="text">
      <style:text-properties style:language-asian="en" style:country-asian="GB"/>
    </style:style>
    <style:style style:name="T285" style:parent-style-name="_SingleTxt_GCar" style:family="text">
      <style:text-properties style:language-asian="en" style:country-asian="GB"/>
    </style:style>
    <style:style style:name="T286" style:parent-style-name="_SingleTxt_GCar" style:family="text">
      <style:text-properties style:language-asian="en" style:country-asian="GB"/>
    </style:style>
    <style:style style:name="T287" style:parent-style-name="_SingleTxt_GCar" style:family="text">
      <style:text-properties style:language-asian="en" style:country-asian="GB"/>
    </style:style>
    <style:style style:name="T288" style:parent-style-name="_SingleTxt_GCar" style:family="text">
      <style:text-properties style:language-asian="en" style:country-asian="GB"/>
    </style:style>
    <style:style style:name="T289" style:parent-style-name="_SingleTxt_GCar" style:family="text">
      <style:text-properties style:language-asian="en" style:country-asian="GB"/>
    </style:style>
    <style:style style:name="T290" style:parent-style-name="_SingleTxt_GCar" style:family="text">
      <style:text-properties style:language-asian="en" style:country-asian="GB"/>
    </style:style>
    <style:style style:name="T291" style:parent-style-name="_SingleTxt_GCar" style:family="text">
      <style:text-properties style:language-asian="en" style:country-asian="GB"/>
    </style:style>
    <style:style style:name="T292" style:parent-style-name="_SingleTxt_GCar" style:family="text">
      <style:text-properties style:language-asian="en" style:country-asian="GB"/>
    </style:style>
    <style:style style:name="T293" style:parent-style-name="_SingleTxt_GCar" style:family="text">
      <style:text-properties style:language-asian="en" style:country-asian="GB"/>
    </style:style>
    <style:style style:name="T294" style:parent-style-name="_SingleTxt_GCar" style:family="text">
      <style:text-properties style:language-asian="en" style:country-asian="GB"/>
    </style:style>
    <style:style style:name="T295" style:parent-style-name="_SingleTxt_GCar" style:family="text">
      <style:text-properties style:language-asian="en" style:country-asian="GB"/>
    </style:style>
    <style:style style:name="P29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297" style:parent-style-name="_SingleTxt_GCar" style:family="text">
      <style:text-properties style:language-asian="en" style:country-asian="GB"/>
    </style:style>
    <style:style style:name="T298" style:parent-style-name="_SingleTxt_GCar" style:family="text">
      <style:text-properties style:language-asian="en" style:country-asian="GB"/>
    </style:style>
    <style:style style:name="T299" style:parent-style-name="_SingleTxt_GCar" style:family="text">
      <style:text-properties style:language-asian="en" style:country-asian="GB"/>
    </style:style>
    <style:style style:name="T300" style:parent-style-name="_SingleTxt_GCar" style:family="text">
      <style:text-properties style:language-asian="en" style:country-asian="GB"/>
    </style:style>
    <style:style style:name="T301" style:parent-style-name="_SingleTxt_GCar" style:family="text">
      <style:text-properties style:language-asian="en" style:country-asian="GB"/>
    </style:style>
    <style:style style:name="T302" style:parent-style-name="_SingleTxt_GCar" style:family="text">
      <style:text-properties style:language-asian="en" style:country-asian="GB"/>
    </style:style>
    <style:style style:name="T303" style:parent-style-name="_SingleTxt_GCar" style:family="text">
      <style:text-properties style:language-asian="en" style:country-asian="GB"/>
    </style:style>
    <style:style style:name="T304" style:parent-style-name="_SingleTxt_GCar" style:family="text">
      <style:text-properties style:language-asian="en" style:country-asian="GB"/>
    </style:style>
    <style:style style:name="T305" style:parent-style-name="_SingleTxt_GCar" style:family="text">
      <style:text-properties style:language-asian="en" style:country-asian="GB"/>
    </style:style>
    <style:style style:name="T306" style:parent-style-name="_SingleTxt_GCar" style:family="text">
      <style:text-properties style:language-asian="en" style:country-asian="GB"/>
    </style:style>
    <style:style style:name="T307" style:parent-style-name="_SingleTxt_GCar" style:family="text">
      <style:text-properties style:language-asian="en" style:country-asian="GB"/>
    </style:style>
    <style:style style:name="T308" style:parent-style-name="_SingleTxt_GCar" style:family="text">
      <style:text-properties style:language-asian="en" style:country-asian="GB"/>
    </style:style>
    <style:style style:name="T309" style:parent-style-name="_SingleTxt_GCar" style:family="text">
      <style:text-properties style:language-asian="en" style:country-asian="GB"/>
    </style:style>
    <style:style style:name="T310" style:parent-style-name="_SingleTxt_GCar" style:family="text">
      <style:text-properties style:language-asian="en" style:country-asian="GB"/>
    </style:style>
    <style:style style:name="T311" style:parent-style-name="_SingleTxt_GCar" style:family="text">
      <style:text-properties style:language-asian="en" style:country-asian="GB"/>
    </style:style>
    <style:style style:name="T312" style:parent-style-name="_SingleTxt_GCar" style:family="text">
      <style:text-properties style:language-asian="en" style:country-asian="GB"/>
    </style:style>
    <style:style style:name="T313" style:parent-style-name="_SingleTxt_GCar" style:family="text">
      <style:text-properties style:language-asian="en" style:country-asian="GB"/>
    </style:style>
    <style:style style:name="T314" style:parent-style-name="_SingleTxt_GCar" style:family="text">
      <style:text-properties style:language-asian="en" style:country-asian="GB"/>
    </style:style>
    <style:style style:name="T315" style:parent-style-name="_SingleTxt_GCar" style:family="text">
      <style:text-properties style:language-asian="en" style:country-asian="GB"/>
    </style:style>
    <style:style style:name="T316" style:parent-style-name="_SingleTxt_GCar" style:family="text">
      <style:text-properties style:language-asian="en" style:country-asian="GB"/>
    </style:style>
    <style:style style:name="T317" style:parent-style-name="_SingleTxt_GCar" style:family="text">
      <style:text-properties style:language-asian="en" style:country-asian="GB"/>
    </style:style>
    <style:style style:name="P31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19" style:parent-style-name="_Bullet1_G" style:list-style-name="LFO4" style:family="paragraph">
      <style:paragraph-properties fo:margin-left="0.8125in" fo:text-indent="0.375in">
        <style:tab-stops>
          <style:tab-stop style:type="left" style:position="0.5006in"/>
        </style:tab-stops>
      </style:paragraph-properties>
    </style:style>
    <style:style style:name="T320" style:parent-style-name="預設段落字型" style:family="text">
      <style:text-properties style:font-name-asian="Calibri" fo:color="#000000"/>
    </style:style>
    <style:style style:name="T321" style:parent-style-name="預設段落字型" style:family="text">
      <style:text-properties style:font-name-asian="Calibri"/>
    </style:style>
    <style:style style:name="T322" style:parent-style-name="預設段落字型" style:family="text">
      <style:text-properties style:font-name-asian="Calibri"/>
    </style:style>
    <style:style style:name="T323" style:parent-style-name="預設段落字型" style:family="text">
      <style:text-properties style:font-name-asian="Calibri"/>
    </style:style>
    <style:style style:name="T324" style:parent-style-name="預設段落字型" style:family="text">
      <style:text-properties style:font-name-asian="Calibri"/>
    </style:style>
    <style:style style:name="T325" style:parent-style-name="預設段落字型" style:family="text">
      <style:text-properties style:font-name-asian="Calibri"/>
    </style:style>
    <style:style style:name="T326" style:parent-style-name="預設段落字型" style:family="text">
      <style:text-properties style:font-name-asian="Calibri"/>
    </style:style>
    <style:style style:name="P327" style:parent-style-name="_Bullet1_G" style:list-style-name="LFO4" style:family="paragraph">
      <style:paragraph-properties fo:margin-left="0.8125in" fo:text-indent="0.375in">
        <style:tab-stops>
          <style:tab-stop style:type="left" style:position="0.5006in"/>
        </style:tab-stops>
      </style:paragraph-properties>
    </style:style>
    <style:style style:name="T328" style:parent-style-name="預設段落字型" style:family="text">
      <style:text-properties style:font-name-asian="Calibri" style:language-asian="en" style:country-asian="GB"/>
    </style:style>
    <style:style style:name="T329" style:parent-style-name="預設段落字型" style:family="text">
      <style:text-properties style:font-name-asian="Calibri"/>
    </style:style>
    <style:style style:name="T330" style:parent-style-name="預設段落字型" style:family="text">
      <style:text-properties style:font-name-asian="Calibri"/>
    </style:style>
    <style:style style:name="T331" style:parent-style-name="預設段落字型" style:family="text">
      <style:text-properties style:font-name-asian="Calibri"/>
    </style:style>
    <style:style style:name="T332" style:parent-style-name="預設段落字型" style:family="text">
      <style:text-properties style:font-name-asian="Calibri" style:language-asian="en" style:country-asian="GB"/>
    </style:style>
    <style:style style:name="T333" style:parent-style-name="預設段落字型" style:family="text">
      <style:text-properties style:font-name-asian="Calibri" style:language-asian="en" style:country-asian="GB"/>
    </style:style>
    <style:style style:name="T334" style:parent-style-name="預設段落字型" style:family="text">
      <style:text-properties style:font-name-asian="Calibri" style:language-asian="en" style:country-asian="GB"/>
    </style:style>
    <style:style style:name="T335" style:parent-style-name="預設段落字型" style:family="text">
      <style:text-properties style:font-name-asian="Calibri" style:language-asian="en" style:country-asian="GB"/>
    </style:style>
    <style:style style:name="T336" style:parent-style-name="預設段落字型" style:family="text">
      <style:text-properties style:font-name-asian="Calibri" style:language-asian="en" style:country-asian="GB"/>
    </style:style>
    <style:style style:name="T337" style:parent-style-name="預設段落字型" style:family="text">
      <style:text-properties style:font-name-asian="Calibri" style:language-asian="en" style:country-asian="GB"/>
    </style:style>
    <style:style style:name="T338" style:parent-style-name="預設段落字型" style:family="text">
      <style:text-properties style:font-name-asian="Calibri" style:language-asian="en" style:country-asian="GB"/>
    </style:style>
    <style:style style:name="T339" style:parent-style-name="預設段落字型" style:family="text">
      <style:text-properties style:font-name-asian="Calibri" style:language-asian="en" style:country-asian="GB"/>
    </style:style>
    <style:style style:name="T340" style:parent-style-name="預設段落字型" style:family="text">
      <style:text-properties style:font-name-asian="Calibri" style:language-asian="en" style:country-asian="GB"/>
    </style:style>
    <style:style style:name="P341" style:parent-style-name="_Bullet1_G" style:list-style-name="LFO4" style:family="paragraph">
      <style:paragraph-properties fo:margin-left="0.8125in" fo:text-indent="0.375in">
        <style:tab-stops>
          <style:tab-stop style:type="left" style:position="0.5006in"/>
        </style:tab-stops>
      </style:paragraph-properties>
    </style:style>
    <style:style style:name="T342" style:parent-style-name="預設段落字型" style:family="text">
      <style:text-properties style:font-name-asian="Calibri" style:language-asian="en" style:country-asian="GB"/>
    </style:style>
    <style:style style:name="T343" style:parent-style-name="預設段落字型" style:family="text">
      <style:text-properties style:font-name-asian="Calibri" style:language-asian="en" style:country-asian="GB"/>
    </style:style>
    <style:style style:name="T344" style:parent-style-name="預設段落字型" style:family="text">
      <style:text-properties style:font-name-asian="Calibri" style:language-asian="en" style:country-asian="GB"/>
    </style:style>
    <style:style style:name="T345" style:parent-style-name="預設段落字型" style:family="text">
      <style:text-properties style:font-name-asian="Calibri" style:language-asian="en" style:country-asian="GB"/>
    </style:style>
    <style:style style:name="T346" style:parent-style-name="預設段落字型" style:family="text">
      <style:text-properties style:font-name-asian="Calibri" style:language-asian="en" style:country-asian="GB"/>
    </style:style>
    <style:style style:name="T347" style:parent-style-name="預設段落字型" style:family="text">
      <style:text-properties style:font-name-asian="Calibri" style:language-asian="en" style:country-asian="GB"/>
    </style:style>
    <style:style style:name="T348" style:parent-style-name="預設段落字型" style:family="text">
      <style:text-properties style:font-name-asian="Calibri"/>
    </style:style>
    <style:style style:name="T349" style:parent-style-name="預設段落字型" style:family="text">
      <style:text-properties style:font-name-asian="Calibri"/>
    </style:style>
    <style:style style:name="T350" style:parent-style-name="預設段落字型" style:family="text">
      <style:text-properties style:font-name-asian="Calibri"/>
    </style:style>
    <style:style style:name="T351" style:parent-style-name="預設段落字型" style:family="text">
      <style:text-properties style:font-name-asian="Calibri" fo:color="#000000"/>
    </style:style>
    <style:style style:name="T352" style:parent-style-name="預設段落字型" style:family="text">
      <style:text-properties style:font-name-asian="Calibri" fo:color="#000000" fo:language="en" fo:country="US"/>
    </style:style>
    <style:style style:name="T353" style:parent-style-name="預設段落字型" style:family="text">
      <style:text-properties style:font-name-asian="Calibri" fo:color="#000000" fo:language="en" fo:country="US"/>
    </style:style>
    <style:style style:name="T354" style:parent-style-name="預設段落字型" style:family="text">
      <style:text-properties style:font-name-asian="Calibri" fo:color="#000000" fo:language="en" fo:country="US"/>
    </style:style>
    <style:style style:name="T355" style:parent-style-name="預設段落字型" style:family="text">
      <style:text-properties style:font-name-asian="Calibri" fo:color="#000000" fo:language="en" fo:country="US"/>
    </style:style>
    <style:style style:name="T356" style:parent-style-name="預設段落字型" style:family="text">
      <style:text-properties style:font-name-asian="Calibri" fo:color="#000000" fo:language="en" fo:country="US"/>
    </style:style>
    <style:style style:name="T357" style:parent-style-name="預設段落字型" style:family="text">
      <style:text-properties style:font-name-asian="Calibri" fo:color="#000000" fo:language="en" fo:country="US"/>
    </style:style>
    <style:style style:name="T358" style:parent-style-name="預設段落字型" style:family="text">
      <style:text-properties style:font-name-asian="Calibri" fo:color="#000000" fo:language="en" fo:country="US"/>
    </style:style>
    <style:style style:name="T359" style:parent-style-name="預設段落字型" style:family="text">
      <style:text-properties style:font-name-asian="Calibri" fo:color="#000000" fo:language="en" fo:country="US" style:language-asian="en" style:country-asian="GB"/>
    </style:style>
    <style:style style:name="P36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361" style:parent-style-name="_SingleTxt_GCar" style:family="text">
      <style:text-properties style:language-asian="en" style:country-asian="GB"/>
    </style:style>
    <style:style style:name="P362" style:parent-style-name="_Bullet1_G" style:list-style-name="LFO5" style:family="paragraph">
      <style:paragraph-properties fo:margin-left="0.75in" fo:text-indent="0.4375in">
        <style:tab-stops>
          <style:tab-stop style:type="left" style:position="0.5631in"/>
        </style:tab-stops>
      </style:paragraph-properties>
      <style:text-properties style:font-name-asian="Calibri"/>
    </style:style>
    <style:style style:name="P363" style:parent-style-name="_Bullet1_G" style:list-style-name="LFO5" style:family="paragraph">
      <style:paragraph-properties fo:margin-left="0.75in" fo:text-indent="0.4375in">
        <style:tab-stops>
          <style:tab-stop style:type="left" style:position="0.5631in"/>
        </style:tab-stops>
      </style:paragraph-properties>
      <style:text-properties style:font-name-asian="Calibri"/>
    </style:style>
    <style:style style:name="P364" style:parent-style-name="_Bullet1_G" style:list-style-name="LFO5" style:family="paragraph">
      <style:paragraph-properties fo:margin-left="0.75in" fo:text-indent="0.4375in">
        <style:tab-stops>
          <style:tab-stop style:type="left" style:position="0.5631in"/>
        </style:tab-stops>
      </style:paragraph-properties>
    </style:style>
    <style:style style:name="T365" style:parent-style-name="預設段落字型" style:family="text">
      <style:text-properties style:font-name-asian="Calibri"/>
    </style:style>
    <style:style style:name="T366" style:parent-style-name="預設段落字型" style:family="text">
      <style:text-properties style:font-name-asian="Calibri"/>
    </style:style>
    <style:style style:name="T367" style:parent-style-name="預設段落字型" style:family="text">
      <style:text-properties style:font-name-asian="Calibri"/>
    </style:style>
    <style:style style:name="P36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69" style:parent-style-name="註腳文字" style:family="paragraph">
      <style:paragraph-properties fo:widows="0" fo:orphans="0">
        <style:tab-stops>
          <style:tab-stop style:type="right" style:position="-0.0791in"/>
        </style:tab-stops>
      </style:paragraph-properties>
    </style:style>
    <style:style style:name="T370" style:parent-style-name="預設段落字型" style:family="text">
      <style:text-properties fo:language="en" fo:country="GB"/>
    </style:style>
    <style:style style:name="T371" style:parent-style-name="預設段落字型" style:family="text">
      <style:text-properties fo:language="en" fo:country="GB"/>
    </style:style>
    <style:style style:name="T372" style:parent-style-name="預設段落字型" style:family="text">
      <style:text-properties fo:language="en" fo:country="GB"/>
    </style:style>
    <style:style style:name="T373" style:parent-style-name="預設段落字型" style:family="text">
      <style:text-properties fo:language="en" fo:country="GB"/>
    </style:style>
    <style:style style:name="T374" style:parent-style-name="預設段落字型" style:family="text">
      <style:text-properties fo:language="en" fo:country="GB"/>
    </style:style>
    <style:style style:name="T375" style:parent-style-name="預設段落字型" style:family="text">
      <style:text-properties fo:language="en" fo:country="GB"/>
    </style:style>
    <style:style style:name="P37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77" style:parent-style-name="_H_Ch_G" style:family="paragraph">
      <style:text-properties style:font-name-asian="Calibri"/>
    </style:style>
    <style:style style:name="P37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7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8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8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P382" style:parent-style-name="_H_Ch_G" style:family="paragraph">
      <style:text-properties style:font-name-asian="Calibri" style:language-asian="en" style:country-asian="GB"/>
    </style:style>
    <style:style style:name="P38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384" style:parent-style-name="_SingleTxt_GCar" style:family="text">
      <style:text-properties style:language-asian="en" style:country-asian="GB"/>
    </style:style>
    <style:style style:name="T385" style:parent-style-name="_SingleTxt_GCar" style:family="text">
      <style:text-properties style:language-asian="en" style:country-asian="GB"/>
    </style:style>
    <style:style style:name="T386" style:parent-style-name="_SingleTxt_GCar" style:family="text">
      <style:text-properties style:language-asian="en" style:country-asian="GB"/>
    </style:style>
    <style:style style:name="T387" style:parent-style-name="_SingleTxt_GCar" style:family="text">
      <style:text-properties style:language-asian="en" style:country-asian="GB"/>
    </style:style>
    <style:style style:name="T388" style:parent-style-name="_SingleTxt_GCar" style:family="text">
      <style:text-properties style:language-asian="en" style:country-asian="GB"/>
    </style:style>
    <style:style style:name="T389" style:parent-style-name="_SingleTxt_GCar" style:family="text">
      <style:text-properties style:language-asian="en" style:country-asian="GB"/>
    </style:style>
    <style:style style:name="T390" style:parent-style-name="註腳參照" style:family="text">
      <style:text-properties style:language-asian="en" style:country-asian="GB"/>
    </style:style>
    <style:style style:name="P391" style:parent-style-name="註腳文字" style:family="paragraph">
      <style:paragraph-properties fo:widows="0" fo:orphans="0">
        <style:tab-stops>
          <style:tab-stop style:type="right" style:position="-0.0791in"/>
        </style:tab-stops>
      </style:paragraph-properties>
    </style:style>
    <style:style style:name="T392" style:parent-style-name="預設段落字型" style:family="text">
      <style:text-properties fo:font-style="italic" style:font-style-asian="italic" style:font-style-complex="italic" fo:language="en" fo:country="US"/>
    </style:style>
    <style:style style:name="T393" style:parent-style-name="預設段落字型" style:family="text">
      <style:text-properties fo:font-style="italic" style:font-style-asian="italic" style:font-style-complex="italic" fo:language="en" fo:country="US"/>
    </style:style>
    <style:style style:name="T394" style:parent-style-name="預設段落字型" style:family="text">
      <style:text-properties fo:font-style="italic" style:font-style-asian="italic" style:font-style-complex="italic" fo:language="en" fo:country="US"/>
    </style:style>
    <style:style style:name="T395" style:parent-style-name="預設段落字型" style:family="text">
      <style:text-properties fo:font-style="italic" style:font-style-asian="italic" style:font-style-complex="italic" fo:language="en" fo:country="US"/>
    </style:style>
    <style:style style:name="T396" style:parent-style-name="預設段落字型" style:family="text">
      <style:text-properties fo:font-style="italic" style:font-style-asian="italic" style:font-style-complex="italic" fo:language="en" fo:country="US"/>
    </style:style>
    <style:style style:name="T397" style:parent-style-name="預設段落字型" style:family="text">
      <style:text-properties fo:font-style="italic" style:font-style-asian="italic" style:font-style-complex="italic" fo:language="en" fo:country="US"/>
    </style:style>
    <style:style style:name="T398" style:parent-style-name="預設段落字型" style:family="text">
      <style:text-properties fo:font-style="italic" style:font-style-asian="italic" style:font-style-complex="italic" fo:language="en" fo:country="US"/>
    </style:style>
    <style:style style:name="T399" style:parent-style-name="預設段落字型" style:family="text">
      <style:text-properties fo:font-style="italic" style:font-style-asian="italic" style:font-style-complex="italic" fo:language="en" fo:country="US"/>
    </style:style>
    <style:style style:name="T400" style:parent-style-name="預設段落字型" style:family="text">
      <style:text-properties fo:language="en" fo:country="US"/>
    </style:style>
    <style:style style:name="T401" style:parent-style-name="預設段落字型" style:family="text">
      <style:text-properties fo:language="en" fo:country="US"/>
    </style:style>
    <style:style style:name="T402" style:parent-style-name="預設段落字型" style:family="text">
      <style:text-properties fo:language="en" fo:country="US"/>
    </style:style>
    <style:style style:name="T403" style:parent-style-name="預設段落字型" style:family="text">
      <style:text-properties fo:language="en" fo:country="US"/>
    </style:style>
    <style:style style:name="T404" style:parent-style-name="_SingleTxt_GCar" style:family="text">
      <style:text-properties style:language-asian="en" style:country-asian="GB"/>
    </style:style>
    <style:style style:name="T405" style:parent-style-name="預設段落字型" style:family="text">
      <style:text-properties style:font-name-asian="Calibri" style:language-asian="en" style:country-asian="GB"/>
    </style:style>
    <style:style style:name="T406" style:parent-style-name="預設段落字型" style:family="text">
      <style:text-properties style:font-name-asian="Calibri" style:language-asian="en" style:country-asian="GB"/>
    </style:style>
    <style:style style:name="T407" style:parent-style-name="預設段落字型" style:family="text">
      <style:text-properties style:font-name-asian="Calibri" style:language-asian="en" style:country-asian="GB"/>
    </style:style>
    <style:style style:name="T408" style:parent-style-name="預設段落字型" style:family="text">
      <style:text-properties style:font-name-asian="Calibri" style:font-weight-complex="bold"/>
    </style:style>
    <style:style style:name="T409" style:parent-style-name="預設段落字型" style:family="text">
      <style:text-properties style:font-name-asian="Calibri" style:font-weight-complex="bold"/>
    </style:style>
    <style:style style:name="T410" style:parent-style-name="預設段落字型" style:family="text">
      <style:text-properties style:font-name-asian="Calibri" style:font-weight-complex="bold"/>
    </style:style>
    <style:style style:name="P41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12" style:parent-style-name="_SingleTxt_GCar" style:family="text">
      <style:text-properties style:language-asian="en" style:country-asian="GB"/>
    </style:style>
    <style:style style:name="T413" style:parent-style-name="_SingleTxt_GCar" style:family="text">
      <style:text-properties style:language-asian="en" style:country-asian="GB"/>
    </style:style>
    <style:style style:name="T414" style:parent-style-name="_SingleTxt_GCar" style:family="text">
      <style:text-properties style:language-asian="en" style:country-asian="GB"/>
    </style:style>
    <style:style style:name="T415" style:parent-style-name="_SingleTxt_GCar" style:family="text">
      <style:text-properties style:language-asian="en" style:country-asian="GB"/>
    </style:style>
    <style:style style:name="T416" style:parent-style-name="_SingleTxt_GCar" style:family="text">
      <style:text-properties style:language-asian="en" style:country-asian="GB"/>
    </style:style>
    <style:style style:name="T417" style:parent-style-name="_SingleTxt_GCar" style:family="text">
      <style:text-properties style:language-asian="en" style:country-asian="GB"/>
    </style:style>
    <style:style style:name="T418" style:parent-style-name="_SingleTxt_GCar" style:family="text">
      <style:text-properties style:language-asian="en" style:country-asian="GB"/>
    </style:style>
    <style:style style:name="T419" style:parent-style-name="_SingleTxt_GCar" style:family="text">
      <style:text-properties style:language-asian="en" style:country-asian="GB"/>
    </style:style>
    <style:style style:name="T420" style:parent-style-name="_SingleTxt_GCar" style:family="text">
      <style:text-properties style:language-asian="en" style:country-asian="GB"/>
    </style:style>
    <style:style style:name="T421" style:parent-style-name="_SingleTxt_GCar" style:family="text">
      <style:text-properties style:language-asian="en" style:country-asian="GB"/>
    </style:style>
    <style:style style:name="T422" style:parent-style-name="_SingleTxt_GCar" style:family="text">
      <style:text-properties style:language-asian="en" style:country-asian="GB"/>
    </style:style>
    <style:style style:name="T423" style:parent-style-name="_SingleTxt_GCar" style:family="text">
      <style:text-properties style:language-asian="en" style:country-asian="GB"/>
    </style:style>
    <style:style style:name="P42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25" style:parent-style-name="_SingleTxt_GCar" style:family="text">
      <style:text-properties style:language-asian="en" style:country-asian="GB"/>
    </style:style>
    <style:style style:name="T426" style:parent-style-name="_SingleTxt_GCar" style:family="text">
      <style:text-properties style:language-asian="en" style:country-asian="GB"/>
    </style:style>
    <style:style style:name="T427" style:parent-style-name="_SingleTxt_GCar" style:family="text">
      <style:text-properties style:language-asian="en" style:country-asian="GB"/>
    </style:style>
    <style:style style:name="T428" style:parent-style-name="_SingleTxt_GCar" style:family="text">
      <style:text-properties style:language-asian="en" style:country-asian="GB"/>
    </style:style>
    <style:style style:name="T429" style:parent-style-name="_SingleTxt_GCar" style:family="text">
      <style:text-properties style:language-asian="en" style:country-asian="GB"/>
    </style:style>
    <style:style style:name="T430" style:parent-style-name="_SingleTxt_GCar" style:family="text">
      <style:text-properties style:language-asian="en" style:country-asian="GB"/>
    </style:style>
    <style:style style:name="T431" style:parent-style-name="_SingleTxt_GCar" style:family="text">
      <style:text-properties style:language-asian="en" style:country-asian="GB"/>
    </style:style>
    <style:style style:name="T432" style:parent-style-name="_SingleTxt_GCar" style:family="text">
      <style:text-properties style:language-asian="en" style:country-asian="GB"/>
    </style:style>
    <style:style style:name="T433" style:parent-style-name="_SingleTxt_GCar" style:family="text">
      <style:text-properties style:language-asian="en" style:country-asian="GB"/>
    </style:style>
    <style:style style:name="T434" style:parent-style-name="_SingleTxt_GCar" style:family="text">
      <style:text-properties style:language-asian="en" style:country-asian="GB"/>
    </style:style>
    <style:style style:name="T435" style:parent-style-name="_SingleTxt_GCar" style:family="text">
      <style:text-properties style:language-asian="en" style:country-asian="GB"/>
    </style:style>
    <style:style style:name="T436" style:parent-style-name="_SingleTxt_GCar" style:family="text">
      <style:text-properties style:language-asian="en" style:country-asian="GB"/>
    </style:style>
    <style:style style:name="T437" style:parent-style-name="_SingleTxt_GCar" style:family="text">
      <style:text-properties style:language-asian="en" style:country-asian="GB"/>
    </style:style>
    <style:style style:name="T438" style:parent-style-name="_SingleTxt_GCar" style:family="text">
      <style:text-properties style:language-asian="en" style:country-asian="GB"/>
    </style:style>
    <style:style style:name="T439" style:parent-style-name="預設段落字型" style:family="text">
      <style:text-properties style:font-name-asian="Calibri" style:language-asian="en" style:country-asian="GB"/>
    </style:style>
    <style:style style:name="T440" style:parent-style-name="預設段落字型" style:family="text">
      <style:text-properties style:font-name-asian="Calibri" style:language-asian="en" style:country-asian="GB"/>
    </style:style>
    <style:style style:name="T441" style:parent-style-name="預設段落字型" style:family="text">
      <style:text-properties style:font-name-asian="Calibri" style:language-asian="en" style:country-asian="GB"/>
    </style:style>
    <style:style style:name="T442" style:parent-style-name="預設段落字型" style:family="text">
      <style:text-properties style:font-name-asian="Calibri" style:font-weight-complex="bold"/>
    </style:style>
    <style:style style:name="T443" style:parent-style-name="預設段落字型" style:family="text">
      <style:text-properties style:font-name-asian="Calibri" style:font-weight-complex="bold"/>
    </style:style>
    <style:style style:name="T444" style:parent-style-name="預設段落字型" style:family="text">
      <style:text-properties style:font-name-asian="Calibri" style:font-weight-complex="bold"/>
    </style:style>
    <style:style style:name="T445" style:parent-style-name="預設段落字型" style:family="text">
      <style:text-properties style:font-name-asian="Calibri" style:font-weight-complex="bold"/>
    </style:style>
    <style:style style:name="T446" style:parent-style-name="預設段落字型" style:family="text">
      <style:text-properties style:font-name-asian="Calibri" style:font-weight-complex="bold"/>
    </style:style>
    <style:style style:name="P44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48" style:parent-style-name="_SingleTxt_GCar" style:family="text">
      <style:text-properties style:language-asian="en" style:country-asian="GB"/>
    </style:style>
    <style:style style:name="T449" style:parent-style-name="_SingleTxt_GCar" style:family="text">
      <style:text-properties style:language-asian="en" style:country-asian="GB"/>
    </style:style>
    <style:style style:name="T450" style:parent-style-name="_SingleTxt_GCar" style:family="text">
      <style:text-properties style:language-asian="en" style:country-asian="GB"/>
    </style:style>
    <style:style style:name="T451" style:parent-style-name="_SingleTxt_GCar" style:family="text">
      <style:text-properties style:language-asian="en" style:country-asian="GB"/>
    </style:style>
    <style:style style:name="T452" style:parent-style-name="_SingleTxt_GCar" style:family="text">
      <style:text-properties style:language-asian="en" style:country-asian="GB"/>
    </style:style>
    <style:style style:name="T453" style:parent-style-name="_SingleTxt_GCar" style:family="text">
      <style:text-properties style:language-asian="en" style:country-asian="GB"/>
    </style:style>
    <style:style style:name="T454" style:parent-style-name="_SingleTxt_GCar" style:family="text">
      <style:text-properties style:language-asian="en" style:country-asian="GB"/>
    </style:style>
    <style:style style:name="T455" style:parent-style-name="_SingleTxt_GCar" style:family="text">
      <style:text-properties style:language-asian="en" style:country-asian="GB"/>
    </style:style>
    <style:style style:name="T456" style:parent-style-name="_SingleTxt_GCar" style:family="text">
      <style:text-properties style:language-asian="en" style:country-asian="GB"/>
    </style:style>
    <style:style style:name="T457" style:parent-style-name="_SingleTxt_GCar" style:family="text">
      <style:text-properties style:language-asian="en" style:country-asian="GB"/>
    </style:style>
    <style:style style:name="T458" style:parent-style-name="_SingleTxt_GCar" style:family="text">
      <style:text-properties style:language-asian="en" style:country-asian="GB"/>
    </style:style>
    <style:style style:name="T459" style:parent-style-name="_SingleTxt_GCar" style:family="text">
      <style:text-properties style:language-asian="en" style:country-asian="GB"/>
    </style:style>
    <style:style style:name="P46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61" style:parent-style-name="_SingleTxt_GCar" style:family="text">
      <style:text-properties style:language-asian="en" style:country-asian="GB"/>
    </style:style>
    <style:style style:name="T462" style:parent-style-name="_SingleTxt_GCar" style:family="text">
      <style:text-properties style:language-asian="en" style:country-asian="GB"/>
    </style:style>
    <style:style style:name="T463" style:parent-style-name="_SingleTxt_GCar" style:family="text">
      <style:text-properties style:language-asian="en" style:country-asian="GB"/>
    </style:style>
    <style:style style:name="T464" style:parent-style-name="_SingleTxt_GCar" style:family="text">
      <style:text-properties style:language-asian="en" style:country-asian="GB"/>
    </style:style>
    <style:style style:name="T465" style:parent-style-name="_SingleTxt_GCar" style:family="text">
      <style:text-properties style:language-asian="en" style:country-asian="GB"/>
    </style:style>
    <style:style style:name="P46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67" style:parent-style-name="_SingleTxt_GCar" style:family="text">
      <style:text-properties style:language-asian="en" style:country-asian="GB"/>
    </style:style>
    <style:style style:name="T468" style:parent-style-name="_SingleTxt_GCar" style:family="text">
      <style:text-properties style:language-asian="en" style:country-asian="GB"/>
    </style:style>
    <style:style style:name="T469" style:parent-style-name="_SingleTxt_GCar" style:family="text">
      <style:text-properties style:language-asian="en" style:country-asian="GB"/>
    </style:style>
    <style:style style:name="T470" style:parent-style-name="_SingleTxt_GCar" style:family="text">
      <style:text-properties style:language-asian="en" style:country-asian="GB"/>
    </style:style>
    <style:style style:name="T471" style:parent-style-name="_SingleTxt_GCar" style:family="text">
      <style:text-properties style:language-asian="en" style:country-asian="GB"/>
    </style:style>
    <style:style style:name="T472" style:parent-style-name="註腳參照" style:family="text">
      <style:text-properties style:language-asian="en" style:country-asian="GB"/>
    </style:style>
    <style:style style:name="P473" style:parent-style-name="註腳文字" style:family="paragraph">
      <style:paragraph-properties fo:widows="0" fo:orphans="0">
        <style:tab-stops>
          <style:tab-stop style:type="right" style:position="-0.0791in"/>
        </style:tab-stops>
      </style:paragraph-properties>
    </style:style>
    <style:style style:name="T474" style:parent-style-name="預設段落字型" style:family="text">
      <style:text-properties fo:language="en" fo:country="GB"/>
    </style:style>
    <style:style style:name="T475" style:parent-style-name="預設段落字型" style:family="text">
      <style:text-properties fo:language="en" fo:country="GB"/>
    </style:style>
    <style:style style:name="T476" style:parent-style-name="預設段落字型" style:family="text">
      <style:text-properties fo:language="en" fo:country="GB"/>
    </style:style>
    <style:style style:name="T477" style:parent-style-name="預設段落字型" style:family="text">
      <style:text-properties fo:language="en" fo:country="GB"/>
    </style:style>
    <style:style style:name="T478" style:parent-style-name="預設段落字型" style:family="text">
      <style:text-properties style:font-style-complex="italic" fo:language="en" fo:country="US"/>
    </style:style>
    <style:style style:name="T479" style:parent-style-name="預設段落字型" style:family="text">
      <style:text-properties fo:language="en" fo:country="GB"/>
    </style:style>
    <style:style style:name="T480" style:parent-style-name="預設段落字型" style:family="text">
      <style:text-properties fo:font-style="italic" style:font-style-asian="italic" fo:language="en" fo:country="GB"/>
    </style:style>
    <style:style style:name="T481" style:parent-style-name="預設段落字型" style:family="text">
      <style:text-properties fo:language="en" fo:country="GB"/>
    </style:style>
    <style:style style:name="T482" style:parent-style-name="預設段落字型" style:family="text">
      <style:text-properties fo:language="en" fo:country="GB"/>
    </style:style>
    <style:style style:name="T483" style:parent-style-name="預設段落字型" style:family="text">
      <style:text-properties fo:font-style="italic" style:font-style-asian="italic" fo:language="en" fo:country="GB"/>
    </style:style>
    <style:style style:name="T484" style:parent-style-name="預設段落字型" style:family="text">
      <style:text-properties fo:language="en" fo:country="GB"/>
    </style:style>
    <style:style style:name="T485" style:parent-style-name="預設段落字型" style:family="text">
      <style:text-properties fo:language="en" fo:country="GB"/>
    </style:style>
    <style:style style:name="T486" style:parent-style-name="預設段落字型" style:family="text">
      <style:text-properties fo:language="en" fo:country="GB"/>
    </style:style>
    <style:style style:name="T487" style:parent-style-name="預設段落字型" style:family="text">
      <style:text-properties style:font-name-asian="Calibri"/>
    </style:style>
    <style:style style:name="T488" style:parent-style-name="預設段落字型" style:family="text">
      <style:text-properties style:font-name-asian="Calibri"/>
    </style:style>
    <style:style style:name="T489" style:parent-style-name="預設段落字型" style:family="text">
      <style:text-properties style:font-name-asian="Calibri"/>
    </style:style>
    <style:style style:name="T490" style:parent-style-name="預設段落字型" style:family="text">
      <style:text-properties style:font-name-asian="Calibri" style:font-weight-complex="bold"/>
    </style:style>
    <style:style style:name="T491" style:parent-style-name="預設段落字型" style:family="text">
      <style:text-properties style:font-name-asian="Calibri" style:font-weight-complex="bold"/>
    </style:style>
    <style:style style:name="T492" style:parent-style-name="預設段落字型" style:family="text">
      <style:text-properties style:font-name-asian="Calibri" style:font-weight-complex="bold"/>
    </style:style>
    <style:style style:name="P49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494" style:parent-style-name="_SingleTxt_GCar" style:family="text">
      <style:text-properties style:language-asian="en" style:country-asian="GB"/>
    </style:style>
    <style:style style:name="T495" style:parent-style-name="_SingleTxt_GCar" style:family="text">
      <style:text-properties style:language-asian="en" style:country-asian="GB"/>
    </style:style>
    <style:style style:name="T496" style:parent-style-name="_SingleTxt_GCar" style:family="text">
      <style:text-properties style:language-asian="en" style:country-asian="GB"/>
    </style:style>
    <style:style style:name="T497" style:parent-style-name="_SingleTxt_GCar" style:family="text">
      <style:text-properties style:language-asian="en" style:country-asian="GB"/>
    </style:style>
    <style:style style:name="T498" style:parent-style-name="_SingleTxt_GCar" style:family="text">
      <style:text-properties style:language-asian="en" style:country-asian="GB"/>
    </style:style>
    <style:style style:name="T499" style:parent-style-name="_SingleTxt_GCar" style:family="text">
      <style:text-properties style:language-asian="en" style:country-asian="GB"/>
    </style:style>
    <style:style style:name="T500" style:parent-style-name="_SingleTxt_GCar" style:family="text">
      <style:text-properties style:language-asian="en" style:country-asian="GB"/>
    </style:style>
    <style:style style:name="T501" style:parent-style-name="_SingleTxt_GCar" style:family="text">
      <style:text-properties style:language-asian="en" style:country-asian="GB"/>
    </style:style>
    <style:style style:name="T502" style:parent-style-name="_SingleTxt_GCar" style:family="text">
      <style:text-properties style:language-asian="en" style:country-asian="GB"/>
    </style:style>
    <style:style style:name="T503" style:parent-style-name="_SingleTxt_GCar" style:family="text">
      <style:text-properties style:language-asian="en" style:country-asian="GB"/>
    </style:style>
    <style:style style:name="T504" style:parent-style-name="_SingleTxt_GCar" style:family="text">
      <style:text-properties style:language-asian="en" style:country-asian="GB"/>
    </style:style>
    <style:style style:name="T505" style:parent-style-name="_SingleTxt_GCar" style:family="text">
      <style:text-properties style:language-asian="en" style:country-asian="GB"/>
    </style:style>
    <style:style style:name="T506" style:parent-style-name="_SingleTxt_GCar" style:family="text">
      <style:text-properties style:language-asian="en" style:country-asian="GB"/>
    </style:style>
    <style:style style:name="T507" style:parent-style-name="_SingleTxt_GCar" style:family="text">
      <style:text-properties style:language-asian="en" style:country-asian="GB"/>
    </style:style>
    <style:style style:name="T508" style:parent-style-name="_SingleTxt_GCar" style:family="text">
      <style:text-properties style:language-asian="en" style:country-asian="GB"/>
    </style:style>
    <style:style style:name="T509" style:parent-style-name="_SingleTxt_GCar" style:family="text">
      <style:text-properties style:language-asian="en" style:country-asian="GB"/>
    </style:style>
    <style:style style:name="T510" style:parent-style-name="_SingleTxt_GCar" style:family="text">
      <style:text-properties style:language-asian="en" style:country-asian="GB"/>
    </style:style>
    <style:style style:name="T511" style:parent-style-name="_SingleTxt_GCar" style:family="text">
      <style:text-properties style:language-asian="en" style:country-asian="GB"/>
    </style:style>
    <style:style style:name="T512" style:parent-style-name="註腳參照" style:family="text">
      <style:text-properties style:language-asian="en" style:country-asian="GB"/>
    </style:style>
    <style:style style:name="P513" style:parent-style-name="註腳文字" style:family="paragraph">
      <style:paragraph-properties fo:widows="0" fo:orphans="0">
        <style:tab-stops>
          <style:tab-stop style:type="right" style:position="-0.0791in"/>
        </style:tab-stops>
      </style:paragraph-properties>
    </style:style>
    <style:style style:name="T514" style:parent-style-name="預設段落字型" style:family="text">
      <style:text-properties fo:language="en" fo:country="GB"/>
    </style:style>
    <style:style style:name="T515" style:parent-style-name="預設段落字型" style:family="text">
      <style:text-properties fo:font-style="italic" style:font-style-asian="italic"/>
    </style:style>
    <style:style style:name="T516" style:parent-style-name="預設段落字型" style:family="text">
      <style:text-properties style:font-weight-complex="bold" fo:font-style="italic" style:font-style-asian="italic" style:font-style-complex="italic"/>
    </style:style>
    <style:style style:name="T517" style:parent-style-name="預設段落字型" style:family="text">
      <style:text-properties style:font-weight-complex="bold" style:font-style-complex="italic"/>
    </style:style>
    <style:style style:name="T518" style:parent-style-name="預設段落字型" style:family="text">
      <style:text-properties style:font-weight-complex="bold" style:font-style-complex="italic" fo:language="en" fo:country="GB"/>
    </style:style>
    <style:style style:name="T519" style:parent-style-name="預設段落字型" style:family="text">
      <style:text-properties style:font-weight-complex="bold" style:font-style-complex="italic"/>
    </style:style>
    <style:style style:name="T520" style:parent-style-name="預設段落字型" style:family="text">
      <style:text-properties style:font-weight-complex="bold" style:font-style-complex="italic"/>
    </style:style>
    <style:style style:name="T521" style:parent-style-name="預設段落字型" style:family="text">
      <style:text-properties style:font-weight-complex="bold" style:font-style-complex="italic"/>
    </style:style>
    <style:style style:name="T522" style:parent-style-name="預設段落字型" style:family="text">
      <style:text-properties style:font-weight-complex="bold" style:font-style-complex="italic"/>
    </style:style>
    <style:style style:name="T523" style:parent-style-name="預設段落字型" style:family="text">
      <style:text-properties style:font-weight-complex="bold" style:font-style-complex="italic"/>
    </style:style>
    <style:style style:name="T524" style:parent-style-name="預設段落字型" style:family="text">
      <style:text-properties style:font-weight-complex="bold" style:font-style-complex="italic"/>
    </style:style>
    <style:style style:name="T525" style:parent-style-name="預設段落字型" style:family="text">
      <style:text-properties style:font-weight-complex="bold" style:font-style-complex="italic"/>
    </style:style>
    <style:style style:name="T526" style:parent-style-name="_SingleTxt_GCar" style:family="text">
      <style:text-properties style:language-asian="en" style:country-asian="GB"/>
    </style:style>
    <style:style style:name="P52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528" style:parent-style-name="_SingleTxt_GCar" style:family="text">
      <style:text-properties style:language-asian="en" style:country-asian="GB"/>
    </style:style>
    <style:style style:name="T529" style:parent-style-name="_SingleTxt_GCar" style:family="text">
      <style:text-properties style:language-asian="en" style:country-asian="GB"/>
    </style:style>
    <style:style style:name="T530" style:parent-style-name="_SingleTxt_GCar" style:family="text">
      <style:text-properties style:language-asian="en" style:country-asian="GB"/>
    </style:style>
    <style:style style:name="T531" style:parent-style-name="_SingleTxt_GCar" style:family="text">
      <style:text-properties style:language-asian="en" style:country-asian="GB"/>
    </style:style>
    <style:style style:name="T532" style:parent-style-name="_SingleTxt_GCar" style:family="text">
      <style:text-properties style:language-asian="en" style:country-asian="GB"/>
    </style:style>
    <style:style style:name="T533" style:parent-style-name="註腳參照" style:family="text">
      <style:text-properties style:language-asian="en" style:country-asian="GB"/>
    </style:style>
    <style:style style:name="P534" style:parent-style-name="註腳文字" style:family="paragraph">
      <style:paragraph-properties fo:widows="0" fo:orphans="0">
        <style:tab-stops>
          <style:tab-stop style:type="right" style:position="-0.0791in"/>
        </style:tab-stops>
      </style:paragraph-properties>
    </style:style>
    <style:style style:name="T535" style:parent-style-name="預設段落字型" style:family="text">
      <style:text-properties style:font-style-complex="italic"/>
    </style:style>
    <style:style style:name="T536" style:parent-style-name="預設段落字型" style:family="text">
      <style:text-properties style:font-style-complex="italic"/>
    </style:style>
    <style:style style:name="T537" style:parent-style-name="預設段落字型" style:family="text">
      <style:text-properties style:font-style-complex="italic"/>
    </style:style>
    <style:style style:name="T538" style:parent-style-name="預設段落字型" style:family="text">
      <style:text-properties style:font-style-complex="italic"/>
    </style:style>
    <style:style style:name="T539" style:parent-style-name="預設段落字型" style:family="text">
      <style:text-properties style:font-style-complex="italic"/>
    </style:style>
    <style:style style:name="T540" style:parent-style-name="預設段落字型" style:family="text">
      <style:text-properties style:font-style-complex="italic"/>
    </style:style>
    <style:style style:name="T541" style:parent-style-name="預設段落字型" style:family="text">
      <style:text-properties style:font-style-complex="italic"/>
    </style:style>
    <style:style style:name="T542" style:parent-style-name="預設段落字型" style:family="text">
      <style:text-properties fo:font-style="italic" style:font-style-asian="italic" fo:language="en" fo:country="US"/>
    </style:style>
    <style:style style:name="T543" style:parent-style-name="預設段落字型" style:family="text">
      <style:text-properties fo:font-style="italic" style:font-style-asian="italic" fo:language="en" fo:country="US"/>
    </style:style>
    <style:style style:name="T544" style:parent-style-name="預設段落字型" style:family="text">
      <style:text-properties fo:language="en" fo:country="US"/>
    </style:style>
    <style:style style:name="T545" style:parent-style-name="預設段落字型" style:family="text">
      <style:text-properties fo:language="en" fo:country="GB"/>
    </style:style>
    <style:style style:name="T546" style:parent-style-name="預設段落字型" style:family="text">
      <style:text-properties fo:language="en" fo:country="GB"/>
    </style:style>
    <style:style style:name="T547" style:parent-style-name="_SingleTxt_GCar" style:family="text">
      <style:text-properties style:language-asian="en" style:country-asian="GB"/>
    </style:style>
    <style:style style:name="T548" style:parent-style-name="_SingleTxt_GCar" style:family="text">
      <style:text-properties style:language-asian="en" style:country-asian="GB"/>
    </style:style>
    <style:style style:name="T549" style:parent-style-name="_SingleTxt_GCar" style:family="text">
      <style:text-properties style:language-asian="en" style:country-asian="GB"/>
    </style:style>
    <style:style style:name="T550" style:parent-style-name="_SingleTxt_GCar" style:family="text">
      <style:text-properties style:language-asian="en" style:country-asian="GB"/>
    </style:style>
    <style:style style:name="T551" style:parent-style-name="_SingleTxt_GCar" style:family="text">
      <style:text-properties style:language-asian="en" style:country-asian="GB"/>
    </style:style>
    <style:style style:name="T552" style:parent-style-name="_SingleTxt_GCar" style:family="text">
      <style:text-properties style:language-asian="en" style:country-asian="GB"/>
    </style:style>
    <style:style style:name="T553" style:parent-style-name="註腳參照" style:family="text">
      <style:text-properties style:language-asian="en" style:country-asian="GB"/>
    </style:style>
    <style:style style:name="P554" style:parent-style-name="註腳文字" style:family="paragraph">
      <style:paragraph-properties fo:widows="0" fo:orphans="0">
        <style:tab-stops>
          <style:tab-stop style:type="right" style:position="-0.0791in"/>
        </style:tab-stops>
      </style:paragraph-properties>
    </style:style>
    <style:style style:name="T555" style:parent-style-name="預設段落字型" style:family="text">
      <style:text-properties fo:language="en" fo:country="GB"/>
    </style:style>
    <style:style style:name="T556" style:parent-style-name="預設段落字型" style:family="text">
      <style:text-properties fo:language="en" fo:country="GB"/>
    </style:style>
    <style:style style:name="T557" style:parent-style-name="預設段落字型" style:family="text">
      <style:text-properties fo:language="en" fo:country="GB"/>
    </style:style>
    <style:style style:name="T558" style:parent-style-name="預設段落字型" style:family="text">
      <style:text-properties fo:language="en" fo:country="GB"/>
    </style:style>
    <style:style style:name="T559" style:parent-style-name="預設段落字型" style:family="text">
      <style:text-properties fo:language="en" fo:country="GB"/>
    </style:style>
    <style:style style:name="T560" style:parent-style-name="預設段落字型" style:family="text">
      <style:text-properties fo:language="en" fo:country="GB"/>
    </style:style>
    <style:style style:name="T561" style:parent-style-name="預設段落字型" style:family="text">
      <style:text-properties fo:language="en" fo:country="GB"/>
    </style:style>
    <style:style style:name="T562" style:parent-style-name="預設段落字型" style:family="text">
      <style:text-properties fo:language="en" fo:country="GB"/>
    </style:style>
    <style:style style:name="T563" style:parent-style-name="預設段落字型" style:family="text">
      <style:text-properties fo:language="en" fo:country="GB"/>
    </style:style>
    <style:style style:name="T564" style:parent-style-name="預設段落字型" style:family="text">
      <style:text-properties fo:language="en" fo:country="GB"/>
    </style:style>
    <style:style style:name="T565" style:parent-style-name="預設段落字型" style:family="text">
      <style:text-properties fo:language="en" fo:country="GB"/>
    </style:style>
    <style:style style:name="T566" style:parent-style-name="預設段落字型" style:family="text">
      <style:text-properties fo:language="en" fo:country="GB"/>
    </style:style>
    <style:style style:name="T567" style:parent-style-name="預設段落字型" style:family="text">
      <style:text-properties fo:language="en" fo:country="GB"/>
    </style:style>
    <style:style style:name="T568" style:parent-style-name="預設段落字型" style:family="text">
      <style:text-properties fo:language="en" fo:country="GB"/>
    </style:style>
    <style:style style:name="T569" style:parent-style-name="預設段落字型" style:family="text">
      <style:text-properties fo:language="en" fo:country="GB"/>
    </style:style>
    <style:style style:name="T570" style:parent-style-name="_SingleTxt_GCar" style:family="text">
      <style:text-properties style:language-asian="en" style:country-asian="GB"/>
    </style:style>
    <style:style style:name="T571" style:parent-style-name="_SingleTxt_GCar" style:family="text">
      <style:text-properties style:language-asian="en" style:country-asian="GB"/>
    </style:style>
    <style:style style:name="T572" style:parent-style-name="_SingleTxt_GCar" style:family="text">
      <style:text-properties style:language-asian="en" style:country-asian="GB"/>
    </style:style>
    <style:style style:name="P57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574" style:parent-style-name="_SingleTxt_GCar" style:family="text">
      <style:text-properties style:language-asian="en" style:country-asian="GB"/>
    </style:style>
    <style:style style:name="T575" style:parent-style-name="_SingleTxt_GCar" style:family="text">
      <style:text-properties style:language-asian="en" style:country-asian="GB"/>
    </style:style>
    <style:style style:name="T576" style:parent-style-name="_SingleTxt_GCar" style:family="text">
      <style:text-properties style:language-asian="en" style:country-asian="GB"/>
    </style:style>
    <style:style style:name="T577" style:parent-style-name="_SingleTxt_GCar" style:family="text">
      <style:text-properties style:language-asian="en" style:country-asian="GB"/>
    </style:style>
    <style:style style:name="T578" style:parent-style-name="_SingleTxt_GCar" style:family="text">
      <style:text-properties style:language-asian="en" style:country-asian="GB"/>
    </style:style>
    <style:style style:name="T579" style:parent-style-name="註腳參照" style:family="text">
      <style:text-properties style:language-asian="en" style:country-asian="GB"/>
    </style:style>
    <style:style style:name="P580" style:parent-style-name="註腳文字" style:family="paragraph">
      <style:paragraph-properties fo:widows="0" fo:orphans="0">
        <style:tab-stops>
          <style:tab-stop style:type="right" style:position="-0.0791in"/>
        </style:tab-stops>
      </style:paragraph-properties>
    </style:style>
    <style:style style:name="T581" style:parent-style-name="預設段落字型" style:family="text">
      <style:text-properties fo:language="en" fo:country="GB"/>
    </style:style>
    <style:style style:name="T582" style:parent-style-name="預設段落字型" style:family="text">
      <style:text-properties style:font-style-complex="italic" fo:language="en" fo:country="GB"/>
    </style:style>
    <style:style style:name="T583" style:parent-style-name="預設段落字型" style:family="text">
      <style:text-properties style:font-style-complex="italic" fo:language="en" fo:country="GB"/>
    </style:style>
    <style:style style:name="T584" style:parent-style-name="預設段落字型" style:family="text">
      <style:text-properties style:font-style-complex="italic" fo:language="en" fo:country="GB"/>
    </style:style>
    <style:style style:name="T585" style:parent-style-name="預設段落字型" style:family="text">
      <style:text-properties style:font-style-complex="italic" fo:language="en" fo:country="GB"/>
    </style:style>
    <style:style style:name="T586" style:parent-style-name="預設段落字型" style:family="text">
      <style:text-properties fo:font-style="italic" style:font-style-asian="italic" style:font-style-complex="italic" fo:language="en" fo:country="GB"/>
    </style:style>
    <style:style style:name="T587" style:parent-style-name="預設段落字型" style:family="text">
      <style:text-properties style:font-style-complex="italic" fo:language="en" fo:country="GB"/>
    </style:style>
    <style:style style:name="T588" style:parent-style-name="預設段落字型" style:family="text">
      <style:text-properties fo:language="en" fo:country="GB"/>
    </style:style>
    <style:style style:name="T589" style:parent-style-name="預設段落字型" style:family="text">
      <style:text-properties fo:font-style="italic" style:font-style-asian="italic" fo:language="en" fo:country="GB"/>
    </style:style>
    <style:style style:name="T590" style:parent-style-name="預設段落字型" style:family="text">
      <style:text-properties fo:language="en" fo:country="GB"/>
    </style:style>
    <style:style style:name="T591" style:parent-style-name="預設段落字型" style:family="text">
      <style:text-properties fo:font-style="italic" style:font-style-asian="italic" fo:language="en" fo:country="GB"/>
    </style:style>
    <style:style style:name="T592" style:parent-style-name="預設段落字型" style:family="text">
      <style:text-properties fo:language="en" fo:country="GB"/>
    </style:style>
    <style:style style:name="T593" style:parent-style-name="預設段落字型" style:family="text">
      <style:text-properties fo:language="en" fo:country="GB"/>
    </style:style>
    <style:style style:name="T594" style:parent-style-name="預設段落字型" style:family="text">
      <style:text-properties style:font-name-asian="Calibri" style:language-asian="en" style:country-asian="GB"/>
    </style:style>
    <style:style style:name="T595" style:parent-style-name="預設段落字型" style:family="text">
      <style:text-properties style:font-name-asian="Calibri" style:language-asian="en" style:country-asian="GB"/>
    </style:style>
    <style:style style:name="T596" style:parent-style-name="預設段落字型" style:family="text">
      <style:text-properties style:font-name-asian="Calibri" style:language-asian="en" style:country-asian="GB"/>
    </style:style>
    <style:style style:name="T597" style:parent-style-name="預設段落字型" style:family="text">
      <style:text-properties style:font-name-asian="Calibri" style:font-weight-complex="bold"/>
    </style:style>
    <style:style style:name="T598" style:parent-style-name="預設段落字型" style:family="text">
      <style:text-properties style:font-name-asian="Calibri" style:font-weight-complex="bold"/>
    </style:style>
    <style:style style:name="T599" style:parent-style-name="預設段落字型" style:family="text">
      <style:text-properties style:font-name-asian="Calibri" style:font-weight-complex="bold"/>
    </style:style>
    <style:style style:name="P60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601" style:parent-style-name="_SingleTxt_GCar" style:family="text">
      <style:text-properties style:language-asian="en" style:country-asian="GB"/>
    </style:style>
    <style:style style:name="T602" style:parent-style-name="_SingleTxt_GCar" style:family="text">
      <style:text-properties style:language-asian="en" style:country-asian="GB"/>
    </style:style>
    <style:style style:name="T603" style:parent-style-name="_SingleTxt_GCar" style:family="text">
      <style:text-properties style:language-asian="en" style:country-asian="GB"/>
    </style:style>
    <style:style style:name="T604" style:parent-style-name="_SingleTxt_GCar" style:family="text">
      <style:text-properties style:language-asian="en" style:country-asian="GB"/>
    </style:style>
    <style:style style:name="T605" style:parent-style-name="_SingleTxt_GCar" style:family="text">
      <style:text-properties style:language-asian="en" style:country-asian="GB"/>
    </style:style>
    <style:style style:name="T606" style:parent-style-name="_SingleTxt_GCar" style:family="text">
      <style:text-properties style:language-asian="en" style:country-asian="GB"/>
    </style:style>
    <style:style style:name="T607" style:parent-style-name="_SingleTxt_GCar" style:family="text">
      <style:text-properties style:language-asian="en" style:country-asian="GB"/>
    </style:style>
    <style:style style:name="T608" style:parent-style-name="_SingleTxt_GCar" style:family="text">
      <style:text-properties style:language-asian="en" style:country-asian="GB"/>
    </style:style>
    <style:style style:name="T609" style:parent-style-name="_SingleTxt_GCar" style:family="text">
      <style:text-properties style:language-asian="en" style:country-asian="GB"/>
    </style:style>
    <style:style style:name="T610" style:parent-style-name="_SingleTxt_GCar" style:family="text">
      <style:text-properties style:language-asian="en" style:country-asian="GB"/>
    </style:style>
    <style:style style:name="T611" style:parent-style-name="_SingleTxt_GCar" style:family="text">
      <style:text-properties style:language-asian="en" style:country-asian="GB"/>
    </style:style>
    <style:style style:name="T612" style:parent-style-name="_SingleTxt_GCar" style:family="text">
      <style:text-properties style:language-asian="en" style:country-asian="GB"/>
    </style:style>
    <style:style style:name="T613" style:parent-style-name="_SingleTxt_GCar" style:family="text">
      <style:text-properties style:language-asian="en" style:country-asian="GB"/>
    </style:style>
    <style:style style:name="T614" style:parent-style-name="_SingleTxt_GCar" style:family="text">
      <style:text-properties style:language-asian="en" style:country-asian="GB"/>
    </style:style>
    <style:style style:name="T615" style:parent-style-name="_SingleTxt_GCar" style:family="text">
      <style:text-properties style:language-asian="en" style:country-asian="GB"/>
    </style:style>
    <style:style style:name="T616" style:parent-style-name="_SingleTxt_GCar" style:family="text">
      <style:text-properties style:language-asian="en" style:country-asian="GB"/>
    </style:style>
    <style:style style:name="T617" style:parent-style-name="註腳參照" style:family="text">
      <style:text-properties style:language-asian="en" style:country-asian="GB"/>
    </style:style>
    <style:style style:name="P618" style:parent-style-name="註腳文字" style:family="paragraph">
      <style:paragraph-properties fo:widows="0" fo:orphans="0">
        <style:tab-stops>
          <style:tab-stop style:type="right" style:position="-0.0791in"/>
        </style:tab-stops>
      </style:paragraph-properties>
    </style:style>
    <style:style style:name="T619" style:parent-style-name="預設段落字型" style:family="text">
      <style:text-properties style:font-style-complex="italic"/>
    </style:style>
    <style:style style:name="T620" style:parent-style-name="預設段落字型" style:family="text">
      <style:text-properties style:font-style-complex="italic" fo:language="en" fo:country="US"/>
    </style:style>
    <style:style style:name="T621" style:parent-style-name="預設段落字型" style:family="text">
      <style:text-properties style:font-style-complex="italic"/>
    </style:style>
    <style:style style:name="T622" style:parent-style-name="預設段落字型" style:family="text">
      <style:text-properties style:font-style-complex="italic" fo:language="en" fo:country="US"/>
    </style:style>
    <style:style style:name="T623" style:parent-style-name="預設段落字型" style:family="text">
      <style:text-properties style:font-style-complex="italic"/>
    </style:style>
    <style:style style:name="T624" style:parent-style-name="預設段落字型" style:family="text">
      <style:text-properties style:font-style-complex="italic" fo:language="en" fo:country="US"/>
    </style:style>
    <style:style style:name="T625" style:parent-style-name="預設段落字型" style:family="text">
      <style:text-properties fo:font-style="italic" style:font-style-asian="italic" style:font-style-complex="italic" fo:language="en" fo:country="US"/>
    </style:style>
    <style:style style:name="T626" style:parent-style-name="預設段落字型" style:family="text">
      <style:text-properties fo:language="en" fo:country="US"/>
    </style:style>
    <style:style style:name="T627" style:parent-style-name="_SingleTxt_GCar" style:family="text">
      <style:text-properties style:language-asian="en" style:country-asian="GB"/>
    </style:style>
    <style:style style:name="T628" style:parent-style-name="_SingleTxt_GCar" style:family="text">
      <style:text-properties style:language-asian="en" style:country-asian="GB"/>
    </style:style>
    <style:style style:name="T629" style:parent-style-name="_SingleTxt_GCar" style:family="text">
      <style:text-properties style:language-asian="en" style:country-asian="GB"/>
    </style:style>
    <style:style style:name="T630" style:parent-style-name="_SingleTxt_GCar" style:family="text">
      <style:text-properties style:language-asian="en" style:country-asian="GB"/>
    </style:style>
    <style:style style:name="T631" style:parent-style-name="_SingleTxt_GCar" style:family="text">
      <style:text-properties style:language-asian="en" style:country-asian="GB"/>
    </style:style>
    <style:style style:name="T632" style:parent-style-name="_SingleTxt_GCar" style:family="text">
      <style:text-properties style:language-asian="en" style:country-asian="GB"/>
    </style:style>
    <style:style style:name="T633" style:parent-style-name="_SingleTxt_GCar" style:family="text">
      <style:text-properties style:language-asian="en" style:country-asian="GB"/>
    </style:style>
    <style:style style:name="T634" style:parent-style-name="_SingleTxt_GCar" style:family="text">
      <style:text-properties style:language-asian="en" style:country-asian="GB"/>
    </style:style>
    <style:style style:name="T635" style:parent-style-name="_SingleTxt_GCar" style:family="text">
      <style:text-properties style:language-asian="en" style:country-asian="GB"/>
    </style:style>
    <style:style style:name="T636" style:parent-style-name="_SingleTxt_GCar" style:family="text">
      <style:text-properties style:language-asian="en" style:country-asian="GB"/>
    </style:style>
    <style:style style:name="T637" style:parent-style-name="_SingleTxt_GCar" style:family="text">
      <style:text-properties style:language-asian="en" style:country-asian="GB"/>
    </style:style>
    <style:style style:name="T638" style:parent-style-name="_SingleTxt_GCar" style:family="text">
      <style:text-properties style:language-asian="en" style:country-asian="GB"/>
    </style:style>
    <style:style style:name="T639" style:parent-style-name="_SingleTxt_GCar" style:family="text">
      <style:text-properties style:language-asian="en" style:country-asian="GB"/>
    </style:style>
    <style:style style:name="T640" style:parent-style-name="_SingleTxt_GCar" style:family="text">
      <style:text-properties style:language-asian="en" style:country-asian="GB"/>
    </style:style>
    <style:style style:name="T641" style:parent-style-name="_SingleTxt_GCar" style:family="text">
      <style:text-properties style:language-asian="en" style:country-asian="GB"/>
    </style:style>
    <style:style style:name="T642" style:parent-style-name="_SingleTxt_GCar" style:family="text">
      <style:text-properties style:language-asian="en" style:country-asian="GB"/>
    </style:style>
    <style:style style:name="T643" style:parent-style-name="_SingleTxt_GCar" style:family="text">
      <style:text-properties style:language-asian="en" style:country-asian="GB"/>
    </style:style>
    <style:style style:name="T644" style:parent-style-name="_SingleTxt_GCar" style:family="text">
      <style:text-properties style:language-asian="en" style:country-asian="GB"/>
    </style:style>
    <style:style style:name="T645" style:parent-style-name="註腳參照" style:family="text">
      <style:text-properties style:language-asian="en" style:country-asian="GB"/>
    </style:style>
    <style:style style:name="P646" style:parent-style-name="註腳文字" style:family="paragraph">
      <style:paragraph-properties fo:widows="0" fo:orphans="0">
        <style:tab-stops>
          <style:tab-stop style:type="right" style:position="-0.0791in"/>
        </style:tab-stops>
      </style:paragraph-properties>
    </style:style>
    <style:style style:name="T647" style:parent-style-name="預設段落字型" style:family="text">
      <style:text-properties style:font-style-complex="italic"/>
    </style:style>
    <style:style style:name="T648" style:parent-style-name="預設段落字型" style:family="text">
      <style:text-properties style:font-style-complex="italic" fo:language="en" fo:country="US"/>
    </style:style>
    <style:style style:name="T649" style:parent-style-name="預設段落字型" style:family="text">
      <style:text-properties style:font-style-complex="italic"/>
    </style:style>
    <style:style style:name="T650" style:parent-style-name="預設段落字型" style:family="text">
      <style:text-properties style:font-style-complex="italic" fo:language="en" fo:country="US"/>
    </style:style>
    <style:style style:name="T651" style:parent-style-name="預設段落字型" style:family="text">
      <style:text-properties style:font-style-complex="italic"/>
    </style:style>
    <style:style style:name="T652" style:parent-style-name="預設段落字型" style:family="text">
      <style:text-properties style:font-style-complex="italic" fo:language="en" fo:country="US"/>
    </style:style>
    <style:style style:name="T653" style:parent-style-name="預設段落字型" style:family="text">
      <style:text-properties fo:font-style="italic" style:font-style-asian="italic" style:font-style-complex="italic"/>
    </style:style>
    <style:style style:name="T654" style:parent-style-name="預設段落字型" style:family="text">
      <style:text-properties style:font-style-complex="italic"/>
    </style:style>
    <style:style style:name="T655" style:parent-style-name="預設段落字型" style:family="text">
      <style:text-properties style:font-style-complex="italic"/>
    </style:style>
    <style:style style:name="T656" style:parent-style-name="預設段落字型" style:family="text">
      <style:text-properties fo:font-style="italic" style:font-style-asian="italic" fo:language="en" fo:country="US"/>
    </style:style>
    <style:style style:name="T657" style:parent-style-name="預設段落字型" style:family="text">
      <style:text-properties fo:language="en" fo:country="US"/>
    </style:style>
    <style:style style:name="T658" style:parent-style-name="_SingleTxt_GCar" style:family="text">
      <style:text-properties style:language-asian="en" style:country-asian="GB"/>
    </style:style>
    <style:style style:name="T659" style:parent-style-name="_SingleTxt_GCar" style:family="text">
      <style:text-properties style:language-asian="en" style:country-asian="GB"/>
    </style:style>
    <style:style style:name="T660" style:parent-style-name="_SingleTxt_GCar" style:family="text">
      <style:text-properties style:language-asian="en" style:country-asian="GB"/>
    </style:style>
    <style:style style:name="P66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662" style:parent-style-name="_SingleTxt_GCar" style:family="text">
      <style:text-properties style:language-asian="en" style:country-asian="GB"/>
    </style:style>
    <style:style style:name="T663" style:parent-style-name="_SingleTxt_GCar" style:family="text">
      <style:text-properties style:language-asian="en" style:country-asian="GB"/>
    </style:style>
    <style:style style:name="T664" style:parent-style-name="_SingleTxt_GCar" style:family="text">
      <style:text-properties style:language-asian="en" style:country-asian="GB"/>
    </style:style>
    <style:style style:name="T665" style:parent-style-name="_SingleTxt_GCar" style:family="text">
      <style:text-properties style:language-asian="en" style:country-asian="GB"/>
    </style:style>
    <style:style style:name="T666" style:parent-style-name="_SingleTxt_GCar" style:family="text">
      <style:text-properties style:language-asian="en" style:country-asian="GB"/>
    </style:style>
    <style:style style:name="T667" style:parent-style-name="_SingleTxt_GCar" style:family="text">
      <style:text-properties style:language-asian="en" style:country-asian="GB"/>
    </style:style>
    <style:style style:name="T668" style:parent-style-name="_SingleTxt_GCar" style:family="text">
      <style:text-properties style:language-asian="en" style:country-asian="GB"/>
    </style:style>
    <style:style style:name="T669" style:parent-style-name="_SingleTxt_GCar" style:family="text">
      <style:text-properties style:language-asian="en" style:country-asian="GB"/>
    </style:style>
    <style:style style:name="T670" style:parent-style-name="_SingleTxt_GCar" style:family="text">
      <style:text-properties style:language-asian="en" style:country-asian="GB"/>
    </style:style>
    <style:style style:name="T671" style:parent-style-name="_SingleTxt_GCar" style:family="text">
      <style:text-properties style:language-asian="en" style:country-asian="GB"/>
    </style:style>
    <style:style style:name="T672" style:parent-style-name="_SingleTxt_GCar" style:family="text">
      <style:text-properties style:language-asian="en" style:country-asian="GB"/>
    </style:style>
    <style:style style:name="T673" style:parent-style-name="_SingleTxt_GCar" style:family="text">
      <style:text-properties style:language-asian="en" style:country-asian="GB"/>
    </style:style>
    <style:style style:name="T674" style:parent-style-name="_SingleTxt_GCar" style:family="text">
      <style:text-properties style:language-asian="en" style:country-asian="GB"/>
    </style:style>
    <style:style style:name="T675" style:parent-style-name="_SingleTxt_GCar" style:family="text">
      <style:text-properties style:language-asian="en" style:country-asian="GB"/>
    </style:style>
    <style:style style:name="T676" style:parent-style-name="_SingleTxt_GCar" style:family="text">
      <style:text-properties style:language-asian="en" style:country-asian="GB"/>
    </style:style>
    <style:style style:name="T677" style:parent-style-name="_SingleTxt_GCar" style:family="text">
      <style:text-properties style:language-asian="en" style:country-asian="GB"/>
    </style:style>
    <style:style style:name="T678" style:parent-style-name="_SingleTxt_GCar" style:family="text">
      <style:text-properties style:language-asian="en" style:country-asian="GB"/>
    </style:style>
    <style:style style:name="T679" style:parent-style-name="_SingleTxt_GCar" style:family="text">
      <style:text-properties style:language-asian="en" style:country-asian="GB"/>
    </style:style>
    <style:style style:name="T680" style:parent-style-name="_SingleTxt_GCar" style:family="text">
      <style:text-properties style:language-asian="en" style:country-asian="GB"/>
    </style:style>
    <style:style style:name="T681" style:parent-style-name="_SingleTxt_GCar" style:family="text">
      <style:text-properties style:language-asian="en" style:country-asian="GB"/>
    </style:style>
    <style:style style:name="T682" style:parent-style-name="_SingleTxt_GCar" style:family="text">
      <style:text-properties style:language-asian="en" style:country-asian="GB"/>
    </style:style>
    <style:style style:name="T683" style:parent-style-name="_SingleTxt_GCar" style:family="text">
      <style:text-properties style:language-asian="en" style:country-asian="GB"/>
    </style:style>
    <style:style style:name="T684" style:parent-style-name="_SingleTxt_GCar" style:family="text">
      <style:text-properties style:language-asian="en" style:country-asian="GB"/>
    </style:style>
    <style:style style:name="T685" style:parent-style-name="_SingleTxt_GCar" style:family="text">
      <style:text-properties style:language-asian="en" style:country-asian="GB"/>
    </style:style>
    <style:style style:name="T686" style:parent-style-name="_SingleTxt_GCar" style:family="text">
      <style:text-properties style:language-asian="en" style:country-asian="GB"/>
    </style:style>
    <style:style style:name="P68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688" style:parent-style-name="_SingleTxt_GCar" style:family="text">
      <style:text-properties style:language-asian="en" style:country-asian="GB"/>
    </style:style>
    <style:style style:name="T689" style:parent-style-name="_SingleTxt_GCar" style:family="text">
      <style:text-properties style:language-asian="en" style:country-asian="GB"/>
    </style:style>
    <style:style style:name="T690" style:parent-style-name="_SingleTxt_GCar" style:family="text">
      <style:text-properties style:language-asian="en" style:country-asian="GB"/>
    </style:style>
    <style:style style:name="T691" style:parent-style-name="_SingleTxt_GCar" style:family="text">
      <style:text-properties style:language-asian="en" style:country-asian="GB"/>
    </style:style>
    <style:style style:name="T692" style:parent-style-name="_SingleTxt_GCar" style:family="text">
      <style:text-properties style:language-asian="en" style:country-asian="GB"/>
    </style:style>
    <style:style style:name="T693" style:parent-style-name="_SingleTxt_GCar" style:family="text">
      <style:text-properties style:language-asian="en" style:country-asian="GB"/>
    </style:style>
    <style:style style:name="P694" style:parent-style-name="_H_Ch_G" style:family="paragraph">
      <style:text-properties style:font-name-asian="Calibri" style:language-asian="en" style:country-asian="GB"/>
    </style:style>
    <style:style style:name="P695" style:parent-style-name="_H_1_G" style:family="paragraph">
      <style:text-properties style:font-name-asian="Calibri" style:language-asian="en" style:country-asian="GB"/>
    </style:style>
    <style:style style:name="P69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697" style:parent-style-name="_SingleTxt_GCar" style:family="text">
      <style:text-properties style:language-asian="en" style:country-asian="GB"/>
    </style:style>
    <style:style style:name="T698" style:parent-style-name="_SingleTxt_GCar" style:family="text">
      <style:text-properties style:language-asian="en" style:country-asian="GB"/>
    </style:style>
    <style:style style:name="T699" style:parent-style-name="_SingleTxt_GCar" style:family="text">
      <style:text-properties style:language-asian="en" style:country-asian="GB"/>
    </style:style>
    <style:style style:name="T700" style:parent-style-name="_SingleTxt_GCar" style:family="text">
      <style:text-properties style:language-asian="en" style:country-asian="GB"/>
    </style:style>
    <style:style style:name="T701" style:parent-style-name="_SingleTxt_GCar" style:family="text">
      <style:text-properties style:language-asian="en" style:country-asian="GB"/>
    </style:style>
    <style:style style:name="T702" style:parent-style-name="_SingleTxt_GCar" style:family="text">
      <style:text-properties style:language-asian="en" style:country-asian="GB"/>
    </style:style>
    <style:style style:name="T703" style:parent-style-name="_SingleTxt_GCar" style:family="text">
      <style:text-properties style:language-asian="en" style:country-asian="GB"/>
    </style:style>
    <style:style style:name="T704" style:parent-style-name="_SingleTxt_GCar" style:family="text">
      <style:text-properties style:language-asian="en" style:country-asian="GB"/>
    </style:style>
    <style:style style:name="P705"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706" style:parent-style-name="_SingleTxt_GCar" style:family="text">
      <style:text-properties style:language-asian="en" style:country-asian="GB"/>
    </style:style>
    <style:style style:name="T707" style:parent-style-name="註腳參照" style:family="text">
      <style:text-properties style:language-asian="en" style:country-asian="GB"/>
    </style:style>
    <style:style style:name="P708" style:parent-style-name="註腳文字" style:family="paragraph">
      <style:paragraph-properties fo:widows="0" fo:orphans="0">
        <style:tab-stops>
          <style:tab-stop style:type="right" style:position="-0.0791in"/>
        </style:tab-stops>
      </style:paragraph-properties>
    </style:style>
    <style:style style:name="T709" style:parent-style-name="預設段落字型" style:family="text">
      <style:text-properties style:font-style-complex="italic" fo:language="en" fo:country="US"/>
    </style:style>
    <style:style style:name="T710" style:parent-style-name="預設段落字型" style:family="text">
      <style:text-properties style:font-style-complex="italic"/>
    </style:style>
    <style:style style:name="T711" style:parent-style-name="預設段落字型" style:family="text">
      <style:text-properties style:font-style-complex="italic" fo:language="en" fo:country="US"/>
    </style:style>
    <style:style style:name="T712" style:parent-style-name="預設段落字型" style:family="text">
      <style:text-properties style:font-style-complex="italic"/>
    </style:style>
    <style:style style:name="T713" style:parent-style-name="預設段落字型" style:family="text">
      <style:text-properties style:font-style-complex="italic" fo:language="en" fo:country="US"/>
    </style:style>
    <style:style style:name="T714" style:parent-style-name="預設段落字型" style:family="text">
      <style:text-properties style:font-style-complex="italic"/>
    </style:style>
    <style:style style:name="T715" style:parent-style-name="預設段落字型" style:family="text">
      <style:text-properties style:font-style-complex="italic" fo:language="en" fo:country="US"/>
    </style:style>
    <style:style style:name="T716" style:parent-style-name="預設段落字型" style:family="text">
      <style:text-properties style:font-style-complex="italic"/>
    </style:style>
    <style:style style:name="T717" style:parent-style-name="預設段落字型" style:family="text">
      <style:text-properties style:font-style-complex="italic" fo:language="en" fo:country="US"/>
    </style:style>
    <style:style style:name="T718" style:parent-style-name="預設段落字型" style:family="text">
      <style:text-properties style:font-style-complex="italic"/>
    </style:style>
    <style:style style:name="T719" style:parent-style-name="預設段落字型" style:family="text">
      <style:text-properties style:font-style-complex="italic"/>
    </style:style>
    <style:style style:name="T720" style:parent-style-name="預設段落字型" style:family="text">
      <style:text-properties fo:font-style="italic" style:font-style-asian="italic" fo:language="en" fo:country="US"/>
    </style:style>
    <style:style style:name="T721" style:parent-style-name="預設段落字型" style:family="text">
      <style:text-properties fo:language="en" fo:country="US"/>
    </style:style>
    <style:style style:name="T722" style:parent-style-name="預設段落字型" style:family="text">
      <style:text-properties fo:font-style="italic" style:font-style-asian="italic" fo:language="en" fo:country="US"/>
    </style:style>
    <style:style style:name="T723" style:parent-style-name="預設段落字型" style:family="text">
      <style:text-properties fo:language="en" fo:country="US"/>
    </style:style>
    <style:style style:name="T724" style:parent-style-name="預設段落字型" style:family="text">
      <style:text-properties fo:language="en" fo:country="US"/>
    </style:style>
    <style:style style:name="T725" style:parent-style-name="預設段落字型" style:family="text">
      <style:text-properties fo:language="en" fo:country="US"/>
    </style:style>
    <style:style style:name="T726" style:parent-style-name="預設段落字型" style:family="text">
      <style:text-properties fo:language="en" fo:country="US"/>
    </style:style>
    <style:style style:name="T727" style:parent-style-name="預設段落字型" style:family="text">
      <style:text-properties fo:language="en" fo:country="US"/>
    </style:style>
    <style:style style:name="T728" style:parent-style-name="預設段落字型" style:family="text">
      <style:text-properties fo:language="en" fo:country="GB"/>
    </style:style>
    <style:style style:name="P729" style:parent-style-name="註腳文字" style:family="paragraph">
      <style:paragraph-properties fo:widows="0" fo:orphans="0">
        <style:tab-stops>
          <style:tab-stop style:type="right" style:position="-0.0791in"/>
        </style:tab-stops>
      </style:paragraph-properties>
      <style:text-properties fo:language="en" fo:country="GB"/>
    </style:style>
    <style:style style:name="T730" style:parent-style-name="_SingleTxt_GCar" style:family="text">
      <style:text-properties style:language-asian="en" style:country-asian="GB"/>
    </style:style>
    <style:style style:name="T731" style:parent-style-name="_SingleTxt_GCar" style:family="text">
      <style:text-properties style:language-asian="en" style:country-asian="GB"/>
    </style:style>
    <style:style style:name="T732" style:parent-style-name="_SingleTxt_GCar" style:family="text">
      <style:text-properties style:language-asian="en" style:country-asian="GB"/>
    </style:style>
    <style:style style:name="T733" style:parent-style-name="_SingleTxt_GCar" style:family="text">
      <style:text-properties style:language-asian="en" style:country-asian="GB"/>
    </style:style>
    <style:style style:name="T734" style:parent-style-name="_SingleTxt_GCar" style:family="text">
      <style:text-properties style:language-asian="en" style:country-asian="GB"/>
    </style:style>
    <style:style style:name="T735" style:parent-style-name="_SingleTxt_GCar" style:family="text">
      <style:text-properties style:language-asian="en" style:country-asian="GB"/>
    </style:style>
    <style:style style:name="T736" style:parent-style-name="_SingleTxt_GCar" style:family="text">
      <style:text-properties style:language-asian="en" style:country-asian="GB"/>
    </style:style>
    <style:style style:name="T737" style:parent-style-name="_SingleTxt_GCar" style:family="text">
      <style:text-properties style:language-asian="en" style:country-asian="GB"/>
    </style:style>
    <style:style style:name="T738" style:parent-style-name="_SingleTxt_GCar" style:family="text">
      <style:text-properties style:language-asian="en" style:country-asian="GB"/>
    </style:style>
    <style:style style:name="T739" style:parent-style-name="_SingleTxt_GCar" style:family="text">
      <style:text-properties style:language-asian="en" style:country-asian="GB"/>
    </style:style>
    <style:style style:name="T740" style:parent-style-name="_SingleTxt_GCar" style:family="text">
      <style:text-properties style:language-asian="en" style:country-asian="GB"/>
    </style:style>
    <style:style style:name="T741" style:parent-style-name="_SingleTxt_GCar" style:family="text">
      <style:text-properties style:language-asian="en" style:country-asian="GB"/>
    </style:style>
    <style:style style:name="P742" style:parent-style-name="_H_1_G" style:family="paragraph">
      <style:text-properties style:font-name-asian="Calibri"/>
    </style:style>
    <style:style style:name="P743" style:parent-style-name="_H_23_G" style:family="paragraph">
      <style:text-properties style:font-name-asian="Calibri"/>
    </style:style>
    <style:style style:name="P74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745" style:parent-style-name="_SingleTxt_GCar" style:family="text">
      <style:text-properties style:language-asian="en" style:country-asian="GB"/>
    </style:style>
    <style:style style:name="T746" style:parent-style-name="_SingleTxt_GCar" style:family="text">
      <style:text-properties style:language-asian="en" style:country-asian="GB"/>
    </style:style>
    <style:style style:name="T747" style:parent-style-name="_SingleTxt_GCar" style:family="text">
      <style:text-properties style:language-asian="en" style:country-asian="GB"/>
    </style:style>
    <style:style style:name="T748" style:parent-style-name="_SingleTxt_GCar" style:family="text">
      <style:text-properties style:language-asian="en" style:country-asian="GB"/>
    </style:style>
    <style:style style:name="T749" style:parent-style-name="_SingleTxt_GCar" style:family="text">
      <style:text-properties style:language-asian="en" style:country-asian="GB"/>
    </style:style>
    <style:style style:name="P75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751" style:parent-style-name="_SingleTxt_GCar" style:family="text">
      <style:text-properties style:language-asian="en" style:country-asian="GB"/>
    </style:style>
    <style:style style:name="T752" style:parent-style-name="_SingleTxt_GCar" style:family="text">
      <style:text-properties style:language-asian="en" style:country-asian="GB"/>
    </style:style>
    <style:style style:name="P753" style:parent-style-name="_H_23_G" style:family="paragraph">
      <style:text-properties style:font-name-asian="Calibri"/>
    </style:style>
    <style:style style:name="P75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755" style:parent-style-name="_SingleTxt_GCar" style:family="text">
      <style:text-properties style:language-asian="en" style:country-asian="GB"/>
    </style:style>
    <style:style style:name="T756" style:parent-style-name="_SingleTxt_GCar" style:family="text">
      <style:text-properties style:language-asian="en" style:country-asian="GB"/>
    </style:style>
    <style:style style:name="T757" style:parent-style-name="_SingleTxt_GCar" style:family="text">
      <style:text-properties style:language-asian="en" style:country-asian="GB"/>
    </style:style>
    <style:style style:name="T758" style:parent-style-name="_SingleTxt_GCar" style:family="text">
      <style:text-properties style:language-asian="en" style:country-asian="GB"/>
    </style:style>
    <style:style style:name="T759" style:parent-style-name="_SingleTxt_GCar" style:family="text">
      <style:text-properties style:language-asian="en" style:country-asian="GB"/>
    </style:style>
    <style:style style:name="T760" style:parent-style-name="_SingleTxt_GCar" style:family="text">
      <style:text-properties style:language-asian="en" style:country-asian="GB"/>
    </style:style>
    <style:style style:name="T761" style:parent-style-name="_SingleTxt_GCar" style:family="text">
      <style:text-properties style:language-asian="en" style:country-asian="GB"/>
    </style:style>
    <style:style style:name="T762" style:parent-style-name="_SingleTxt_GCar" style:family="text">
      <style:text-properties style:language-asian="en" style:country-asian="GB"/>
    </style:style>
    <style:style style:name="T763" style:parent-style-name="_SingleTxt_GCar" style:family="text">
      <style:text-properties style:language-asian="en" style:country-asian="GB"/>
    </style:style>
    <style:style style:name="T764" style:parent-style-name="_SingleTxt_GCar" style:family="text">
      <style:text-properties style:language-asian="en" style:country-asian="GB"/>
    </style:style>
    <style:style style:name="T765" style:parent-style-name="_SingleTxt_GCar" style:family="text">
      <style:text-properties style:language-asian="en" style:country-asian="GB"/>
    </style:style>
    <style:style style:name="T766" style:parent-style-name="_SingleTxt_GCar" style:family="text">
      <style:text-properties style:language-asian="en" style:country-asian="GB"/>
    </style:style>
    <style:style style:name="T767" style:parent-style-name="_SingleTxt_GCar" style:family="text">
      <style:text-properties style:language-asian="en" style:country-asian="GB"/>
    </style:style>
    <style:style style:name="T768" style:parent-style-name="_SingleTxt_GCar" style:family="text">
      <style:text-properties style:language-asian="en" style:country-asian="GB"/>
    </style:style>
    <style:style style:name="P769" style:parent-style-name="_H_23_G" style:family="paragraph">
      <style:text-properties style:font-name-asian="Calibri" style:language-asian="en" style:country-asian="GB"/>
    </style:style>
    <style:style style:name="P77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771" style:parent-style-name="_SingleTxt_GCar" style:family="text">
      <style:text-properties style:language-asian="en" style:country-asian="GB"/>
    </style:style>
    <style:style style:name="T772" style:parent-style-name="_SingleTxt_GCar" style:family="text">
      <style:text-properties style:language-asian="en" style:country-asian="GB"/>
    </style:style>
    <style:style style:name="T773" style:parent-style-name="_SingleTxt_GCar" style:family="text">
      <style:text-properties style:language-asian="en" style:country-asian="GB"/>
    </style:style>
    <style:style style:name="T774" style:parent-style-name="_SingleTxt_GCar" style:family="text">
      <style:text-properties style:language-asian="en" style:country-asian="GB"/>
    </style:style>
    <style:style style:name="T775" style:parent-style-name="_SingleTxt_GCar" style:family="text">
      <style:text-properties style:language-asian="en" style:country-asian="GB"/>
    </style:style>
    <style:style style:name="T776" style:parent-style-name="_SingleTxt_GCar" style:family="text">
      <style:text-properties style:language-asian="en" style:country-asian="GB"/>
    </style:style>
    <style:style style:name="T777" style:parent-style-name="_SingleTxt_GCar" style:family="text">
      <style:text-properties style:language-asian="en" style:country-asian="GB"/>
    </style:style>
    <style:style style:name="T778" style:parent-style-name="_SingleTxt_GCar" style:family="text">
      <style:text-properties style:language-asian="en" style:country-asian="GB"/>
    </style:style>
    <style:style style:name="T779" style:parent-style-name="_SingleTxt_GCar" style:family="text">
      <style:text-properties style:language-asian="en" style:country-asian="GB"/>
    </style:style>
    <style:style style:name="T780" style:parent-style-name="_SingleTxt_GCar" style:family="text">
      <style:text-properties style:language-asian="en" style:country-asian="GB"/>
    </style:style>
    <style:style style:name="T781" style:parent-style-name="_SingleTxt_GCar" style:family="text">
      <style:text-properties style:language-asian="en" style:country-asian="GB"/>
    </style:style>
    <style:style style:name="T782" style:parent-style-name="_SingleTxt_GCar" style:family="text">
      <style:text-properties style:language-asian="en" style:country-asian="GB"/>
    </style:style>
    <style:style style:name="T783" style:parent-style-name="_SingleTxt_GCar" style:family="text">
      <style:text-properties style:language-asian="en" style:country-asian="GB"/>
    </style:style>
    <style:style style:name="T784" style:parent-style-name="_SingleTxt_GCar" style:family="text">
      <style:text-properties style:language-asian="en" style:country-asian="GB"/>
    </style:style>
    <style:style style:name="T785" style:parent-style-name="_SingleTxt_GCar" style:family="text">
      <style:text-properties style:language-asian="en" style:country-asian="GB"/>
    </style:style>
    <style:style style:name="T786" style:parent-style-name="_SingleTxt_GCar" style:family="text">
      <style:text-properties style:language-asian="en" style:country-asian="GB"/>
    </style:style>
    <style:style style:name="T787" style:parent-style-name="_SingleTxt_GCar" style:family="text">
      <style:text-properties style:language-asian="en" style:country-asian="GB"/>
    </style:style>
    <style:style style:name="T788" style:parent-style-name="_SingleTxt_GCar" style:family="text">
      <style:text-properties style:language-asian="en" style:country-asian="GB"/>
    </style:style>
    <style:style style:name="T789" style:parent-style-name="_SingleTxt_GCar" style:family="text">
      <style:text-properties style:language-asian="en" style:country-asian="GB"/>
    </style:style>
    <style:style style:name="T790" style:parent-style-name="_SingleTxt_GCar" style:family="text">
      <style:text-properties style:language-asian="en" style:country-asian="GB"/>
    </style:style>
    <style:style style:name="T791" style:parent-style-name="_SingleTxt_GCar" style:family="text">
      <style:text-properties style:language-asian="en" style:country-asian="GB"/>
    </style:style>
    <style:style style:name="T792" style:parent-style-name="_SingleTxt_GCar" style:family="text">
      <style:text-properties style:language-asian="en" style:country-asian="GB"/>
    </style:style>
    <style:style style:name="T793" style:parent-style-name="_SingleTxt_GCar" style:family="text">
      <style:text-properties style:language-asian="en" style:country-asian="GB"/>
    </style:style>
    <style:style style:name="T794" style:parent-style-name="_SingleTxt_GCar" style:family="text">
      <style:text-properties style:language-asian="en" style:country-asian="GB"/>
    </style:style>
    <style:style style:name="T795" style:parent-style-name="_SingleTxt_GCar" style:family="text">
      <style:text-properties style:language-asian="en" style:country-asian="GB"/>
    </style:style>
    <style:style style:name="T796" style:parent-style-name="_SingleTxt_GCar" style:family="text">
      <style:text-properties style:language-asian="en" style:country-asian="GB"/>
    </style:style>
    <style:style style:name="T797" style:parent-style-name="_SingleTxt_GCar" style:family="text">
      <style:text-properties style:language-asian="en" style:country-asian="GB"/>
    </style:style>
    <style:style style:name="T798" style:parent-style-name="_SingleTxt_GCar" style:family="text">
      <style:text-properties style:language-asian="en" style:country-asian="GB"/>
    </style:style>
    <style:style style:name="T799" style:parent-style-name="_SingleTxt_GCar" style:family="text">
      <style:text-properties style:language-asian="en" style:country-asian="GB"/>
    </style:style>
    <style:style style:name="P800" style:parent-style-name="_H_23_G" style:family="paragraph">
      <style:text-properties style:font-name-asian="Calibri"/>
    </style:style>
    <style:style style:name="P80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802" style:parent-style-name="_SingleTxt_GCar" style:family="text">
      <style:text-properties style:language-asian="en" style:country-asian="GB"/>
    </style:style>
    <style:style style:name="T803" style:parent-style-name="_SingleTxt_GCar" style:family="text">
      <style:text-properties style:language-asian="en" style:country-asian="GB"/>
    </style:style>
    <style:style style:name="T804" style:parent-style-name="_SingleTxt_GCar" style:family="text">
      <style:text-properties style:language-asian="en" style:country-asian="GB"/>
    </style:style>
    <style:style style:name="T805" style:parent-style-name="_SingleTxt_GCar" style:family="text">
      <style:text-properties style:language-asian="en" style:country-asian="GB"/>
    </style:style>
    <style:style style:name="T806" style:parent-style-name="_SingleTxt_GCar" style:family="text">
      <style:text-properties style:language-asian="en" style:country-asian="GB"/>
    </style:style>
    <style:style style:name="T807" style:parent-style-name="_SingleTxt_GCar" style:family="text">
      <style:text-properties style:language-asian="en" style:country-asian="GB"/>
    </style:style>
    <style:style style:name="T808" style:parent-style-name="_SingleTxt_GCar" style:family="text">
      <style:text-properties style:language-asian="en" style:country-asian="GB"/>
    </style:style>
    <style:style style:name="T809" style:parent-style-name="_SingleTxt_GCar" style:family="text">
      <style:text-properties style:language-asian="en" style:country-asian="GB"/>
    </style:style>
    <style:style style:name="T810" style:parent-style-name="_SingleTxt_GCar" style:family="text">
      <style:text-properties style:language-asian="en" style:country-asian="GB"/>
    </style:style>
    <style:style style:name="T811" style:parent-style-name="_SingleTxt_GCar" style:family="text">
      <style:text-properties style:language-asian="en" style:country-asian="GB"/>
    </style:style>
    <style:style style:name="T812" style:parent-style-name="_SingleTxt_GCar" style:family="text">
      <style:text-properties style:language-asian="en" style:country-asian="GB"/>
    </style:style>
    <style:style style:name="T813" style:parent-style-name="_SingleTxt_GCar" style:family="text">
      <style:text-properties style:language-asian="en" style:country-asian="GB"/>
    </style:style>
    <style:style style:name="T814" style:parent-style-name="註腳參照" style:family="text">
      <style:text-properties style:language-asian="en" style:country-asian="GB"/>
    </style:style>
    <style:style style:name="P815" style:parent-style-name="註腳文字" style:family="paragraph">
      <style:paragraph-properties fo:widows="0" fo:orphans="0">
        <style:tab-stops>
          <style:tab-stop style:type="right" style:position="-0.0791in"/>
        </style:tab-stops>
      </style:paragraph-properties>
    </style:style>
    <style:style style:name="T816" style:parent-style-name="預設段落字型" style:family="text">
      <style:text-properties fo:language="en" fo:country="US"/>
    </style:style>
    <style:style style:name="T817" style:parent-style-name="預設段落字型" style:family="text">
      <style:text-properties fo:language="en" fo:country="US"/>
    </style:style>
    <style:style style:name="T818" style:parent-style-name="預設段落字型" style:family="text">
      <style:text-properties fo:language="en" fo:country="GB"/>
    </style:style>
    <style:style style:name="T819" style:parent-style-name="預設段落字型" style:family="text">
      <style:text-properties style:font-weight-complex="bold" style:font-style-complex="italic" fo:language="en" fo:country="US"/>
    </style:style>
    <style:style style:name="T820" style:parent-style-name="預設段落字型" style:family="text">
      <style:text-properties style:font-weight-complex="bold" style:font-style-complex="italic"/>
    </style:style>
    <style:style style:name="T821" style:parent-style-name="預設段落字型" style:family="text">
      <style:text-properties style:font-weight-complex="bold" style:font-style-complex="italic" fo:language="en" fo:country="US"/>
    </style:style>
    <style:style style:name="T822" style:parent-style-name="預設段落字型" style:family="text">
      <style:text-properties style:font-weight-complex="bold" style:font-style-complex="italic"/>
    </style:style>
    <style:style style:name="T823" style:parent-style-name="預設段落字型" style:family="text">
      <style:text-properties fo:language="en" fo:country="GB"/>
    </style:style>
    <style:style style:name="T824" style:parent-style-name="預設段落字型" style:family="text">
      <style:text-properties fo:language="en" fo:country="US"/>
    </style:style>
    <style:style style:name="T825" style:parent-style-name="預設段落字型" style:family="text">
      <style:text-properties fo:language="en" fo:country="US"/>
    </style:style>
    <style:style style:name="T826" style:parent-style-name="_SingleTxt_GCar" style:family="text">
      <style:text-properties style:language-asian="en" style:country-asian="GB"/>
    </style:style>
    <style:style style:name="T827" style:parent-style-name="_SingleTxt_GCar" style:family="text">
      <style:text-properties style:language-asian="en" style:country-asian="GB"/>
    </style:style>
    <style:style style:name="T828" style:parent-style-name="_SingleTxt_GCar" style:family="text">
      <style:text-properties style:language-asian="en" style:country-asian="GB"/>
    </style:style>
    <style:style style:name="T829" style:parent-style-name="_SingleTxt_GCar" style:family="text">
      <style:text-properties style:language-asian="en" style:country-asian="GB"/>
    </style:style>
    <style:style style:name="T830" style:parent-style-name="註腳參照" style:family="text">
      <style:text-properties style:language-asian="en" style:country-asian="GB"/>
    </style:style>
    <style:style style:name="P831" style:parent-style-name="註腳文字" style:family="paragraph">
      <style:paragraph-properties fo:widows="0" fo:orphans="0">
        <style:tab-stops>
          <style:tab-stop style:type="right" style:position="-0.0791in"/>
        </style:tab-stops>
      </style:paragraph-properties>
    </style:style>
    <style:style style:name="T832" style:parent-style-name="預設段落字型" style:family="text">
      <style:text-properties fo:language="en" fo:country="US"/>
    </style:style>
    <style:style style:name="T833" style:parent-style-name="預設段落字型" style:family="text">
      <style:text-properties fo:language="en" fo:country="US"/>
    </style:style>
    <style:style style:name="T834" style:parent-style-name="預設段落字型" style:family="text">
      <style:text-properties fo:language="en" fo:country="US"/>
    </style:style>
    <style:style style:name="T835" style:parent-style-name="預設段落字型" style:family="text">
      <style:text-properties fo:language="en" fo:country="US"/>
    </style:style>
    <style:style style:name="T836" style:parent-style-name="預設段落字型" style:family="text">
      <style:text-properties fo:language="en" fo:country="US"/>
    </style:style>
    <style:style style:name="T837" style:parent-style-name="預設段落字型" style:family="text">
      <style:text-properties fo:language="en" fo:country="US"/>
    </style:style>
    <style:style style:name="T838" style:parent-style-name="_SingleTxt_GCar" style:family="text">
      <style:text-properties style:language-asian="en" style:country-asian="GB"/>
    </style:style>
    <style:style style:name="T839" style:parent-style-name="_SingleTxt_GCar" style:family="text">
      <style:text-properties style:language-asian="en" style:country-asian="GB"/>
    </style:style>
    <style:style style:name="T840" style:parent-style-name="_SingleTxt_GCar" style:family="text">
      <style:text-properties style:language-asian="en" style:country-asian="GB"/>
    </style:style>
    <style:style style:name="T841" style:parent-style-name="_SingleTxt_GCar" style:family="text">
      <style:text-properties style:language-asian="en" style:country-asian="GB"/>
    </style:style>
    <style:style style:name="T842" style:parent-style-name="_SingleTxt_GCar" style:family="text">
      <style:text-properties style:language-asian="en" style:country-asian="GB"/>
    </style:style>
    <style:style style:name="T843" style:parent-style-name="_SingleTxt_GCar" style:family="text">
      <style:text-properties style:language-asian="en" style:country-asian="GB"/>
    </style:style>
    <style:style style:name="T844" style:parent-style-name="_SingleTxt_GCar" style:family="text">
      <style:text-properties style:language-asian="en" style:country-asian="GB"/>
    </style:style>
    <style:style style:name="T845" style:parent-style-name="_SingleTxt_GCar" style:family="text">
      <style:text-properties style:language-asian="en" style:country-asian="GB"/>
    </style:style>
    <style:style style:name="T846" style:parent-style-name="_SingleTxt_GCar" style:family="text">
      <style:text-properties style:language-asian="en" style:country-asian="GB"/>
    </style:style>
    <style:style style:name="T847" style:parent-style-name="_SingleTxt_GCar" style:family="text">
      <style:text-properties style:language-asian="en" style:country-asian="GB"/>
    </style:style>
    <style:style style:name="T848" style:parent-style-name="_SingleTxt_GCar" style:family="text">
      <style:text-properties style:language-asian="en" style:country-asian="GB"/>
    </style:style>
    <style:style style:name="T849" style:parent-style-name="_SingleTxt_GCar" style:family="text">
      <style:text-properties style:language-asian="en" style:country-asian="GB"/>
    </style:style>
    <style:style style:name="T850" style:parent-style-name="_SingleTxt_GCar" style:family="text">
      <style:text-properties style:language-asian="en" style:country-asian="GB"/>
    </style:style>
    <style:style style:name="T851" style:parent-style-name="_SingleTxt_GCar" style:family="text">
      <style:text-properties style:language-asian="en" style:country-asian="GB"/>
    </style:style>
    <style:style style:name="T852" style:parent-style-name="_SingleTxt_GCar" style:family="text">
      <style:text-properties style:language-asian="en" style:country-asian="GB"/>
    </style:style>
    <style:style style:name="T853" style:parent-style-name="_SingleTxt_GCar" style:family="text">
      <style:text-properties style:language-asian="en" style:country-asian="GB"/>
    </style:style>
    <style:style style:name="P85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855" style:parent-style-name="_SingleTxt_GCar" style:family="text">
      <style:text-properties style:language-asian="en" style:country-asian="GB"/>
    </style:style>
    <style:style style:name="T856" style:parent-style-name="_SingleTxt_GCar" style:family="text">
      <style:text-properties style:language-asian="en" style:country-asian="GB"/>
    </style:style>
    <style:style style:name="T857" style:parent-style-name="_SingleTxt_GCar" style:family="text">
      <style:text-properties style:language-asian="en" style:country-asian="GB"/>
    </style:style>
    <style:style style:name="T858" style:parent-style-name="_SingleTxt_GCar" style:family="text">
      <style:text-properties style:language-asian="en" style:country-asian="GB"/>
    </style:style>
    <style:style style:name="T859" style:parent-style-name="_SingleTxt_GCar" style:family="text">
      <style:text-properties style:language-asian="en" style:country-asian="GB"/>
    </style:style>
    <style:style style:name="T860" style:parent-style-name="預設段落字型" style:family="text">
      <style:text-properties style:font-name-asian="Calibri" style:font-weight-complex="bold"/>
    </style:style>
    <style:style style:name="T861" style:parent-style-name="預設段落字型" style:family="text">
      <style:text-properties style:font-name-asian="Calibri" style:font-weight-complex="bold"/>
    </style:style>
    <style:style style:name="T862" style:parent-style-name="預設段落字型" style:family="text">
      <style:text-properties style:font-name-asian="Calibri" style:language-asian="en" style:country-asian="GB"/>
    </style:style>
    <style:style style:name="T863" style:parent-style-name="預設段落字型" style:family="text">
      <style:text-properties style:font-name-asian="Calibri" style:language-asian="en" style:country-asian="GB"/>
    </style:style>
    <style:style style:name="P86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865" style:parent-style-name="_SingleTxt_GCar" style:family="text">
      <style:text-properties style:language-asian="en" style:country-asian="GB"/>
    </style:style>
    <style:style style:name="T866" style:parent-style-name="_SingleTxt_GCar" style:family="text">
      <style:text-properties style:language-asian="en" style:country-asian="GB"/>
    </style:style>
    <style:style style:name="T867" style:parent-style-name="_SingleTxt_GCar" style:family="text">
      <style:text-properties style:language-asian="en" style:country-asian="GB"/>
    </style:style>
    <style:style style:name="T868" style:parent-style-name="_SingleTxt_GCar" style:family="text">
      <style:text-properties style:language-asian="en" style:country-asian="GB"/>
    </style:style>
    <style:style style:name="T869" style:parent-style-name="_SingleTxt_GCar" style:family="text">
      <style:text-properties style:language-asian="en" style:country-asian="GB"/>
    </style:style>
    <style:style style:name="P870" style:parent-style-name="_H_1_G" style:family="paragraph">
      <style:text-properties style:font-name-asian="Calibri" style:language-asian="en" style:country-asian="GB"/>
    </style:style>
    <style:style style:name="P87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872" style:parent-style-name="_SingleTxt_GCar" style:family="text">
      <style:text-properties style:language-asian="en" style:country-asian="GB"/>
    </style:style>
    <style:style style:name="T873" style:parent-style-name="_SingleTxt_GCar" style:family="text">
      <style:text-properties style:language-asian="en" style:country-asian="GB"/>
    </style:style>
    <style:style style:name="T874" style:parent-style-name="_SingleTxt_GCar" style:family="text">
      <style:text-properties style:language-asian="en" style:country-asian="GB"/>
    </style:style>
    <style:style style:name="T875" style:parent-style-name="_SingleTxt_GCar" style:family="text">
      <style:text-properties style:language-asian="en" style:country-asian="GB"/>
    </style:style>
    <style:style style:name="T876" style:parent-style-name="_SingleTxt_GCar" style:family="text">
      <style:text-properties style:language-asian="en" style:country-asian="GB"/>
    </style:style>
    <style:style style:name="T877" style:parent-style-name="_SingleTxt_GCar" style:family="text">
      <style:text-properties style:language-asian="en" style:country-asian="GB"/>
    </style:style>
    <style:style style:name="T878" style:parent-style-name="_SingleTxt_GCar" style:family="text">
      <style:text-properties style:language-asian="en" style:country-asian="GB"/>
    </style:style>
    <style:style style:name="T879" style:parent-style-name="_SingleTxt_GCar" style:family="text">
      <style:text-properties style:language-asian="en" style:country-asian="GB"/>
    </style:style>
    <style:style style:name="T880" style:parent-style-name="_SingleTxt_GCar" style:family="text">
      <style:text-properties style:language-asian="en" style:country-asian="GB"/>
    </style:style>
    <style:style style:name="T881" style:parent-style-name="_SingleTxt_GCar" style:family="text">
      <style:text-properties style:language-asian="en" style:country-asian="GB"/>
    </style:style>
    <style:style style:name="T882" style:parent-style-name="_SingleTxt_GCar" style:family="text">
      <style:text-properties style:language-asian="en" style:country-asian="GB"/>
    </style:style>
    <style:style style:name="T883" style:parent-style-name="_SingleTxt_GCar" style:family="text">
      <style:text-properties style:language-asian="en" style:country-asian="GB"/>
    </style:style>
    <style:style style:name="P88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885" style:parent-style-name="_SingleTxt_GCar" style:family="text">
      <style:text-properties style:language-asian="en" style:country-asian="GB"/>
    </style:style>
    <style:style style:name="T886" style:parent-style-name="註腳參照" style:family="text">
      <style:text-properties style:language-asian="en" style:country-asian="GB"/>
    </style:style>
    <style:style style:name="P887" style:parent-style-name="註腳文字" style:family="paragraph">
      <style:paragraph-properties fo:widows="0" fo:orphans="0">
        <style:tab-stops>
          <style:tab-stop style:type="right" style:position="-0.0791in"/>
        </style:tab-stops>
      </style:paragraph-properties>
    </style:style>
    <style:style style:name="T888" style:parent-style-name="預設段落字型" style:family="text">
      <style:text-properties fo:language="en" fo:country="US"/>
    </style:style>
    <style:style style:name="T889" style:parent-style-name="預設段落字型" style:family="text">
      <style:text-properties fo:language="en" fo:country="GB"/>
    </style:style>
    <style:style style:name="T890" style:parent-style-name="預設段落字型" style:family="text">
      <style:text-properties fo:language="en" fo:country="GB"/>
    </style:style>
    <style:style style:name="T891" style:parent-style-name="預設段落字型" style:family="text">
      <style:text-properties fo:language="en" fo:country="GB"/>
    </style:style>
    <style:style style:name="T892" style:parent-style-name="預設段落字型" style:family="text">
      <style:text-properties fo:language="en" fo:country="GB"/>
    </style:style>
    <style:style style:name="T893" style:parent-style-name="預設段落字型" style:family="text">
      <style:text-properties fo:language="en" fo:country="US"/>
    </style:style>
    <style:style style:name="T894" style:parent-style-name="_SingleTxt_GCar" style:family="text">
      <style:text-properties style:language-asian="en" style:country-asian="GB"/>
    </style:style>
    <style:style style:name="T895" style:parent-style-name="_SingleTxt_GCar" style:family="text">
      <style:text-properties style:language-asian="en" style:country-asian="GB"/>
    </style:style>
    <style:style style:name="T896" style:parent-style-name="_SingleTxt_GCar" style:family="text">
      <style:text-properties style:language-asian="en" style:country-asian="GB"/>
    </style:style>
    <style:style style:name="T897" style:parent-style-name="_SingleTxt_GCar" style:family="text">
      <style:text-properties style:language-asian="en" style:country-asian="GB"/>
    </style:style>
    <style:style style:name="T898" style:parent-style-name="_SingleTxt_GCar" style:family="text">
      <style:text-properties style:language-asian="en" style:country-asian="GB"/>
    </style:style>
    <style:style style:name="T899" style:parent-style-name="_SingleTxt_GCar" style:family="text">
      <style:text-properties style:language-asian="en" style:country-asian="GB"/>
    </style:style>
    <style:style style:name="T900" style:parent-style-name="_SingleTxt_GCar" style:family="text">
      <style:text-properties style:language-asian="en" style:country-asian="GB"/>
    </style:style>
    <style:style style:name="T901" style:parent-style-name="_SingleTxt_GCar" style:family="text">
      <style:text-properties style:language-asian="en" style:country-asian="GB"/>
    </style:style>
    <style:style style:name="T902" style:parent-style-name="_SingleTxt_GCar" style:family="text">
      <style:text-properties style:language-asian="en" style:country-asian="GB"/>
    </style:style>
    <style:style style:name="T903" style:parent-style-name="_SingleTxt_GCar" style:family="text">
      <style:text-properties style:language-asian="en" style:country-asian="GB"/>
    </style:style>
    <style:style style:name="T904" style:parent-style-name="_SingleTxt_GCar" style:family="text">
      <style:text-properties style:language-asian="en" style:country-asian="GB"/>
    </style:style>
    <style:style style:name="T905" style:parent-style-name="_SingleTxt_GCar" style:family="text">
      <style:text-properties style:language-asian="en" style:country-asian="GB"/>
    </style:style>
    <style:style style:name="T906" style:parent-style-name="_SingleTxt_GCar" style:family="text">
      <style:text-properties style:language-asian="en" style:country-asian="GB"/>
    </style:style>
    <style:style style:name="T907" style:parent-style-name="_SingleTxt_GCar" style:family="text">
      <style:text-properties style:language-asian="en" style:country-asian="GB"/>
    </style:style>
    <style:style style:name="T908" style:parent-style-name="_SingleTxt_GCar" style:family="text">
      <style:text-properties style:language-asian="en" style:country-asian="GB"/>
    </style:style>
    <style:style style:name="T909" style:parent-style-name="註腳參照" style:family="text">
      <style:text-properties style:language-asian="en" style:country-asian="GB"/>
    </style:style>
    <style:style style:name="P910" style:parent-style-name="註腳文字" style:family="paragraph">
      <style:paragraph-properties fo:widows="0" fo:orphans="0">
        <style:tab-stops>
          <style:tab-stop style:type="right" style:position="-0.0791in"/>
        </style:tab-stops>
      </style:paragraph-properties>
    </style:style>
    <style:style style:name="T911" style:parent-style-name="預設段落字型" style:family="text">
      <style:text-properties fo:language="en" fo:country="US"/>
    </style:style>
    <style:style style:name="T912" style:parent-style-name="預設段落字型" style:family="text">
      <style:text-properties fo:language="en" fo:country="US"/>
    </style:style>
    <style:style style:name="T913" style:parent-style-name="預設段落字型" style:family="text">
      <style:text-properties fo:language="en" fo:country="US"/>
    </style:style>
    <style:style style:name="T914" style:parent-style-name="預設段落字型" style:family="text">
      <style:text-properties fo:language="en" fo:country="US"/>
    </style:style>
    <style:style style:name="T915" style:parent-style-name="預設段落字型" style:family="text">
      <style:text-properties style:font-weight-complex="bold" style:font-style-complex="italic" fo:language="en" fo:country="US"/>
    </style:style>
    <style:style style:name="T916" style:parent-style-name="預設段落字型" style:family="text">
      <style:text-properties style:font-weight-complex="bold" style:font-style-complex="italic"/>
    </style:style>
    <style:style style:name="T917" style:parent-style-name="預設段落字型" style:family="text">
      <style:text-properties style:font-weight-complex="bold" style:font-style-complex="italic" fo:language="en" fo:country="US"/>
    </style:style>
    <style:style style:name="T918" style:parent-style-name="預設段落字型" style:family="text">
      <style:text-properties style:font-weight-complex="bold" style:font-style-complex="italic"/>
    </style:style>
    <style:style style:name="T919" style:parent-style-name="預設段落字型" style:family="text">
      <style:text-properties style:font-name-asian="Calibri"/>
    </style:style>
    <style:style style:name="T920" style:parent-style-name="預設段落字型" style:family="text">
      <style:text-properties style:font-name-asian="Calibri"/>
    </style:style>
    <style:style style:name="P92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922" style:parent-style-name="_SingleTxt_GCar" style:family="text">
      <style:text-properties style:language-asian="en" style:country-asian="GB"/>
    </style:style>
    <style:style style:name="T923" style:parent-style-name="_SingleTxt_GCar" style:family="text">
      <style:text-properties style:language-asian="en" style:country-asian="GB"/>
    </style:style>
    <style:style style:name="T924" style:parent-style-name="_SingleTxt_GCar" style:family="text">
      <style:text-properties style:language-asian="en" style:country-asian="GB"/>
    </style:style>
    <style:style style:name="T925" style:parent-style-name="_SingleTxt_GCar" style:family="text">
      <style:text-properties style:language-asian="en" style:country-asian="GB"/>
    </style:style>
    <style:style style:name="T926" style:parent-style-name="_SingleTxt_GCar" style:family="text">
      <style:text-properties style:language-asian="en" style:country-asian="GB"/>
    </style:style>
    <style:style style:name="T927" style:parent-style-name="_SingleTxt_GCar" style:family="text">
      <style:text-properties style:language-asian="en" style:country-asian="GB"/>
    </style:style>
    <style:style style:name="T928" style:parent-style-name="_SingleTxt_GCar" style:family="text">
      <style:text-properties style:language-asian="en" style:country-asian="GB"/>
    </style:style>
    <style:style style:name="T929" style:parent-style-name="_SingleTxt_GCar" style:family="text">
      <style:text-properties style:language-asian="en" style:country-asian="GB"/>
    </style:style>
    <style:style style:name="T930" style:parent-style-name="_SingleTxt_GCar" style:family="text">
      <style:text-properties style:language-asian="en" style:country-asian="GB"/>
    </style:style>
    <style:style style:name="T931" style:parent-style-name="_SingleTxt_GCar" style:family="text">
      <style:text-properties style:language-asian="en" style:country-asian="GB"/>
    </style:style>
    <style:style style:name="T932" style:parent-style-name="_SingleTxt_GCar" style:family="text">
      <style:text-properties style:language-asian="en" style:country-asian="GB"/>
    </style:style>
    <style:style style:name="T933" style:parent-style-name="_SingleTxt_GCar" style:family="text">
      <style:text-properties style:language-asian="en" style:country-asian="GB"/>
    </style:style>
    <style:style style:name="T934" style:parent-style-name="_SingleTxt_GCar" style:family="text">
      <style:text-properties style:language-asian="en" style:country-asian="GB"/>
    </style:style>
    <style:style style:name="T935" style:parent-style-name="_SingleTxt_GCar" style:family="text">
      <style:text-properties style:language-asian="en" style:country-asian="GB"/>
    </style:style>
    <style:style style:name="T936" style:parent-style-name="_SingleTxt_GCar" style:family="text">
      <style:text-properties style:language-asian="en" style:country-asian="GB"/>
    </style:style>
    <style:style style:name="T937" style:parent-style-name="_SingleTxt_GCar" style:family="text">
      <style:text-properties style:language-asian="en" style:country-asian="GB"/>
    </style:style>
    <style:style style:name="T938" style:parent-style-name="_SingleTxt_GCar" style:family="text">
      <style:text-properties style:language-asian="en" style:country-asian="GB"/>
    </style:style>
    <style:style style:name="P93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940" style:parent-style-name="_SingleTxt_GCar" style:family="text">
      <style:text-properties style:language-asian="en" style:country-asian="GB"/>
    </style:style>
    <style:style style:name="T941" style:parent-style-name="_SingleTxt_GCar" style:family="text">
      <style:text-properties style:language-asian="en" style:country-asian="GB"/>
    </style:style>
    <style:style style:name="T942" style:parent-style-name="_SingleTxt_GCar" style:family="text">
      <style:text-properties style:language-asian="en" style:country-asian="GB"/>
    </style:style>
    <style:style style:name="T943" style:parent-style-name="_SingleTxt_GCar" style:family="text">
      <style:text-properties style:language-asian="en" style:country-asian="GB"/>
    </style:style>
    <style:style style:name="T944" style:parent-style-name="_SingleTxt_GCar" style:family="text">
      <style:text-properties style:language-asian="en" style:country-asian="GB"/>
    </style:style>
    <style:style style:name="T945" style:parent-style-name="_SingleTxt_GCar" style:family="text">
      <style:text-properties style:language-asian="en" style:country-asian="GB"/>
    </style:style>
    <style:style style:name="T946" style:parent-style-name="_SingleTxt_GCar" style:family="text">
      <style:text-properties style:language-asian="en" style:country-asian="GB"/>
    </style:style>
    <style:style style:name="T947" style:parent-style-name="_SingleTxt_GCar" style:family="text">
      <style:text-properties style:language-asian="en" style:country-asian="GB"/>
    </style:style>
    <style:style style:name="T948" style:parent-style-name="_SingleTxt_GCar" style:family="text">
      <style:text-properties style:language-asian="en" style:country-asian="GB"/>
    </style:style>
    <style:style style:name="T949" style:parent-style-name="_SingleTxt_GCar" style:family="text">
      <style:text-properties style:language-asian="en" style:country-asian="GB"/>
    </style:style>
    <style:style style:name="T950" style:parent-style-name="_SingleTxt_GCar" style:family="text">
      <style:text-properties style:language-asian="en" style:country-asian="GB"/>
    </style:style>
    <style:style style:name="T951" style:parent-style-name="_SingleTxt_GCar" style:family="text">
      <style:text-properties style:language-asian="en" style:country-asian="GB"/>
    </style:style>
    <style:style style:name="P95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953" style:parent-style-name="_SingleTxt_GCar" style:family="text">
      <style:text-properties style:language-asian="en" style:country-asian="GB"/>
    </style:style>
    <style:style style:name="T954" style:parent-style-name="_SingleTxt_GCar" style:family="text">
      <style:text-properties style:language-asian="en" style:country-asian="GB"/>
    </style:style>
    <style:style style:name="T955" style:parent-style-name="_SingleTxt_GCar" style:family="text">
      <style:text-properties style:language-asian="en" style:country-asian="GB"/>
    </style:style>
    <style:style style:name="T956" style:parent-style-name="_SingleTxt_GCar" style:family="text">
      <style:text-properties style:language-asian="en" style:country-asian="GB"/>
    </style:style>
    <style:style style:name="T957" style:parent-style-name="_SingleTxt_GCar" style:family="text">
      <style:text-properties style:language-asian="en" style:country-asian="GB"/>
    </style:style>
    <style:style style:name="T958" style:parent-style-name="_SingleTxt_GCar" style:family="text">
      <style:text-properties style:language-asian="en" style:country-asian="GB"/>
    </style:style>
    <style:style style:name="T959" style:parent-style-name="_SingleTxt_GCar" style:family="text">
      <style:text-properties style:language-asian="en" style:country-asian="GB"/>
    </style:style>
    <style:style style:name="T960" style:parent-style-name="_SingleTxt_GCar" style:family="text">
      <style:text-properties style:language-asian="en" style:country-asian="GB"/>
    </style:style>
    <style:style style:name="T961" style:parent-style-name="_SingleTxt_GCar" style:family="text">
      <style:text-properties style:language-asian="en" style:country-asian="GB"/>
    </style:style>
    <style:style style:name="T962" style:parent-style-name="_SingleTxt_GCar" style:family="text">
      <style:text-properties style:language-asian="en" style:country-asian="GB"/>
    </style:style>
    <style:style style:name="T963" style:parent-style-name="_SingleTxt_GCar" style:family="text">
      <style:text-properties style:language-asian="en" style:country-asian="GB"/>
    </style:style>
    <style:style style:name="T964" style:parent-style-name="_SingleTxt_GCar" style:family="text">
      <style:text-properties style:language-asian="en" style:country-asian="GB"/>
    </style:style>
    <style:style style:name="T965" style:parent-style-name="_SingleTxt_GCar" style:family="text">
      <style:text-properties style:language-asian="en" style:country-asian="GB"/>
    </style:style>
    <style:style style:name="T966" style:parent-style-name="_SingleTxt_GCar" style:family="text">
      <style:text-properties style:language-asian="en" style:country-asian="GB"/>
    </style:style>
    <style:style style:name="T967" style:parent-style-name="_SingleTxt_GCar" style:family="text">
      <style:text-properties style:language-asian="en" style:country-asian="GB"/>
    </style:style>
    <style:style style:name="T968" style:parent-style-name="_SingleTxt_GCar" style:family="text">
      <style:text-properties style:language-asian="en" style:country-asian="GB"/>
    </style:style>
    <style:style style:name="T969" style:parent-style-name="_SingleTxt_GCar" style:family="text">
      <style:text-properties style:language-asian="en" style:country-asian="GB"/>
    </style:style>
    <style:style style:name="T970" style:parent-style-name="_SingleTxt_GCar" style:family="text">
      <style:text-properties style:language-asian="en" style:country-asian="GB"/>
    </style:style>
    <style:style style:name="T971" style:parent-style-name="_SingleTxt_GCar" style:family="text">
      <style:text-properties style:language-asian="en" style:country-asian="GB"/>
    </style:style>
    <style:style style:name="T972" style:parent-style-name="_SingleTxt_GCar" style:family="text">
      <style:text-properties style:language-asian="en" style:country-asian="GB"/>
    </style:style>
    <style:style style:name="T973" style:parent-style-name="_SingleTxt_GCar" style:family="text">
      <style:text-properties style:language-asian="en" style:country-asian="GB"/>
    </style:style>
    <style:style style:name="T974" style:parent-style-name="_SingleTxt_GCar" style:family="text">
      <style:text-properties style:language-asian="en" style:country-asian="GB"/>
    </style:style>
    <style:style style:name="P975" style:parent-style-name="_H_1_G" style:family="paragraph">
      <style:text-properties style:font-name-asian="Calibri" style:language-asian="en" style:country-asian="GB"/>
    </style:style>
    <style:style style:name="P97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977" style:parent-style-name="_SingleTxt_GCar" style:family="text">
      <style:text-properties style:language-asian="en" style:country-asian="GB"/>
    </style:style>
    <style:style style:name="T978" style:parent-style-name="_SingleTxt_GCar" style:family="text">
      <style:text-properties style:language-asian="en" style:country-asian="GB"/>
    </style:style>
    <style:style style:name="T979" style:parent-style-name="_SingleTxt_GCar" style:family="text">
      <style:text-properties style:language-asian="en" style:country-asian="GB"/>
    </style:style>
    <style:style style:name="T980" style:parent-style-name="_SingleTxt_GCar" style:family="text">
      <style:text-properties style:language-asian="en" style:country-asian="GB"/>
    </style:style>
    <style:style style:name="T981" style:parent-style-name="_SingleTxt_GCar" style:family="text">
      <style:text-properties style:language-asian="en" style:country-asian="GB"/>
    </style:style>
    <style:style style:name="T982" style:parent-style-name="_SingleTxt_GCar" style:family="text">
      <style:text-properties style:language-asian="en" style:country-asian="GB"/>
    </style:style>
    <style:style style:name="T983" style:parent-style-name="_SingleTxt_GCar" style:family="text">
      <style:text-properties style:language-asian="en" style:country-asian="GB"/>
    </style:style>
    <style:style style:name="T984" style:parent-style-name="_SingleTxt_GCar" style:family="text">
      <style:text-properties style:language-asian="en" style:country-asian="GB"/>
    </style:style>
    <style:style style:name="T985" style:parent-style-name="_SingleTxt_GCar" style:family="text">
      <style:text-properties style:language-asian="en" style:country-asian="GB"/>
    </style:style>
    <style:style style:name="T986" style:parent-style-name="_SingleTxt_GCar" style:family="text">
      <style:text-properties style:language-asian="en" style:country-asian="GB"/>
    </style:style>
    <style:style style:name="T987" style:parent-style-name="_SingleTxt_GCar" style:family="text">
      <style:text-properties style:language-asian="en" style:country-asian="GB"/>
    </style:style>
    <style:style style:name="T988" style:parent-style-name="_SingleTxt_GCar" style:family="text">
      <style:text-properties style:language-asian="en" style:country-asian="GB"/>
    </style:style>
    <style:style style:name="T989" style:parent-style-name="_SingleTxt_GCar" style:family="text">
      <style:text-properties style:language-asian="en" style:country-asian="GB"/>
    </style:style>
    <style:style style:name="T990" style:parent-style-name="_SingleTxt_GCar" style:family="text">
      <style:text-properties style:language-asian="en" style:country-asian="GB"/>
    </style:style>
    <style:style style:name="T991" style:parent-style-name="_SingleTxt_GCar" style:family="text">
      <style:text-properties style:language-asian="en" style:country-asian="GB"/>
    </style:style>
    <style:style style:name="T992" style:parent-style-name="_SingleTxt_GCar" style:family="text">
      <style:text-properties style:language-asian="en" style:country-asian="GB"/>
    </style:style>
    <style:style style:name="T993" style:parent-style-name="_SingleTxt_GCar" style:family="text">
      <style:text-properties style:language-asian="en" style:country-asian="GB"/>
    </style:style>
    <style:style style:name="T994" style:parent-style-name="_SingleTxt_GCar" style:family="text">
      <style:text-properties style:language-asian="en" style:country-asian="GB"/>
    </style:style>
    <style:style style:name="T995" style:parent-style-name="_SingleTxt_GCar" style:family="text">
      <style:text-properties style:language-asian="en" style:country-asian="GB"/>
    </style:style>
    <style:style style:name="T996" style:parent-style-name="_SingleTxt_GCar" style:family="text">
      <style:text-properties style:language-asian="en" style:country-asian="GB"/>
    </style:style>
    <style:style style:name="P99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998" style:parent-style-name="_SingleTxt_GCar" style:family="text">
      <style:text-properties style:language-asian="en" style:country-asian="GB"/>
    </style:style>
    <style:style style:name="T999" style:parent-style-name="_SingleTxt_GCar" style:family="text">
      <style:text-properties style:language-asian="en" style:country-asian="GB"/>
    </style:style>
    <style:style style:name="T1000" style:parent-style-name="_SingleTxt_GCar" style:family="text">
      <style:text-properties style:language-asian="en" style:country-asian="GB"/>
    </style:style>
    <style:style style:name="T1001" style:parent-style-name="_SingleTxt_GCar" style:family="text">
      <style:text-properties style:language-asian="en" style:country-asian="GB"/>
    </style:style>
    <style:style style:name="T1002" style:parent-style-name="_SingleTxt_GCar" style:family="text">
      <style:text-properties style:language-asian="en" style:country-asian="GB"/>
    </style:style>
    <style:style style:name="T1003" style:parent-style-name="_SingleTxt_GCar" style:family="text">
      <style:text-properties style:language-asian="en" style:country-asian="GB"/>
    </style:style>
    <style:style style:name="T1004" style:parent-style-name="_SingleTxt_GCar" style:family="text">
      <style:text-properties style:language-asian="en" style:country-asian="GB"/>
    </style:style>
    <style:style style:name="T1005" style:parent-style-name="_SingleTxt_GCar" style:family="text">
      <style:text-properties style:language-asian="en" style:country-asian="GB"/>
    </style:style>
    <style:style style:name="T1006" style:parent-style-name="_SingleTxt_GCar" style:family="text">
      <style:text-properties style:language-asian="en" style:country-asian="GB"/>
    </style:style>
    <style:style style:name="T1007" style:parent-style-name="_SingleTxt_GCar" style:family="text">
      <style:text-properties style:language-asian="en" style:country-asian="GB"/>
    </style:style>
    <style:style style:name="T1008" style:parent-style-name="_SingleTxt_GCar" style:family="text">
      <style:text-properties style:language-asian="en" style:country-asian="GB"/>
    </style:style>
    <style:style style:name="T1009" style:parent-style-name="_SingleTxt_GCar" style:family="text">
      <style:text-properties style:language-asian="en" style:country-asian="GB"/>
    </style:style>
    <style:style style:name="T1010" style:parent-style-name="_SingleTxt_GCar" style:family="text">
      <style:text-properties style:language-asian="en" style:country-asian="GB"/>
    </style:style>
    <style:style style:name="T1011" style:parent-style-name="_SingleTxt_GCar" style:family="text">
      <style:text-properties style:language-asian="en" style:country-asian="GB"/>
    </style:style>
    <style:style style:name="T1012" style:parent-style-name="_SingleTxt_GCar" style:family="text">
      <style:text-properties style:language-asian="en" style:country-asian="GB"/>
    </style:style>
    <style:style style:name="T1013" style:parent-style-name="_SingleTxt_GCar" style:family="text">
      <style:text-properties style:language-asian="en" style:country-asian="GB"/>
    </style:style>
    <style:style style:name="T1014" style:parent-style-name="_SingleTxt_GCar" style:family="text">
      <style:text-properties style:language-asian="en" style:country-asian="GB"/>
    </style:style>
    <style:style style:name="T1015" style:parent-style-name="註腳參照" style:family="text">
      <style:text-properties style:language-asian="en" style:country-asian="GB"/>
    </style:style>
    <style:style style:name="P1016" style:parent-style-name="註腳文字" style:family="paragraph">
      <style:paragraph-properties fo:widows="0" fo:orphans="0">
        <style:tab-stops>
          <style:tab-stop style:type="right" style:position="-0.0791in"/>
        </style:tab-stops>
      </style:paragraph-properties>
    </style:style>
    <style:style style:name="T1017" style:parent-style-name="預設段落字型" style:family="text">
      <style:text-properties style:font-style-complex="italic"/>
    </style:style>
    <style:style style:name="T1018" style:parent-style-name="預設段落字型" style:family="text">
      <style:text-properties style:font-style-complex="italic" fo:language="en" fo:country="US"/>
    </style:style>
    <style:style style:name="T1019" style:parent-style-name="預設段落字型" style:family="text">
      <style:text-properties style:font-style-complex="italic"/>
    </style:style>
    <style:style style:name="T1020" style:parent-style-name="預設段落字型" style:family="text">
      <style:text-properties style:font-style-complex="italic" fo:language="en" fo:country="US"/>
    </style:style>
    <style:style style:name="T1021" style:parent-style-name="預設段落字型" style:family="text">
      <style:text-properties style:font-style-complex="italic"/>
    </style:style>
    <style:style style:name="T1022" style:parent-style-name="預設段落字型" style:family="text">
      <style:text-properties style:font-style-complex="italic" fo:language="en" fo:country="US"/>
    </style:style>
    <style:style style:name="T1023" style:parent-style-name="預設段落字型" style:family="text">
      <style:text-properties fo:font-style="italic" style:font-style-asian="italic" style:font-style-complex="italic"/>
    </style:style>
    <style:style style:name="T1024" style:parent-style-name="預設段落字型" style:family="text">
      <style:text-properties style:font-style-complex="italic"/>
    </style:style>
    <style:style style:name="T1025" style:parent-style-name="預設段落字型" style:family="text">
      <style:text-properties fo:font-style="italic" style:font-style-asian="italic" fo:language="en" fo:country="US"/>
    </style:style>
    <style:style style:name="T1026" style:parent-style-name="預設段落字型" style:family="text">
      <style:text-properties fo:language="en" fo:country="US"/>
    </style:style>
    <style:style style:name="T1027" style:parent-style-name="預設段落字型" style:family="text">
      <style:text-properties fo:language="en" fo:country="US"/>
    </style:style>
    <style:style style:name="T1028" style:parent-style-name="預設段落字型" style:family="text">
      <style:text-properties fo:language="en" fo:country="US"/>
    </style:style>
    <style:style style:name="T1029" style:parent-style-name="預設段落字型" style:family="text">
      <style:text-properties fo:language="en" fo:country="US"/>
    </style:style>
    <style:style style:name="P103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031" style:parent-style-name="_SingleTxt_GCar" style:family="text">
      <style:text-properties style:language-asian="en" style:country-asian="GB"/>
    </style:style>
    <style:style style:name="T1032" style:parent-style-name="_SingleTxt_GCar" style:family="text">
      <style:text-properties style:language-asian="en" style:country-asian="GB"/>
    </style:style>
    <style:style style:name="T1033" style:parent-style-name="_SingleTxt_GCar" style:family="text">
      <style:text-properties style:language-asian="en" style:country-asian="GB"/>
    </style:style>
    <style:style style:name="T1034" style:parent-style-name="_SingleTxt_GCar" style:family="text">
      <style:text-properties style:language-asian="en" style:country-asian="GB"/>
    </style:style>
    <style:style style:name="T1035" style:parent-style-name="_SingleTxt_GCar" style:family="text">
      <style:text-properties style:language-asian="en" style:country-asian="GB"/>
    </style:style>
    <style:style style:name="T1036" style:parent-style-name="_SingleTxt_GCar" style:family="text">
      <style:text-properties style:language-asian="en" style:country-asian="GB"/>
    </style:style>
    <style:style style:name="T1037" style:parent-style-name="_SingleTxt_GCar" style:family="text">
      <style:text-properties style:language-asian="en" style:country-asian="GB"/>
    </style:style>
    <style:style style:name="T1038" style:parent-style-name="_SingleTxt_GCar" style:family="text">
      <style:text-properties style:language-asian="en" style:country-asian="GB"/>
    </style:style>
    <style:style style:name="T1039" style:parent-style-name="_SingleTxt_GCar" style:family="text">
      <style:text-properties style:language-asian="en" style:country-asian="GB"/>
    </style:style>
    <style:style style:name="T1040" style:parent-style-name="_SingleTxt_GCar" style:family="text">
      <style:text-properties style:language-asian="en" style:country-asian="GB"/>
    </style:style>
    <style:style style:name="T1041" style:parent-style-name="_SingleTxt_GCar" style:family="text">
      <style:text-properties style:language-asian="en" style:country-asian="GB"/>
    </style:style>
    <style:style style:name="T1042" style:parent-style-name="_SingleTxt_GCar" style:family="text">
      <style:text-properties style:language-asian="en" style:country-asian="GB"/>
    </style:style>
    <style:style style:name="T1043" style:parent-style-name="_SingleTxt_GCar" style:family="text">
      <style:text-properties style:language-asian="en" style:country-asian="GB"/>
    </style:style>
    <style:style style:name="P104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045" style:parent-style-name="_SingleTxt_GCar" style:family="text">
      <style:text-properties style:language-asian="en" style:country-asian="GB"/>
    </style:style>
    <style:style style:name="T1046" style:parent-style-name="_SingleTxt_GCar" style:family="text">
      <style:text-properties style:language-asian="en" style:country-asian="GB"/>
    </style:style>
    <style:style style:name="T1047" style:parent-style-name="_SingleTxt_GCar" style:family="text">
      <style:text-properties style:language-asian="en" style:country-asian="GB"/>
    </style:style>
    <style:style style:name="T1048" style:parent-style-name="_SingleTxt_GCar" style:family="text">
      <style:text-properties style:language-asian="en" style:country-asian="GB"/>
    </style:style>
    <style:style style:name="T1049" style:parent-style-name="_SingleTxt_GCar" style:family="text">
      <style:text-properties style:language-asian="en" style:country-asian="GB"/>
    </style:style>
    <style:style style:name="T1050" style:parent-style-name="_SingleTxt_GCar" style:family="text">
      <style:text-properties style:language-asian="en" style:country-asian="GB"/>
    </style:style>
    <style:style style:name="T1051" style:parent-style-name="_SingleTxt_GCar" style:family="text">
      <style:text-properties style:language-asian="en" style:country-asian="GB"/>
    </style:style>
    <style:style style:name="T1052" style:parent-style-name="_SingleTxt_GCar" style:family="text">
      <style:text-properties style:language-asian="en" style:country-asian="GB"/>
    </style:style>
    <style:style style:name="T1053" style:parent-style-name="_SingleTxt_GCar" style:family="text">
      <style:text-properties style:language-asian="en" style:country-asian="GB"/>
    </style:style>
    <style:style style:name="T1054" style:parent-style-name="_SingleTxt_GCar" style:family="text">
      <style:text-properties style:language-asian="en" style:country-asian="GB"/>
    </style:style>
    <style:style style:name="T1055" style:parent-style-name="_SingleTxt_GCar" style:family="text">
      <style:text-properties style:language-asian="en" style:country-asian="GB"/>
    </style:style>
    <style:style style:name="T1056" style:parent-style-name="_SingleTxt_GCar" style:family="text">
      <style:text-properties style:language-asian="en" style:country-asian="GB"/>
    </style:style>
    <style:style style:name="T1057" style:parent-style-name="_SingleTxt_GCar" style:family="text">
      <style:text-properties style:language-asian="en" style:country-asian="GB"/>
    </style:style>
    <style:style style:name="T1058" style:parent-style-name="_SingleTxt_GCar" style:family="text">
      <style:text-properties style:language-asian="en" style:country-asian="GB"/>
    </style:style>
    <style:style style:name="T1059" style:parent-style-name="註腳參照" style:family="text">
      <style:text-properties style:language-asian="en" style:country-asian="GB"/>
    </style:style>
    <style:style style:name="P1060" style:parent-style-name="註腳文字" style:family="paragraph">
      <style:paragraph-properties fo:widows="0" fo:orphans="0">
        <style:tab-stops>
          <style:tab-stop style:type="right" style:position="-0.0791in"/>
        </style:tab-stops>
      </style:paragraph-properties>
    </style:style>
    <style:style style:name="T1061" style:parent-style-name="預設段落字型" style:family="text">
      <style:text-properties fo:language="en" fo:country="GB"/>
    </style:style>
    <style:style style:name="T1062" style:parent-style-name="預設段落字型" style:family="text">
      <style:text-properties fo:language="en" fo:country="GB"/>
    </style:style>
    <style:style style:name="T1063" style:parent-style-name="預設段落字型" style:family="text">
      <style:text-properties fo:language="en" fo:country="GB"/>
    </style:style>
    <style:style style:name="T1064" style:parent-style-name="預設段落字型" style:family="text">
      <style:text-properties fo:language="en" fo:country="GB"/>
    </style:style>
    <style:style style:name="T1065" style:parent-style-name="預設段落字型" style:family="text">
      <style:text-properties fo:language="en" fo:country="GB"/>
    </style:style>
    <style:style style:name="T1066" style:parent-style-name="預設段落字型" style:family="text">
      <style:text-properties fo:language="en" fo:country="GB"/>
    </style:style>
    <style:style style:name="T1067" style:parent-style-name="預設段落字型" style:family="text">
      <style:text-properties fo:language="en" fo:country="GB"/>
    </style:style>
    <style:style style:name="T1068" style:parent-style-name="預設段落字型" style:family="text">
      <style:text-properties fo:language="en" fo:country="GB"/>
    </style:style>
    <style:style style:name="T1069" style:parent-style-name="預設段落字型" style:family="text">
      <style:text-properties fo:language="en" fo:country="GB"/>
    </style:style>
    <style:style style:name="T1070" style:parent-style-name="預設段落字型" style:family="text">
      <style:text-properties fo:language="en" fo:country="GB"/>
    </style:style>
    <style:style style:name="T1071" style:parent-style-name="預設段落字型" style:family="text">
      <style:text-properties fo:language="en" fo:country="GB"/>
    </style:style>
    <style:style style:name="T1072" style:parent-style-name="預設段落字型" style:family="text">
      <style:text-properties fo:language="en" fo:country="GB"/>
    </style:style>
    <style:style style:name="T1073" style:parent-style-name="預設段落字型" style:family="text">
      <style:text-properties fo:language="en" fo:country="GB"/>
    </style:style>
    <style:style style:name="T1074" style:parent-style-name="預設段落字型" style:family="text">
      <style:text-properties fo:language="en" fo:country="GB"/>
    </style:style>
    <style:style style:name="T1075" style:parent-style-name="預設段落字型" style:family="text">
      <style:text-properties fo:language="en" fo:country="GB"/>
    </style:style>
    <style:style style:name="T1076" style:parent-style-name="預設段落字型" style:family="text">
      <style:text-properties fo:language="en" fo:country="GB"/>
    </style:style>
    <style:style style:name="T1077" style:parent-style-name="預設段落字型" style:family="text">
      <style:text-properties fo:language="en" fo:country="GB"/>
    </style:style>
    <style:style style:name="T1078" style:parent-style-name="預設段落字型" style:family="text">
      <style:text-properties fo:language="en" fo:country="GB"/>
    </style:style>
    <style:style style:name="T1079" style:parent-style-name="預設段落字型" style:family="text">
      <style:text-properties fo:language="en" fo:country="GB"/>
    </style:style>
    <style:style style:name="T1080" style:parent-style-name="預設段落字型" style:family="text">
      <style:text-properties fo:language="en" fo:country="GB"/>
    </style:style>
    <style:style style:name="T1081" style:parent-style-name="預設段落字型" style:family="text">
      <style:text-properties fo:language="en" fo:country="GB"/>
    </style:style>
    <style:style style:name="T1082" style:parent-style-name="預設段落字型" style:family="text">
      <style:text-properties fo:language="en" fo:country="GB"/>
    </style:style>
    <style:style style:name="T1083" style:parent-style-name="預設段落字型" style:family="text">
      <style:text-properties fo:language="en" fo:country="GB"/>
    </style:style>
    <style:style style:name="T1084" style:parent-style-name="預設段落字型" style:family="text">
      <style:text-properties fo:language="en" fo:country="GB"/>
    </style:style>
    <style:style style:name="T1085" style:parent-style-name="預設段落字型" style:family="text">
      <style:text-properties fo:language="en" fo:country="GB"/>
    </style:style>
    <style:style style:name="T1086" style:parent-style-name="預設段落字型" style:family="text">
      <style:text-properties fo:language="en" fo:country="GB"/>
    </style:style>
    <style:style style:name="T1087" style:parent-style-name="預設段落字型" style:family="text">
      <style:text-properties fo:language="en" fo:country="GB"/>
    </style:style>
    <style:style style:name="T1088" style:parent-style-name="預設段落字型" style:family="text">
      <style:text-properties fo:language="en" fo:country="GB"/>
    </style:style>
    <style:style style:name="T1089" style:parent-style-name="預設段落字型" style:family="text">
      <style:text-properties fo:language="en" fo:country="GB"/>
    </style:style>
    <style:style style:name="T1090" style:parent-style-name="預設段落字型" style:family="text">
      <style:text-properties fo:language="en" fo:country="GB"/>
    </style:style>
    <style:style style:name="T1091" style:parent-style-name="預設段落字型" style:family="text">
      <style:text-properties fo:language="en" fo:country="GB"/>
    </style:style>
    <style:style style:name="T1092" style:parent-style-name="預設段落字型" style:family="text">
      <style:text-properties fo:language="en" fo:country="GB"/>
    </style:style>
    <style:style style:name="T1093" style:parent-style-name="預設段落字型" style:family="text">
      <style:text-properties fo:language="en" fo:country="GB"/>
    </style:style>
    <style:style style:name="T1094" style:parent-style-name="預設段落字型" style:family="text">
      <style:text-properties fo:language="en" fo:country="GB"/>
    </style:style>
    <style:style style:name="T1095" style:parent-style-name="預設段落字型" style:family="text">
      <style:text-properties fo:language="en" fo:country="GB"/>
    </style:style>
    <style:style style:name="T1096" style:parent-style-name="_SingleTxt_GCar" style:family="text">
      <style:text-properties style:language-asian="en" style:country-asian="GB"/>
    </style:style>
    <style:style style:name="T1097" style:parent-style-name="_SingleTxt_GCar" style:family="text">
      <style:text-properties style:language-asian="en" style:country-asian="GB"/>
    </style:style>
    <style:style style:name="T1098" style:parent-style-name="_SingleTxt_GCar" style:family="text">
      <style:text-properties style:language-asian="en" style:country-asian="GB"/>
    </style:style>
    <style:style style:name="T1099" style:parent-style-name="_SingleTxt_GCar" style:family="text">
      <style:text-properties style:language-asian="en" style:country-asian="GB"/>
    </style:style>
    <style:style style:name="T1100" style:parent-style-name="_SingleTxt_GCar" style:family="text">
      <style:text-properties style:language-asian="en" style:country-asian="GB"/>
    </style:style>
    <style:style style:name="T1101" style:parent-style-name="_SingleTxt_GCar" style:family="text">
      <style:text-properties style:language-asian="en" style:country-asian="GB"/>
    </style:style>
    <style:style style:name="T1102" style:parent-style-name="_SingleTxt_GCar" style:family="text">
      <style:text-properties style:language-asian="en" style:country-asian="GB"/>
    </style:style>
    <style:style style:name="T1103" style:parent-style-name="_SingleTxt_GCar" style:family="text">
      <style:text-properties style:language-asian="en" style:country-asian="GB"/>
    </style:style>
    <style:style style:name="T1104" style:parent-style-name="_SingleTxt_GCar" style:family="text">
      <style:text-properties style:language-asian="en" style:country-asian="GB"/>
    </style:style>
    <style:style style:name="T1105" style:parent-style-name="_SingleTxt_GCar" style:family="text">
      <style:text-properties style:language-asian="en" style:country-asian="GB"/>
    </style:style>
    <style:style style:name="T1106" style:parent-style-name="註腳參照" style:family="text">
      <style:text-properties style:language-asian="en" style:country-asian="GB"/>
    </style:style>
    <style:style style:name="P1107" style:parent-style-name="註腳文字" style:family="paragraph">
      <style:paragraph-properties fo:widows="0" fo:orphans="0">
        <style:tab-stops>
          <style:tab-stop style:type="right" style:position="-0.0791in"/>
        </style:tab-stops>
      </style:paragraph-properties>
    </style:style>
    <style:style style:name="T1108" style:parent-style-name="預設段落字型" style:family="text">
      <style:text-properties fo:language="en" fo:country="GB"/>
    </style:style>
    <style:style style:name="T1109" style:parent-style-name="預設段落字型" style:family="text">
      <style:text-properties fo:language="en" fo:country="GB"/>
    </style:style>
    <style:style style:name="T1110" style:parent-style-name="預設段落字型" style:family="text">
      <style:text-properties fo:language="en" fo:country="GB"/>
    </style:style>
    <style:style style:name="T1111" style:parent-style-name="預設段落字型" style:family="text">
      <style:text-properties fo:language="en" fo:country="GB"/>
    </style:style>
    <style:style style:name="T1112" style:parent-style-name="預設段落字型" style:family="text">
      <style:text-properties fo:language="en" fo:country="GB"/>
    </style:style>
    <style:style style:name="T1113" style:parent-style-name="預設段落字型" style:family="text">
      <style:text-properties fo:language="en" fo:country="GB"/>
    </style:style>
    <style:style style:name="T1114" style:parent-style-name="預設段落字型" style:family="text">
      <style:text-properties fo:language="en" fo:country="GB"/>
    </style:style>
    <style:style style:name="T1115" style:parent-style-name="預設段落字型" style:family="text">
      <style:text-properties style:font-weight-complex="bold" style:font-style-complex="italic" fo:language="en" fo:country="GB"/>
    </style:style>
    <style:style style:name="T1116" style:parent-style-name="預設段落字型" style:family="text">
      <style:text-properties style:font-weight-complex="bold" style:font-style-complex="italic" fo:language="en" fo:country="GB"/>
    </style:style>
    <style:style style:name="T1117" style:parent-style-name="預設段落字型" style:family="text">
      <style:text-properties style:font-weight-complex="bold" style:font-style-complex="italic" fo:language="en" fo:country="GB"/>
    </style:style>
    <style:style style:name="T1118" style:parent-style-name="預設段落字型" style:family="text">
      <style:text-properties style:font-weight-complex="bold" style:font-style-complex="italic" fo:language="en" fo:country="GB"/>
    </style:style>
    <style:style style:name="T1119" style:parent-style-name="預設段落字型" style:family="text">
      <style:text-properties fo:language="en" fo:country="GB"/>
    </style:style>
    <style:style style:name="T1120" style:parent-style-name="_SingleTxt_GCar" style:family="text">
      <style:text-properties style:language-asian="en" style:country-asian="GB"/>
    </style:style>
    <style:style style:name="T1121" style:parent-style-name="_SingleTxt_GCar" style:family="text">
      <style:text-properties style:language-asian="en" style:country-asian="GB"/>
    </style:style>
    <style:style style:name="T1122" style:parent-style-name="_SingleTxt_GCar" style:family="text">
      <style:text-properties style:language-asian="en" style:country-asian="GB"/>
    </style:style>
    <style:style style:name="T1123" style:parent-style-name="_SingleTxt_GCar" style:family="text">
      <style:text-properties style:language-asian="en" style:country-asian="GB"/>
    </style:style>
    <style:style style:name="T1124" style:parent-style-name="_SingleTxt_GCar" style:family="text">
      <style:text-properties style:language-asian="en" style:country-asian="GB"/>
    </style:style>
    <style:style style:name="T1125" style:parent-style-name="_SingleTxt_GCar" style:family="text">
      <style:text-properties style:language-asian="en" style:country-asian="GB"/>
    </style:style>
    <style:style style:name="T1126" style:parent-style-name="_SingleTxt_GCar" style:family="text">
      <style:text-properties style:language-asian="en" style:country-asian="GB"/>
    </style:style>
    <style:style style:name="T1127" style:parent-style-name="_SingleTxt_GCar" style:family="text">
      <style:text-properties style:language-asian="en" style:country-asian="GB"/>
    </style:style>
    <style:style style:name="T1128" style:parent-style-name="_SingleTxt_GCar" style:family="text">
      <style:text-properties style:language-asian="en" style:country-asian="GB"/>
    </style:style>
    <style:style style:name="T1129" style:parent-style-name="_SingleTxt_GCar" style:family="text">
      <style:text-properties style:language-asian="en" style:country-asian="GB"/>
    </style:style>
    <style:style style:name="P113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31" style:parent-style-name="_SingleTxt_GCar" style:family="text">
      <style:text-properties style:language-asian="en" style:country-asian="GB"/>
    </style:style>
    <style:style style:name="T1132" style:parent-style-name="_SingleTxt_GCar" style:family="text">
      <style:text-properties style:language-asian="en" style:country-asian="GB"/>
    </style:style>
    <style:style style:name="P113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34" style:parent-style-name="_SingleTxt_GCar" style:family="text">
      <style:text-properties style:language-asian="en" style:country-asian="GB"/>
    </style:style>
    <style:style style:name="T1135" style:parent-style-name="_SingleTxt_GCar" style:family="text">
      <style:text-properties style:language-asian="en" style:country-asian="GB"/>
    </style:style>
    <style:style style:name="T1136" style:parent-style-name="_SingleTxt_GCar" style:family="text">
      <style:text-properties style:language-asian="en" style:country-asian="GB"/>
    </style:style>
    <style:style style:name="T1137" style:parent-style-name="_SingleTxt_GCar" style:family="text">
      <style:text-properties style:language-asian="en" style:country-asian="GB"/>
    </style:style>
    <style:style style:name="T1138" style:parent-style-name="_SingleTxt_GCar" style:family="text">
      <style:text-properties style:language-asian="en" style:country-asian="GB"/>
    </style:style>
    <style:style style:name="T1139" style:parent-style-name="_SingleTxt_GCar" style:family="text">
      <style:text-properties style:language-asian="en" style:country-asian="GB"/>
    </style:style>
    <style:style style:name="T1140" style:parent-style-name="_SingleTxt_GCar" style:family="text">
      <style:text-properties style:language-asian="en" style:country-asian="GB"/>
    </style:style>
    <style:style style:name="T1141" style:parent-style-name="_SingleTxt_GCar" style:family="text">
      <style:text-properties style:language-asian="en" style:country-asian="GB"/>
    </style:style>
    <style:style style:name="T1142" style:parent-style-name="_SingleTxt_GCar" style:family="text">
      <style:text-properties style:language-asian="en" style:country-asian="GB"/>
    </style:style>
    <style:style style:name="T1143" style:parent-style-name="_SingleTxt_GCar" style:family="text">
      <style:text-properties style:language-asian="en" style:country-asian="GB"/>
    </style:style>
    <style:style style:name="T1144" style:parent-style-name="註腳參照" style:family="text">
      <style:text-properties style:language-asian="en" style:country-asian="GB"/>
    </style:style>
    <style:style style:name="P1145" style:parent-style-name="註腳文字" style:family="paragraph">
      <style:paragraph-properties fo:widows="0" fo:orphans="0">
        <style:tab-stops>
          <style:tab-stop style:type="right" style:position="-0.0791in"/>
        </style:tab-stops>
      </style:paragraph-properties>
    </style:style>
    <style:style style:name="T1146" style:parent-style-name="預設段落字型" style:family="text">
      <style:text-properties fo:language="en" fo:country="US"/>
    </style:style>
    <style:style style:name="T1147" style:parent-style-name="預設段落字型" style:family="text">
      <style:text-properties fo:language="en" fo:country="GB"/>
    </style:style>
    <style:style style:name="T1148" style:parent-style-name="_SingleTxt_GCar" style:family="text">
      <style:text-properties style:language-asian="en" style:country-asian="GB"/>
    </style:style>
    <style:style style:name="P114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50" style:parent-style-name="_SingleTxt_GCar" style:family="text">
      <style:text-properties style:language-asian="en" style:country-asian="GB"/>
    </style:style>
    <style:style style:name="P115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52" style:parent-style-name="_SingleTxt_GCar" style:family="text">
      <style:text-properties style:language-asian="en" style:country-asian="GB"/>
    </style:style>
    <style:style style:name="P1153" style:parent-style-name="_Bullet1_G" style:list-style-name="LFO7" style:family="paragraph">
      <style:paragraph-properties fo:margin-left="0.8125in" fo:text-indent="0.375in">
        <style:tab-stops>
          <style:tab-stop style:type="left" style:position="0.5006in"/>
        </style:tab-stops>
      </style:paragraph-properties>
      <style:text-properties style:font-name-asian="Calibri"/>
    </style:style>
    <style:style style:name="P1154" style:parent-style-name="_Bullet1_G" style:list-style-name="LFO7" style:family="paragraph">
      <style:paragraph-properties fo:margin-left="0.8125in" fo:text-indent="0.375in">
        <style:tab-stops>
          <style:tab-stop style:type="left" style:position="0.5006in"/>
        </style:tab-stops>
      </style:paragraph-properties>
    </style:style>
    <style:style style:name="T1155" style:parent-style-name="預設段落字型" style:family="text">
      <style:text-properties style:font-name-asian="Calibri"/>
    </style:style>
    <style:style style:name="T1156" style:parent-style-name="預設段落字型" style:family="text">
      <style:text-properties style:font-name-asian="Calibri"/>
    </style:style>
    <style:style style:name="T1157" style:parent-style-name="預設段落字型" style:family="text">
      <style:text-properties style:font-name-asian="Calibri"/>
    </style:style>
    <style:style style:name="T1158" style:parent-style-name="預設段落字型" style:family="text">
      <style:text-properties style:font-name-asian="Calibri" fo:background-color="#FFFFFF"/>
    </style:style>
    <style:style style:name="P1159" style:parent-style-name="_Bullet1_G" style:list-style-name="LFO7" style:family="paragraph">
      <style:paragraph-properties fo:margin-left="0.8125in" fo:text-indent="0.375in">
        <style:tab-stops>
          <style:tab-stop style:type="left" style:position="0.5006in"/>
        </style:tab-stops>
      </style:paragraph-properties>
    </style:style>
    <style:style style:name="T1160" style:parent-style-name="預設段落字型" style:family="text">
      <style:text-properties style:language-asian="en" style:country-asian="CA"/>
    </style:style>
    <style:style style:name="T1161" style:parent-style-name="預設段落字型" style:family="text">
      <style:text-properties style:language-asian="en" style:country-asian="CA"/>
    </style:style>
    <style:style style:name="T1162" style:parent-style-name="預設段落字型" style:family="text">
      <style:text-properties style:language-asian="en" style:country-asian="CA"/>
    </style:style>
    <style:style style:name="T1163" style:parent-style-name="預設段落字型" style:family="text">
      <style:text-properties style:language-asian="en" style:country-asian="CA"/>
    </style:style>
    <style:style style:name="T1164" style:parent-style-name="預設段落字型" style:family="text">
      <style:text-properties style:language-asian="en" style:country-asian="CA"/>
    </style:style>
    <style:style style:name="T1165" style:parent-style-name="預設段落字型" style:family="text">
      <style:text-properties style:font-name-asian="Calibri"/>
    </style:style>
    <style:style style:name="T1166" style:parent-style-name="預設段落字型" style:family="text">
      <style:text-properties style:font-name-asian="Calibri"/>
    </style:style>
    <style:style style:name="T1167" style:parent-style-name="預設段落字型" style:family="text">
      <style:text-properties style:font-name-asian="Calibri"/>
    </style:style>
    <style:style style:name="P116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69" style:parent-style-name="_SingleTxt_GCar" style:family="text">
      <style:text-properties style:language-asian="en" style:country-asian="GB"/>
    </style:style>
    <style:style style:name="T1170" style:parent-style-name="_SingleTxt_GCar" style:family="text">
      <style:text-properties style:language-asian="en" style:country-asian="GB"/>
    </style:style>
    <style:style style:name="T1171" style:parent-style-name="_SingleTxt_GCar" style:family="text">
      <style:text-properties style:language-asian="en" style:country-asian="GB"/>
    </style:style>
    <style:style style:name="T1172" style:parent-style-name="_SingleTxt_GCar" style:family="text">
      <style:text-properties style:language-asian="en" style:country-asian="GB"/>
    </style:style>
    <style:style style:name="T1173" style:parent-style-name="_SingleTxt_GCar" style:family="text">
      <style:text-properties style:language-asian="en" style:country-asian="GB"/>
    </style:style>
    <style:style style:name="T1174" style:parent-style-name="_SingleTxt_GCar" style:family="text">
      <style:text-properties style:language-asian="en" style:country-asian="GB"/>
    </style:style>
    <style:style style:name="T1175" style:parent-style-name="_SingleTxt_GCar" style:family="text">
      <style:text-properties style:language-asian="en" style:country-asian="GB"/>
    </style:style>
    <style:style style:name="T1176" style:parent-style-name="_SingleTxt_GCar" style:family="text">
      <style:text-properties style:language-asian="en" style:country-asian="GB"/>
    </style:style>
    <style:style style:name="T1177" style:parent-style-name="_SingleTxt_GCar" style:family="text">
      <style:text-properties style:language-asian="en" style:country-asian="GB"/>
    </style:style>
    <style:style style:name="T1178" style:parent-style-name="_SingleTxt_GCar" style:family="text">
      <style:text-properties style:language-asian="en" style:country-asian="GB"/>
    </style:style>
    <style:style style:name="T1179" style:parent-style-name="_SingleTxt_GCar" style:family="text">
      <style:text-properties style:language-asian="en" style:country-asian="GB"/>
    </style:style>
    <style:style style:name="T1180" style:parent-style-name="_SingleTxt_GCar" style:family="text">
      <style:text-properties style:language-asian="en" style:country-asian="GB"/>
    </style:style>
    <style:style style:name="T1181" style:parent-style-name="_SingleTxt_GCar" style:family="text">
      <style:text-properties style:language-asian="en" style:country-asian="GB"/>
    </style:style>
    <style:style style:name="T1182" style:parent-style-name="_SingleTxt_GCar" style:family="text">
      <style:text-properties style:language-asian="en" style:country-asian="GB"/>
    </style:style>
    <style:style style:name="T1183" style:parent-style-name="_SingleTxt_GCar" style:family="text">
      <style:text-properties style:language-asian="en" style:country-asian="GB"/>
    </style:style>
    <style:style style:name="T1184" style:parent-style-name="_SingleTxt_GCar" style:family="text">
      <style:text-properties style:language-asian="en" style:country-asian="GB"/>
    </style:style>
    <style:style style:name="T1185" style:parent-style-name="_SingleTxt_GCar" style:family="text">
      <style:text-properties style:language-asian="en" style:country-asian="GB"/>
    </style:style>
    <style:style style:name="T1186" style:parent-style-name="_SingleTxt_GCar" style:family="text">
      <style:text-properties style:language-asian="en" style:country-asian="GB"/>
    </style:style>
    <style:style style:name="T1187" style:parent-style-name="_SingleTxt_GCar" style:family="text">
      <style:text-properties style:language-asian="en" style:country-asian="GB"/>
    </style:style>
    <style:style style:name="T1188" style:parent-style-name="_SingleTxt_GCar" style:family="text">
      <style:text-properties style:language-asian="en" style:country-asian="GB"/>
    </style:style>
    <style:style style:name="T1189" style:parent-style-name="_SingleTxt_GCar" style:family="text">
      <style:text-properties style:language-asian="en" style:country-asian="GB"/>
    </style:style>
    <style:style style:name="T1190" style:parent-style-name="_SingleTxt_GCar" style:family="text">
      <style:text-properties style:language-asian="en" style:country-asian="GB"/>
    </style:style>
    <style:style style:name="T1191" style:parent-style-name="_SingleTxt_GCar" style:family="text">
      <style:text-properties style:language-asian="en" style:country-asian="GB"/>
    </style:style>
    <style:style style:name="T1192" style:parent-style-name="_SingleTxt_GCar" style:family="text">
      <style:text-properties style:language-asian="en" style:country-asian="GB"/>
    </style:style>
    <style:style style:name="T1193" style:parent-style-name="預設段落字型" style:family="text">
      <style:text-properties style:font-name-asian="Calibri"/>
    </style:style>
    <style:style style:name="T1194" style:parent-style-name="預設段落字型" style:family="text">
      <style:text-properties style:font-name-asian="Calibri"/>
    </style:style>
    <style:style style:name="T1195" style:parent-style-name="預設段落字型" style:family="text">
      <style:text-properties style:font-name-asian="Calibri"/>
    </style:style>
    <style:style style:name="T1196" style:parent-style-name="預設段落字型" style:family="text">
      <style:text-properties style:font-name-asian="Calibri"/>
    </style:style>
    <style:style style:name="P119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198" style:parent-style-name="_SingleTxt_GCar" style:family="text">
      <style:text-properties style:language-asian="en" style:country-asian="GB"/>
    </style:style>
    <style:style style:name="T1199" style:parent-style-name="_SingleTxt_GCar" style:family="text">
      <style:text-properties style:language-asian="en" style:country-asian="GB"/>
    </style:style>
    <style:style style:name="T1200" style:parent-style-name="_SingleTxt_GCar" style:family="text">
      <style:text-properties style:language-asian="en" style:country-asian="GB"/>
    </style:style>
    <style:style style:name="T1201" style:parent-style-name="_SingleTxt_GCar" style:family="text">
      <style:text-properties style:language-asian="en" style:country-asian="GB"/>
    </style:style>
    <style:style style:name="T1202" style:parent-style-name="_SingleTxt_GCar" style:family="text">
      <style:text-properties style:language-asian="en" style:country-asian="GB"/>
    </style:style>
    <style:style style:name="T1203" style:parent-style-name="_SingleTxt_GCar" style:family="text">
      <style:text-properties style:language-asian="en" style:country-asian="GB"/>
    </style:style>
    <style:style style:name="T1204" style:parent-style-name="_SingleTxt_GCar" style:family="text">
      <style:text-properties style:language-asian="en" style:country-asian="GB"/>
    </style:style>
    <style:style style:name="T1205" style:parent-style-name="_SingleTxt_GCar" style:family="text">
      <style:text-properties style:language-asian="en" style:country-asian="GB"/>
    </style:style>
    <style:style style:name="T1206" style:parent-style-name="_SingleTxt_GCar" style:family="text">
      <style:text-properties style:language-asian="en" style:country-asian="GB"/>
    </style:style>
    <style:style style:name="T1207" style:parent-style-name="_SingleTxt_GCar" style:family="text">
      <style:text-properties style:language-asian="en" style:country-asian="GB"/>
    </style:style>
    <style:style style:name="T1208" style:parent-style-name="_SingleTxt_GCar" style:family="text">
      <style:text-properties style:language-asian="en" style:country-asian="GB"/>
    </style:style>
    <style:style style:name="T1209" style:parent-style-name="_SingleTxt_GCar" style:family="text">
      <style:text-properties style:language-asian="en" style:country-asian="GB"/>
    </style:style>
    <style:style style:name="T1210" style:parent-style-name="_SingleTxt_GCar" style:family="text">
      <style:text-properties style:language-asian="en" style:country-asian="GB"/>
    </style:style>
    <style:style style:name="T1211" style:parent-style-name="_SingleTxt_GCar" style:family="text">
      <style:text-properties style:language-asian="en" style:country-asian="GB"/>
    </style:style>
    <style:style style:name="T1212" style:parent-style-name="_SingleTxt_GCar" style:family="text">
      <style:text-properties style:language-asian="en" style:country-asian="GB"/>
    </style:style>
    <style:style style:name="T1213" style:parent-style-name="_SingleTxt_GCar" style:family="text">
      <style:text-properties style:language-asian="en" style:country-asian="GB"/>
    </style:style>
    <style:style style:name="T1214" style:parent-style-name="_SingleTxt_GCar" style:family="text">
      <style:text-properties style:language-asian="en" style:country-asian="GB"/>
    </style:style>
    <style:style style:name="T1215" style:parent-style-name="_SingleTxt_GCar" style:family="text">
      <style:text-properties style:language-asian="en" style:country-asian="GB"/>
    </style:style>
    <style:style style:name="P121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217" style:parent-style-name="_SingleTxt_GCar" style:family="text">
      <style:text-properties style:language-asian="en" style:country-asian="GB"/>
    </style:style>
    <style:style style:name="T1218" style:parent-style-name="_SingleTxt_GCar" style:family="text">
      <style:text-properties style:language-asian="en" style:country-asian="GB"/>
    </style:style>
    <style:style style:name="T1219" style:parent-style-name="_SingleTxt_GCar" style:family="text">
      <style:text-properties style:language-asian="en" style:country-asian="GB"/>
    </style:style>
    <style:style style:name="T1220" style:parent-style-name="_SingleTxt_GCar" style:family="text">
      <style:text-properties style:language-asian="en" style:country-asian="GB"/>
    </style:style>
    <style:style style:name="T1221" style:parent-style-name="_SingleTxt_GCar" style:family="text">
      <style:text-properties style:language-asian="en" style:country-asian="GB"/>
    </style:style>
    <style:style style:name="T1222" style:parent-style-name="_SingleTxt_GCar" style:family="text">
      <style:text-properties style:language-asian="en" style:country-asian="GB"/>
    </style:style>
    <style:style style:name="T1223" style:parent-style-name="_SingleTxt_GCar" style:family="text">
      <style:text-properties style:language-asian="en" style:country-asian="GB"/>
    </style:style>
    <style:style style:name="T1224" style:parent-style-name="_SingleTxt_GCar" style:family="text">
      <style:text-properties style:language-asian="en" style:country-asian="GB"/>
    </style:style>
    <style:style style:name="T1225" style:parent-style-name="_SingleTxt_GCar" style:family="text">
      <style:text-properties style:language-asian="en" style:country-asian="GB"/>
    </style:style>
    <style:style style:name="T1226" style:parent-style-name="_SingleTxt_GCar" style:family="text">
      <style:text-properties style:language-asian="en" style:country-asian="GB"/>
    </style:style>
    <style:style style:name="T1227" style:parent-style-name="_SingleTxt_GCar" style:family="text">
      <style:text-properties style:language-asian="en" style:country-asian="GB"/>
    </style:style>
    <style:style style:name="T1228" style:parent-style-name="_SingleTxt_GCar" style:family="text">
      <style:text-properties style:language-asian="en" style:country-asian="GB"/>
    </style:style>
    <style:style style:name="T1229" style:parent-style-name="_SingleTxt_GCar" style:family="text">
      <style:text-properties style:language-asian="en" style:country-asian="GB"/>
    </style:style>
    <style:style style:name="T1230" style:parent-style-name="_SingleTxt_GCar" style:family="text">
      <style:text-properties style:language-asian="en" style:country-asian="GB"/>
    </style:style>
    <style:style style:name="T1231" style:parent-style-name="_SingleTxt_GCar" style:family="text">
      <style:text-properties style:language-asian="en" style:country-asian="GB"/>
    </style:style>
    <style:style style:name="T1232" style:parent-style-name="_SingleTxt_GCar" style:family="text">
      <style:text-properties style:language-asian="en" style:country-asian="GB"/>
    </style:style>
    <style:style style:name="T1233" style:parent-style-name="_SingleTxt_GCar" style:family="text">
      <style:text-properties style:language-asian="en" style:country-asian="GB"/>
    </style:style>
    <style:style style:name="T1234" style:parent-style-name="_SingleTxt_GCar" style:family="text">
      <style:text-properties style:language-asian="en" style:country-asian="GB"/>
    </style:style>
    <style:style style:name="T1235" style:parent-style-name="_SingleTxt_GCar" style:family="text">
      <style:text-properties style:language-asian="en" style:country-asian="GB"/>
    </style:style>
    <style:style style:name="T1236" style:parent-style-name="_SingleTxt_GCar" style:family="text">
      <style:text-properties style:language-asian="en" style:country-asian="GB"/>
    </style:style>
    <style:style style:name="T1237" style:parent-style-name="預設段落字型" style:family="text">
      <style:text-properties style:font-name-asian="Calibri"/>
    </style:style>
    <style:style style:name="T1238" style:parent-style-name="預設段落字型" style:family="text">
      <style:text-properties style:font-name-asian="Calibri"/>
    </style:style>
    <style:style style:name="P123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240" style:parent-style-name="_SingleTxt_GCar" style:family="text">
      <style:text-properties style:language-asian="en" style:country-asian="GB"/>
    </style:style>
    <style:style style:name="T1241" style:parent-style-name="_SingleTxt_GCar" style:family="text">
      <style:text-properties style:language-asian="en" style:country-asian="GB"/>
    </style:style>
    <style:style style:name="T1242" style:parent-style-name="_SingleTxt_GCar" style:family="text">
      <style:text-properties style:language-asian="en" style:country-asian="GB"/>
    </style:style>
    <style:style style:name="T1243" style:parent-style-name="_SingleTxt_GCar" style:family="text">
      <style:text-properties style:language-asian="en" style:country-asian="GB"/>
    </style:style>
    <style:style style:name="T1244" style:parent-style-name="_SingleTxt_GCar" style:family="text">
      <style:text-properties style:language-asian="en" style:country-asian="GB"/>
    </style:style>
    <style:style style:name="T1245" style:parent-style-name="_SingleTxt_GCar" style:family="text">
      <style:text-properties style:language-asian="en" style:country-asian="GB"/>
    </style:style>
    <style:style style:name="T1246" style:parent-style-name="_SingleTxt_GCar" style:family="text">
      <style:text-properties style:language-asian="en" style:country-asian="GB"/>
    </style:style>
    <style:style style:name="T1247" style:parent-style-name="_SingleTxt_GCar" style:family="text">
      <style:text-properties style:language-asian="en" style:country-asian="GB"/>
    </style:style>
    <style:style style:name="T1248" style:parent-style-name="_SingleTxt_GCar" style:family="text">
      <style:text-properties style:language-asian="en" style:country-asian="GB"/>
    </style:style>
    <style:style style:name="T1249" style:parent-style-name="_SingleTxt_GCar" style:family="text">
      <style:text-properties style:language-asian="en" style:country-asian="GB"/>
    </style:style>
    <style:style style:name="P125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251" style:parent-style-name="_SingleTxt_GCar" style:family="text">
      <style:text-properties style:language-asian="en" style:country-asian="GB"/>
    </style:style>
    <style:style style:name="T1252" style:parent-style-name="_SingleTxt_GCar" style:family="text">
      <style:text-properties style:language-asian="en" style:country-asian="GB"/>
    </style:style>
    <style:style style:name="T1253" style:parent-style-name="_SingleTxt_GCar" style:family="text">
      <style:text-properties style:language-asian="en" style:country-asian="GB"/>
    </style:style>
    <style:style style:name="T1254" style:parent-style-name="_SingleTxt_GCar" style:family="text">
      <style:text-properties style:language-asian="en" style:country-asian="GB"/>
    </style:style>
    <style:style style:name="T1255" style:parent-style-name="_SingleTxt_GCar" style:family="text">
      <style:text-properties style:language-asian="en" style:country-asian="GB"/>
    </style:style>
    <style:style style:name="T1256" style:parent-style-name="_SingleTxt_GCar" style:family="text">
      <style:text-properties style:language-asian="en" style:country-asian="GB"/>
    </style:style>
    <style:style style:name="T1257" style:parent-style-name="_SingleTxt_GCar" style:family="text">
      <style:text-properties style:language-asian="en" style:country-asian="GB"/>
    </style:style>
    <style:style style:name="T1258" style:parent-style-name="_SingleTxt_GCar" style:family="text">
      <style:text-properties style:language-asian="en" style:country-asian="GB"/>
    </style:style>
    <style:style style:name="T1259" style:parent-style-name="_SingleTxt_GCar" style:family="text">
      <style:text-properties style:language-asian="en" style:country-asian="GB"/>
    </style:style>
    <style:style style:name="T1260" style:parent-style-name="_SingleTxt_GCar" style:family="text">
      <style:text-properties style:language-asian="en" style:country-asian="GB"/>
    </style:style>
    <style:style style:name="T1261" style:parent-style-name="_SingleTxt_GCar" style:family="text">
      <style:text-properties style:language-asian="en" style:country-asian="GB"/>
    </style:style>
    <style:style style:name="T1262" style:parent-style-name="_SingleTxt_GCar" style:family="text">
      <style:text-properties style:language-asian="en" style:country-asian="GB"/>
    </style:style>
    <style:style style:name="T1263" style:parent-style-name="_SingleTxt_GCar" style:family="text">
      <style:text-properties style:language-asian="en" style:country-asian="GB"/>
    </style:style>
    <style:style style:name="T1264" style:parent-style-name="_SingleTxt_GCar" style:family="text">
      <style:text-properties style:language-asian="en" style:country-asian="GB"/>
    </style:style>
    <style:style style:name="T1265" style:parent-style-name="_SingleTxt_GCar" style:family="text">
      <style:text-properties style:language-asian="en" style:country-asian="GB"/>
    </style:style>
    <style:style style:name="T1266" style:parent-style-name="_SingleTxt_GCar" style:family="text">
      <style:text-properties style:language-asian="en" style:country-asian="GB"/>
    </style:style>
    <style:style style:name="T1267" style:parent-style-name="_SingleTxt_GCar" style:family="text">
      <style:text-properties style:language-asian="en" style:country-asian="GB"/>
    </style:style>
    <style:style style:name="T1268" style:parent-style-name="_SingleTxt_GCar" style:family="text">
      <style:text-properties style:language-asian="en" style:country-asian="GB"/>
    </style:style>
    <style:style style:name="T1269" style:parent-style-name="_SingleTxt_GCar" style:family="text">
      <style:text-properties style:language-asian="en" style:country-asian="GB"/>
    </style:style>
    <style:style style:name="T1270" style:parent-style-name="_SingleTxt_GCar" style:family="text">
      <style:text-properties style:language-asian="en" style:country-asian="GB"/>
    </style:style>
    <style:style style:name="T1271" style:parent-style-name="_SingleTxt_GCar" style:family="text">
      <style:text-properties style:language-asian="en" style:country-asian="GB"/>
    </style:style>
    <style:style style:name="T1272" style:parent-style-name="_SingleTxt_GCar" style:family="text">
      <style:text-properties style:language-asian="en" style:country-asian="GB"/>
    </style:style>
    <style:style style:name="P127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274" style:parent-style-name="_SingleTxt_GCar" style:family="text">
      <style:text-properties style:language-asian="en" style:country-asian="GB"/>
    </style:style>
    <style:style style:name="T1275" style:parent-style-name="_SingleTxt_GCar" style:family="text">
      <style:text-properties style:language-asian="en" style:country-asian="GB"/>
    </style:style>
    <style:style style:name="T1276" style:parent-style-name="_SingleTxt_GCar" style:family="text">
      <style:text-properties style:language-asian="en" style:country-asian="GB"/>
    </style:style>
    <style:style style:name="T1277" style:parent-style-name="_SingleTxt_GCar" style:family="text">
      <style:text-properties style:language-asian="en" style:country-asian="GB"/>
    </style:style>
    <style:style style:name="T1278" style:parent-style-name="_SingleTxt_GCar" style:family="text">
      <style:text-properties style:language-asian="en" style:country-asian="GB"/>
    </style:style>
    <style:style style:name="T1279" style:parent-style-name="_SingleTxt_GCar" style:family="text">
      <style:text-properties style:language-asian="en" style:country-asian="GB"/>
    </style:style>
    <style:style style:name="T1280" style:parent-style-name="_SingleTxt_GCar" style:family="text">
      <style:text-properties style:language-asian="en" style:country-asian="GB"/>
    </style:style>
    <style:style style:name="T1281" style:parent-style-name="_SingleTxt_GCar" style:family="text">
      <style:text-properties style:language-asian="en" style:country-asian="GB"/>
    </style:style>
    <style:style style:name="T1282" style:parent-style-name="_SingleTxt_GCar" style:family="text">
      <style:text-properties style:language-asian="en" style:country-asian="GB"/>
    </style:style>
    <style:style style:name="T1283" style:parent-style-name="_SingleTxt_GCar" style:family="text">
      <style:text-properties style:language-asian="en" style:country-asian="GB"/>
    </style:style>
    <style:style style:name="T1284" style:parent-style-name="_SingleTxt_GCar" style:family="text">
      <style:text-properties style:language-asian="en" style:country-asian="GB"/>
    </style:style>
    <style:style style:name="T1285" style:parent-style-name="_SingleTxt_GCar" style:family="text">
      <style:text-properties style:language-asian="en" style:country-asian="GB"/>
    </style:style>
    <style:style style:name="T1286" style:parent-style-name="_SingleTxt_GCar" style:family="text">
      <style:text-properties style:language-asian="en" style:country-asian="GB"/>
    </style:style>
    <style:style style:name="P128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288" style:parent-style-name="_SingleTxt_GCar" style:family="text">
      <style:text-properties style:language-asian="en" style:country-asian="GB"/>
    </style:style>
    <style:style style:name="T1289" style:parent-style-name="_SingleTxt_GCar" style:family="text">
      <style:text-properties style:language-asian="en" style:country-asian="GB"/>
    </style:style>
    <style:style style:name="T1290" style:parent-style-name="_SingleTxt_GCar" style:family="text">
      <style:text-properties style:language-asian="en" style:country-asian="GB"/>
    </style:style>
    <style:style style:name="T1291" style:parent-style-name="_SingleTxt_GCar" style:family="text">
      <style:text-properties style:language-asian="en" style:country-asian="GB"/>
    </style:style>
    <style:style style:name="T1292" style:parent-style-name="_SingleTxt_GCar" style:family="text">
      <style:text-properties style:language-asian="en" style:country-asian="GB"/>
    </style:style>
    <style:style style:name="T1293" style:parent-style-name="_SingleTxt_GCar" style:family="text">
      <style:text-properties style:language-asian="en" style:country-asian="GB"/>
    </style:style>
    <style:style style:name="T1294" style:parent-style-name="_SingleTxt_GCar" style:family="text">
      <style:text-properties style:language-asian="en" style:country-asian="GB"/>
    </style:style>
    <style:style style:name="T1295" style:parent-style-name="_SingleTxt_GCar" style:family="text">
      <style:text-properties style:language-asian="en" style:country-asian="GB"/>
    </style:style>
    <style:style style:name="T1296" style:parent-style-name="_SingleTxt_GCar" style:family="text">
      <style:text-properties style:language-asian="en" style:country-asian="GB"/>
    </style:style>
    <style:style style:name="T1297" style:parent-style-name="_SingleTxt_GCar" style:family="text">
      <style:text-properties style:language-asian="en" style:country-asian="GB"/>
    </style:style>
    <style:style style:name="T1298" style:parent-style-name="_SingleTxt_GCar" style:family="text">
      <style:text-properties style:language-asian="en" style:country-asian="GB"/>
    </style:style>
    <style:style style:name="T1299" style:parent-style-name="_SingleTxt_GCar" style:family="text">
      <style:text-properties style:language-asian="en" style:country-asian="GB"/>
    </style:style>
    <style:style style:name="T1300" style:parent-style-name="_SingleTxt_GCar" style:family="text">
      <style:text-properties style:language-asian="en" style:country-asian="GB"/>
    </style:style>
    <style:style style:name="T1301" style:parent-style-name="_SingleTxt_GCar" style:family="text">
      <style:text-properties style:language-asian="en" style:country-asian="GB"/>
    </style:style>
    <style:style style:name="T1302" style:parent-style-name="_SingleTxt_GCar" style:family="text">
      <style:text-properties style:language-asian="en" style:country-asian="GB"/>
    </style:style>
    <style:style style:name="T1303" style:parent-style-name="_SingleTxt_GCar" style:family="text">
      <style:text-properties style:language-asian="en" style:country-asian="GB"/>
    </style:style>
    <style:style style:name="T1304" style:parent-style-name="_SingleTxt_GCar" style:family="text">
      <style:text-properties style:language-asian="en" style:country-asian="GB"/>
    </style:style>
    <style:style style:name="T1305" style:parent-style-name="_SingleTxt_GCar" style:family="text">
      <style:text-properties style:language-asian="en" style:country-asian="GB"/>
    </style:style>
    <style:style style:name="T1306" style:parent-style-name="_SingleTxt_GCar" style:family="text">
      <style:text-properties style:language-asian="en" style:country-asian="GB"/>
    </style:style>
    <style:style style:name="T1307" style:parent-style-name="_SingleTxt_GCar" style:family="text">
      <style:text-properties style:language-asian="en" style:country-asian="GB"/>
    </style:style>
    <style:style style:name="T1308" style:parent-style-name="_SingleTxt_GCar" style:family="text">
      <style:text-properties style:language-asian="en" style:country-asian="GB"/>
    </style:style>
    <style:style style:name="T1309" style:parent-style-name="_SingleTxt_GCar" style:family="text">
      <style:text-properties style:language-asian="en" style:country-asian="GB"/>
    </style:style>
    <style:style style:name="T1310" style:parent-style-name="_SingleTxt_GCar" style:family="text">
      <style:text-properties style:language-asian="en" style:country-asian="GB"/>
    </style:style>
    <style:style style:name="T1311" style:parent-style-name="_SingleTxt_GCar" style:family="text">
      <style:text-properties style:language-asian="en" style:country-asian="GB"/>
    </style:style>
    <style:style style:name="T1312" style:parent-style-name="_SingleTxt_GCar" style:family="text">
      <style:text-properties style:language-asian="en" style:country-asian="GB"/>
    </style:style>
    <style:style style:name="T1313" style:parent-style-name="_SingleTxt_GCar" style:family="text">
      <style:text-properties style:language-asian="en" style:country-asian="GB"/>
    </style:style>
    <style:style style:name="P1314" style:parent-style-name="_H_Ch_G" style:family="paragraph">
      <style:text-properties style:font-name-asian="Calibri"/>
    </style:style>
    <style:style style:name="P1315" style:parent-style-name="_H_1_G" style:family="paragraph">
      <style:text-properties style:font-name-asian="Calibri"/>
    </style:style>
    <style:style style:name="P1316" style:parent-style-name="_H_23_G" style:family="paragraph">
      <style:text-properties style:font-name-asian="Calibri"/>
    </style:style>
    <style:style style:name="P131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318" style:parent-style-name="_SingleTxt_GCar" style:family="text">
      <style:text-properties style:language-asian="en" style:country-asian="GB"/>
    </style:style>
    <style:style style:name="T1319" style:parent-style-name="_SingleTxt_GCar" style:family="text">
      <style:text-properties style:language-asian="en" style:country-asian="GB"/>
    </style:style>
    <style:style style:name="T1320" style:parent-style-name="_SingleTxt_GCar" style:family="text">
      <style:text-properties style:language-asian="en" style:country-asian="GB"/>
    </style:style>
    <style:style style:name="T1321" style:parent-style-name="_SingleTxt_GCar" style:family="text">
      <style:text-properties style:language-asian="en" style:country-asian="GB"/>
    </style:style>
    <style:style style:name="T1322" style:parent-style-name="_SingleTxt_GCar" style:family="text">
      <style:text-properties style:language-asian="en" style:country-asian="GB"/>
    </style:style>
    <style:style style:name="P132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324" style:parent-style-name="_SingleTxt_GCar" style:family="text">
      <style:text-properties style:language-asian="en" style:country-asian="GB"/>
    </style:style>
    <style:style style:name="T1325" style:parent-style-name="_SingleTxt_GCar" style:family="text">
      <style:text-properties style:language-asian="en" style:country-asian="GB"/>
    </style:style>
    <style:style style:name="T1326" style:parent-style-name="_SingleTxt_GCar" style:family="text">
      <style:text-properties style:language-asian="en" style:country-asian="GB"/>
    </style:style>
    <style:style style:name="T1327" style:parent-style-name="_SingleTxt_GCar" style:family="text">
      <style:text-properties style:language-asian="en" style:country-asian="GB"/>
    </style:style>
    <style:style style:name="T1328" style:parent-style-name="_SingleTxt_GCar" style:family="text">
      <style:text-properties style:language-asian="en" style:country-asian="GB"/>
    </style:style>
    <style:style style:name="T1329" style:parent-style-name="_SingleTxt_GCar" style:family="text">
      <style:text-properties style:language-asian="en" style:country-asian="GB"/>
    </style:style>
    <style:style style:name="T1330" style:parent-style-name="_SingleTxt_GCar" style:family="text">
      <style:text-properties style:language-asian="en" style:country-asian="GB"/>
    </style:style>
    <style:style style:name="T1331" style:parent-style-name="_SingleTxt_GCar" style:family="text">
      <style:text-properties style:language-asian="en" style:country-asian="GB"/>
    </style:style>
    <style:style style:name="T1332" style:parent-style-name="_SingleTxt_GCar" style:family="text">
      <style:text-properties style:language-asian="en" style:country-asian="GB"/>
    </style:style>
    <style:style style:name="T1333" style:parent-style-name="_SingleTxt_GCar" style:family="text">
      <style:text-properties style:language-asian="en" style:country-asian="GB"/>
    </style:style>
    <style:style style:name="T1334" style:parent-style-name="_SingleTxt_GCar" style:family="text">
      <style:text-properties style:language-asian="en" style:country-asian="GB"/>
    </style:style>
    <style:style style:name="T1335" style:parent-style-name="_SingleTxt_GCar" style:family="text">
      <style:text-properties style:language-asian="en" style:country-asian="GB"/>
    </style:style>
    <style:style style:name="T1336" style:parent-style-name="_SingleTxt_GCar" style:family="text">
      <style:text-properties style:language-asian="en" style:country-asian="GB"/>
    </style:style>
    <style:style style:name="P133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338" style:parent-style-name="_SingleTxt_GCar" style:family="text">
      <style:text-properties style:font-name-asian="Calibri"/>
    </style:style>
    <style:style style:name="T1339" style:parent-style-name="_SingleTxt_GCar" style:family="text">
      <style:text-properties style:font-name-asian="Calibri"/>
    </style:style>
    <style:style style:name="T1340" style:parent-style-name="_SingleTxt_GCar" style:family="text">
      <style:text-properties style:font-name-asian="Calibri"/>
    </style:style>
    <style:style style:name="T1341" style:parent-style-name="_SingleTxt_GCar" style:family="text">
      <style:text-properties style:font-name-asian="Calibri"/>
    </style:style>
    <style:style style:name="T1342" style:parent-style-name="_SingleTxt_GCar" style:family="text">
      <style:text-properties style:font-name-asian="Calibri"/>
    </style:style>
    <style:style style:name="T1343" style:parent-style-name="註腳參照" style:family="text">
      <style:text-properties style:font-name-asian="Calibri"/>
    </style:style>
    <style:style style:name="P1344" style:parent-style-name="註腳文字" style:family="paragraph">
      <style:paragraph-properties fo:widows="0" fo:orphans="0">
        <style:tab-stops>
          <style:tab-stop style:type="right" style:position="-0.0791in"/>
        </style:tab-stops>
      </style:paragraph-properties>
    </style:style>
    <style:style style:name="T1345" style:parent-style-name="預設段落字型" style:family="text">
      <style:text-properties style:font-style-complex="italic"/>
    </style:style>
    <style:style style:name="T1346" style:parent-style-name="_SingleTxt_GCar" style:family="text">
      <style:text-properties style:font-name-asian="Calibri"/>
    </style:style>
    <style:style style:name="P134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348" style:parent-style-name="_SingleTxt_GCar" style:family="text">
      <style:text-properties style:language-asian="en" style:country-asian="GB"/>
    </style:style>
    <style:style style:name="T1349" style:parent-style-name="_SingleTxt_GCar" style:family="text">
      <style:text-properties style:language-asian="en" style:country-asian="GB"/>
    </style:style>
    <style:style style:name="T1350" style:parent-style-name="_SingleTxt_GCar" style:family="text">
      <style:text-properties style:language-asian="en" style:country-asian="GB"/>
    </style:style>
    <style:style style:name="T1351" style:parent-style-name="_SingleTxt_GCar" style:family="text">
      <style:text-properties style:language-asian="en" style:country-asian="GB"/>
    </style:style>
    <style:style style:name="T1352" style:parent-style-name="_SingleTxt_GCar" style:family="text">
      <style:text-properties style:language-asian="en" style:country-asian="GB"/>
    </style:style>
    <style:style style:name="T1353" style:parent-style-name="_SingleTxt_GCar" style:family="text">
      <style:text-properties style:language-asian="en" style:country-asian="GB"/>
    </style:style>
    <style:style style:name="T1354" style:parent-style-name="_SingleTxt_GCar" style:family="text">
      <style:text-properties style:language-asian="en" style:country-asian="GB"/>
    </style:style>
    <style:style style:name="T1355" style:parent-style-name="_SingleTxt_GCar" style:family="text">
      <style:text-properties style:language-asian="en" style:country-asian="GB"/>
    </style:style>
    <style:style style:name="T1356" style:parent-style-name="_SingleTxt_GCar" style:family="text">
      <style:text-properties style:language-asian="en" style:country-asian="GB"/>
    </style:style>
    <style:style style:name="T1357" style:parent-style-name="_SingleTxt_GCar" style:family="text">
      <style:text-properties style:language-asian="en" style:country-asian="GB"/>
    </style:style>
    <style:style style:name="T1358" style:parent-style-name="_SingleTxt_GCar" style:family="text">
      <style:text-properties style:language-asian="en" style:country-asian="GB"/>
    </style:style>
    <style:style style:name="T1359" style:parent-style-name="_SingleTxt_GCar" style:family="text">
      <style:text-properties style:language-asian="en" style:country-asian="GB"/>
    </style:style>
    <style:style style:name="T1360" style:parent-style-name="_SingleTxt_GCar" style:family="text">
      <style:text-properties style:language-asian="en" style:country-asian="GB"/>
    </style:style>
    <style:style style:name="T1361" style:parent-style-name="註腳參照" style:family="text">
      <style:text-properties style:language-asian="en" style:country-asian="GB"/>
    </style:style>
    <style:style style:name="P1362" style:parent-style-name="註腳文字" style:family="paragraph">
      <style:paragraph-properties fo:widows="0" fo:orphans="0">
        <style:tab-stops>
          <style:tab-stop style:type="right" style:position="-0.0791in"/>
        </style:tab-stops>
      </style:paragraph-properties>
    </style:style>
    <style:style style:name="T1363" style:parent-style-name="預設段落字型" style:family="text">
      <style:text-properties fo:language="en" fo:country="GB"/>
    </style:style>
    <style:style style:name="T1364" style:parent-style-name="預設段落字型" style:family="text">
      <style:text-properties style:font-style-complex="italic"/>
    </style:style>
    <style:style style:name="T1365" style:parent-style-name="預設段落字型" style:family="text">
      <style:text-properties fo:language="en" fo:country="GB"/>
    </style:style>
    <style:style style:name="T1366" style:parent-style-name="預設段落字型" style:family="text">
      <style:text-properties fo:font-style="italic" style:font-style-asian="italic" fo:language="en" fo:country="GB"/>
    </style:style>
    <style:style style:name="T1367" style:parent-style-name="預設段落字型" style:family="text">
      <style:text-properties fo:language="en" fo:country="GB"/>
    </style:style>
    <style:style style:name="T1368" style:parent-style-name="預設段落字型" style:family="text">
      <style:text-properties fo:language="en" fo:country="GB"/>
    </style:style>
    <style:style style:name="T1369" style:parent-style-name="_SingleTxt_GCar" style:family="text">
      <style:text-properties style:language-asian="en" style:country-asian="GB"/>
    </style:style>
    <style:style style:name="T1370" style:parent-style-name="_SingleTxt_GCar" style:family="text">
      <style:text-properties style:language-asian="en" style:country-asian="GB"/>
    </style:style>
    <style:style style:name="T1371" style:parent-style-name="_SingleTxt_GCar" style:family="text">
      <style:text-properties style:language-asian="en" style:country-asian="GB"/>
    </style:style>
    <style:style style:name="T1372" style:parent-style-name="_SingleTxt_GCar" style:family="text">
      <style:text-properties style:language-asian="en" style:country-asian="GB"/>
    </style:style>
    <style:style style:name="T1373" style:parent-style-name="_SingleTxt_GCar" style:family="text">
      <style:text-properties style:language-asian="en" style:country-asian="GB"/>
    </style:style>
    <style:style style:name="T1374" style:parent-style-name="_SingleTxt_GCar" style:family="text">
      <style:text-properties style:language-asian="en" style:country-asian="GB"/>
    </style:style>
    <style:style style:name="T1375" style:parent-style-name="_SingleTxt_GCar" style:family="text">
      <style:text-properties style:language-asian="en" style:country-asian="GB"/>
    </style:style>
    <style:style style:name="T1376" style:parent-style-name="_SingleTxt_GCar" style:family="text">
      <style:text-properties style:language-asian="en" style:country-asian="GB"/>
    </style:style>
    <style:style style:name="T1377" style:parent-style-name="註腳參照" style:family="text">
      <style:text-properties style:language-asian="en" style:country-asian="GB"/>
    </style:style>
    <style:style style:name="P1378" style:parent-style-name="註腳文字" style:family="paragraph">
      <style:paragraph-properties fo:widows="0" fo:orphans="0">
        <style:tab-stops>
          <style:tab-stop style:type="right" style:position="-0.0791in"/>
        </style:tab-stops>
      </style:paragraph-properties>
    </style:style>
    <style:style style:name="T1379" style:parent-style-name="預設段落字型" style:family="text">
      <style:text-properties fo:language="en" fo:country="US"/>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T1382" style:parent-style-name="預設段落字型" style:family="text">
      <style:text-properties fo:language="en" fo:country="US"/>
    </style:style>
    <style:style style:name="T1383" style:parent-style-name="預設段落字型" style:family="text">
      <style:text-properties fo:language="en" fo:country="US"/>
    </style:style>
    <style:style style:name="T1384" style:parent-style-name="預設段落字型" style:family="text">
      <style:text-properties fo:language="en" fo:country="US"/>
    </style:style>
    <style:style style:name="T1385" style:parent-style-name="預設段落字型" style:family="text">
      <style:text-properties fo:language="en" fo:country="US"/>
    </style:style>
    <style:style style:name="T1386" style:parent-style-name="預設段落字型" style:family="text">
      <style:text-properties fo:language="en" fo:country="US"/>
    </style:style>
    <style:style style:name="T1387" style:parent-style-name="預設段落字型" style:family="text">
      <style:text-properties fo:language="en" fo:country="US"/>
    </style:style>
    <style:style style:name="T1388" style:parent-style-name="_SingleTxt_GCar" style:family="text">
      <style:text-properties style:language-asian="en" style:country-asian="GB"/>
    </style:style>
    <style:style style:name="T1389" style:parent-style-name="_SingleTxt_GCar" style:family="text">
      <style:text-properties style:language-asian="en" style:country-asian="GB"/>
    </style:style>
    <style:style style:name="T1390" style:parent-style-name="_SingleTxt_GCar" style:family="text">
      <style:text-properties style:language-asian="en" style:country-asian="GB"/>
    </style:style>
    <style:style style:name="T1391" style:parent-style-name="_SingleTxt_GCar" style:family="text">
      <style:text-properties style:language-asian="en" style:country-asian="GB"/>
    </style:style>
    <style:style style:name="T1392" style:parent-style-name="_SingleTxt_GCar" style:family="text">
      <style:text-properties style:language-asian="en" style:country-asian="GB"/>
    </style:style>
    <style:style style:name="P139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394" style:parent-style-name="_SingleTxt_GCar" style:family="text">
      <style:text-properties style:language-asian="en" style:country-asian="GB"/>
    </style:style>
    <style:style style:name="T1395" style:parent-style-name="_SingleTxt_GCar" style:family="text">
      <style:text-properties style:language-asian="en" style:country-asian="GB"/>
    </style:style>
    <style:style style:name="T1396" style:parent-style-name="_SingleTxt_GCar" style:family="text">
      <style:text-properties style:language-asian="en" style:country-asian="GB"/>
    </style:style>
    <style:style style:name="T1397" style:parent-style-name="_SingleTxt_GCar" style:family="text">
      <style:text-properties style:language-asian="en" style:country-asian="GB"/>
    </style:style>
    <style:style style:name="T1398" style:parent-style-name="_SingleTxt_GCar" style:family="text">
      <style:text-properties style:language-asian="en" style:country-asian="GB"/>
    </style:style>
    <style:style style:name="T1399" style:parent-style-name="註腳參照" style:family="text">
      <style:text-properties style:language-asian="en" style:country-asian="GB"/>
    </style:style>
    <style:style style:name="P1400" style:parent-style-name="註腳文字" style:family="paragraph">
      <style:paragraph-properties fo:widows="0" fo:orphans="0">
        <style:tab-stops>
          <style:tab-stop style:type="right" style:position="-0.0791in"/>
        </style:tab-stops>
      </style:paragraph-properties>
    </style:style>
    <style:style style:name="T1401" style:parent-style-name="_SingleTxt_GCar" style:family="text">
      <style:text-properties style:language-asian="en" style:country-asian="GB"/>
    </style:style>
    <style:style style:name="T1402" style:parent-style-name="註腳參照" style:family="text">
      <style:text-properties style:language-asian="en" style:country-asian="GB"/>
    </style:style>
    <style:style style:name="P1403" style:parent-style-name="註腳文字" style:family="paragraph">
      <style:paragraph-properties fo:widows="0" fo:orphans="0">
        <style:tab-stops>
          <style:tab-stop style:type="right" style:position="-0.0791in"/>
        </style:tab-stops>
      </style:paragraph-properties>
    </style:style>
    <style:style style:name="T1404" style:parent-style-name="預設段落字型" style:family="text">
      <style:text-properties fo:language="en" fo:country="GB"/>
    </style:style>
    <style:style style:name="T1405" style:parent-style-name="預設段落字型" style:family="text">
      <style:text-properties fo:language="en" fo:country="GB"/>
    </style:style>
    <style:style style:name="T1406" style:parent-style-name="預設段落字型" style:family="text">
      <style:text-properties fo:language="en" fo:country="GB"/>
    </style:style>
    <style:style style:name="T1407" style:parent-style-name="預設段落字型" style:family="text">
      <style:text-properties fo:language="en" fo:country="GB"/>
    </style:style>
    <style:style style:name="T1408" style:parent-style-name="預設段落字型" style:family="text">
      <style:text-properties fo:language="en" fo:country="GB"/>
    </style:style>
    <style:style style:name="T1409" style:parent-style-name="預設段落字型" style:family="text">
      <style:text-properties fo:language="en" fo:country="GB"/>
    </style:style>
    <style:style style:name="T1410" style:parent-style-name="預設段落字型" style:family="text">
      <style:text-properties fo:language="en" fo:country="GB"/>
    </style:style>
    <style:style style:name="T1411" style:parent-style-name="預設段落字型" style:family="text">
      <style:text-properties fo:language="en" fo:country="GB"/>
    </style:style>
    <style:style style:name="T1412" style:parent-style-name="預設段落字型" style:family="text">
      <style:text-properties fo:language="en" fo:country="GB"/>
    </style:style>
    <style:style style:name="T1413" style:parent-style-name="預設段落字型" style:family="text">
      <style:text-properties fo:language="en" fo:country="GB"/>
    </style:style>
    <style:style style:name="T1414" style:parent-style-name="預設段落字型" style:family="text">
      <style:text-properties fo:font-style="italic" style:font-style-asian="italic" fo:language="en" fo:country="GB"/>
    </style:style>
    <style:style style:name="T1415" style:parent-style-name="預設段落字型" style:family="text">
      <style:text-properties fo:language="en" fo:country="GB"/>
    </style:style>
    <style:style style:name="T1416" style:parent-style-name="預設段落字型" style:family="text">
      <style:text-properties fo:language="en" fo:country="GB"/>
    </style:style>
    <style:style style:name="T1417" style:parent-style-name="_SingleTxt_GCar" style:family="text">
      <style:text-properties style:language-asian="en" style:country-asian="GB"/>
    </style:style>
    <style:style style:name="P141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19" style:parent-style-name="_SingleTxt_GCar" style:family="text">
      <style:text-properties style:language-asian="en" style:country-asian="GB"/>
    </style:style>
    <style:style style:name="T1420" style:parent-style-name="_SingleTxt_GCar" style:family="text">
      <style:text-properties style:language-asian="en" style:country-asian="GB"/>
    </style:style>
    <style:style style:name="T1421" style:parent-style-name="_SingleTxt_GCar" style:family="text">
      <style:text-properties style:language-asian="en" style:country-asian="GB"/>
    </style:style>
    <style:style style:name="T1422" style:parent-style-name="_SingleTxt_GCar" style:family="text">
      <style:text-properties style:language-asian="en" style:country-asian="GB"/>
    </style:style>
    <style:style style:name="T1423" style:parent-style-name="_SingleTxt_GCar" style:family="text">
      <style:text-properties style:language-asian="en" style:country-asian="GB"/>
    </style:style>
    <style:style style:name="T1424" style:parent-style-name="_SingleTxt_GCar" style:family="text">
      <style:text-properties style:language-asian="en" style:country-asian="GB"/>
    </style:style>
    <style:style style:name="T1425" style:parent-style-name="_SingleTxt_GCar" style:family="text">
      <style:text-properties style:language-asian="en" style:country-asian="GB"/>
    </style:style>
    <style:style style:name="T1426" style:parent-style-name="_SingleTxt_GCar" style:family="text">
      <style:text-properties style:language-asian="en" style:country-asian="GB"/>
    </style:style>
    <style:style style:name="T1427" style:parent-style-name="_SingleTxt_GCar" style:family="text">
      <style:text-properties style:language-asian="en" style:country-asian="GB"/>
    </style:style>
    <style:style style:name="T1428" style:parent-style-name="_SingleTxt_GCar" style:family="text">
      <style:text-properties style:language-asian="en" style:country-asian="GB"/>
    </style:style>
    <style:style style:name="T1429" style:parent-style-name="_SingleTxt_GCar" style:family="text">
      <style:text-properties style:language-asian="en" style:country-asian="GB"/>
    </style:style>
    <style:style style:name="T1430" style:parent-style-name="_SingleTxt_GCar" style:family="text">
      <style:text-properties style:language-asian="en" style:country-asian="GB"/>
    </style:style>
    <style:style style:name="T1431" style:parent-style-name="_SingleTxt_GCar" style:family="text">
      <style:text-properties style:language-asian="en" style:country-asian="GB"/>
    </style:style>
    <style:style style:name="P143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33" style:parent-style-name="_SingleTxt_GCar" style:family="text">
      <style:text-properties style:language-asian="en" style:country-asian="GB"/>
    </style:style>
    <style:style style:name="T1434" style:parent-style-name="_SingleTxt_GCar" style:family="text">
      <style:text-properties style:language-asian="en" style:country-asian="GB"/>
    </style:style>
    <style:style style:name="T1435" style:parent-style-name="_SingleTxt_GCar" style:family="text">
      <style:text-properties style:language-asian="en" style:country-asian="GB"/>
    </style:style>
    <style:style style:name="T1436" style:parent-style-name="_SingleTxt_GCar" style:family="text">
      <style:text-properties style:language-asian="en" style:country-asian="GB"/>
    </style:style>
    <style:style style:name="T1437" style:parent-style-name="_SingleTxt_GCar" style:family="text">
      <style:text-properties style:language-asian="en" style:country-asian="GB"/>
    </style:style>
    <style:style style:name="T1438" style:parent-style-name="_SingleTxt_GCar" style:family="text">
      <style:text-properties style:language-asian="en" style:country-asian="GB"/>
    </style:style>
    <style:style style:name="T1439" style:parent-style-name="_SingleTxt_GCar" style:family="text">
      <style:text-properties style:language-asian="en" style:country-asian="GB"/>
    </style:style>
    <style:style style:name="T1440" style:parent-style-name="_SingleTxt_GCar" style:family="text">
      <style:text-properties style:language-asian="en" style:country-asian="GB"/>
    </style:style>
    <style:style style:name="P144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42" style:parent-style-name="_SingleTxt_GCar" style:family="text">
      <style:text-properties style:language-asian="en" style:country-asian="GB"/>
    </style:style>
    <style:style style:name="T1443" style:parent-style-name="_SingleTxt_GCar" style:family="text">
      <style:text-properties style:language-asian="en" style:country-asian="GB"/>
    </style:style>
    <style:style style:name="T1444" style:parent-style-name="_SingleTxt_GCar" style:family="text">
      <style:text-properties style:language-asian="en" style:country-asian="GB"/>
    </style:style>
    <style:style style:name="T1445" style:parent-style-name="_SingleTxt_GCar" style:family="text">
      <style:text-properties style:language-asian="en" style:country-asian="GB"/>
    </style:style>
    <style:style style:name="T1446" style:parent-style-name="_SingleTxt_GCar" style:family="text">
      <style:text-properties style:language-asian="en" style:country-asian="GB"/>
    </style:style>
    <style:style style:name="T1447" style:parent-style-name="_SingleTxt_GCar" style:family="text">
      <style:text-properties style:language-asian="en" style:country-asian="GB"/>
    </style:style>
    <style:style style:name="T1448" style:parent-style-name="_SingleTxt_GCar" style:family="text">
      <style:text-properties style:language-asian="en" style:country-asian="GB"/>
    </style:style>
    <style:style style:name="T1449" style:parent-style-name="_SingleTxt_GCar" style:family="text">
      <style:text-properties style:language-asian="en" style:country-asian="GB"/>
    </style:style>
    <style:style style:name="T1450" style:parent-style-name="_SingleTxt_GCar" style:family="text">
      <style:text-properties style:language-asian="en" style:country-asian="GB"/>
    </style:style>
    <style:style style:name="T1451" style:parent-style-name="_SingleTxt_GCar" style:family="text">
      <style:text-properties style:language-asian="en" style:country-asian="GB"/>
    </style:style>
    <style:style style:name="T1452" style:parent-style-name="_SingleTxt_GCar" style:family="text">
      <style:text-properties style:language-asian="en" style:country-asian="GB"/>
    </style:style>
    <style:style style:name="T1453" style:parent-style-name="_SingleTxt_GCar" style:family="text">
      <style:text-properties style:language-asian="en" style:country-asian="GB"/>
    </style:style>
    <style:style style:name="T1454" style:parent-style-name="_SingleTxt_GCar" style:family="text">
      <style:text-properties style:language-asian="en" style:country-asian="GB"/>
    </style:style>
    <style:style style:name="T1455" style:parent-style-name="_SingleTxt_GCar" style:family="text">
      <style:text-properties style:language-asian="en" style:country-asian="GB"/>
    </style:style>
    <style:style style:name="T1456" style:parent-style-name="_SingleTxt_GCar" style:family="text">
      <style:text-properties style:language-asian="en" style:country-asian="GB"/>
    </style:style>
    <style:style style:name="T1457" style:parent-style-name="_SingleTxt_GCar" style:family="text">
      <style:text-properties style:language-asian="en" style:country-asian="GB"/>
    </style:style>
    <style:style style:name="T1458" style:parent-style-name="_SingleTxt_GCar" style:family="text">
      <style:text-properties style:language-asian="en" style:country-asian="GB"/>
    </style:style>
    <style:style style:name="T1459" style:parent-style-name="_SingleTxt_GCar" style:family="text">
      <style:text-properties style:language-asian="en" style:country-asian="GB"/>
    </style:style>
    <style:style style:name="T1460" style:parent-style-name="_SingleTxt_GCar" style:family="text">
      <style:text-properties style:language-asian="en" style:country-asian="GB"/>
    </style:style>
    <style:style style:name="T1461" style:parent-style-name="_SingleTxt_GCar" style:family="text">
      <style:text-properties style:language-asian="en" style:country-asian="GB"/>
    </style:style>
    <style:style style:name="T1462" style:parent-style-name="_SingleTxt_GCar" style:family="text">
      <style:text-properties style:language-asian="en" style:country-asian="GB"/>
    </style:style>
    <style:style style:name="P1463" style:parent-style-name="_H_23_G" style:family="paragraph">
      <style:text-properties style:font-name-asian="Calibri"/>
    </style:style>
    <style:style style:name="P146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65" style:parent-style-name="_SingleTxt_GCar" style:family="text">
      <style:text-properties style:language-asian="en" style:country-asian="GB"/>
    </style:style>
    <style:style style:name="T1466" style:parent-style-name="_SingleTxt_GCar" style:family="text">
      <style:text-properties style:language-asian="en" style:country-asian="GB"/>
    </style:style>
    <style:style style:name="T1467" style:parent-style-name="_SingleTxt_GCar" style:family="text">
      <style:text-properties style:language-asian="en" style:country-asian="GB"/>
    </style:style>
    <style:style style:name="T1468" style:parent-style-name="_SingleTxt_GCar" style:family="text">
      <style:text-properties style:language-asian="en" style:country-asian="GB"/>
    </style:style>
    <style:style style:name="T1469" style:parent-style-name="_SingleTxt_GCar" style:family="text">
      <style:text-properties style:language-asian="en" style:country-asian="GB"/>
    </style:style>
    <style:style style:name="T1470" style:parent-style-name="_SingleTxt_GCar" style:family="text">
      <style:text-properties style:language-asian="en" style:country-asian="GB"/>
    </style:style>
    <style:style style:name="T1471" style:parent-style-name="_SingleTxt_GCar" style:family="text">
      <style:text-properties style:language-asian="en" style:country-asian="GB"/>
    </style:style>
    <style:style style:name="P1472" style:parent-style-name="_Bullet1_G" style:list-style-name="LFO6" style:family="paragraph">
      <style:paragraph-properties fo:margin-left="0.8125in" fo:text-indent="0.375in">
        <style:tab-stops>
          <style:tab-stop style:type="left" style:position="0.5006in"/>
        </style:tab-stops>
      </style:paragraph-properties>
    </style:style>
    <style:style style:name="T1473" style:parent-style-name="預設段落字型" style:family="text">
      <style:text-properties style:font-name-asian="Calibri" style:language-asian="en" style:country-asian="GB"/>
    </style:style>
    <style:style style:name="T1474" style:parent-style-name="預設段落字型" style:family="text">
      <style:text-properties style:font-name-asian="Calibri" fo:color="#111111" style:language-asian="en" style:country-asian="GB"/>
    </style:style>
    <style:style style:name="P1475" style:parent-style-name="_Bullet1_G" style:list-style-name="LFO6" style:family="paragraph">
      <style:paragraph-properties fo:margin-left="0.8125in" fo:text-indent="0.375in">
        <style:tab-stops>
          <style:tab-stop style:type="left" style:position="0.5006in"/>
        </style:tab-stops>
      </style:paragraph-properties>
      <style:text-properties style:font-name-asian="Calibri" style:language-asian="en" style:country-asian="GB"/>
    </style:style>
    <style:style style:name="P1476" style:parent-style-name="_Bullet1_G" style:list-style-name="LFO6" style:family="paragraph">
      <style:paragraph-properties fo:margin-left="0.8125in" fo:text-indent="0.375in">
        <style:tab-stops>
          <style:tab-stop style:type="left" style:position="0.5006in"/>
        </style:tab-stops>
      </style:paragraph-properties>
      <style:text-properties style:font-name-asian="Calibri" style:language-asian="en" style:country-asian="GB"/>
    </style:style>
    <style:style style:name="P1477" style:parent-style-name="_Bullet1_G" style:list-style-name="LFO6" style:family="paragraph">
      <style:paragraph-properties fo:margin-left="0.8125in" fo:text-indent="0.375in">
        <style:tab-stops>
          <style:tab-stop style:type="left" style:position="0.5006in"/>
        </style:tab-stops>
      </style:paragraph-properties>
      <style:text-properties style:font-name-asian="Calibri" style:language-asian="en" style:country-asian="GB"/>
    </style:style>
    <style:style style:name="P1478" style:parent-style-name="_H_23_G" style:family="paragraph">
      <style:text-properties style:font-name-asian="Calibri"/>
    </style:style>
    <style:style style:name="P147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80" style:parent-style-name="_SingleTxt_GCar" style:family="text">
      <style:text-properties style:language-asian="en" style:country-asian="GB"/>
    </style:style>
    <style:style style:name="T1481" style:parent-style-name="_SingleTxt_GCar" style:family="text">
      <style:text-properties style:language-asian="en" style:country-asian="GB"/>
    </style:style>
    <style:style style:name="T1482" style:parent-style-name="_SingleTxt_GCar" style:family="text">
      <style:text-properties style:language-asian="en" style:country-asian="GB"/>
    </style:style>
    <style:style style:name="T1483" style:parent-style-name="註腳參照" style:family="text">
      <style:text-properties style:language-asian="en" style:country-asian="GB"/>
    </style:style>
    <style:style style:name="P1484" style:parent-style-name="註腳文字" style:family="paragraph">
      <style:paragraph-properties fo:widows="0" fo:orphans="0">
        <style:tab-stops>
          <style:tab-stop style:type="right" style:position="-0.0791in"/>
        </style:tab-stops>
      </style:paragraph-properties>
    </style:style>
    <style:style style:name="T1485" style:parent-style-name="預設段落字型" style:family="text">
      <style:text-properties fo:language="en" fo:country="US"/>
    </style:style>
    <style:style style:name="T1486" style:parent-style-name="預設段落字型" style:family="text">
      <style:text-properties fo:language="en" fo:country="US"/>
    </style:style>
    <style:style style:name="T1487" style:parent-style-name="_SingleTxt_GCar" style:family="text">
      <style:text-properties style:language-asian="en" style:country-asian="GB"/>
    </style:style>
    <style:style style:name="P148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489" style:parent-style-name="_SingleTxt_GCar" style:family="text">
      <style:text-properties style:language-asian="en" style:country-asian="GB"/>
    </style:style>
    <style:style style:name="T1490" style:parent-style-name="_SingleTxt_GCar" style:family="text">
      <style:text-properties style:language-asian="en" style:country-asian="GB"/>
    </style:style>
    <style:style style:name="T1491" style:parent-style-name="_SingleTxt_GCar" style:family="text">
      <style:text-properties style:language-asian="en" style:country-asian="GB"/>
    </style:style>
    <style:style style:name="T1492" style:parent-style-name="_SingleTxt_GCar" style:family="text">
      <style:text-properties style:language-asian="en" style:country-asian="GB"/>
    </style:style>
    <style:style style:name="T1493" style:parent-style-name="_SingleTxt_GCar" style:family="text">
      <style:text-properties style:language-asian="en" style:country-asian="GB"/>
    </style:style>
    <style:style style:name="T1494" style:parent-style-name="_SingleTxt_GCar" style:family="text">
      <style:text-properties style:language-asian="en" style:country-asian="GB"/>
    </style:style>
    <style:style style:name="T1495" style:parent-style-name="_SingleTxt_GCar" style:family="text">
      <style:text-properties style:language-asian="en" style:country-asian="GB"/>
    </style:style>
    <style:style style:name="T1496" style:parent-style-name="_SingleTxt_GCar" style:family="text">
      <style:text-properties style:language-asian="en" style:country-asian="GB"/>
    </style:style>
    <style:style style:name="T1497" style:parent-style-name="_SingleTxt_GCar" style:family="text">
      <style:text-properties style:language-asian="en" style:country-asian="GB"/>
    </style:style>
    <style:style style:name="T1498" style:parent-style-name="_SingleTxt_GCar" style:family="text">
      <style:text-properties style:language-asian="en" style:country-asian="GB"/>
    </style:style>
    <style:style style:name="T1499" style:parent-style-name="_SingleTxt_GCar" style:family="text">
      <style:text-properties style:language-asian="en" style:country-asian="GB"/>
    </style:style>
    <style:style style:name="P150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01" style:parent-style-name="_SingleTxt_GCar" style:family="text">
      <style:text-properties style:language-asian="en" style:country-asian="GB"/>
    </style:style>
    <style:style style:name="T1502" style:parent-style-name="_SingleTxt_GCar" style:family="text">
      <style:text-properties style:language-asian="en" style:country-asian="GB"/>
    </style:style>
    <style:style style:name="T1503" style:parent-style-name="_SingleTxt_GCar" style:family="text">
      <style:text-properties style:language-asian="en" style:country-asian="GB"/>
    </style:style>
    <style:style style:name="T1504" style:parent-style-name="_SingleTxt_GCar" style:family="text">
      <style:text-properties style:language-asian="en" style:country-asian="GB"/>
    </style:style>
    <style:style style:name="T1505" style:parent-style-name="_SingleTxt_GCar" style:family="text">
      <style:text-properties style:language-asian="en" style:country-asian="GB"/>
    </style:style>
    <style:style style:name="T1506" style:parent-style-name="_SingleTxt_GCar" style:family="text">
      <style:text-properties style:language-asian="en" style:country-asian="GB"/>
    </style:style>
    <style:style style:name="T1507" style:parent-style-name="_SingleTxt_GCar" style:family="text">
      <style:text-properties style:language-asian="en" style:country-asian="GB"/>
    </style:style>
    <style:style style:name="T1508" style:parent-style-name="_SingleTxt_GCar" style:family="text">
      <style:text-properties style:language-asian="en" style:country-asian="GB"/>
    </style:style>
    <style:style style:name="T1509" style:parent-style-name="_SingleTxt_GCar" style:family="text">
      <style:text-properties style:language-asian="en" style:country-asian="GB"/>
    </style:style>
    <style:style style:name="T1510" style:parent-style-name="_SingleTxt_GCar" style:family="text">
      <style:text-properties style:language-asian="en" style:country-asian="GB"/>
    </style:style>
    <style:style style:name="T1511" style:parent-style-name="_SingleTxt_GCar" style:family="text">
      <style:text-properties style:language-asian="en" style:country-asian="GB"/>
    </style:style>
    <style:style style:name="P151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13" style:parent-style-name="_SingleTxt_GCar" style:family="text">
      <style:text-properties style:language-asian="en" style:country-asian="GB"/>
    </style:style>
    <style:style style:name="T1514" style:parent-style-name="_SingleTxt_GCar" style:family="text">
      <style:text-properties style:language-asian="en" style:country-asian="GB"/>
    </style:style>
    <style:style style:name="T1515" style:parent-style-name="_SingleTxt_GCar" style:family="text">
      <style:text-properties style:language-asian="en" style:country-asian="GB"/>
    </style:style>
    <style:style style:name="T1516" style:parent-style-name="_SingleTxt_GCar" style:family="text">
      <style:text-properties style:language-asian="en" style:country-asian="GB"/>
    </style:style>
    <style:style style:name="T1517" style:parent-style-name="_SingleTxt_GCar" style:family="text">
      <style:text-properties style:language-asian="en" style:country-asian="GB"/>
    </style:style>
    <style:style style:name="T1518" style:parent-style-name="_SingleTxt_GCar" style:family="text">
      <style:text-properties style:language-asian="en" style:country-asian="GB"/>
    </style:style>
    <style:style style:name="T1519" style:parent-style-name="_SingleTxt_GCar" style:family="text">
      <style:text-properties style:language-asian="en" style:country-asian="GB"/>
    </style:style>
    <style:style style:name="T1520" style:parent-style-name="_SingleTxt_GCar" style:family="text">
      <style:text-properties style:language-asian="en" style:country-asian="GB"/>
    </style:style>
    <style:style style:name="T1521" style:parent-style-name="_SingleTxt_GCar" style:family="text">
      <style:text-properties style:language-asian="en" style:country-asian="GB"/>
    </style:style>
    <style:style style:name="T1522" style:parent-style-name="_SingleTxt_GCar" style:family="text">
      <style:text-properties style:language-asian="en" style:country-asian="GB"/>
    </style:style>
    <style:style style:name="T1523" style:parent-style-name="_SingleTxt_GCar" style:family="text">
      <style:text-properties style:language-asian="en" style:country-asian="GB"/>
    </style:style>
    <style:style style:name="T1524" style:parent-style-name="預設段落字型" style:family="text">
      <style:text-properties style:font-name-asian="Calibri" style:font-weight-complex="bold"/>
    </style:style>
    <style:style style:name="T1525" style:parent-style-name="預設段落字型" style:family="text">
      <style:text-properties style:font-name-asian="Calibri" style:font-weight-complex="bold"/>
    </style:style>
    <style:style style:name="T1526" style:parent-style-name="預設段落字型" style:family="text">
      <style:text-properties style:font-name-asian="Calibri"/>
    </style:style>
    <style:style style:name="T1527" style:parent-style-name="預設段落字型" style:family="text">
      <style:text-properties style:font-name-asian="Calibri"/>
    </style:style>
    <style:style style:name="P152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29" style:parent-style-name="_SingleTxt_GCar" style:family="text">
      <style:text-properties style:language-asian="en" style:country-asian="GB"/>
    </style:style>
    <style:style style:name="T1530" style:parent-style-name="_SingleTxt_GCar" style:family="text">
      <style:text-properties style:language-asian="en" style:country-asian="GB"/>
    </style:style>
    <style:style style:name="T1531" style:parent-style-name="_SingleTxt_GCar" style:family="text">
      <style:text-properties style:language-asian="en" style:country-asian="GB"/>
    </style:style>
    <style:style style:name="T1532" style:parent-style-name="_SingleTxt_GCar" style:family="text">
      <style:text-properties style:language-asian="en" style:country-asian="GB"/>
    </style:style>
    <style:style style:name="T1533" style:parent-style-name="_SingleTxt_GCar" style:family="text">
      <style:text-properties style:language-asian="en" style:country-asian="GB"/>
    </style:style>
    <style:style style:name="T1534" style:parent-style-name="_SingleTxt_GCar" style:family="text">
      <style:text-properties style:language-asian="en" style:country-asian="GB"/>
    </style:style>
    <style:style style:name="T1535" style:parent-style-name="_SingleTxt_GCar" style:family="text">
      <style:text-properties style:language-asian="en" style:country-asian="GB"/>
    </style:style>
    <style:style style:name="T1536" style:parent-style-name="_SingleTxt_GCar" style:family="text">
      <style:text-properties style:language-asian="en" style:country-asian="GB"/>
    </style:style>
    <style:style style:name="T1537" style:parent-style-name="_SingleTxt_GCar" style:family="text">
      <style:text-properties style:language-asian="en" style:country-asian="GB"/>
    </style:style>
    <style:style style:name="T1538" style:parent-style-name="_SingleTxt_GCar" style:family="text">
      <style:text-properties style:language-asian="en" style:country-asian="GB"/>
    </style:style>
    <style:style style:name="T1539" style:parent-style-name="_SingleTxt_GCar" style:family="text">
      <style:text-properties style:language-asian="en" style:country-asian="GB"/>
    </style:style>
    <style:style style:name="T1540" style:parent-style-name="_SingleTxt_GCar" style:family="text">
      <style:text-properties style:language-asian="en" style:country-asian="GB"/>
    </style:style>
    <style:style style:name="T1541" style:parent-style-name="_SingleTxt_GCar" style:family="text">
      <style:text-properties style:language-asian="en" style:country-asian="GB"/>
    </style:style>
    <style:style style:name="T1542" style:parent-style-name="_SingleTxt_GCar" style:family="text">
      <style:text-properties style:language-asian="en" style:country-asian="GB"/>
    </style:style>
    <style:style style:name="T1543" style:parent-style-name="_SingleTxt_GCar" style:family="text">
      <style:text-properties style:language-asian="en" style:country-asian="GB"/>
    </style:style>
    <style:style style:name="T1544" style:parent-style-name="_SingleTxt_GCar" style:family="text">
      <style:text-properties style:language-asian="en" style:country-asian="GB"/>
    </style:style>
    <style:style style:name="T1545" style:parent-style-name="_SingleTxt_GCar" style:family="text">
      <style:text-properties style:language-asian="en" style:country-asian="GB"/>
    </style:style>
    <style:style style:name="P154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47" style:parent-style-name="_SingleTxt_GCar" style:family="text">
      <style:text-properties style:language-asian="en" style:country-asian="GB"/>
    </style:style>
    <style:style style:name="T1548" style:parent-style-name="_SingleTxt_GCar" style:family="text">
      <style:text-properties style:language-asian="en" style:country-asian="GB"/>
    </style:style>
    <style:style style:name="T1549" style:parent-style-name="_SingleTxt_GCar" style:family="text">
      <style:text-properties style:language-asian="en" style:country-asian="GB"/>
    </style:style>
    <style:style style:name="P155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51" style:parent-style-name="_SingleTxt_GCar" style:family="text">
      <style:text-properties style:language-asian="en" style:country-asian="GB"/>
    </style:style>
    <style:style style:name="T1552" style:parent-style-name="_SingleTxt_GCar" style:family="text">
      <style:text-properties style:language-asian="en" style:country-asian="GB"/>
    </style:style>
    <style:style style:name="T1553" style:parent-style-name="_SingleTxt_GCar" style:family="text">
      <style:text-properties style:language-asian="en" style:country-asian="GB"/>
    </style:style>
    <style:style style:name="T1554" style:parent-style-name="_SingleTxt_GCar" style:family="text">
      <style:text-properties style:language-asian="en" style:country-asian="GB"/>
    </style:style>
    <style:style style:name="T1555" style:parent-style-name="_SingleTxt_GCar" style:family="text">
      <style:text-properties style:language-asian="en" style:country-asian="GB"/>
    </style:style>
    <style:style style:name="T1556" style:parent-style-name="_SingleTxt_GCar" style:family="text">
      <style:text-properties style:language-asian="en" style:country-asian="GB"/>
    </style:style>
    <style:style style:name="T1557" style:parent-style-name="_SingleTxt_GCar" style:family="text">
      <style:text-properties style:language-asian="en" style:country-asian="GB"/>
    </style:style>
    <style:style style:name="T1558" style:parent-style-name="_SingleTxt_GCar" style:family="text">
      <style:text-properties style:language-asian="en" style:country-asian="GB"/>
    </style:style>
    <style:style style:name="P155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60" style:parent-style-name="_SingleTxt_GCar" style:family="text">
      <style:text-properties style:language-asian="en" style:country-asian="GB"/>
    </style:style>
    <style:style style:name="T1561" style:parent-style-name="_SingleTxt_GCar" style:family="text">
      <style:text-properties style:language-asian="en" style:country-asian="GB"/>
    </style:style>
    <style:style style:name="T1562" style:parent-style-name="_SingleTxt_GCar" style:family="text">
      <style:text-properties style:language-asian="en" style:country-asian="GB"/>
    </style:style>
    <style:style style:name="T1563" style:parent-style-name="_SingleTxt_GCar" style:family="text">
      <style:text-properties style:language-asian="en" style:country-asian="GB"/>
    </style:style>
    <style:style style:name="T1564" style:parent-style-name="_SingleTxt_GCar" style:family="text">
      <style:text-properties style:language-asian="en" style:country-asian="GB"/>
    </style:style>
    <style:style style:name="T1565" style:parent-style-name="_SingleTxt_GCar" style:family="text">
      <style:text-properties style:language-asian="en" style:country-asian="GB"/>
    </style:style>
    <style:style style:name="T1566" style:parent-style-name="_SingleTxt_GCar" style:family="text">
      <style:text-properties style:language-asian="en" style:country-asian="GB"/>
    </style:style>
    <style:style style:name="T1567" style:parent-style-name="_SingleTxt_GCar" style:family="text">
      <style:text-properties style:language-asian="en" style:country-asian="GB"/>
    </style:style>
    <style:style style:name="T1568" style:parent-style-name="_SingleTxt_GCar" style:family="text">
      <style:text-properties style:language-asian="en" style:country-asian="GB"/>
    </style:style>
    <style:style style:name="T1569" style:parent-style-name="_SingleTxt_GCar" style:family="text">
      <style:text-properties style:language-asian="en" style:country-asian="GB"/>
    </style:style>
    <style:style style:name="T1570" style:parent-style-name="_SingleTxt_GCar" style:family="text">
      <style:text-properties style:language-asian="en" style:country-asian="GB"/>
    </style:style>
    <style:style style:name="T1571" style:parent-style-name="_SingleTxt_GCar" style:family="text">
      <style:text-properties style:language-asian="en" style:country-asian="GB"/>
    </style:style>
    <style:style style:name="T1572" style:parent-style-name="_SingleTxt_GCar" style:family="text">
      <style:text-properties style:language-asian="en" style:country-asian="GB"/>
    </style:style>
    <style:style style:name="T1573" style:parent-style-name="_SingleTxt_GCar" style:family="text">
      <style:text-properties style:language-asian="en" style:country-asian="GB"/>
    </style:style>
    <style:style style:name="T1574" style:parent-style-name="註腳參照" style:family="text">
      <style:text-properties style:language-asian="en" style:country-asian="GB"/>
    </style:style>
    <style:style style:name="P1575" style:parent-style-name="註腳文字" style:family="paragraph">
      <style:paragraph-properties fo:widows="0" fo:orphans="0">
        <style:tab-stops>
          <style:tab-stop style:type="right" style:position="-0.0791in"/>
        </style:tab-stops>
      </style:paragraph-properties>
    </style:style>
    <style:style style:name="T1576" style:parent-style-name="預設段落字型" style:family="text">
      <style:text-properties fo:language="en" fo:country="US"/>
    </style:style>
    <style:style style:name="T1577" style:parent-style-name="_SingleTxt_GCar" style:family="text">
      <style:text-properties style:language-asian="en" style:country-asian="GB"/>
    </style:style>
    <style:style style:name="P1578"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79" style:parent-style-name="_SingleTxt_GCar" style:family="text">
      <style:text-properties style:language-asian="en" style:country-asian="GB"/>
    </style:style>
    <style:style style:name="T1580" style:parent-style-name="_SingleTxt_GCar" style:family="text">
      <style:text-properties style:language-asian="en" style:country-asian="GB"/>
    </style:style>
    <style:style style:name="T1581" style:parent-style-name="_SingleTxt_GCar" style:family="text">
      <style:text-properties style:language-asian="en" style:country-asian="GB"/>
    </style:style>
    <style:style style:name="T1582" style:parent-style-name="_SingleTxt_GCar" style:family="text">
      <style:text-properties style:language-asian="en" style:country-asian="GB"/>
    </style:style>
    <style:style style:name="T1583" style:parent-style-name="_SingleTxt_GCar" style:family="text">
      <style:text-properties style:language-asian="en" style:country-asian="GB"/>
    </style:style>
    <style:style style:name="T1584" style:parent-style-name="_SingleTxt_GCar" style:family="text">
      <style:text-properties style:language-asian="en" style:country-asian="GB"/>
    </style:style>
    <style:style style:name="T1585" style:parent-style-name="_SingleTxt_GCar" style:family="text">
      <style:text-properties style:language-asian="en" style:country-asian="GB"/>
    </style:style>
    <style:style style:name="T1586" style:parent-style-name="_SingleTxt_GCar" style:family="text">
      <style:text-properties style:language-asian="en" style:country-asian="GB"/>
    </style:style>
    <style:style style:name="T1587" style:parent-style-name="_SingleTxt_GCar" style:family="text">
      <style:text-properties style:language-asian="en" style:country-asian="GB"/>
    </style:style>
    <style:style style:name="T1588" style:parent-style-name="_SingleTxt_GCar" style:family="text">
      <style:text-properties style:language-asian="en" style:country-asian="GB"/>
    </style:style>
    <style:style style:name="T1589" style:parent-style-name="_SingleTxt_GCar" style:family="text">
      <style:text-properties style:language-asian="en" style:country-asian="GB"/>
    </style:style>
    <style:style style:name="T1590" style:parent-style-name="_SingleTxt_GCar" style:family="text">
      <style:text-properties style:language-asian="en" style:country-asian="GB"/>
    </style:style>
    <style:style style:name="P159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592" style:parent-style-name="_SingleTxt_GCar" style:family="text">
      <style:text-properties style:language-asian="en" style:country-asian="GB"/>
    </style:style>
    <style:style style:name="T1593" style:parent-style-name="_SingleTxt_GCar" style:family="text">
      <style:text-properties style:language-asian="en" style:country-asian="GB"/>
    </style:style>
    <style:style style:name="T1594" style:parent-style-name="_SingleTxt_GCar" style:family="text">
      <style:text-properties style:language-asian="en" style:country-asian="GB"/>
    </style:style>
    <style:style style:name="T1595" style:parent-style-name="_SingleTxt_GCar" style:family="text">
      <style:text-properties style:language-asian="en" style:country-asian="GB"/>
    </style:style>
    <style:style style:name="T1596" style:parent-style-name="_SingleTxt_GCar" style:family="text">
      <style:text-properties style:language-asian="en" style:country-asian="GB"/>
    </style:style>
    <style:style style:name="T1597" style:parent-style-name="_SingleTxt_GCar" style:family="text">
      <style:text-properties style:language-asian="en" style:country-asian="GB"/>
    </style:style>
    <style:style style:name="T1598" style:parent-style-name="_SingleTxt_GCar" style:family="text">
      <style:text-properties style:language-asian="en" style:country-asian="GB"/>
    </style:style>
    <style:style style:name="T1599" style:parent-style-name="_SingleTxt_GCar" style:family="text">
      <style:text-properties style:language-asian="en" style:country-asian="GB"/>
    </style:style>
    <style:style style:name="T1600" style:parent-style-name="_SingleTxt_GCar" style:family="text">
      <style:text-properties style:language-asian="en" style:country-asian="GB"/>
    </style:style>
    <style:style style:name="T1601" style:parent-style-name="_SingleTxt_GCar" style:family="text">
      <style:text-properties style:language-asian="en" style:country-asian="GB"/>
    </style:style>
    <style:style style:name="T1602" style:parent-style-name="_SingleTxt_GCar" style:family="text">
      <style:text-properties style:language-asian="en" style:country-asian="GB"/>
    </style:style>
    <style:style style:name="T1603" style:parent-style-name="_SingleTxt_GCar" style:family="text">
      <style:text-properties style:language-asian="en" style:country-asian="GB"/>
    </style:style>
    <style:style style:name="T1604" style:parent-style-name="_SingleTxt_GCar" style:family="text">
      <style:text-properties style:language-asian="en" style:country-asian="GB"/>
    </style:style>
    <style:style style:name="T1605" style:parent-style-name="_SingleTxt_GCar" style:family="text">
      <style:text-properties style:language-asian="en" style:country-asian="GB"/>
    </style:style>
    <style:style style:name="T1606" style:parent-style-name="_SingleTxt_GCar" style:family="text">
      <style:text-properties style:language-asian="en" style:country-asian="GB"/>
    </style:style>
    <style:style style:name="T1607" style:parent-style-name="_SingleTxt_GCar" style:family="text">
      <style:text-properties style:language-asian="en" style:country-asian="GB"/>
    </style:style>
    <style:style style:name="T1608" style:parent-style-name="_SingleTxt_GCar" style:family="text">
      <style:text-properties style:language-asian="en" style:country-asian="GB"/>
    </style:style>
    <style:style style:name="T1609" style:parent-style-name="_SingleTxt_GCar" style:family="text">
      <style:text-properties style:language-asian="en" style:country-asian="GB"/>
    </style:style>
    <style:style style:name="T1610" style:parent-style-name="_SingleTxt_GCar" style:family="text">
      <style:text-properties style:language-asian="en" style:country-asian="GB"/>
    </style:style>
    <style:style style:name="T1611" style:parent-style-name="_SingleTxt_GCar" style:family="text">
      <style:text-properties style:language-asian="en" style:country-asian="GB"/>
    </style:style>
    <style:style style:name="T1612" style:parent-style-name="_SingleTxt_GCar" style:family="text">
      <style:text-properties style:language-asian="en" style:country-asian="GB"/>
    </style:style>
    <style:style style:name="T1613" style:parent-style-name="_SingleTxt_GCar" style:family="text">
      <style:text-properties style:language-asian="en" style:country-asian="GB"/>
    </style:style>
    <style:style style:name="T1614" style:parent-style-name="註腳參照" style:family="text">
      <style:text-properties style:language-asian="en" style:country-asian="GB"/>
    </style:style>
    <style:style style:name="P1615" style:parent-style-name="註腳文字" style:family="paragraph">
      <style:paragraph-properties fo:widows="0" fo:orphans="0">
        <style:tab-stops>
          <style:tab-stop style:type="right" style:position="-0.0791in"/>
        </style:tab-stops>
      </style:paragraph-properties>
    </style:style>
    <style:style style:name="T1616" style:parent-style-name="預設段落字型" style:family="text">
      <style:text-properties fo:language="en" fo:country="US"/>
    </style:style>
    <style:style style:name="T1617" style:parent-style-name="預設段落字型" style:family="text">
      <style:text-properties fo:language="en" fo:country="US"/>
    </style:style>
    <style:style style:name="T1618" style:parent-style-name="預設段落字型" style:family="text">
      <style:text-properties fo:language="en" fo:country="US"/>
    </style:style>
    <style:style style:name="T1619" style:parent-style-name="預設段落字型" style:family="text">
      <style:text-properties fo:language="en" fo:country="US"/>
    </style:style>
    <style:style style:name="T1620" style:parent-style-name="預設段落字型" style:family="text">
      <style:text-properties fo:language="en" fo:country="GB"/>
    </style:style>
    <style:style style:name="T1621" style:parent-style-name="_SingleTxt_GCar" style:family="text">
      <style:text-properties style:language-asian="en" style:country-asian="GB"/>
    </style:style>
    <style:style style:name="P162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623" style:parent-style-name="_SingleTxt_GCar" style:family="text">
      <style:text-properties style:language-asian="en" style:country-asian="GB"/>
    </style:style>
    <style:style style:name="T1624" style:parent-style-name="_SingleTxt_GCar" style:family="text">
      <style:text-properties style:language-asian="en" style:country-asian="GB"/>
    </style:style>
    <style:style style:name="T1625" style:parent-style-name="_SingleTxt_GCar" style:family="text">
      <style:text-properties style:language-asian="en" style:country-asian="GB"/>
    </style:style>
    <style:style style:name="T1626" style:parent-style-name="_SingleTxt_GCar" style:family="text">
      <style:text-properties style:language-asian="en" style:country-asian="GB"/>
    </style:style>
    <style:style style:name="T1627" style:parent-style-name="_SingleTxt_GCar" style:family="text">
      <style:text-properties style:language-asian="en" style:country-asian="GB"/>
    </style:style>
    <style:style style:name="T1628" style:parent-style-name="_SingleTxt_GCar" style:family="text">
      <style:text-properties style:language-asian="en" style:country-asian="GB"/>
    </style:style>
    <style:style style:name="T1629" style:parent-style-name="_SingleTxt_GCar" style:family="text">
      <style:text-properties style:language-asian="en" style:country-asian="GB"/>
    </style:style>
    <style:style style:name="T1630" style:parent-style-name="_SingleTxt_GCar" style:family="text">
      <style:text-properties style:language-asian="en" style:country-asian="GB"/>
    </style:style>
    <style:style style:name="T1631" style:parent-style-name="_SingleTxt_GCar" style:family="text">
      <style:text-properties style:language-asian="en" style:country-asian="GB"/>
    </style:style>
    <style:style style:name="T1632" style:parent-style-name="_SingleTxt_GCar" style:family="text">
      <style:text-properties style:language-asian="en" style:country-asian="GB"/>
    </style:style>
    <style:style style:name="T1633" style:parent-style-name="_SingleTxt_GCar" style:family="text">
      <style:text-properties style:language-asian="en" style:country-asian="GB"/>
    </style:style>
    <style:style style:name="T1634" style:parent-style-name="_SingleTxt_GCar" style:family="text">
      <style:text-properties style:language-asian="en" style:country-asian="GB"/>
    </style:style>
    <style:style style:name="T1635" style:parent-style-name="_SingleTxt_GCar" style:family="text">
      <style:text-properties style:language-asian="en" style:country-asian="GB"/>
    </style:style>
    <style:style style:name="P1636" style:parent-style-name="_H_1_G" style:family="paragraph">
      <style:text-properties style:font-name-asian="Calibri"/>
    </style:style>
    <style:style style:name="P163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638" style:parent-style-name="_SingleTxt_GCar" style:family="text">
      <style:text-properties style:language-asian="en" style:country-asian="GB"/>
    </style:style>
    <style:style style:name="T1639" style:parent-style-name="_SingleTxt_GCar" style:family="text">
      <style:text-properties style:language-asian="en" style:country-asian="GB"/>
    </style:style>
    <style:style style:name="T1640" style:parent-style-name="_SingleTxt_GCar" style:family="text">
      <style:text-properties style:language-asian="en" style:country-asian="GB"/>
    </style:style>
    <style:style style:name="T1641" style:parent-style-name="_SingleTxt_GCar" style:family="text">
      <style:text-properties style:language-asian="en" style:country-asian="GB"/>
    </style:style>
    <style:style style:name="T1642" style:parent-style-name="_SingleTxt_GCar" style:family="text">
      <style:text-properties style:language-asian="en" style:country-asian="GB"/>
    </style:style>
    <style:style style:name="T1643" style:parent-style-name="_SingleTxt_GCar" style:family="text">
      <style:text-properties style:language-asian="en" style:country-asian="GB"/>
    </style:style>
    <style:style style:name="T1644" style:parent-style-name="_SingleTxt_GCar" style:family="text">
      <style:text-properties style:language-asian="en" style:country-asian="GB"/>
    </style:style>
    <style:style style:name="T1645" style:parent-style-name="_SingleTxt_GCar" style:family="text">
      <style:text-properties style:language-asian="en" style:country-asian="GB"/>
    </style:style>
    <style:style style:name="T1646" style:parent-style-name="_SingleTxt_GCar" style:family="text">
      <style:text-properties style:language-asian="en" style:country-asian="GB"/>
    </style:style>
    <style:style style:name="T1647" style:parent-style-name="_SingleTxt_GCar" style:family="text">
      <style:text-properties style:language-asian="en" style:country-asian="GB"/>
    </style:style>
    <style:style style:name="T1648" style:parent-style-name="_SingleTxt_GCar" style:family="text">
      <style:text-properties style:language-asian="en" style:country-asian="GB"/>
    </style:style>
    <style:style style:name="T1649" style:parent-style-name="_SingleTxt_GCar" style:family="text">
      <style:text-properties style:language-asian="en" style:country-asian="GB"/>
    </style:style>
    <style:style style:name="P165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651" style:parent-style-name="_SingleTxt_GCar" style:family="text">
      <style:text-properties style:language-asian="en" style:country-asian="GB"/>
    </style:style>
    <style:style style:name="T1652" style:parent-style-name="_SingleTxt_GCar" style:family="text">
      <style:text-properties style:language-asian="en" style:country-asian="GB"/>
    </style:style>
    <style:style style:name="T1653" style:parent-style-name="_SingleTxt_GCar" style:family="text">
      <style:text-properties style:language-asian="en" style:country-asian="GB"/>
    </style:style>
    <style:style style:name="T1654" style:parent-style-name="_SingleTxt_GCar" style:family="text">
      <style:text-properties style:language-asian="en" style:country-asian="GB"/>
    </style:style>
    <style:style style:name="T1655" style:parent-style-name="_SingleTxt_GCar" style:family="text">
      <style:text-properties style:language-asian="en" style:country-asian="GB"/>
    </style:style>
    <style:style style:name="T1656" style:parent-style-name="_SingleTxt_GCar" style:family="text">
      <style:text-properties style:language-asian="en" style:country-asian="GB"/>
    </style:style>
    <style:style style:name="T1657" style:parent-style-name="_SingleTxt_GCar" style:family="text">
      <style:text-properties style:language-asian="en" style:country-asian="GB"/>
    </style:style>
    <style:style style:name="T1658" style:parent-style-name="預設段落字型" style:family="text">
      <style:text-properties style:language-asian="en" style:country-asian="CA"/>
    </style:style>
    <style:style style:name="T1659" style:parent-style-name="預設段落字型" style:family="text">
      <style:text-properties style:language-asian="en" style:country-asian="CA"/>
    </style:style>
    <style:style style:name="T1660" style:parent-style-name="預設段落字型" style:family="text">
      <style:text-properties style:language-asian="en" style:country-asian="CA"/>
    </style:style>
    <style:style style:name="P1661" style:parent-style-name="_H_23_G" style:family="paragraph">
      <style:text-properties style:language-asian="en" style:country-asian="CA"/>
    </style:style>
    <style:style style:name="P166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663" style:parent-style-name="_SingleTxt_GCar" style:family="text">
      <style:text-properties style:language-asian="en" style:country-asian="GB"/>
    </style:style>
    <style:style style:name="T1664" style:parent-style-name="_SingleTxt_GCar" style:family="text">
      <style:text-properties style:language-asian="en" style:country-asian="GB"/>
    </style:style>
    <style:style style:name="T1665" style:parent-style-name="_SingleTxt_GCar" style:family="text">
      <style:text-properties style:language-asian="en" style:country-asian="GB"/>
    </style:style>
    <style:style style:name="T1666" style:parent-style-name="_SingleTxt_GCar" style:family="text">
      <style:text-properties style:language-asian="en" style:country-asian="GB"/>
    </style:style>
    <style:style style:name="T1667" style:parent-style-name="_SingleTxt_GCar" style:family="text">
      <style:text-properties style:language-asian="en" style:country-asian="GB"/>
    </style:style>
    <style:style style:name="T1668" style:parent-style-name="_SingleTxt_GCar" style:family="text">
      <style:text-properties style:language-asian="en" style:country-asian="GB"/>
    </style:style>
    <style:style style:name="T1669" style:parent-style-name="註腳參照" style:family="text">
      <style:text-properties style:language-asian="en" style:country-asian="GB"/>
    </style:style>
    <style:style style:name="P1670" style:parent-style-name="註腳文字" style:family="paragraph">
      <style:paragraph-properties fo:widows="0" fo:orphans="0">
        <style:tab-stops>
          <style:tab-stop style:type="right" style:position="-0.0791in"/>
        </style:tab-stops>
      </style:paragraph-properties>
    </style:style>
    <style:style style:name="T1671" style:parent-style-name="預設段落字型" style:family="text">
      <style:text-properties fo:language="en" fo:country="US"/>
    </style:style>
    <style:style style:name="T1672" style:parent-style-name="預設段落字型" style:family="text">
      <style:text-properties fo:language="en" fo:country="US"/>
    </style:style>
    <style:style style:name="T1673" style:parent-style-name="預設段落字型" style:family="text">
      <style:text-properties fo:language="en" fo:country="US"/>
    </style:style>
    <style:style style:name="T1674" style:parent-style-name="預設段落字型" style:family="text">
      <style:text-properties style:font-weight-complex="bold" style:font-style-complex="italic" fo:language="en" fo:country="US"/>
    </style:style>
    <style:style style:name="T1675" style:parent-style-name="預設段落字型" style:family="text">
      <style:text-properties style:font-weight-complex="bold" style:font-style-complex="italic"/>
    </style:style>
    <style:style style:name="T1676" style:parent-style-name="預設段落字型" style:family="text">
      <style:text-properties style:font-weight-complex="bold" style:font-style-complex="italic" fo:language="en" fo:country="US"/>
    </style:style>
    <style:style style:name="T1677" style:parent-style-name="預設段落字型" style:family="text">
      <style:text-properties style:font-weight-complex="bold" style:font-style-complex="italic"/>
    </style:style>
    <style:style style:name="T1678" style:parent-style-name="_SingleTxt_GCar" style:family="text">
      <style:text-properties style:language-asian="en" style:country-asian="GB"/>
    </style:style>
    <style:style style:name="T1679" style:parent-style-name="_SingleTxt_GCar" style:family="text">
      <style:text-properties style:language-asian="en" style:country-asian="GB"/>
    </style:style>
    <style:style style:name="T1680" style:parent-style-name="_SingleTxt_GCar" style:family="text">
      <style:text-properties style:language-asian="en" style:country-asian="GB"/>
    </style:style>
    <style:style style:name="T1681" style:parent-style-name="_SingleTxt_GCar" style:family="text">
      <style:text-properties style:language-asian="en" style:country-asian="GB"/>
    </style:style>
    <style:style style:name="T1682" style:parent-style-name="_SingleTxt_GCar" style:family="text">
      <style:text-properties style:language-asian="en" style:country-asian="GB"/>
    </style:style>
    <style:style style:name="T1683" style:parent-style-name="_SingleTxt_GCar" style:family="text">
      <style:text-properties style:language-asian="en" style:country-asian="GB"/>
    </style:style>
    <style:style style:name="T1684" style:parent-style-name="_SingleTxt_GCar" style:family="text">
      <style:text-properties style:language-asian="en" style:country-asian="GB"/>
    </style:style>
    <style:style style:name="T1685" style:parent-style-name="_SingleTxt_GCar" style:family="text">
      <style:text-properties style:language-asian="en" style:country-asian="GB"/>
    </style:style>
    <style:style style:name="T1686" style:parent-style-name="_SingleTxt_GCar" style:family="text">
      <style:text-properties style:language-asian="en" style:country-asian="GB"/>
    </style:style>
    <style:style style:name="P1687"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688" style:parent-style-name="_SingleTxt_GCar" style:family="text">
      <style:text-properties style:language-asian="en" style:country-asian="GB"/>
    </style:style>
    <style:style style:name="T1689" style:parent-style-name="_SingleTxt_GCar" style:family="text">
      <style:text-properties style:language-asian="en" style:country-asian="GB"/>
    </style:style>
    <style:style style:name="T1690" style:parent-style-name="_SingleTxt_GCar" style:family="text">
      <style:text-properties style:language-asian="en" style:country-asian="GB"/>
    </style:style>
    <style:style style:name="T1691" style:parent-style-name="_SingleTxt_GCar" style:family="text">
      <style:text-properties style:language-asian="en" style:country-asian="GB"/>
    </style:style>
    <style:style style:name="T1692" style:parent-style-name="_SingleTxt_GCar" style:family="text">
      <style:text-properties style:language-asian="en" style:country-asian="GB"/>
    </style:style>
    <style:style style:name="T1693" style:parent-style-name="_SingleTxt_GCar" style:family="text">
      <style:text-properties style:language-asian="en" style:country-asian="GB"/>
    </style:style>
    <style:style style:name="T1694" style:parent-style-name="_SingleTxt_GCar" style:family="text">
      <style:text-properties style:language-asian="en" style:country-asian="GB"/>
    </style:style>
    <style:style style:name="T1695" style:parent-style-name="_SingleTxt_GCar" style:family="text">
      <style:text-properties style:language-asian="en" style:country-asian="GB"/>
    </style:style>
    <style:style style:name="T1696" style:parent-style-name="_SingleTxt_GCar" style:family="text">
      <style:text-properties style:language-asian="en" style:country-asian="GB"/>
    </style:style>
    <style:style style:name="T1697" style:parent-style-name="_SingleTxt_GCar" style:family="text">
      <style:text-properties style:language-asian="en" style:country-asian="GB"/>
    </style:style>
    <style:style style:name="T1698" style:parent-style-name="_SingleTxt_GCar" style:family="text">
      <style:text-properties style:language-asian="en" style:country-asian="GB"/>
    </style:style>
    <style:style style:name="T1699" style:parent-style-name="_SingleTxt_GCar" style:family="text">
      <style:text-properties style:language-asian="en" style:country-asian="GB"/>
    </style:style>
    <style:style style:name="T1700" style:parent-style-name="_SingleTxt_GCar" style:family="text">
      <style:text-properties style:language-asian="en" style:country-asian="GB"/>
    </style:style>
    <style:style style:name="T1701" style:parent-style-name="_SingleTxt_GCar" style:family="text">
      <style:text-properties style:language-asian="en" style:country-asian="GB"/>
    </style:style>
    <style:style style:name="P170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03" style:parent-style-name="_SingleTxt_GCar" style:family="text">
      <style:text-properties style:language-asian="en" style:country-asian="GB"/>
    </style:style>
    <style:style style:name="T1704" style:parent-style-name="_SingleTxt_GCar" style:family="text">
      <style:text-properties style:language-asian="en" style:country-asian="GB"/>
    </style:style>
    <style:style style:name="T1705" style:parent-style-name="_SingleTxt_GCar" style:family="text">
      <style:text-properties style:language-asian="en" style:country-asian="GB"/>
    </style:style>
    <style:style style:name="T1706" style:parent-style-name="_SingleTxt_GCar" style:family="text">
      <style:text-properties style:language-asian="en" style:country-asian="GB"/>
    </style:style>
    <style:style style:name="T1707" style:parent-style-name="_SingleTxt_GCar" style:family="text">
      <style:text-properties style:language-asian="en" style:country-asian="GB"/>
    </style:style>
    <style:style style:name="T1708" style:parent-style-name="_SingleTxt_GCar" style:family="text">
      <style:text-properties style:language-asian="en" style:country-asian="GB"/>
    </style:style>
    <style:style style:name="T1709" style:parent-style-name="_SingleTxt_GCar" style:family="text">
      <style:text-properties style:language-asian="en" style:country-asian="GB"/>
    </style:style>
    <style:style style:name="T1710" style:parent-style-name="_SingleTxt_GCar" style:family="text">
      <style:text-properties style:language-asian="en" style:country-asian="GB"/>
    </style:style>
    <style:style style:name="T1711" style:parent-style-name="_SingleTxt_GCar" style:family="text">
      <style:text-properties style:language-asian="en" style:country-asian="GB"/>
    </style:style>
    <style:style style:name="T1712" style:parent-style-name="_SingleTxt_GCar" style:family="text">
      <style:text-properties style:language-asian="en" style:country-asian="GB"/>
    </style:style>
    <style:style style:name="T1713" style:parent-style-name="_SingleTxt_GCar" style:family="text">
      <style:text-properties style:language-asian="en" style:country-asian="GB"/>
    </style:style>
    <style:style style:name="T1714" style:parent-style-name="_SingleTxt_GCar" style:family="text">
      <style:text-properties style:language-asian="en" style:country-asian="GB"/>
    </style:style>
    <style:style style:name="T1715" style:parent-style-name="_SingleTxt_GCar" style:family="text">
      <style:text-properties style:language-asian="en" style:country-asian="GB"/>
    </style:style>
    <style:style style:name="T1716" style:parent-style-name="預設段落字型" style:family="text">
      <style:text-properties style:font-name-asian="Calibri"/>
    </style:style>
    <style:style style:name="T1717" style:parent-style-name="預設段落字型" style:family="text">
      <style:text-properties style:font-name-asian="Calibri"/>
    </style:style>
    <style:style style:name="T1718" style:parent-style-name="預設段落字型" style:family="text">
      <style:text-properties style:font-name-asian="Calibri"/>
    </style:style>
    <style:style style:name="T1719" style:parent-style-name="預設段落字型" style:family="text">
      <style:text-properties style:font-name-asian="Calibri" style:language-asian="en" style:country-asian="GB"/>
    </style:style>
    <style:style style:name="T1720" style:parent-style-name="預設段落字型" style:family="text">
      <style:text-properties style:font-name-asian="Calibri" style:language-asian="en" style:country-asian="GB"/>
    </style:style>
    <style:style style:name="T1721" style:parent-style-name="預設段落字型" style:family="text">
      <style:text-properties style:font-name-asian="Calibri" style:language-asian="en" style:country-asian="GB"/>
    </style:style>
    <style:style style:name="P172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23" style:parent-style-name="_SingleTxt_GCar" style:family="text">
      <style:text-properties style:language-asian="en" style:country-asian="GB"/>
    </style:style>
    <style:style style:name="T1724" style:parent-style-name="_SingleTxt_GCar" style:family="text">
      <style:text-properties style:language-asian="en" style:country-asian="GB"/>
    </style:style>
    <style:style style:name="T1725" style:parent-style-name="_SingleTxt_GCar" style:family="text">
      <style:text-properties style:language-asian="en" style:country-asian="GB"/>
    </style:style>
    <style:style style:name="T1726" style:parent-style-name="註腳參照" style:family="text">
      <style:text-properties style:language-asian="en" style:country-asian="GB"/>
    </style:style>
    <style:style style:name="P1727" style:parent-style-name="註腳文字" style:family="paragraph">
      <style:paragraph-properties fo:widows="0" fo:orphans="0">
        <style:tab-stops>
          <style:tab-stop style:type="right" style:position="-0.0791in"/>
        </style:tab-stops>
      </style:paragraph-properties>
    </style:style>
    <style:style style:name="T1728" style:parent-style-name="預設段落字型" style:family="text">
      <style:text-properties style:font-weight-complex="bold" style:font-style-complex="italic"/>
    </style:style>
    <style:style style:name="T1729" style:parent-style-name="預設段落字型" style:family="text">
      <style:text-properties style:font-weight-complex="bold" style:font-style-complex="italic" fo:language="en" fo:country="US"/>
    </style:style>
    <style:style style:name="T1730" style:parent-style-name="預設段落字型" style:family="text">
      <style:text-properties style:font-weight-complex="bold" style:font-style-complex="italic"/>
    </style:style>
    <style:style style:name="T1731" style:parent-style-name="預設段落字型" style:family="text">
      <style:text-properties style:font-weight-complex="bold" style:font-style-complex="italic" fo:language="en" fo:country="US"/>
    </style:style>
    <style:style style:name="T1732" style:parent-style-name="預設段落字型" style:family="text">
      <style:text-properties style:font-weight-complex="bold" style:font-style-complex="italic"/>
    </style:style>
    <style:style style:name="T1733" style:parent-style-name="預設段落字型" style:family="text">
      <style:text-properties style:font-weight-complex="bold" style:font-style-complex="italic" fo:language="en" fo:country="GB"/>
    </style:style>
    <style:style style:name="T1734" style:parent-style-name="預設段落字型" style:family="text">
      <style:text-properties style:font-weight-complex="bold" style:font-style-complex="italic"/>
    </style:style>
    <style:style style:name="T1735" style:parent-style-name="預設段落字型" style:family="text">
      <style:text-properties style:font-weight-complex="bold" style:font-style-complex="italic" fo:language="en" fo:country="US"/>
    </style:style>
    <style:style style:name="T1736" style:parent-style-name="預設段落字型" style:family="text">
      <style:text-properties style:font-weight-complex="bold" style:font-style-complex="italic"/>
    </style:style>
    <style:style style:name="T1737" style:parent-style-name="預設段落字型" style:family="text">
      <style:text-properties style:font-weight-complex="bold" style:font-style-complex="italic" fo:language="en" fo:country="US"/>
    </style:style>
    <style:style style:name="T1738" style:parent-style-name="預設段落字型" style:family="text">
      <style:text-properties style:font-weight-complex="bold" style:font-style-complex="italic"/>
    </style:style>
    <style:style style:name="T1739" style:parent-style-name="_SingleTxt_GCar" style:family="text">
      <style:text-properties style:language-asian="en" style:country-asian="GB"/>
    </style:style>
    <style:style style:name="T1740" style:parent-style-name="_SingleTxt_GCar" style:family="text">
      <style:text-properties style:language-asian="en" style:country-asian="GB"/>
    </style:style>
    <style:style style:name="T1741" style:parent-style-name="_SingleTxt_GCar" style:family="text">
      <style:text-properties style:language-asian="en" style:country-asian="GB"/>
    </style:style>
    <style:style style:name="P174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43" style:parent-style-name="_SingleTxt_GCar" style:family="text">
      <style:text-properties style:language-asian="en" style:country-asian="GB"/>
    </style:style>
    <style:style style:name="T1744" style:parent-style-name="_SingleTxt_GCar" style:family="text">
      <style:text-properties style:language-asian="en" style:country-asian="GB"/>
    </style:style>
    <style:style style:name="T1745" style:parent-style-name="_SingleTxt_GCar" style:family="text">
      <style:text-properties style:language-asian="en" style:country-asian="GB"/>
    </style:style>
    <style:style style:name="T1746" style:parent-style-name="_SingleTxt_GCar" style:family="text">
      <style:text-properties style:language-asian="en" style:country-asian="GB"/>
    </style:style>
    <style:style style:name="T1747" style:parent-style-name="_SingleTxt_GCar" style:family="text">
      <style:text-properties style:language-asian="en" style:country-asian="GB"/>
    </style:style>
    <style:style style:name="T1748" style:parent-style-name="_SingleTxt_GCar" style:family="text">
      <style:text-properties style:language-asian="en" style:country-asian="GB"/>
    </style:style>
    <style:style style:name="T1749" style:parent-style-name="_SingleTxt_GCar" style:family="text">
      <style:text-properties style:language-asian="en" style:country-asian="GB"/>
    </style:style>
    <style:style style:name="T1750" style:parent-style-name="_SingleTxt_GCar" style:family="text">
      <style:text-properties style:language-asian="en" style:country-asian="GB"/>
    </style:style>
    <style:style style:name="T1751" style:parent-style-name="_SingleTxt_GCar" style:family="text">
      <style:text-properties style:language-asian="en" style:country-asian="GB"/>
    </style:style>
    <style:style style:name="T1752" style:parent-style-name="_SingleTxt_GCar" style:family="text">
      <style:text-properties style:language-asian="en" style:country-asian="GB"/>
    </style:style>
    <style:style style:name="T1753" style:parent-style-name="_SingleTxt_GCar" style:family="text">
      <style:text-properties style:language-asian="en" style:country-asian="GB"/>
    </style:style>
    <style:style style:name="T1754" style:parent-style-name="_SingleTxt_GCar" style:family="text">
      <style:text-properties style:language-asian="en" style:country-asian="GB"/>
    </style:style>
    <style:style style:name="T1755" style:parent-style-name="_SingleTxt_GCar" style:family="text">
      <style:text-properties style:language-asian="en" style:country-asian="GB"/>
    </style:style>
    <style:style style:name="T1756" style:parent-style-name="_SingleTxt_GCar" style:family="text">
      <style:text-properties style:language-asian="en" style:country-asian="GB"/>
    </style:style>
    <style:style style:name="T1757" style:parent-style-name="_SingleTxt_GCar" style:family="text">
      <style:text-properties style:language-asian="en" style:country-asian="GB"/>
    </style:style>
    <style:style style:name="T1758" style:parent-style-name="_SingleTxt_GCar" style:family="text">
      <style:text-properties style:language-asian="en" style:country-asian="GB"/>
    </style:style>
    <style:style style:name="T1759" style:parent-style-name="_SingleTxt_GCar" style:family="text">
      <style:text-properties style:language-asian="en" style:country-asian="GB"/>
    </style:style>
    <style:style style:name="T1760" style:parent-style-name="_SingleTxt_GCar" style:family="text">
      <style:text-properties style:language-asian="en" style:country-asian="GB"/>
    </style:style>
    <style:style style:name="T1761" style:parent-style-name="_SingleTxt_GCar" style:family="text">
      <style:text-properties style:language-asian="en" style:country-asian="GB"/>
    </style:style>
    <style:style style:name="T1762" style:parent-style-name="_SingleTxt_GCar" style:family="text">
      <style:text-properties style:language-asian="en" style:country-asian="GB"/>
    </style:style>
    <style:style style:name="T1763" style:parent-style-name="_SingleTxt_GCar" style:family="text">
      <style:text-properties style:language-asian="en" style:country-asian="GB"/>
    </style:style>
    <style:style style:name="T1764" style:parent-style-name="註腳參照" style:family="text">
      <style:text-properties style:language-asian="en" style:country-asian="GB"/>
    </style:style>
    <style:style style:name="P1765" style:parent-style-name="註腳文字" style:family="paragraph">
      <style:paragraph-properties fo:widows="0" fo:orphans="0">
        <style:tab-stops>
          <style:tab-stop style:type="right" style:position="-0.0791in"/>
        </style:tab-stops>
      </style:paragraph-properties>
    </style:style>
    <style:style style:name="T1766" style:parent-style-name="預設段落字型" style:family="text">
      <style:text-properties fo:language="en" fo:country="GB"/>
    </style:style>
    <style:style style:name="T1767" style:parent-style-name="預設段落字型" style:family="text">
      <style:text-properties style:font-weight-complex="bold" style:font-style-complex="italic" fo:language="en" fo:country="GB"/>
    </style:style>
    <style:style style:name="T1768" style:parent-style-name="預設段落字型" style:family="text">
      <style:text-properties fo:language="en" fo:country="GB"/>
    </style:style>
    <style:style style:name="T1769" style:parent-style-name="_SingleTxt_GCar" style:family="text">
      <style:text-properties style:language-asian="en" style:country-asian="GB"/>
    </style:style>
    <style:style style:name="P1770"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71" style:parent-style-name="_SingleTxt_GCar" style:family="text">
      <style:text-properties style:language-asian="en" style:country-asian="GB"/>
    </style:style>
    <style:style style:name="T1772" style:parent-style-name="_SingleTxt_GCar" style:family="text">
      <style:text-properties style:language-asian="en" style:country-asian="GB"/>
    </style:style>
    <style:style style:name="T1773" style:parent-style-name="_SingleTxt_GCar" style:family="text">
      <style:text-properties style:language-asian="en" style:country-asian="GB"/>
    </style:style>
    <style:style style:name="T1774" style:parent-style-name="_SingleTxt_GCar" style:family="text">
      <style:text-properties style:language-asian="en" style:country-asian="GB"/>
    </style:style>
    <style:style style:name="T1775" style:parent-style-name="_SingleTxt_GCar" style:family="text">
      <style:text-properties style:language-asian="en" style:country-asian="GB"/>
    </style:style>
    <style:style style:name="T1776" style:parent-style-name="_SingleTxt_GCar" style:family="text">
      <style:text-properties style:language-asian="en" style:country-asian="GB"/>
    </style:style>
    <style:style style:name="T1777" style:parent-style-name="_SingleTxt_GCar" style:family="text">
      <style:text-properties style:language-asian="en" style:country-asian="GB"/>
    </style:style>
    <style:style style:name="T1778" style:parent-style-name="_SingleTxt_GCar" style:family="text">
      <style:text-properties style:language-asian="en" style:country-asian="GB"/>
    </style:style>
    <style:style style:name="T1779" style:parent-style-name="註腳參照" style:family="text">
      <style:text-properties style:language-asian="en" style:country-asian="GB"/>
    </style:style>
    <style:style style:name="P1780" style:parent-style-name="註腳文字" style:family="paragraph">
      <style:paragraph-properties fo:widows="0" fo:orphans="0">
        <style:tab-stops>
          <style:tab-stop style:type="right" style:position="-0.0791in"/>
        </style:tab-stops>
      </style:paragraph-properties>
    </style:style>
    <style:style style:name="T1781" style:parent-style-name="預設段落字型" style:family="text">
      <style:text-properties fo:language="en" fo:country="GB"/>
    </style:style>
    <style:style style:name="T1782" style:parent-style-name="_SingleTxt_GCar" style:family="text">
      <style:text-properties style:language-asian="en" style:country-asian="GB"/>
    </style:style>
    <style:style style:name="P1783"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84" style:parent-style-name="_SingleTxt_GCar" style:family="text">
      <style:text-properties style:language-asian="en" style:country-asian="GB"/>
    </style:style>
    <style:style style:name="P1785" style:parent-style-name="_H_1_G" style:family="paragraph">
      <style:text-properties style:font-name-asian="Calibri"/>
    </style:style>
    <style:style style:name="P1786"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787" style:parent-style-name="_SingleTxt_GCar" style:family="text">
      <style:text-properties style:language-asian="en" style:country-asian="GB"/>
    </style:style>
    <style:style style:name="T1788" style:parent-style-name="_SingleTxt_GCar" style:family="text">
      <style:text-properties style:language-asian="en" style:country-asian="GB"/>
    </style:style>
    <style:style style:name="T1789" style:parent-style-name="_SingleTxt_GCar" style:family="text">
      <style:text-properties style:language-asian="en" style:country-asian="GB"/>
    </style:style>
    <style:style style:name="T1790" style:parent-style-name="_SingleTxt_GCar" style:family="text">
      <style:text-properties style:language-asian="en" style:country-asian="GB"/>
    </style:style>
    <style:style style:name="T1791" style:parent-style-name="_SingleTxt_GCar" style:family="text">
      <style:text-properties style:language-asian="en" style:country-asian="GB"/>
    </style:style>
    <style:style style:name="T1792" style:parent-style-name="_SingleTxt_GCar" style:family="text">
      <style:text-properties style:language-asian="en" style:country-asian="GB"/>
    </style:style>
    <style:style style:name="T1793" style:parent-style-name="_SingleTxt_GCar" style:family="text">
      <style:text-properties style:language-asian="en" style:country-asian="GB"/>
    </style:style>
    <style:style style:name="T1794" style:parent-style-name="_SingleTxt_GCar" style:family="text">
      <style:text-properties style:language-asian="en" style:country-asian="GB"/>
    </style:style>
    <style:style style:name="T1795" style:parent-style-name="_SingleTxt_GCar" style:family="text">
      <style:text-properties style:language-asian="en" style:country-asian="GB"/>
    </style:style>
    <style:style style:name="T1796" style:parent-style-name="_SingleTxt_GCar" style:family="text">
      <style:text-properties style:language-asian="en" style:country-asian="GB"/>
    </style:style>
    <style:style style:name="T1797" style:parent-style-name="_SingleTxt_GCar" style:family="text">
      <style:text-properties style:language-asian="en" style:country-asian="GB"/>
    </style:style>
    <style:style style:name="T1798" style:parent-style-name="_SingleTxt_GCar" style:family="text">
      <style:text-properties style:language-asian="en" style:country-asian="GB"/>
    </style:style>
    <style:style style:name="T1799" style:parent-style-name="_SingleTxt_GCar" style:family="text">
      <style:text-properties style:language-asian="en" style:country-asian="GB"/>
    </style:style>
    <style:style style:name="T1800" style:parent-style-name="_SingleTxt_GCar" style:family="text">
      <style:text-properties style:language-asian="en" style:country-asian="GB"/>
    </style:style>
    <style:style style:name="T1801" style:parent-style-name="_SingleTxt_GCar" style:family="text">
      <style:text-properties style:language-asian="en" style:country-asian="GB"/>
    </style:style>
    <style:style style:name="T1802" style:parent-style-name="_SingleTxt_GCar" style:family="text">
      <style:text-properties style:language-asian="en" style:country-asian="GB"/>
    </style:style>
    <style:style style:name="T1803" style:parent-style-name="_SingleTxt_GCar" style:family="text">
      <style:text-properties style:language-asian="en" style:country-asian="GB"/>
    </style:style>
    <style:style style:name="P1804"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805" style:parent-style-name="_SingleTxt_GCar" style:family="text">
      <style:text-properties style:language-asian="en" style:country-asian="GB"/>
    </style:style>
    <style:style style:name="T1806" style:parent-style-name="_SingleTxt_GCar" style:family="text">
      <style:text-properties style:language-asian="en" style:country-asian="GB"/>
    </style:style>
    <style:style style:name="T1807" style:parent-style-name="_SingleTxt_GCar" style:family="text">
      <style:text-properties style:language-asian="en" style:country-asian="GB"/>
    </style:style>
    <style:style style:name="T1808" style:parent-style-name="_SingleTxt_GCar" style:family="text">
      <style:text-properties style:language-asian="en" style:country-asian="GB"/>
    </style:style>
    <style:style style:name="T1809" style:parent-style-name="_SingleTxt_GCar" style:family="text">
      <style:text-properties style:language-asian="en" style:country-asian="GB"/>
    </style:style>
    <style:style style:name="T1810" style:parent-style-name="_SingleTxt_GCar" style:family="text">
      <style:text-properties style:language-asian="en" style:country-asian="GB"/>
    </style:style>
    <style:style style:name="T1811" style:parent-style-name="_SingleTxt_GCar" style:family="text">
      <style:text-properties style:language-asian="en" style:country-asian="GB"/>
    </style:style>
    <style:style style:name="P1812"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813" style:parent-style-name="_SingleTxt_GCar" style:family="text">
      <style:text-properties style:language-asian="en" style:country-asian="GB"/>
    </style:style>
    <style:style style:name="T1814" style:parent-style-name="_SingleTxt_GCar" style:family="text">
      <style:text-properties style:language-asian="en" style:country-asian="GB"/>
    </style:style>
    <style:style style:name="T1815" style:parent-style-name="_SingleTxt_GCar" style:family="text">
      <style:text-properties style:language-asian="en" style:country-asian="GB"/>
    </style:style>
    <style:style style:name="T1816" style:parent-style-name="_SingleTxt_GCar" style:family="text">
      <style:text-properties style:language-asian="en" style:country-asian="GB"/>
    </style:style>
    <style:style style:name="T1817" style:parent-style-name="_SingleTxt_GCar" style:family="text">
      <style:text-properties style:language-asian="en" style:country-asian="GB"/>
    </style:style>
    <style:style style:name="T1818" style:parent-style-name="_SingleTxt_GCar" style:family="text">
      <style:text-properties style:language-asian="en" style:country-asian="GB"/>
    </style:style>
    <style:style style:name="T1819" style:parent-style-name="_SingleTxt_GCar" style:family="text">
      <style:text-properties style:language-asian="en" style:country-asian="GB"/>
    </style:style>
    <style:style style:name="T1820" style:parent-style-name="_SingleTxt_GCar" style:family="text">
      <style:text-properties style:language-asian="en" style:country-asian="GB"/>
    </style:style>
    <style:style style:name="T1821" style:parent-style-name="_SingleTxt_GCar" style:family="text">
      <style:text-properties style:language-asian="en" style:country-asian="GB"/>
    </style:style>
    <style:style style:name="T1822" style:parent-style-name="_SingleTxt_GCar" style:family="text">
      <style:text-properties style:language-asian="en" style:country-asian="GB"/>
    </style:style>
    <style:style style:name="T1823" style:parent-style-name="_SingleTxt_GCar" style:family="text">
      <style:text-properties style:language-asian="en" style:country-asian="GB"/>
    </style:style>
    <style:style style:name="T1824" style:parent-style-name="_SingleTxt_GCar" style:family="text">
      <style:text-properties style:language-asian="en" style:country-asian="GB"/>
    </style:style>
    <style:style style:name="T1825" style:parent-style-name="_SingleTxt_GCar" style:family="text">
      <style:text-properties style:language-asian="en" style:country-asian="GB"/>
    </style:style>
    <style:style style:name="T1826" style:parent-style-name="_SingleTxt_GCar" style:family="text">
      <style:text-properties style:language-asian="en" style:country-asian="GB"/>
    </style:style>
    <style:style style:name="T1827" style:parent-style-name="_SingleTxt_GCar" style:family="text">
      <style:text-properties style:language-asian="en" style:country-asian="GB"/>
    </style:style>
    <style:style style:name="P1828" style:parent-style-name="_H_Ch_G" style:family="paragraph">
      <style:text-properties style:font-name-asian="Calibri"/>
    </style:style>
    <style:style style:name="P1829"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830" style:parent-style-name="_SingleTxt_GCar" style:family="text">
      <style:text-properties style:language-asian="en" style:country-asian="GB"/>
    </style:style>
    <style:style style:name="T1831" style:parent-style-name="_SingleTxt_GCar" style:family="text">
      <style:text-properties style:language-asian="en" style:country-asian="GB"/>
    </style:style>
    <style:style style:name="T1832" style:parent-style-name="_SingleTxt_GCar" style:family="text">
      <style:text-properties style:language-asian="en" style:country-asian="GB"/>
    </style:style>
    <style:style style:name="T1833" style:parent-style-name="_SingleTxt_GCar" style:family="text">
      <style:text-properties style:language-asian="en" style:country-asian="GB"/>
    </style:style>
    <style:style style:name="T1834" style:parent-style-name="_SingleTxt_GCar" style:family="text">
      <style:text-properties style:language-asian="en" style:country-asian="GB"/>
    </style:style>
    <style:style style:name="T1835" style:parent-style-name="_SingleTxt_GCar" style:family="text">
      <style:text-properties style:language-asian="en" style:country-asian="GB"/>
    </style:style>
    <style:style style:name="T1836" style:parent-style-name="_SingleTxt_GCar" style:family="text">
      <style:text-properties style:language-asian="en" style:country-asian="GB"/>
    </style:style>
    <style:style style:name="T1837" style:parent-style-name="_SingleTxt_GCar" style:family="text">
      <style:text-properties style:language-asian="en" style:country-asian="GB"/>
    </style:style>
    <style:style style:name="T1838" style:parent-style-name="_SingleTxt_GCar" style:family="text">
      <style:text-properties style:language-asian="en" style:country-asian="GB"/>
    </style:style>
    <style:style style:name="T1839" style:parent-style-name="_SingleTxt_GCar" style:family="text">
      <style:text-properties style:language-asian="en" style:country-asian="GB"/>
    </style:style>
    <style:style style:name="T1840" style:parent-style-name="_SingleTxt_GCar" style:family="text">
      <style:text-properties style:language-asian="en" style:country-asian="GB"/>
    </style:style>
    <style:style style:name="T1841" style:parent-style-name="_SingleTxt_GCar" style:family="text">
      <style:text-properties style:language-asian="en" style:country-asian="GB"/>
    </style:style>
    <style:style style:name="T1842" style:parent-style-name="_SingleTxt_GCar" style:family="text">
      <style:text-properties style:language-asian="en" style:country-asian="GB"/>
    </style:style>
    <style:style style:name="T1843" style:parent-style-name="_SingleTxt_GCar" style:family="text">
      <style:text-properties style:language-asian="en" style:country-asian="GB"/>
    </style:style>
    <style:style style:name="T1844" style:parent-style-name="_SingleTxt_GCar" style:family="text">
      <style:text-properties style:language-asian="en" style:country-asian="GB"/>
    </style:style>
    <style:style style:name="T1845" style:parent-style-name="_SingleTxt_GCar" style:family="text">
      <style:text-properties style:language-asian="en" style:country-asian="GB"/>
    </style:style>
    <style:style style:name="T1846" style:parent-style-name="_SingleTxt_GCar" style:family="text">
      <style:text-properties style:language-asian="en" style:country-asian="GB"/>
    </style:style>
    <style:style style:name="T1847" style:parent-style-name="_SingleTxt_GCar" style:family="text">
      <style:text-properties style:language-asian="en" style:country-asian="GB"/>
    </style:style>
    <style:style style:name="T1848" style:parent-style-name="_SingleTxt_GCar" style:family="text">
      <style:text-properties style:language-asian="en" style:country-asian="GB"/>
    </style:style>
    <style:style style:name="T1849" style:parent-style-name="_SingleTxt_GCar" style:family="text">
      <style:text-properties style:language-asian="en" style:country-asian="GB"/>
    </style:style>
    <style:style style:name="T1850" style:parent-style-name="_SingleTxt_GCar" style:family="text">
      <style:text-properties style:language-asian="en" style:country-asian="GB"/>
    </style:style>
    <style:style style:name="P1851" style:parent-style-name="內文" style:list-style-name="LFO3" style:family="paragraph">
      <style:paragraph-properties style:text-autospace="none" fo:text-align="justify" fo:margin-bottom="0.0833in" fo:margin-left="0.7875in" fo:margin-right="0.7875in" fo:text-indent="0in">
        <style:tab-stops/>
      </style:paragraph-properties>
      <style:text-properties fo:hyphenate="false"/>
    </style:style>
    <style:style style:name="T1852" style:parent-style-name="_SingleTxt_GCar" style:family="text">
      <style:text-properties style:language-asian="en" style:country-asian="GB"/>
    </style:style>
    <style:style style:name="T1853" style:parent-style-name="_SingleTxt_GCar" style:family="text">
      <style:text-properties style:language-asian="en" style:country-asian="GB"/>
    </style:style>
    <style:style style:name="T1854" style:parent-style-name="_SingleTxt_GCar" style:family="text">
      <style:text-properties style:language-asian="en" style:country-asian="GB"/>
    </style:style>
    <style:style style:name="P1855" style:parent-style-name="內文" style:family="paragraph">
      <style:paragraph-properties style:text-autospace="none" fo:text-align="center" fo:margin-top="0.1666in" fo:margin-left="0.7875in" fo:margin-right="0.7875in">
        <style:tab-stops/>
      </style:paragraph-properties>
    </style:style>
    <style:style style:name="T1856" style:parent-style-name="_SingleTxt_GCar" style:family="text">
      <style:text-properties style:text-underline-type="single" style:text-underline-style="solid" style:text-underline-width="auto" style:text-underline-mode="continuous" style:language-asian="en" style:country-asian="GB"/>
    </style:style>
    <style:style style:name="T1857" style:parent-style-name="_SingleTxt_GCar" style:family="text">
      <style:text-properties style:text-underline-type="single" style:text-underline-style="solid" style:text-underline-width="auto" style:text-underline-mode="continuous" style:language-asian="en" style:country-asian="GB"/>
    </style:style>
    <style:style style:name="T1858" style:parent-style-name="_SingleTxt_GCar" style:family="text">
      <style:text-properties style:text-underline-type="single" style:text-underline-style="solid" style:text-underline-width="auto" style:text-underline-mode="continuous"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7">
            <text:p text:style-name="P18">United Nations</text:p>
          </table:table-cell>
          <table:table-cell table:style-name="TableCell19" table:number-columns-spanned="2">
            <text:p text:style-name="P20"><text:span text:style-name="T21">CRC</text:span>/C/GC/16</text:p>
          </table:table-cell>
          <table:covered-table-cell/>
        </table:table-row>
        <table:table-row table:style-name="TableRow22">
          <table:table-cell table:style-name="TableCell23">
            <text:p text:style-name="P24"><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5" table:number-columns-spanned="2">
            <text:p text:style-name="P26">Convention on the<text:line-break/>Rights of the Child</text:p>
          </table:table-cell>
          <table:covered-table-cell/>
          <table:table-cell table:style-name="TableCell27">
            <text:p text:style-name="P28">Distr.: General</text:p>
            <text:p text:style-name="P29">17<text:s/>April<text:s/>2013</text:p>
            <text:p text:style-name="P30"/>
            <text:p text:style-name="P31">Original: English</text:p>
          </table:table-cell>
        </table:table-row>
      </table:table>
      <text:p text:style-name="P32"><text:span text:style-name="T33">Committee on the Rights of the Child</text:span></text:p>
      <text:p text:style-name="_H__M_G"><text:bookmark-start text:name="_Toc285723364"/><text:bookmark-start text:name="_Toc285724519"/><text:bookmark-start text:name="_Toc285724579"/><text:bookmark-start text:name="_Toc285724726"/><text:bookmark-start text:name="_Toc285724983"/><text:span text:style-name="T34"><text:tab/></text:span><text:span text:style-name="T35"><text:tab/>General comment</text:span><text:span text:style-name="T36"><text:s/>No. 16 (2013</text:span><text:span text:style-name="T37">)</text:span><text:bookmark-end text:name="_Toc285723364"/><text:bookmark-end text:name="_Toc285724519"/><text:bookmark-end text:name="_Toc285724579"/><text:bookmark-end text:name="_Toc285724726"/><text:bookmark-end text:name="_Toc285724983"/><text:span text:style-name="T38"><text:s/>o</text:span><text:span text:style-name="T39">n S</text:span><text:span text:style-name="T40">tate obligations regarding the impact of<text:s/></text:span><text:span text:style-name="T41">the<text:s/></text:span><text:span text:style-name="T42">business</text:span><text:span text:style-name="T43"><text:s/>sector</text:span><text:span text:style-name="T44"><text:s/>on children’s rights</text:span><text:span text:style-name="T45"><text:note text:note-class="footnote" text:id="_ftn0"><text:note-citation text:label="*">*</text:note-citation><text:note-body><text:p text:style-name="註腳文字"><text:span text:style-name="T46">*</text:span><text:span text:style-name="T47"><text:tab/></text:span><text:span text:style-name="T48">Adopted by the Committee at its sixty-second session (14 January – 1 February 2013)</text:span><text:span text:style-name="T49">.</text:span></text:p></text:note-body></text:note></text:span></text:p>
      <text:soft-page-break/>
      <text:p text:style-name="P50"><text:span text:style-name="T51">Contents</text:span></text:p>
      <text:p text:style-name="P52"><text:span text:style-name="T53"><text:tab/>Paragraphs</text:span><text:span text:style-name="T54"><text:tab/>Page</text:span></text:p>
      <text:p text:style-name="P55"><text:tab/>I.<text:tab/>Introduction and objectives<text:tab/><text:tab/>1–7<text:tab/>3</text:p>
      <text:p text:style-name="P56"><text:tab/>II.<text:tab/>Scope and application<text:tab/><text:tab/>8–11<text:tab/>4</text:p>
      <text:p text:style-name="P57"><text:tab/>III.<text:tab/>General<text:s/>principles of the<text:s/>Convention as they relate to<text:s/>business activities<text:tab/><text:tab/>12–23<text:tab/>5</text:p>
      <text:p text:style-name="P58"><text:span text:style-name="T59"><text:tab/></text:span><text:span text:style-name="T60"><text:tab/>A.</text:span><text:span text:style-name="T61"><text:tab/></text:span><text:span text:style-name="T62">The right to non-discrimination</text:span><text:span text:style-name="T63"><text:s/>(art. 2)</text:span><text:span text:style-name="T64"><text:tab/></text:span><text:span text:style-name="T65"><text:tab/>13</text:span><text:span text:style-name="T66">–</text:span><text:span text:style-name="T67">14</text:span><text:span text:style-name="T68"><text:tab/>5</text:span></text:p>
      <text:p text:style-name="P69"><text:span text:style-name="T70"><text:tab/></text:span><text:span text:style-name="T71"><text:tab/>B.</text:span><text:span text:style-name="T72"><text:tab/>The</text:span><text:span text:style-name="T73"><text:s/>best interests of the child</text:span><text:span text:style-name="T74"><text:s/>(art. 3, para. 1)</text:span><text:span text:style-name="T75"><text:tab/></text:span><text:span text:style-name="T76"><text:tab/>15</text:span><text:span text:style-name="T77">–</text:span><text:span text:style-name="T78">17</text:span><text:span text:style-name="T79"><text:tab/>6</text:span></text:p>
      <text:p text:style-name="P80"><text:span text:style-name="T81"><text:tab/></text:span><text:span text:style-name="T82"><text:tab/>C.</text:span><text:span text:style-name="T83"><text:tab/></text:span><text:span text:style-name="T84">The right to life, survival and development</text:span><text:span text:style-name="T85"><text:s/>(art. 6)</text:span><text:span text:style-name="T86"><text:tab/></text:span><text:span text:style-name="T87"><text:tab/>18</text:span><text:span text:style-name="T88">–</text:span><text:span text:style-name="T89">20</text:span><text:span text:style-name="T90"><text:tab/>6</text:span></text:p>
      <text:p text:style-name="P91"><text:span text:style-name="T92"><text:tab/></text:span><text:span text:style-name="T93"><text:tab/>D.</text:span><text:span text:style-name="T94"><text:tab/></text:span><text:span text:style-name="T95">The right of the child to be heard<text:s/></text:span><text:span text:style-name="T96">(art. 12)</text:span><text:span text:style-name="T97"><text:tab/></text:span><text:span text:style-name="T98"><text:tab/>21</text:span><text:span text:style-name="T99">–</text:span><text:span text:style-name="T100">23</text:span><text:span text:style-name="T101"><text:tab/>7</text:span></text:p>
      <text:p text:style-name="P102"><text:span text:style-name="T103"><text:tab/></text:span><text:span text:style-name="T104">IV.</text:span><text:span text:style-name="T105"><text:tab/>Nature and scope of<text:s/></text:span><text:span text:style-name="T106">State<text:s/></text:span><text:span text:style-name="T107">obligations<text:s/></text:span><text:span text:style-name="T108"><text:tab/></text:span><text:span text:style-name="T109"><text:tab/>24</text:span><text:span text:style-name="T110">–</text:span><text:span text:style-name="T111">31</text:span><text:span text:style-name="T112"><text:tab/>8</text:span></text:p>
      <text:p text:style-name="P113"><text:span text:style-name="T114"><text:tab/></text:span><text:span text:style-name="T115"><text:tab/>A.</text:span><text:span text:style-name="T116"><text:tab/></text:span><text:span text:style-name="T117">General obligations<text:s/></text:span><text:span text:style-name="T118"><text:tab/></text:span><text:span text:style-name="T119"><text:tab/>24</text:span><text:span text:style-name="T120">–</text:span><text:span text:style-name="T121">25</text:span><text:span text:style-name="T122"><text:tab/>8</text:span></text:p>
      <text:p text:style-name="P123"><text:span text:style-name="T124"><text:tab/></text:span><text:span text:style-name="T125"><text:tab/>B.</text:span><text:span text:style-name="T126"><text:tab/>The obligation</text:span><text:span text:style-name="T127"><text:s/>to respect, protect and fulfil</text:span><text:span text:style-name="T128"><text:tab/></text:span><text:span text:style-name="T129"><text:tab/>26</text:span><text:span text:style-name="T130">–</text:span><text:span text:style-name="T131">31</text:span><text:span text:style-name="T132"><text:tab/>8</text:span></text:p>
      <text:p text:style-name="P133"><text:span text:style-name="T134"><text:tab/></text:span><text:span text:style-name="T135">V.</text:span><text:span text:style-name="T136"><text:tab/>State<text:s/></text:span><text:span text:style-name="T137">o</text:span><text:span text:style-name="T138">bligations in specific contexts</text:span><text:span text:style-name="T139"><text:tab/></text:span><text:span text:style-name="T140"><text:tab/>32</text:span><text:span text:style-name="T141">–</text:span><text:span text:style-name="T142">52</text:span><text:span text:style-name="T143"><text:tab/>10</text:span></text:p>
      <text:p text:style-name="P144"><text:span text:style-name="T145"><text:tab/></text:span><text:span text:style-name="T146"><text:tab/>A.</text:span><text:span text:style-name="T147"><text:tab/></text:span><text:span text:style-name="T148">Provision of services for the enjoyment of children’s rights<text:s/></text:span><text:span text:style-name="T149"><text:tab/></text:span><text:span text:style-name="T150"><text:tab/>33</text:span><text:span text:style-name="T151">–</text:span><text:span text:style-name="T152">34</text:span><text:span text:style-name="T153"><text:tab/>10</text:span></text:p>
      <text:p text:style-name="P154"><text:span text:style-name="T155"><text:tab/></text:span><text:span text:style-name="T156"><text:tab/>B.</text:span><text:span text:style-name="T157"><text:tab/></text:span><text:span text:style-name="T158">The informal economy</text:span><text:span text:style-name="T159"><text:tab/></text:span><text:span text:style-name="T160"><text:tab/>35</text:span><text:span text:style-name="T161">–</text:span><text:span text:style-name="T162">37</text:span><text:span text:style-name="T163"><text:tab/>11</text:span></text:p>
      <text:p text:style-name="P164"><text:span text:style-name="T165"><text:tab/></text:span><text:span text:style-name="T166"><text:tab/>C.</text:span><text:span text:style-name="T167"><text:tab/></text:span><text:span text:style-name="T168">Children’s rights and global operations of business</text:span><text:span text:style-name="T169"><text:tab/></text:span><text:span text:style-name="T170"><text:tab/>38</text:span><text:span text:style-name="T171">–</text:span><text:span text:style-name="T172">46</text:span><text:span text:style-name="T173"><text:tab/>11</text:span></text:p>
      <text:p text:style-name="P174"><text:span text:style-name="T175"><text:tab/></text:span><text:span text:style-name="T176"><text:tab/>D.</text:span><text:span text:style-name="T177"><text:tab/></text:span><text:span text:style-name="T178">International organi</text:span><text:span text:style-name="T179">z</text:span><text:span text:style-name="T180">ations</text:span><text:span text:style-name="T181"><text:tab/></text:span><text:span text:style-name="T182"><text:tab/>47</text:span><text:span text:style-name="T183">–</text:span><text:span text:style-name="T184">48</text:span><text:span text:style-name="T185"><text:tab/>14</text:span></text:p>
      <text:p text:style-name="P186"><text:span text:style-name="T187"><text:tab/></text:span><text:span text:style-name="T188"><text:tab/>E.</text:span><text:span text:style-name="T189"><text:tab/></text:span><text:span text:style-name="T190">Emergencies and conflict situations</text:span><text:span text:style-name="T191"><text:tab/></text:span><text:span text:style-name="T192"><text:tab/>49</text:span><text:span text:style-name="T193">–</text:span><text:span text:style-name="T194">52</text:span><text:span text:style-name="T195"><text:tab/>14</text:span></text:p>
      <text:p text:style-name="P196"><text:span text:style-name="T197"><text:tab/>VI.</text:span><text:span text:style-name="T198"><text:tab/>Framework for implementation<text:s/></text:span><text:span text:style-name="T199"><text:tab/></text:span><text:span text:style-name="T200"><text:tab/>53</text:span><text:span text:style-name="T201">–</text:span><text:span text:style-name="T202">84</text:span><text:span text:style-name="T203"><text:tab/>15</text:span></text:p>
      <text:p text:style-name="P204"><text:span text:style-name="T205"><text:tab/></text:span><text:span text:style-name="T206"><text:tab/>A.</text:span><text:span text:style-name="T207"><text:tab/></text:span><text:span text:style-name="T208">Legislative, regulatory and enforcement measures</text:span><text:span text:style-name="T209"><text:tab/></text:span><text:span text:style-name="T210"><text:tab/>53</text:span><text:span text:style-name="T211">–</text:span><text:span text:style-name="T212">65</text:span><text:span text:style-name="T213"><text:tab/>15</text:span></text:p>
      <text:p text:style-name="P214"><text:span text:style-name="T215"><text:tab/></text:span><text:span text:style-name="T216"><text:tab/>B.</text:span><text:span text:style-name="T217"><text:tab/></text:span><text:span text:style-name="T218">Remedial measures</text:span><text:span text:style-name="T219"><text:tab/></text:span><text:span text:style-name="T220"><text:tab/>66</text:span><text:span text:style-name="T221">–</text:span><text:span text:style-name="T222">72</text:span><text:span text:style-name="T223"><text:tab/>18</text:span></text:p>
      <text:p text:style-name="P224"><text:span text:style-name="T225"><text:tab/></text:span><text:span text:style-name="T226"><text:tab/>C.</text:span><text:span text:style-name="T227"><text:tab/></text:span><text:span text:style-name="T228">Policy measures</text:span><text:span text:style-name="T229"><text:tab/></text:span><text:span text:style-name="T230"><text:tab/>73</text:span><text:span text:style-name="T231">–</text:span><text:span text:style-name="T232">74</text:span><text:span text:style-name="T233"><text:tab/>19</text:span></text:p>
      <text:p text:style-name="P234"><text:span text:style-name="T235"><text:tab/></text:span><text:span text:style-name="T236"><text:tab/>D.</text:span><text:span text:style-name="T237"><text:tab/></text:span><text:span text:style-name="T238">Coordination and monitoring measures</text:span><text:span text:style-name="T239"><text:tab/></text:span><text:span text:style-name="T240"><text:tab/>75</text:span><text:span text:style-name="T241">–</text:span><text:span text:style-name="T242">81</text:span><text:span text:style-name="T243"><text:tab/>20</text:span></text:p>
      <text:p text:style-name="P244"><text:span text:style-name="T245"><text:tab/></text:span><text:span text:style-name="T246"><text:tab/></text:span><text:span text:style-name="T247">E.</text:span><text:span text:style-name="T248"><text:tab/></text:span><text:span text:style-name="T249">Collaborative and awareness-raising measures</text:span><text:span text:style-name="T250"><text:tab/></text:span><text:span text:style-name="T251"><text:tab/>82</text:span><text:span text:style-name="T252">–</text:span><text:span text:style-name="T253">84</text:span><text:span text:style-name="T254"><text:tab/>21</text:span></text:p>
      <text:p text:style-name="P255"><text:span text:style-name="T256"><text:tab/></text:span><text:span text:style-name="T257">VII.</text:span><text:span text:style-name="T258"><text:tab/>Dissemination</text:span><text:span text:style-name="T259"><text:tab/></text:span><text:span text:style-name="T260"><text:tab/>85</text:span><text:span text:style-name="T261">–</text:span><text:span text:style-name="T262">86</text:span><text:span text:style-name="T263"><text:tab/>22</text:span></text:p>
      <text:soft-page-break/>
      <text:p text:style-name="P264"><text:span text:style-name="T265"><text:tab/></text:span><text:span text:style-name="T266">I.</text:span><text:span text:style-name="T267"><text:tab/>Introduction and objectives<text:s/></text:span></text:p>
      <text:list text:style-name="LFO3" text:continue-numbering="true">
        <text:list-item>
          <text:p text:style-name="P268"><text:span text:style-name="_SingleTxt_GCar">The Committee on the Rights of the Child recogni</text:span><text:span text:style-name="_SingleTxt_GCar">z</text:span><text:span text:style-name="_SingleTxt_GCar">es that the business sector’s impact on children’s rights has grown<text:s/></text:span><text:span text:style-name="_SingleTxt_GCar">in past decades<text:s/></text:span><text:span text:style-name="_SingleTxt_GCar">because of factors such as the globali</text:span><text:span text:style-name="_SingleTxt_GCar">z</text:span><text:span text:style-name="_SingleTxt_GCar">ed nature of economies and of business operations and the ongoing trend</text:span><text:span text:style-name="_SingleTxt_GCar">s</text:span><text:span text:style-name="_SingleTxt_GCar"><text:s/>of decentrali</text:span><text:span text:style-name="_SingleTxt_GCar">z</text:span><text:span text:style-name="_SingleTxt_GCar">ation,<text:s/></text:span><text:span text:style-name="_SingleTxt_GCar">and<text:s/></text:span><text:span text:style-name="_SingleTxt_GCar">outsourcing and privati</text:span><text:span text:style-name="_SingleTxt_GCar">z</text:span><text:span text:style-name="_SingleTxt_GCar">ing of State functions that affect the enjoyment of human rights.<text:s/></text:span><text:span text:style-name="T269">B</text:span><text:span text:style-name="_SingleTxt_GCar">usiness can be an essential driver for societies and economies to advance in ways that strengthen the reali</text:span><text:span text:style-name="_SingleTxt_GCar">z</text:span><text:span text:style-name="_SingleTxt_GCar">ation of children</text:span><text:span text:style-name="_SingleTxt_GCar">’</text:span><text:span text:style-name="_SingleTxt_GCar">s rights through, for example, technological advances, investment and<text:s/></text:span><text:span text:style-name="_SingleTxt_GCar">the<text:s/></text:span><text:span text:style-name="_SingleTxt_GCar">generation of decent work. However, the</text:span><text:span text:style-name="T270"><text:s/>reali</text:span><text:span text:style-name="T271">z</text:span><text:span text:style-name="T272">ation of children’s rights is not an automatic consequence of economic growth and<text:s/></text:span><text:span text:style-name="_SingleTxt_GCar">business enterprises can also negatively impact children’s rights.<text:s/></text:span></text:p>
        </text:list-item>
        <text:list-item>
          <text:p text:style-name="P273"><text:span text:style-name="T274">States have obligations regarding the impact of business activities and operations on children’s rights arising from the<text:s/></text:span><text:span text:style-name="_SingleTxt_GCar">Convention on the Rights of the Child, the Optional Protocol on the<text:s/></text:span><text:span text:style-name="_SingleTxt_GCar">s</text:span><text:span text:style-name="_SingleTxt_GCar">ale of<text:s/></text:span><text:span text:style-name="_SingleTxt_GCar">c</text:span><text:span text:style-name="_SingleTxt_GCar">hildren,<text:s/></text:span><text:span text:style-name="_SingleTxt_GCar">c</text:span><text:span text:style-name="_SingleTxt_GCar">hild<text:s/></text:span><text:span text:style-name="_SingleTxt_GCar">p</text:span><text:span text:style-name="_SingleTxt_GCar">rostitution and<text:s/></text:span><text:span text:style-name="_SingleTxt_GCar">c</text:span><text:span text:style-name="_SingleTxt_GCar">hild<text:s/></text:span><text:span text:style-name="_SingleTxt_GCar">p</text:span><text:span text:style-name="_SingleTxt_GCar">ornography and the<text:s/></text:span><text:span text:style-name="T275">Optional Protocol on the<text:s/></text:span><text:span text:style-name="T276">i</text:span><text:span text:style-name="T277">nvolvement of<text:s/></text:span><text:span text:style-name="T278">c</text:span><text:span text:style-name="T279">hildren in<text:s/></text:span><text:span text:style-name="T280">a</text:span><text:span text:style-name="T281">rmed<text:s/></text:span><text:span text:style-name="T282">c</text:span><text:span text:style-name="T283">onflict. These obligations cover a<text:s/></text:span><text:span text:style-name="T284">variety</text:span><text:span text:style-name="T285"><text:s/></text:span><text:span text:style-name="T286">of issues</text:span><text:span text:style-name="T287">,</text:span><text:span text:style-name="T288"><text:s/>reflecting the fact that children are both rights-holders and stakeholders in business as<text:s/></text:span><text:span text:style-name="_SingleTxt_GCar">consumers, legally engaged employees, future employees and business leaders and members of communities and environments in which business operates.<text:s/></text:span><text:span text:style-name="T289">Th</text:span><text:span text:style-name="T290">e present</text:span><text:span text:style-name="T291"><text:s/></text:span><text:span text:style-name="T292">g</text:span><text:span text:style-name="T293">eneral<text:s/></text:span><text:span text:style-name="T294">c</text:span><text:span text:style-name="T295">omment aims to clarify these obligations and outline the measures that should be undertaken by States to meet them. <text:s/></text:span></text:p>
        </text:list-item>
        <text:list-item>
          <text:p text:style-name="P296"><text:span text:style-name="T297">For the purposes of<text:s/></text:span><text:span text:style-name="T298">the present</text:span><text:span text:style-name="T299"><text:s/></text:span><text:span text:style-name="T300">g</text:span><text:span text:style-name="T301">eneral<text:s/></text:span><text:span text:style-name="T302">c</text:span><text:span text:style-name="T303">omment, the business sector is defined as including all business enterprises, both national and transnational, regardless of size, sector, location, ownership and structure. The<text:s/></text:span><text:span text:style-name="T304">g</text:span><text:span text:style-name="T305">eneral<text:s/></text:span><text:span text:style-name="T306">c</text:span><text:span text:style-name="T307">omment also addresses obligations regarding not</text:span><text:span text:style-name="T308">-</text:span><text:span text:style-name="T309">for</text:span><text:span text:style-name="T310">-</text:span><text:span text:style-name="T311">profit</text:span><text:span text:style-name="T312"><text:s/></text:span><text:span text:style-name="T313">organi</text:span><text:span text:style-name="T314">z</text:span><text:span text:style-name="T315">ations that<text:s/></text:span><text:span text:style-name="T316">play a role<text:s/></text:span><text:span text:style-name="T317">in the provision of services that are critical to the enjoyment of children’s rights. <text:s/></text:span></text:p>
        </text:list-item>
        <text:list-item>
          <text:p text:style-name="P318"><text:span text:style-name="_SingleTxt_GCar">It is necessary for States to have adequate legal and institutional frameworks to respect, protect and fulfil children’s rights, and to provide remedies in case of violations in the context of business activities and operations</text:span><text:span text:style-name="_SingleTxt_GCar">.</text:span><text:span text:style-name="_SingleTxt_GCar"><text:s/>In this regard, States should take into account</text:span><text:span text:style-name="_SingleTxt_GCar"><text:s/>that</text:span><text:span text:style-name="_SingleTxt_GCar">:</text:span></text:p>
        </text:list-item>
      </text:list>
      <text:list text:style-name="LFO4" text:continue-numbering="true">
        <text:list-item>
          <text:p text:style-name="P319"><text:span text:style-name="T320">C</text:span><text:span text:style-name="T321">hildhood is a unique period of physical, mental, emotional and spiritual development and violations of children’s rights, such as expos</text:span><text:span text:style-name="T322">ure to violence</text:span><text:span text:style-name="T323">,</text:span><text:span text:style-name="T324"><text:s/>child labour or unsafe products or environmental hazards may have lifelong, irreversible and even transgenerational consequences</text:span><text:span text:style-name="T325">;</text:span><text:span text:style-name="T326"><text:s text:c="3"/></text:span></text:p>
        </text:list-item>
        <text:list-item>
          <text:p text:style-name="P327"><text:span text:style-name="T328">Children are often politically voiceless and lack access to relevant information. They are reliant on governance systems, over</text:span><text:span text:style-name="T329"><text:s/>which they have little influence, to have their rights reali</text:span><text:span text:style-name="T330">z</text:span><text:span text:style-name="T331">ed. This makes it hard for them to have a say in decisions regarding laws and policies that impact their rights.</text:span><text:span text:style-name="T332"><text:s/>In the process of decision-making, States may not adequately consider the impact on children of business-related laws and policies</text:span><text:span text:style-name="T333">,</text:span><text:span text:style-name="T334"><text:s/>whil</text:span><text:span text:style-name="T335">e</text:span><text:span text:style-name="T336">, conversely, the business sector often exerts a powerful influence on decisions without reference to children</text:span><text:span text:style-name="T337">’</text:span><text:span text:style-name="T338">s rights</text:span><text:span text:style-name="T339">;</text:span><text:span text:style-name="T340"><text:s text:c="2"/></text:span></text:p>
        </text:list-item>
        <text:list-item>
          <text:p text:style-name="P341"><text:span text:style-name="T342">It is generally challenging for children to obtain remedy<text:s/></text:span><text:span text:style-name="T343">–<text:s/></text:span><text:span text:style-name="T344">whether in</text:span><text:span text:style-name="T345"><text:s/>the</text:span><text:span text:style-name="T346"><text:s/>courts or<text:s/></text:span><text:span text:style-name="T347">through<text:s/></text:span><text:span text:style-name="T348">other mechanisms</text:span><text:span text:style-name="T349"><text:s/>–</text:span><text:span text:style-name="T350"><text:s/>when their rights are infringed upon, even more so by business enterprises. Children often lack legal standing, knowledge of remedy mechanisms, financial resources and adequate legal representation. Furthermore, there are</text:span><text:span text:style-name="T351"><text:s/></text:span><text:span text:style-name="T352">particular difficulties for children<text:s/></text:span><text:span text:style-name="T353">in<text:s/></text:span><text:span text:style-name="T354">obtain</text:span><text:span text:style-name="T355">ing</text:span><text:span text:style-name="T356"><text:s/>remedy for abuses that occur in the context of businesses</text:span><text:span text:style-name="T357">’</text:span><text:span text:style-name="T358"><text:s/>global operations.<text:s/></text:span><text:span text:style-name="T359"><text:s/></text:span></text:p>
        </text:list-item>
      </text:list>
      <text:list text:style-name="LFO3" text:continue-numbering="true">
        <text:list-item>
          <text:p text:style-name="P360"><text:span text:style-name="_SingleTxt_GCar">Given the broad<text:s/></text:span><text:span text:style-name="_SingleTxt_GCar">range</text:span><text:span text:style-name="_SingleTxt_GCar"><text:s/>of children’s rights that can be affected by business activities and operations, the</text:span><text:span text:style-name="_SingleTxt_GCar"><text:s/>present</text:span><text:span text:style-name="_SingleTxt_GCar"><text:s/></text:span><text:span text:style-name="_SingleTxt_GCar">g</text:span><text:span text:style-name="_SingleTxt_GCar">eneral<text:s/></text:span><text:span text:style-name="_SingleTxt_GCar">c</text:span><text:span text:style-name="_SingleTxt_GCar">omment does not examine every pertinent article of the<text:s/></text:span><text:soft-page-break/><text:span text:style-name="_SingleTxt_GCar">Convention and its<text:s/></text:span><text:span text:style-name="_SingleTxt_GCar">protocols</text:span><text:span text:style-name="_SingleTxt_GCar">. Instead it seeks</text:span><text:span text:style-name="T361"><text:s/>to<text:s/></text:span><text:span text:style-name="_SingleTxt_GCar">provide States with a framework for implement</text:span><text:span text:style-name="_SingleTxt_GCar">ing</text:span><text:span text:style-name="_SingleTxt_GCar"><text:s/>the Convention as a whole with regard to the business sector whilst focusing on specific contexts where the impact of business activities on children’s rights can be most significant.<text:s/></text:span><text:span text:style-name="_SingleTxt_GCar">T</text:span><text:span text:style-name="_SingleTxt_GCar">he</text:span><text:span text:style-name="_SingleTxt_GCar"><text:s/>present</text:span><text:span text:style-name="_SingleTxt_GCar"><text:s/></text:span><text:span text:style-name="_SingleTxt_GCar">g</text:span><text:span text:style-name="_SingleTxt_GCar">eneral<text:s/></text:span><text:span text:style-name="_SingleTxt_GCar">c</text:span><text:span text:style-name="_SingleTxt_GCar">omment aims to provide States with guidance on how they should:<text:s/></text:span></text:p>
        </text:list-item>
      </text:list>
      <text:list text:style-name="LFO5" text:continue-numbering="true">
        <text:list-item>
          <text:p text:style-name="P362">Ensure that the activities and operations of business enterprises do not adversely impact on children’s rights;<text:s/></text:p>
        </text:list-item>
        <text:list-item>
          <text:p text:style-name="P363">Create an enabling and supportive environment for business enterprises to respect children’s rights,<text:s/>including across any business relationships linked to their operations, products or services and across their global operations; and<text:s/></text:p>
        </text:list-item>
        <text:list-item>
          <text:p text:style-name="P364"><text:span text:style-name="T365">Ensure access to effective remedy for children whose rights have been infringed by a</text:span><text:span text:style-name="T366"><text:s/></text:span><text:span text:style-name="T367">business enterprise acting as a private party or as a State agent.</text:span></text:p>
        </text:list-item>
      </text:list>
      <text:list text:style-name="LFO3" text:continue-numbering="true">
        <text:list-item>
          <text:p text:style-name="P368"><text:span text:style-name="_SingleTxt_GCar">Th</text:span><text:span text:style-name="_SingleTxt_GCar">e present</text:span><text:span text:style-name="_SingleTxt_GCar"><text:s/></text:span><text:span text:style-name="_SingleTxt_GCar">g</text:span><text:span text:style-name="_SingleTxt_GCar">eneral<text:s/></text:span><text:span text:style-name="_SingleTxt_GCar">c</text:span><text:span text:style-name="_SingleTxt_GCar">omment draws from the experience<text:s/></text:span><text:span text:style-name="_SingleTxt_GCar">of</text:span><text:span text:style-name="_SingleTxt_GCar"><text:s/>the Committee in reviewing State<text:s/></text:span><text:span text:style-name="_SingleTxt_GCar">parties’<text:s/></text:span><text:span text:style-name="_SingleTxt_GCar">reports and its<text:s/></text:span><text:span text:style-name="_SingleTxt_GCar">d</text:span><text:span text:style-name="_SingleTxt_GCar">ay of<text:s/></text:span><text:span text:style-name="_SingleTxt_GCar">g</text:span><text:span text:style-name="_SingleTxt_GCar">eneral<text:s/></text:span><text:span text:style-name="_SingleTxt_GCar">d</text:span><text:span text:style-name="_SingleTxt_GCar">iscussion on the private sector as service provider in 2002.</text:span><text:span text:style-name="註腳參照"><text:note text:note-class="footnote" text:id="_ftn1"><text:note-citation>1</text:note-citation><text:note-body><text:p text:style-name="P369"><text:tab/><text:span text:style-name="T370">Committee on the Rights of the Child</text:span><text:span text:style-name="T371">,<text:s/></text:span><text:span text:style-name="T372">report on its thirty-first session,<text:s/></text:span><text:span text:style-name="T373">CRC/C/121</text:span><text:span text:style-name="T374">, annex II</text:span><text:span text:style-name="T375">.</text:span></text:p></text:note-body></text:note></text:span><text:span text:style-name="_SingleTxt_GCar"><text:s/>It is also informed by regional and international consultations with numerous stakeholders, including children, as well as by public consultations that have taken place since 2011.</text:span></text:p>
        </text:list-item>
        <text:list-item>
          <text:p text:style-name="P376"><text:span text:style-name="_SingleTxt_GCar">The Committee is mindful of the relevance<text:s/></text:span><text:span text:style-name="_SingleTxt_GCar">to</text:span><text:span text:style-name="_SingleTxt_GCar"><text:s/></text:span><text:span text:style-name="_SingleTxt_GCar">th</text:span><text:span text:style-name="_SingleTxt_GCar">e</text:span><text:span text:style-name="_SingleTxt_GCar"><text:s/></text:span><text:span text:style-name="_SingleTxt_GCar">g</text:span><text:span text:style-name="_SingleTxt_GCar">eneral<text:s/></text:span><text:span text:style-name="_SingleTxt_GCar">c</text:span><text:span text:style-name="_SingleTxt_GCar">omment of existing and evolving national and international norms, standards and policy guidance on business and human rights. Th</text:span><text:span text:style-name="_SingleTxt_GCar">e</text:span><text:span text:style-name="_SingleTxt_GCar"><text:s/></text:span><text:span text:style-name="_SingleTxt_GCar">g</text:span><text:span text:style-name="_SingleTxt_GCar">eneral<text:s/></text:span><text:span text:style-name="_SingleTxt_GCar">c</text:span><text:span text:style-name="_SingleTxt_GCar">omment is</text:span><text:span text:style-name="_SingleTxt_GCar"><text:s/></text:span><text:span text:style-name="_SingleTxt_GCar">consistent with international conventions</text:span><text:span text:style-name="_SingleTxt_GCar">,</text:span><text:span text:style-name="_SingleTxt_GCar"><text:s/>including the International Labour Organi</text:span><text:span text:style-name="_SingleTxt_GCar">z</text:span><text:span text:style-name="_SingleTxt_GCar">ation (ILO) Conventions No. 182</text:span><text:span text:style-name="_SingleTxt_GCar"><text:s/>(1999) concerning the Prohibition and Immediate Action for the Elimination of the</text:span><text:span text:style-name="_SingleTxt_GCar"><text:s/></text:span><text:span text:style-name="_SingleTxt_GCar">W</text:span><text:span text:style-name="_SingleTxt_GCar">orst<text:s/></text:span><text:span text:style-name="_SingleTxt_GCar">F</text:span><text:span text:style-name="_SingleTxt_GCar">orms of<text:s/></text:span><text:span text:style-name="_SingleTxt_GCar">C</text:span><text:span text:style-name="_SingleTxt_GCar">hild<text:s/></text:span><text:span text:style-name="_SingleTxt_GCar">L</text:span><text:span text:style-name="_SingleTxt_GCar">abour and No. 138<text:s/></text:span><text:span text:style-name="_SingleTxt_GCar">(1973) concerning</text:span><text:span text:style-name="_SingleTxt_GCar"><text:s/></text:span><text:span text:style-name="_SingleTxt_GCar">M</text:span><text:span text:style-name="_SingleTxt_GCar">inimum<text:s/></text:span><text:span text:style-name="_SingleTxt_GCar">A</text:span><text:span text:style-name="_SingleTxt_GCar">ge for<text:s/></text:span><text:span text:style-name="_SingleTxt_GCar">A</text:span><text:span text:style-name="_SingleTxt_GCar">dmission to<text:s/></text:span><text:span text:style-name="_SingleTxt_GCar">E</text:span><text:span text:style-name="_SingleTxt_GCar">mployment. The Committee recogni</text:span><text:span text:style-name="_SingleTxt_GCar">z</text:span><text:span text:style-name="_SingleTxt_GCar">es the relevance of the<text:s/></text:span><text:span text:style-name="_SingleTxt_GCar">United Nations</text:span><text:span text:style-name="_SingleTxt_GCar"><text:s/></text:span><text:span text:style-name="_SingleTxt_GCar">“Protect, Respect and Remedy” Framework and the Guiding Principles on Business and Human Rights adopted by the Human Rights Council, and of the ILO Tripartite Declaration<text:s/></text:span><text:span text:style-name="_SingleTxt_GCar">of Principles concerning</text:span><text:span text:style-name="_SingleTxt_GCar"><text:s/></text:span><text:span text:style-name="_SingleTxt_GCar">Multinationals and Social Policy. Other documents, such as the Organisation for Economic Co</text:span><text:span text:style-name="_SingleTxt_GCar">-</text:span><text:span text:style-name="_SingleTxt_GCar">operation and Development (OECD) Guidelines for Multinational Enterprises, the Global Compact, the<text:s/></text:span><text:span text:style-name="_SingleTxt_GCar">United Nations</text:span><text:span text:style-name="_SingleTxt_GCar"><text:s/></text:span><text:span text:style-name="_SingleTxt_GCar">Study on Violence against Children and the Children</text:span><text:span text:style-name="_SingleTxt_GCar">’</text:span><text:span text:style-name="_SingleTxt_GCar">s Rights and Business Principles have been useful reference</text:span><text:span text:style-name="_SingleTxt_GCar">s</text:span><text:span text:style-name="_SingleTxt_GCar"><text:s/>for the Committee.<text:s/></text:span></text:p>
        </text:list-item>
      </text:list>
      <text:p text:style-name="P377"><text:tab/>II.<text:tab/>Scope and application<text:s/></text:p>
      <text:list text:style-name="LFO3" text:continue-numbering="true">
        <text:list-item>
          <text:p text:style-name="P378"><text:span text:style-name="_SingleTxt_GCar">Th</text:span><text:span text:style-name="_SingleTxt_GCar">e present</text:span><text:span text:style-name="_SingleTxt_GCar"><text:s/></text:span><text:span text:style-name="_SingleTxt_GCar">g</text:span><text:span text:style-name="_SingleTxt_GCar">eneral<text:s/></text:span><text:span text:style-name="_SingleTxt_GCar">c</text:span><text:span text:style-name="_SingleTxt_GCar">omment principally addresses States</text:span><text:span text:style-name="_SingleTxt_GCar">’</text:span><text:span text:style-name="_SingleTxt_GCar"><text:s/>obligations under the Convention and<text:s/></text:span><text:span text:style-name="_SingleTxt_GCar">the</text:span><text:span text:style-name="_SingleTxt_GCar"><text:s/></text:span><text:span text:style-name="_SingleTxt_GCar">Optional P</text:span><text:span text:style-name="_SingleTxt_GCar">rotocols</text:span><text:span text:style-name="_SingleTxt_GCar"><text:s/>thereto</text:span><text:span text:style-name="_SingleTxt_GCar">. At this juncture, there is no international legally binding instrument on the business sector’s responsibilities vis-à-vis human rights. However, the Committee recogni</text:span><text:span text:style-name="_SingleTxt_GCar">z</text:span><text:span text:style-name="_SingleTxt_GCar">es that<text:s/></text:span><text:span text:style-name="_SingleTxt_GCar">duties and<text:s/></text:span><text:span text:style-name="_SingleTxt_GCar">responsibilities to respect the rights of children extend in practice beyond the State and State-controlled services and institutions and apply to private actors and business enterprises. Therefore</text:span><text:span text:style-name="_SingleTxt_GCar">,</text:span><text:span text:style-name="_SingleTxt_GCar"><text:s/>all businesses must meet their responsibilities regarding children’s rights and States must ensure they do so. In addition, business enterprises should not undermine the States</text:span><text:span text:style-name="_SingleTxt_GCar">’</text:span><text:span text:style-name="_SingleTxt_GCar"><text:s/>ability to meet their obligations towards children under the<text:s/></text:span><text:span text:style-name="_SingleTxt_GCar">Convention</text:span><text:span text:style-name="_SingleTxt_GCar"><text:s/></text:span><text:span text:style-name="_SingleTxt_GCar">and<text:s/></text:span><text:span text:style-name="_SingleTxt_GCar">the Optional</text:span><text:span text:style-name="_SingleTxt_GCar"><text:s/></text:span><text:span text:style-name="_SingleTxt_GCar">P</text:span><text:span text:style-name="_SingleTxt_GCar">rotocols</text:span><text:span text:style-name="_SingleTxt_GCar"><text:s/>thereto</text:span><text:span text:style-name="_SingleTxt_GCar">.</text:span></text:p>
        </text:list-item>
        <text:list-item>
          <text:p text:style-name="P379"><text:span text:style-name="_SingleTxt_GCar">The Committee acknowledges that voluntary actions of corporate responsibility by business enterprises</text:span><text:span text:style-name="_SingleTxt_GCar">,</text:span><text:span text:style-name="_SingleTxt_GCar"><text:s/>such as social investments, advocacy and public policy engagement, voluntary codes of conduct, philanthropy and other collective action</text:span><text:span text:style-name="_SingleTxt_GCar">s</text:span><text:span text:style-name="_SingleTxt_GCar">,</text:span><text:span text:style-name="_SingleTxt_GCar"><text:s/>can advance children’s rights. <text:s/>States should encourage such voluntary actions and initiatives as a means<text:s/></text:span><text:soft-page-break/><text:span text:style-name="_SingleTxt_GCar">to<text:s/></text:span><text:span text:style-name="_SingleTxt_GCar">creat</text:span><text:span text:style-name="_SingleTxt_GCar">e</text:span><text:span text:style-name="_SingleTxt_GCar"><text:s/>a business culture<text:s/></text:span><text:span text:style-name="_SingleTxt_GCar">which</text:span><text:span text:style-name="_SingleTxt_GCar"><text:s/>respects and supports children’s rights. However, it should be emphasi</text:span><text:span text:style-name="_SingleTxt_GCar">z</text:span><text:span text:style-name="_SingleTxt_GCar">ed that such voluntary actions and initiatives are not a substitute for State action and regulation of business</text:span><text:span text:style-name="_SingleTxt_GCar">es</text:span><text:span text:style-name="_SingleTxt_GCar"><text:s/>in line with obligations under the Convention and<text:s/></text:span><text:span text:style-name="_SingleTxt_GCar">its protocols</text:span><text:span text:style-name="_SingleTxt_GCar"><text:s/>or for businesses to comply with their responsibilities to respect children’s rights.</text:span></text:p>
        </text:list-item>
        <text:list-item>
          <text:p text:style-name="P380"><text:span text:style-name="_SingleTxt_GCar">It is important to recall that the<text:s/></text:span><text:span text:style-name="_SingleTxt_GCar">Convention</text:span><text:span text:style-name="_SingleTxt_GCar"><text:s/></text:span><text:span text:style-name="_SingleTxt_GCar">and<text:s/></text:span><text:span text:style-name="_SingleTxt_GCar">the Optional</text:span><text:span text:style-name="_SingleTxt_GCar"><text:s/></text:span><text:span text:style-name="_SingleTxt_GCar">P</text:span><text:span text:style-name="_SingleTxt_GCar">rotocols</text:span><text:span text:style-name="_SingleTxt_GCar"><text:s/>thereto</text:span><text:span text:style-name="_SingleTxt_GCar"><text:s/>engage the State as a whole, regardless of its internal structures, branches or organization. Furthermore, decentrali</text:span><text:span text:style-name="_SingleTxt_GCar">z</text:span><text:span text:style-name="_SingleTxt_GCar">ation of power, through devolution and delegation, does not reduce the direct responsibility of the State to meet its obligations to all children within its jurisdiction</text:span><text:span text:style-name="_SingleTxt_GCar">.</text:span></text:p>
        </text:list-item>
        <text:list-item>
          <text:p text:style-name="P381"><text:span text:style-name="_SingleTxt_GCar">Th</text:span><text:span text:style-name="_SingleTxt_GCar">e present</text:span><text:span text:style-name="_SingleTxt_GCar"><text:s/></text:span><text:span text:style-name="_SingleTxt_GCar">g</text:span><text:span text:style-name="_SingleTxt_GCar">eneral<text:s/></text:span><text:span text:style-name="_SingleTxt_GCar">c</text:span><text:span text:style-name="_SingleTxt_GCar">omment first considers the relationship between State obligations regarding business activities and the general principles of the Convention. It then defines the general nature and scope of State obligations with regards to children’s rights and the business sector.<text:s/></text:span><text:span text:style-name="_SingleTxt_GCar">An</text:span><text:span text:style-name="_SingleTxt_GCar"><text:s/>examination<text:s/></text:span><text:span text:style-name="_SingleTxt_GCar">follows<text:s/></text:span><text:span text:style-name="_SingleTxt_GCar">of the scope of obligations in contexts where the impact of business activities and operations on children’s rights is most significant</text:span><text:span text:style-name="_SingleTxt_GCar">,</text:span><text:span text:style-name="_SingleTxt_GCar"><text:s/>including when business enterprises are service providers, children are affected in the informal economy, States engage with international organi</text:span><text:span text:style-name="_SingleTxt_GCar">z</text:span><text:span text:style-name="_SingleTxt_GCar">ations and businesses operate abroad in areas where there is insufficient State protection for children’s rights. The</text:span><text:span text:style-name="_SingleTxt_GCar"><text:s/>present</text:span><text:span text:style-name="_SingleTxt_GCar"><text:s/></text:span><text:span text:style-name="_SingleTxt_GCar">g</text:span><text:span text:style-name="_SingleTxt_GCar">eneral<text:s/></text:span><text:span text:style-name="_SingleTxt_GCar">c</text:span><text:span text:style-name="_SingleTxt_GCar">omment concludes by outlining a framework for implementation</text:span><text:span text:style-name="_SingleTxt_GCar"><text:s/>and dissemination.</text:span></text:p>
        </text:list-item>
      </text:list>
      <text:p text:style-name="P382"><text:tab/>III.<text:tab/>General principles of the<text:s/>Convention as they relate to<text:s/>business activities</text:p>
      <text:list text:style-name="LFO3" text:continue-numbering="true">
        <text:list-item>
          <text:p text:style-name="P383"><text:span text:style-name="T384">Children</text:span><text:span text:style-name="T385">’</text:span><text:span text:style-name="T386">s rights are universal, indivisible, interdependent and interrelated. The Committee has established four general principles within the<text:s/></text:span><text:span text:style-name="T387">Convention</text:span><text:span text:style-name="T388"><text:s/></text:span><text:span text:style-name="T389">as the basis for all State decisions and actions relating to business activities and operations in conformity with a child rights approach.</text:span><text:span text:style-name="T390"><text:note text:note-class="footnote" text:id="_ftn2"><text:note-citation>2</text:note-citation><text:note-body><text:p text:style-name="P391"><text:tab/>See Committee on the Rights of the Child, general<text:s/>comment No. 13<text:s/>(2011)<text:s/>on<text:s/>the right of the child to be free from all forms of violence,<text:span text:style-name="T392"><text:s/></text:span><text:span text:style-name="T393">Official Records of the General Assembly,<text:s/></text:span><text:span text:style-name="T394">Sixty</text:span><text:span text:style-name="T395">-</text:span><text:span text:style-name="T396">seventh</text:span><text:span text:style-name="T397"><text:s/>Session, Supplement No. 4</text:span><text:span text:style-name="T398">1</text:span><text:span text:style-name="T399"><text:s/></text:span><text:span text:style-name="T400">(A/</text:span><text:span text:style-name="T401">67/41</text:span><text:span text:style-name="T402">), annex<text:s/></text:span><text:span text:style-name="T403">V</text:span>, para.<text:s/>59.</text:p></text:note-body></text:note></text:span><text:span text:style-name="T404"><text:s/></text:span></text:p>
        </text:list-item>
      </text:list>
      <text:p text:style-name="_H_1_G"><text:span text:style-name="T405"><text:tab/></text:span><text:span text:style-name="T406">A.</text:span><text:span text:style-name="T407"><text:tab/>The right to non-discrimination<text:s/></text:span><text:span text:style-name="T408">(art</text:span><text:span text:style-name="T409">.</text:span><text:span text:style-name="T410"><text:s/>2)</text:span></text:p>
      <text:list text:style-name="LFO3" text:continue-numbering="true">
        <text:list-item>
          <text:p text:style-name="P411"><text:span text:style-name="T412">Article 2 of the<text:s/></text:span><text:span text:style-name="T413">Convention</text:span><text:span text:style-name="T414"><text:s/></text:span><text:span text:style-name="T415">calls on States to respect and ensure rights to each child in their jurisdiction<text:s/></text:span><text:bookmark-start text:name="_Hlt353282489"/><text:bookmark-start text:name="_Hlt353282490"/><text:bookmark-end text:name="_Hlt353282489"/><text:bookmark-end text:name="_Hlt353282490"/><text:span text:style-name="T416">“without discrimination of any kind, irrespective of a child’s or his or her paren</text:span><text:span text:style-name="T417">t’s or legal guardian’s race, colour, sex, language, religion, political or other opinion, national, ethnic or social origin, property, disability, birth or other status”</text:span><text:span text:style-name="T418">.</text:span><text:span text:style-name="T419"><text:s/>States must ensure that all legislation, policies and programmes that deal with business issues are not intentionally or unintentionally discriminatory towards children in their content or implementation; for instance</text:span><text:span text:style-name="T420">,</text:span><text:span text:style-name="T421"><text:s/>those that<text:s/></text:span><text:span text:style-name="T422">address<text:s/></text:span><text:span text:style-name="T423">access to employment for parents or caregivers, or access to goods and services for children with disabilities.<text:s/></text:span></text:p>
        </text:list-item>
        <text:list-item>
          <text:p text:style-name="P424"><text:span text:style-name="T425">States are required to prevent discrimination in the private sphere in general and provide remedy if it occur</text:span><text:span text:style-name="T426">s</text:span><text:span text:style-name="T427">. States should collect statistical data that is appropriately disaggregated and other information to identify discrimination against children in the context of business activities and operations and mechanisms should be<text:s/></text:span><text:span text:style-name="T428">established<text:s/></text:span><text:span text:style-name="T429">to monitor and investigate discriminatory practices within the business sector. States should also take steps to create a supportive environment for business to respect the right to<text:s/></text:span><text:soft-page-break/><text:span text:style-name="T430">protection from discrimination by promoting knowledge and understanding of the right within the business sector</text:span><text:span text:style-name="T431">,</text:span><text:span text:style-name="T432"><text:s/>including within the media, marketing and advertising sectors.<text:s/></text:span><text:span text:style-name="T433">Awareness-</text:span><text:span text:style-name="T434">raising and sensiti</text:span><text:span text:style-name="T435">z</text:span><text:span text:style-name="T436">ation among business enterprises should be aimed at challenging and eradicating discriminatory attitudes towards all children</text:span><text:span text:style-name="T437">,</text:span><text:span text:style-name="T438"><text:s/>especially those in vulnerable situations. <text:s/></text:span></text:p>
        </text:list-item>
      </text:list>
      <text:p text:style-name="_H_1_G"><text:span text:style-name="T439"><text:tab/></text:span><text:span text:style-name="T440">B.</text:span><text:span text:style-name="T441"><text:tab/>The best interests of the child<text:s/></text:span><text:span text:style-name="T442">(art</text:span><text:span text:style-name="T443">.</text:span><text:span text:style-name="T444"><text:s/>3</text:span><text:span text:style-name="T445">, para.<text:s/></text:span><text:span text:style-name="T446">1)</text:span></text:p>
      <text:list text:style-name="LFO3" text:continue-numbering="true">
        <text:list-item>
          <text:p text:style-name="P447"><text:span text:style-name="T448">Article 3</text:span><text:span text:style-name="T449">, paragraph<text:s/></text:span><text:span text:style-name="T450">1</text:span><text:span text:style-name="T451">,</text:span><text:span text:style-name="T452"><text:s/>of the<text:s/></text:span><text:span text:style-name="T453">Convention</text:span><text:span text:style-name="T454"><text:s/></text:span><text:span text:style-name="T455">provides that the best interests of the child shall be a primary consideration for States in all actions concerning children. States are obliged to integrate and apply this principle in all legislative, administrative and judicial proceedings concerning business activities and operations that directly or indirectly impact on children. For example, States must ensure that the best interests of the child are central to the development of legislation and policies that shape business activities and operations</text:span><text:span text:style-name="T456">,</text:span><text:span text:style-name="T457"><text:s/>such as those relating to employment, taxation, corruption, privati</text:span><text:span text:style-name="T458">z</text:span><text:span text:style-name="T459">ation, transport and other general economic, trade or financial issues. <text:s/></text:span></text:p>
        </text:list-item>
        <text:list-item>
          <text:p text:style-name="P460"><text:span text:style-name="T461">Article 3</text:span><text:span text:style-name="T462">, paragraph<text:s/></text:span><text:span text:style-name="T463">1</text:span><text:span text:style-name="T464">,</text:span><text:span text:style-name="T465"><text:s/>is also directly applicable to business enterprises that function as private or public social welfare bodies by providing any form of direct services for children, including care, foster care, health, education and the administration of detention facilities. <text:s/></text:span></text:p>
        </text:list-item>
        <text:list-item>
          <text:p text:style-name="P466"><text:span text:style-name="T467">The Convention and<text:s/></text:span><text:span text:style-name="T468">the Optional Protocols thereto</text:span><text:span text:style-name="T469"><text:s/>provide the framework for assessing and determining the best interests of the child. The obligation to make the best interests of the child a primary consideration becomes crucial when States are engaged in weighing competing priorities, such as short-term economic considerations and longer-term development decisions. States should be in a position to explain how the right to have the best interests of the child</text:span><text:span text:style-name="T470"><text:s/>considered</text:span><text:span text:style-name="T471"><text:s/>has been respected in decision-making, including how it has been weighed against other considerations.</text:span><text:span text:style-name="T472"><text:note text:note-class="footnote" text:id="_ftn3"><text:note-citation>3</text:note-citation><text:note-body><text:p text:style-name="P473"><text:tab/><text:span text:style-name="T474">See General Comment No.</text:span><text:span text:style-name="T475"><text:s/></text:span><text:span text:style-name="T476">14 (2013)</text:span><text:span text:style-name="T477"><text:s/>on</text:span><text:span text:style-name="T478"><text:s/>t</text:span>he right of the child to have his/her best interests taken as a primary consideration: article 3, paragraph 1, of the Convention on the Rights of the Child<text:span text:style-name="T479">,</text:span><text:span text:style-name="T480"><text:s/></text:span><text:span text:style-name="T481">forthcoming</text:span><text:span text:style-name="T482">,</text:span><text:span text:style-name="T483"><text:s/></text:span><text:span text:style-name="T484">para</text:span><text:span text:style-name="T485">.</text:span><text:span text:style-name="T486"><text:s/>6.</text:span></text:p></text:note-body></text:note></text:span></text:p>
        </text:list-item>
      </text:list>
      <text:p text:style-name="_H_1_G"><text:span text:style-name="T487"><text:tab/></text:span><text:span text:style-name="T488">C.</text:span><text:span text:style-name="T489"><text:tab/>The right to life, survival and development<text:s/></text:span><text:span text:style-name="T490">(art</text:span><text:span text:style-name="T491">.</text:span><text:span text:style-name="T492"><text:s/>6)</text:span></text:p>
      <text:list text:style-name="LFO3" text:continue-numbering="true">
        <text:list-item>
          <text:p text:style-name="P493"><text:span text:style-name="T494">Article 6 of the<text:s/></text:span><text:span text:style-name="T495">Convention</text:span><text:span text:style-name="T496"><text:s/></text:span><text:span text:style-name="T497">acknowledges that every child has an inherent right to life and that States shall ensure the survival and development of the child. The Committee states its understanding of development of the child in<text:s/></text:span><text:span text:style-name="T498">g</text:span><text:span text:style-name="T499">eneral<text:s/></text:span><text:span text:style-name="T500">c</text:span><text:span text:style-name="T501">omment No.</text:span><text:span text:style-name="T502"><text:s/></text:span><text:span text:style-name="T503">5</text:span><text:span text:style-name="T504"><text:s/>(2003) on general measures of implementation of the Convention</text:span><text:span text:style-name="T505">, as a<text:s/></text:span><text:span text:style-name="T506">“</text:span><text:span text:style-name="T507">holistic concept</text:span><text:span text:style-name="T508">,</text:span><text:span text:style-name="T509"><text:s/>embracing the child’s physical, mental, spiritual, moral, psychological and social development</text:span><text:span text:style-name="T510">”</text:span><text:span text:style-name="T511">.</text:span><text:span text:style-name="T512"><text:note text:note-class="footnote" text:id="_ftn4"><text:note-citation>4</text:note-citation><text:note-body><text:p text:style-name="P513"><text:tab/><text:span text:style-name="T514">See<text:s/></text:span><text:span text:style-name="T515">Official Records of the General Assembly, Fifty-ninth Session, Supplement No. 41</text:span><text:span text:style-name="T516"><text:s/></text:span><text:span text:style-name="T517">(A/59/41)</text:span><text:span text:style-name="T518">,</text:span><text:span text:style-name="T519"> </text:span><text:span text:style-name="T520">annex XI</text:span><text:span text:style-name="T521">,<text:s/></text:span><text:span text:style-name="T522">p</text:span><text:span text:style-name="T523">ara</text:span><text:span text:style-name="T524">.</text:span><text:span text:style-name="T525"><text:s/>12.</text:span><text:s/></text:p></text:note-body></text:note></text:span><text:span text:style-name="T526"><text:s/></text:span></text:p>
        </text:list-item>
        <text:list-item>
          <text:p text:style-name="P527"><text:span text:style-name="T528">The activities and operations of business enterprises can impact on the reali</text:span><text:span text:style-name="T529">z</text:span><text:span text:style-name="T530">ation of<text:s/></text:span><text:span text:style-name="T531">a</text:span><text:span text:style-name="T532">rticle 6 in different ways. For example, environmental degradation and contamination arising from business activities can compromise children’s rights to health, food security and access to safe drinking water and sanitation. Selling or leasing land to investors can deprive local populations of access to natural resources linked to their subsistence and cultural heritage; the rights of indigenous children may be particularly at risk in this context.</text:span><text:span text:style-name="T533"><text:note text:note-class="footnote" text:id="_ftn5"><text:note-citation>5</text:note-citation><text:note-body><text:p text:style-name="P534"><text:tab/><text:span text:style-name="T535">General<text:s/></text:span><text:span text:style-name="T536">c</text:span><text:span text:style-name="T537">omment No.</text:span><text:span text:style-name="T538"><text:s/></text:span><text:span text:style-name="T539">11 (2009)</text:span><text:span text:style-name="T540"><text:s/>on</text:span><text:span text:style-name="T541"><text:s/>indigenous children and their rights under the convention</text:span>,<text:s/><text:span text:style-name="T542">Offici</text:span><text:span text:style-name="T543">al Records of the General Assembly, Sixty-fifth Session, Supplement No. 41<text:s/></text:span><text:span text:style-name="T544">(A/65/41)</text:span><text:span text:style-name="T545">,</text:span><text:span text:style-name="T546"><text:s/>annex III,</text:span><text:s/>para.<text:s/>35.</text:p></text:note-body></text:note></text:span><text:span text:style-name="T547"><text:s/>The marketing to children of products such as cigarettes and alcohol as well as<text:s/></text:span><text:soft-page-break/><text:span text:style-name="T548">foods and drinks high in saturated fats,<text:s/></text:span><text:span text:style-name="T549">trans-fatty acids</text:span><text:span text:style-name="T550">, sugar, salt or<text:s/></text:span><text:span text:style-name="T551">additives</text:span><text:span text:style-name="T552"><text:s/>can have a long-term impact on their health.</text:span><text:span text:style-name="T553"><text:note text:note-class="footnote" text:id="_ftn6"><text:note-citation>6</text:note-citation><text:note-body><text:p text:style-name="P554"><text:tab/><text:span text:style-name="T555">See<text:s/></text:span><text:span text:style-name="T556">g</text:span><text:span text:style-name="T557">eneral<text:s/></text:span><text:span text:style-name="T558">c</text:span><text:span text:style-name="T559">omment No.</text:span><text:span text:style-name="T560"><text:s/></text:span><text:span text:style-name="T561">15 (2013)</text:span><text:span text:style-name="T562"><text:s/>on</text:span><text:span text:style-name="T563"><text:s/></text:span><text:span text:style-name="T564">t</text:span>he right of the child to the highest attainable standard of health<text:span text:style-name="T565">,<text:s/></text:span><text:span text:style-name="T566">forthcoming</text:span><text:span text:style-name="T567">, para</text:span><text:span text:style-name="T568">.</text:span><text:span text:style-name="T569"><text:s/>47.<text:s/></text:span></text:p></text:note-body></text:note></text:span><text:span text:style-name="T570"><text:s/>When business employment practices require adults to work long hours, older children, particularly girls, may take on their parent’s domestic and childcare obligations, which can negatively impact their right to education and to play; addition</text:span><text:span text:style-name="T571">ally</text:span><text:span text:style-name="T572">, leaving children alone or in the care of older siblings can have implications for the quality of care and the health of younger children.</text:span></text:p>
        </text:list-item>
        <text:list-item>
          <text:p text:style-name="P573"><text:span text:style-name="T574">Measures for implementing<text:s/></text:span><text:span text:style-name="T575">a</text:span><text:span text:style-name="T576">rticle 6 with regard to the business sector will need to be adapted according to context and include preventive measures such as effective regulation and monitoring of advertising and marketing industries and the environmental impact of business. In the context of care of children, particularly young children, other measures will be needed for creating an enabling environment for business to respect<text:s/></text:span><text:span text:style-name="T577">a</text:span><text:span text:style-name="T578">rticle 6 through, for example, the introduction of family-friendly workplace policies. Such policies must take account of the impact of working hours of adults on the survival and development of the child at all stages of development and must include adequately remunerated parental leave.</text:span><text:span text:style-name="T579"><text:note text:note-class="footnote" text:id="_ftn7"><text:note-citation>7</text:note-citation><text:note-body><text:p text:style-name="P580"><text:tab/><text:span text:style-name="T581">See passim<text:s/></text:span><text:span text:style-name="T582">general comment No.</text:span><text:span text:style-name="T583"><text:s/></text:span><text:span text:style-name="T584">7 (2005)</text:span><text:span text:style-name="T585"><text:s/>on</text:span><text:span text:style-name="T586"><text:s/></text:span><text:span text:style-name="T587">implementing child rights in early childhood</text:span><text:span text:style-name="T588">, </text:span><text:span text:style-name="T589">Official Records of the General Assembly, Sixty-first Session</text:span><text:span text:style-name="T590">,<text:s/></text:span><text:span text:style-name="T591">Supplement No. 41<text:s/></text:span><text:span text:style-name="T592">(A/61/41), annex III</text:span><text:span text:style-name="T593">.<text:s/></text:span></text:p></text:note-body></text:note></text:span></text:p>
        </text:list-item>
      </text:list>
      <text:p text:style-name="_H_1_G"><text:span text:style-name="T594"><text:tab/></text:span><text:span text:style-name="T595">D.</text:span><text:span text:style-name="T596"><text:tab/>The right of the child to be heard<text:s/></text:span><text:span text:style-name="T597">(art</text:span><text:span text:style-name="T598">.</text:span><text:span text:style-name="T599"><text:s/>12)</text:span></text:p>
      <text:list text:style-name="LFO3" text:continue-numbering="true">
        <text:list-item>
          <text:p text:style-name="P600"><text:span text:style-name="T601">Article 12 of the<text:s/></text:span><text:span text:style-name="T602">Convention</text:span><text:span text:style-name="T603"><text:s/></text:span><text:span text:style-name="T604">establishes the right of every child to freely express her or his</text:span><text:span text:style-name="T605"><text:s/></text:span><text:span text:style-name="T606">views, in all matters affecting her or him, and the subsequent right for those views to be given due weight, according to the child’s age and maturity. States should hear children</text:span><text:span text:style-name="T607">’</text:span><text:span text:style-name="T608">s views regularly<text:s/></text:span><text:span text:style-name="T609">–<text:s/></text:span><text:span text:style-name="T610">in line with<text:s/></text:span><text:span text:style-name="T611">g</text:span><text:span text:style-name="T612">eneral<text:s/></text:span><text:span text:style-name="T613">c</text:span><text:span text:style-name="T614">omment No.</text:span><text:span text:style-name="T615"><text:s/></text:span><text:span text:style-name="T616">12</text:span><text:span text:style-name="T617"><text:note text:note-class="footnote" text:id="_ftn8"><text:note-citation>8</text:note-citation><text:note-body><text:p text:style-name="P618"><text:tab/><text:span text:style-name="T619">General<text:s/></text:span><text:span text:style-name="T620">c</text:span><text:span text:style-name="T621">omment No.</text:span><text:span text:style-name="T622"><text:s/></text:span><text:span text:style-name="T623">12 (2009</text:span><text:span text:style-name="T624">)</text:span><text:s/>on the right of the child to be heard,<text:s/><text:span text:style-name="T625">Official Records of the General Assembly, Sixty-fifth Session, Supplement No. 41<text:s/></text:span><text:span text:style-name="T626">(A/65/41), annex IV</text:span>.<text:s/><text:s/></text:p></text:note-body></text:note></text:span><text:span text:style-name="T627"><text:s/>–</text:span><text:span text:style-name="T628"><text:s/></text:span><text:span text:style-name="T629">when developing national and local</text:span><text:span text:style-name="T630">-</text:span><text:span text:style-name="T631">level business-related laws and policies that may affect them. In particular, States should consult with children who face difficulties in making themselves heard, such as<text:s/></text:span><text:span text:style-name="T632">the<text:s/></text:span><text:span text:style-name="T633">children of minority and indigenous groups, children with disabilities as<text:s/></text:span><text:span text:style-name="T634">stated</text:span><text:span text:style-name="T635"><text:s/></text:span><text:span text:style-name="T636">in<text:s/></text:span><text:span text:style-name="T637">a</text:span><text:span text:style-name="T638">rticles 4</text:span><text:span text:style-name="T639">, paragraph<text:s/></text:span><text:span text:style-name="T640">3</text:span><text:span text:style-name="T641">,</text:span><text:span text:style-name="T642"><text:s/>and 7</text:span><text:span text:style-name="T643"><text:s/>of the Convention on the Rights of Persons with Disabilities</text:span><text:span text:style-name="T644">,</text:span><text:span text:style-name="T645"><text:note text:note-class="footnote" text:id="_ftn9"><text:note-citation>9</text:note-citation><text:note-body><text:p text:style-name="P646"><text:tab/><text:span text:style-name="T647">General<text:s/></text:span><text:span text:style-name="T648">c</text:span><text:span text:style-name="T649">omment No.</text:span><text:span text:style-name="T650"><text:s/></text:span><text:span text:style-name="T651">9 (2006)</text:span><text:span text:style-name="T652"><text:s/>on</text:span><text:span text:style-name="T653"><text:s/></text:span><text:span text:style-name="T654">the<text:s/></text:span><text:span text:style-name="T655">rights of children with disabilities</text:span>,<text:s/><text:span text:style-name="T656">Official Records of the General Assembly, Sixty-third Session, Supplement No. 41</text:span><text:span text:style-name="T657"><text:s/>(A/63/41), annex III</text:span>, passim.</text:p></text:note-body></text:note></text:span><text:span text:style-name="T658"><text:s/>and children in similar situations of vulnerability. Governmental bodies, such as education and labour inspectorates, concerned with regulating and monitoring the activities and operations of business enterprises should ensure that they take into account the views of affected children. States should also hear children when child</text:span><text:span text:style-name="T659">-</text:span><text:span text:style-name="T660">rights impact assessments of proposed business-related policy, legislation, regulations, budget or other administrative decisions are undertaken.</text:span></text:p>
        </text:list-item>
        <text:list-item>
          <text:p text:style-name="P661"><text:span text:style-name="T662">Children have a specific right<text:s/></text:span><text:span text:style-name="T663">“</text:span><text:span text:style-name="T664">to be heard in any judicial and administrative proceedings affecting the child</text:span><text:span text:style-name="T665">”</text:span><text:span text:style-name="T666"><text:s/>(</text:span><text:span text:style-name="T667">a</text:span><text:span text:style-name="T668">rt</text:span><text:span text:style-name="T669">.</text:span><text:span text:style-name="T670"><text:s/>12</text:span><text:span text:style-name="T671">, para.<text:s/></text:span><text:span text:style-name="T672">3</text:span><text:span text:style-name="T673">,</text:span><text:span text:style-name="T674"><text:s/></text:span><text:span text:style-name="T675">of the<text:s/></text:span><text:span text:style-name="T676">Convention</text:span><text:span text:style-name="T677">). This includes judicial proceedings and mechanisms of conciliation and arbitration that concern abuses of children’s rights caused or contributed to by business enterprises. As set out in<text:s/></text:span><text:span text:style-name="T678">g</text:span><text:span text:style-name="T679">eneral<text:s/></text:span><text:span text:style-name="T680">c</text:span><text:span text:style-name="T681">omment No.</text:span><text:span text:style-name="T682"><text:s/></text:span><text:span text:style-name="T683">12</text:span><text:span text:style-name="T684">, children should be allowed to<text:s/></text:span><text:span text:style-name="T685">voluntarily<text:s/></text:span><text:span text:style-name="T686">participate in such proceedings and be provided the opportunity to be heard directly or indirectly through the assistance of a representative or appropriate body that has sufficient knowledge and understanding of the various aspects of the decision-making process as well as experience in working with children. <text:s/></text:span></text:p>
        </text:list-item>
        <text:list-item>
          <text:p text:style-name="P687"><text:span text:style-name="T688">There may be instances when business consults communities that may be affected by a potential business project. In such circumstances, it can be critical for business to seek the views of children and consider them in decisions that affect them. States should provide businesses with specific guidance emphasi</text:span><text:span text:style-name="T689">z</text:span><text:span text:style-name="T690">ing that such processes must be accessible, inclusive and meaningful to children and take into account the evolving capacities of children and their best interests at all times. Participation should be voluntary and occur in a child-friendly environment that challenges and does not reinforce patterns of discrimination against children. Where possible, civil society organi</text:span><text:span text:style-name="T691">z</text:span><text:span text:style-name="T692">ations that are competent in facilitating child participation should be involved</text:span><text:span text:style-name="T693">.</text:span></text:p>
        </text:list-item>
      </text:list>
      <text:p text:style-name="P694"><text:tab/>IV.<text:tab/>Nature and scope of State obligations<text:s/></text:p>
      <text:p text:style-name="P695"><text:tab/>A.<text:tab/>General obligations</text:p>
      <text:list text:style-name="LFO3" text:continue-numbering="true">
        <text:list-item>
          <text:p text:style-name="P696"><text:span text:style-name="T697">The<text:s/></text:span><text:span text:style-name="T698">Convention</text:span><text:span text:style-name="T699"><text:s/></text:span><text:span text:style-name="T700">provides for a set of rights for children that impose a particular level of obligations on the State in view of the special status of children; there is</text:span><text:span text:style-name="T701"><text:s/>a</text:span><text:span text:style-name="T702"><text:s/>particular gravity to violations of children’s rights because they often have severe and long-lasting impact on child development.<text:s/></text:span><text:span text:style-name="T703">Article 4</text:span><text:span text:style-name="T704"><text:s/>sets out the obligation for States to undertake all appropriate legislative, administrative and other measures for the implementation of the rights in the Convention and devote the maximum amount of available resources to the realization of economic, social and cultural rights of the child. <text:s/></text:span></text:p>
        </text:list-item>
        <text:list-item>
          <text:p text:style-name="P705"><text:span text:style-name="T706">Under international human rights law there are three types of obligation on States: to respect, to protect and to fulfil human rights.</text:span><text:span text:style-name="T707"><text:note text:note-class="footnote" text:id="_ftn10"><text:note-citation>10</text:note-citation><text:note-body><text:p text:style-name="P708"><text:tab/>See Committee on Economic, Social and Cultural Rights, <text:span text:style-name="T709">g</text:span><text:span text:style-name="T710">eneral<text:s/></text:span><text:span text:style-name="T711">c</text:span><text:span text:style-name="T712">omment No.</text:span><text:span text:style-name="T713"><text:s/></text:span><text:span text:style-name="T714">13</text:span><text:span text:style-name="T715"><text:s/>(1999) on</text:span><text:span text:style-name="T716"><text:s/></text:span><text:span text:style-name="T717">t</text:span><text:span text:style-name="T718">he<text:s/></text:span><text:span text:style-name="T719">right to education</text:span>,<text:s/><text:span text:style-name="T720">Official Records of the Economic and Social Council</text:span><text:span text:style-name="T721">,<text:s/></text:span><text:span text:style-name="T722">2000, Supplement No. 2<text:s/></text:span><text:span text:style-name="T723">(</text:span>E/2000/22<text:span text:style-name="T724">)</text:span>,<text:span text:style-name="T725"><text:s/>annex VI,</text:span> <text:span text:style-name="T726">p</text:span>ara<text:span text:style-name="T727">.</text:span><text:s/>46<text:span text:style-name="T728">.</text:span><text:s text:c="2"/></text:p><text:p text:style-name="P729"/></text:note-body></text:note></text:span><text:span text:style-name="T730"><text:s/>They encompass obligations of result and obligations of conduct. States are not relieved of their obligations under the Convention and<text:s/></text:span><text:span text:style-name="T731">the Optional Protocols thereto</text:span><text:span text:style-name="T732"><text:s/>when their functions are delegated or outsourced to a private business or no</text:span><text:span text:style-name="T733">n-</text:span><text:span text:style-name="T734">profit organi</text:span><text:span text:style-name="T735">z</text:span><text:span text:style-name="T736">ation. A State will thereby be in breach of its obligations under the Convention where it fails to respect, protect and fulfil children’s rights in relation to business activities and operations that impact on children. The scope of these duties is explored further below</text:span><text:span text:style-name="T737">,</text:span><text:span text:style-name="T738"><text:s/>whilst the required framework for implementation is discussed in<text:s/></text:span><text:span text:style-name="T739">chapter<text:s/></text:span><text:span text:style-name="T740">VI.</text:span><text:span text:style-name="T741"><text:s text:c="2"/></text:span></text:p>
        </text:list-item>
      </text:list>
      <text:p text:style-name="P742"><text:tab/>B.<text:tab/>The obligation to respect, protect and fulfil</text:p>
      <text:p text:style-name="P743"><text:tab/>1.<text:tab/>The obligation to respect<text:s/></text:p>
      <text:list text:style-name="LFO3" text:continue-numbering="true">
        <text:list-item>
          <text:p text:style-name="P744"><text:span text:style-name="T745">The obligation to respect means that States should not directly or indirectly facilitate, aid and abet any infringement of children’s rights.<text:s/></text:span><text:span text:style-name="T746">Furthermore</text:span><text:span text:style-name="T747">, States have the obligation to ensure that all actors respect children</text:span><text:span text:style-name="T748">’s</text:span><text:span text:style-name="T749"><text:s/>rights, including in the context of business activities and operations. To achieve this, all business-related policy, legislation or administrative acts and decision-making should be transparent, informed and include full and continuous consideration of the impact on the rights of the child. <text:s/></text:span></text:p>
        </text:list-item>
        <text:list-item>
          <text:p text:style-name="P750"><text:span text:style-name="T751">The obligation to respect also implies that a State should not engage in, support or condone abuses of children’s rights when it has a business role itself or conducts business with private enterprises. For example, States must take steps to ensure that public procurement contracts are awarded to bidders that are committed to respecting children’s<text:s/></text:span><text:soft-page-break/><text:span text:style-name="T752">rights. State agencies and institutions, including security forces, should not collaborate with or condone the infringement of the rights of the child by third parties. Furthermore, States should not invest public finances and other resources in business activities that violate children’s rights. <text:s/></text:span></text:p>
        </text:list-item>
      </text:list>
      <text:p text:style-name="P753"><text:tab/>2.<text:tab/>The obligation to protect</text:p>
      <text:list text:style-name="LFO3" text:continue-numbering="true">
        <text:list-item>
          <text:p text:style-name="P754"><text:span text:style-name="T755">States have an obligation to protect against infringements of rights guaranteed under the<text:s/></text:span><text:span text:style-name="T756">Convention</text:span><text:span text:style-name="T757"><text:s/></text:span><text:span text:style-name="T758">and<text:s/></text:span><text:span text:style-name="T759">the Optional</text:span><text:span text:style-name="T760"><text:s/></text:span><text:span text:style-name="T761">P</text:span><text:span text:style-name="T762">rotocols</text:span><text:span text:style-name="T763"><text:s/>thereto</text:span><text:span text:style-name="T764"><text:s/>by third parties. This duty is of primary importance when considering States</text:span><text:span text:style-name="T765">’</text:span><text:span text:style-name="T766"><text:s/>obligations with regards to the business sector. It means that States must take all necessary, appropriate and reasonable measures to prevent business enterprises from causing or contributing to abuses of children’s rights. Such measures can encompass the passing of law and regulation, their monitoring and enforcement, and policy adoption that frame how business enterprises can impact on children’s rights. States must investigate, adjudicate and redress violations of children’s rights caused or contributed to by a business enterprise. A State<text:s/></text:span><text:span text:style-name="T767">is</text:span><text:span text:style-name="T768"><text:s/>therefore responsible for infringements of children’s rights caused or contributed to by business enterprises where it has failed to undertake necessary, appropriate and reasonable measures to prevent and remedy such infringements or otherwise collaborated with or tolerated the infringements. <text:s/></text:span></text:p>
        </text:list-item>
      </text:list>
      <text:p text:style-name="P769"><text:tab/>3.<text:tab/>The obligation to fulfil</text:p>
      <text:list text:style-name="LFO3" text:continue-numbering="true">
        <text:list-item>
          <text:p text:style-name="P770"><text:span text:style-name="T771">The obligation to fulfil requires States to take positive action to facilitate, promote and provide for the enjoyment of children’s rights. This means that States must implement legislative, administrative, budgetary, judicial, promotional and other measures in conformity with article 4 relating to business activities that impact on children’s rights. <text:s/>Such measures should ensure the best environment for full reali</text:span><text:span text:style-name="T772">z</text:span><text:span text:style-name="T773">ation of the<text:s/></text:span><text:span text:style-name="T774">Convention</text:span><text:span text:style-name="T775"><text:s/></text:span><text:span text:style-name="T776">and<text:s/></text:span><text:span text:style-name="T777">the Optional Protocols thereto</text:span><text:span text:style-name="T778">. To meet this obligation, States should provide stable and predictable legal and regulatory environments which enable business enterprises to respect children’s rights. This includes clear and well-enforced law and standards on labour, employment, health and safety, environment, anti-corruption, land</text:span><text:span text:style-name="T779"><text:s/></text:span><text:span text:style-name="T780">use and taxation that comply with the Convention and</text:span><text:span text:style-name="T781"><text:s/>the Optional</text:span><text:span text:style-name="T782"><text:s/></text:span><text:span text:style-name="T783">P</text:span><text:span text:style-name="T784">rotocols</text:span><text:span text:style-name="T785"><text:s/>thereto</text:span><text:span text:style-name="T786">. It also includes law and policies designed to create equality of opportunity and treatment in employment; measures to promote vocational training</text:span><text:span text:style-name="T787"><text:s/>and</text:span><text:span text:style-name="T788"><text:s/>decent work</text:span><text:span text:style-name="T789">,</text:span><text:span text:style-name="T790"><text:s/>and to raise living standards; and policies conducive to the promotion of small and medium enterprises. States should put in place measures to promote knowledge and understanding of the Convention and<text:s/></text:span><text:span text:style-name="T791">the Optional Protocols thereto</text:span><text:span text:style-name="T792"><text:s/>within government departments, agencies and other State-based institutions that shape business practices</text:span><text:span text:style-name="T793">,</text:span><text:span text:style-name="T794"><text:s/></text:span><text:span text:style-name="T795">and</text:span><text:span text:style-name="T796"><text:s/>foster a culture<text:s/></text:span><text:span text:style-name="T797">in</text:span><text:span text:style-name="T798"><text:s/></text:span><text:span text:style-name="T799">business that is respectful of children’s rights. <text:s/></text:span></text:p>
        </text:list-item>
      </text:list>
      <text:p text:style-name="P800"><text:tab/>4.<text:tab/>Remedies and reparations</text:p>
      <text:list text:style-name="LFO3" text:continue-numbering="true">
        <text:list-item>
          <text:p text:style-name="P801"><text:span text:style-name="T802">States have an obligation to provide effective remedies and reparations for violations of the rights of the child, including by third parties such as business enterprises. The Committee states in</text:span><text:span text:style-name="T803"><text:s/>it</text:span><text:span text:style-name="T804">s</text:span><text:span text:style-name="T805"><text:s/></text:span><text:span text:style-name="T806">g</text:span><text:span text:style-name="T807">eneral<text:s/></text:span><text:span text:style-name="T808">c</text:span><text:span text:style-name="T809">omment No.</text:span><text:span text:style-name="T810"><text:s/></text:span><text:span text:style-name="T811">5</text:span><text:span text:style-name="T812"><text:s/>that for rights to have meaning, effective remedies must be availab</text:span><text:span text:style-name="T813">le to redress violations.</text:span><text:span text:style-name="T814"><text:note text:note-class="footnote" text:id="_ftn11"><text:note-citation>11</text:note-citation><text:note-body><text:p text:style-name="P815"><text:tab/>General<text:s/><text:span text:style-name="T816">c</text:span>omment No.<text:span text:style-name="T817"><text:s/></text:span>5 (2003)<text:span text:style-name="T818">,</text:span><text:s/><text:span text:style-name="T819">p</text:span><text:span text:style-name="T820">ara</text:span><text:span text:style-name="T821">.</text:span><text:span text:style-name="T822"><text:s/></text:span>24<text:span text:style-name="T823">.</text:span><text:s/>States should also take into account the Basic Principles and Guidelines on the Right to a Remedy and Reparation for Victims of Gross Violations of International Human Rights Law and Serious Violations of International Humanitarian Law<text:s/><text:span text:style-name="T824">a</text:span>dopted<text:span text:style-name="T825"><text:s/>by</text:span><text:s/>General Assembly resolution 60/147 of 2005.<text:s/></text:p></text:note-body></text:note></text:span><text:span text:style-name="T826"><text:s/>Several provisions in the<text:s/></text:span><text:span text:style-name="T827">Convention</text:span><text:span text:style-name="T828"><text:s/></text:span><text:span text:style-name="T829">call for penalties, compensation, judicial action and measures to promote recovery after harm caused or contributed to by third parties.</text:span><text:span text:style-name="T830"><text:note text:note-class="footnote" text:id="_ftn12"><text:note-citation>12</text:note-citation><text:note-body><text:p text:style-name="P831"><text:tab/>For example, see<text:s/><text:span text:style-name="T832">Convention on the Rights of the Child,</text:span><text:s/><text:span text:style-name="T833">a</text:span>rt<text:span text:style-name="T834">s.</text:span><text:s/>32<text:span text:style-name="T835">, para.<text:s/></text:span>2<text:span text:style-name="T836">;</text:span><text:s/>19<text:span text:style-name="T837">;</text:span><text:s/>and 39.<text:s/></text:p></text:note-body></text:note></text:span><text:span text:style-name="T838"><text:s/>Meeting this obligation entails having in place<text:s/></text:span><text:soft-page-break/><text:span text:style-name="T839">child-sensitive mechanisms<text:s/></text:span><text:span text:style-name="T840">–<text:s/></text:span><text:span text:style-name="T841">criminal, civil or administrative</text:span><text:span text:style-name="T842"><text:s/>–</text:span><text:span text:style-name="T843"><text:s/>that are known by children and their representatives, that are prompt, genuinely available and accessible and that provide adequate reparation for harm suffered. Agencies with oversight powers relevant to children’s rights</text:span><text:span text:style-name="T844">,</text:span><text:span text:style-name="T845"><text:s/>including labour, education and health and safety inspectorates, environmental tribunals, taxation authorities,<text:s/></text:span><text:span text:style-name="T846">n</text:span><text:span text:style-name="T847">ational<text:s/></text:span><text:span text:style-name="T848">h</text:span><text:span text:style-name="T849">uman<text:s/></text:span><text:span text:style-name="T850">r</text:span><text:span text:style-name="T851">ights<text:s/></text:span><text:span text:style-name="T852">i</text:span><text:span text:style-name="T853">nstitutions and bodies focusing on equality in the business sector can also play a role in the provision of remedies. These agencies can proactively investigate and monitor abuses and may also have regulatory powers allowing them to impose administrative sanctions on businesses which infringe on children’s rights. In all cases, children should have recourse to independent and impartial justice, or judicial review of administrative proceedings.<text:s/></text:span></text:p>
        </text:list-item>
        <text:list-item>
          <text:p text:style-name="P854"><text:span text:style-name="T855">When determining the level or form of reparation, mechanisms should take into account that children can be more vulnerable to the effects of abuse of their rights than adults and that the effects can be irreversible and result in lifelong damage. They should also take into account the evolving nature of children</text:span><text:span text:style-name="T856">’</text:span><text:span text:style-name="T857">s development and capacities and reparation should be timely to limit ongoing and future damage to the child or children affected; for example, if children are identified as victims of environmental pollution, immediate steps should be taken by all relevant parties to prevent further damage to the<text:s/></text:span><text:span text:style-name="T858">health and<text:s/></text:span><text:span text:style-name="T859">development of children and repair any damage done. States should provide medical and psychological assistance, legal support and measures of rehabilitation to children who are victims of abuse and violence caused or contributed to by business actors. <text:s/>They should also guarantee non-recurrence of abuse through, for example, reform of relevant law and policy and their application, including prosecution and sanction of the business actors concerned.</text:span></text:p>
        </text:list-item>
      </text:list>
      <text:p text:style-name="_H_Ch_G"><text:span text:style-name="T860"><text:tab/></text:span><text:span text:style-name="T861">V</text:span><text:span text:style-name="T862">.</text:span><text:span text:style-name="T863"><text:tab/>State obligations in specific contexts</text:span></text:p>
      <text:list text:style-name="LFO3" text:continue-numbering="true">
        <text:list-item>
          <text:p text:style-name="P864"><text:span text:style-name="T865">Business activities and operations can impact on a broad range of children’s rights. <text:s/>However, the Committee has identified the following non-exhaustive</text:span><text:span text:style-name="T866">,</text:span><text:span text:style-name="T867"><text:s/>specific contexts where the impact of business enterprises can be significant and where States</text:span><text:span text:style-name="T868">’</text:span><text:span text:style-name="T869"><text:s/>legal and institutional frameworks are often insufficient, ineffective or under pressure.</text:span></text:p>
        </text:list-item>
      </text:list>
      <text:p text:style-name="P870"><text:tab/>A.<text:tab/>Provision of services for the enjoyment of children’s rights</text:p>
      <text:list text:style-name="LFO3" text:continue-numbering="true">
        <text:list-item>
          <text:p text:style-name="P871"><text:span text:style-name="T872">Business enterprises and<text:s/></text:span><text:span text:style-name="T873">non-profit</text:span><text:span text:style-name="T874"><text:s/>organi</text:span><text:span text:style-name="T875">z</text:span><text:span text:style-name="T876">ations can play a role in the provision and management of services such as clean water, sanitation, education, transport, health, alternative care, energy, security and detention facilities that are critical to the enjoyment of children’s rights. The Committee does not prescribe the form of delivery of such services but it is important to emphasi</text:span><text:span text:style-name="T877">z</text:span><text:span text:style-name="T878">e that States are not exempted from their obligations under the<text:s/></text:span><text:span text:style-name="T879">Convention</text:span><text:span text:style-name="T880"><text:s/></text:span><text:span text:style-name="T881">when they outsource or privati</text:span><text:span text:style-name="T882">z</text:span><text:span text:style-name="T883">e services that impact on the fulfilment of children’s rights. <text:s/></text:span></text:p>
        </text:list-item>
        <text:list-item>
          <text:p text:style-name="P884"><text:span text:style-name="T885">States must adopt specific measures that take account of the involvement of the private sector in service delivery to ensure the rights enumerated in the Convention are not compromised.</text:span><text:span text:style-name="T886"><text:note text:note-class="footnote" text:id="_ftn13"><text:note-citation>13</text:note-citation><text:note-body><text:p text:style-name="P887"><text:tab/><text:span text:style-name="T888">See<text:s/></text:span><text:span text:style-name="T889">Committee on the Rights of the Child</text:span><text:span text:style-name="T890">,<text:s/></text:span><text:span text:style-name="T891">report on its thirty-first session,<text:s/></text:span><text:span text:style-name="T892">CRC/C/121</text:span><text:span text:style-name="T893">, annex II</text:span>.</text:p></text:note-body></text:note></text:span><text:span text:style-name="T894"><text:s/>They have an obligation to set standards in conformity with the<text:s/></text:span><text:span text:style-name="T895">Convention</text:span><text:span text:style-name="T896"><text:s/></text:span><text:span text:style-name="T897">and closely monitor them. Inadequate oversight, inspection and monitoring of these bodies can result in serious violations of children’s rights such as violence, exploitation and neglect. They must ensure that such provision does not threaten children’s access to services on the basis of discriminatory criteria, especially under the principle of protection from discrimination</text:span><text:span text:style-name="T898">,</text:span><text:span text:style-name="T899"><text:s/>and that</text:span><text:span text:style-name="T900">,</text:span><text:span text:style-name="T901"><text:s/>for all service sectors, children have access to an independent<text:s/></text:span><text:soft-page-break/><text:span text:style-name="T902">monitoring body, complaints mechanisms and</text:span><text:span text:style-name="T903">,</text:span><text:span text:style-name="T904"><text:s/>where relevant, to judicial recourse that can provide them with effective remedies in case of violations. The Committee recommends that there should be a permanent monitoring mechanism or process aimed at ensuring that all non-State service providers have<text:s/></text:span><text:span text:style-name="T905">in place and apply<text:s/></text:span><text:span text:style-name="T906">policies</text:span><text:span text:style-name="T907">,<text:s/></text:span><text:span text:style-name="T908">programmes and procedures which are in compliance with the Convention.</text:span><text:span text:style-name="T909"><text:note text:note-class="footnote" text:id="_ftn14"><text:note-citation>14</text:note-citation><text:note-body><text:p text:style-name="P910"><text:tab/><text:span text:style-name="T911">See g</text:span>eneral<text:s/><text:span text:style-name="T912">c</text:span>omment No.<text:span text:style-name="T913"><text:s/></text:span>5<text:span text:style-name="T914">,<text:s/></text:span><text:span text:style-name="T915">p</text:span><text:span text:style-name="T916">ara</text:span><text:span text:style-name="T917">.</text:span><text:span text:style-name="T918"><text:s/></text:span>44.<text:s/></text:p></text:note-body></text:note></text:span></text:p>
        </text:list-item>
      </text:list>
      <text:p text:style-name="_H_1_G"><text:span text:style-name="T919"><text:tab/>B.</text:span><text:span text:style-name="T920"><text:tab/>The informal economy</text:span></text:p>
      <text:list text:style-name="LFO3" text:continue-numbering="true">
        <text:list-item>
          <text:p text:style-name="P921"><text:span text:style-name="T922">The informal economy engages an important part of the economically active population in many countries and contributes significantly to<text:s/></text:span><text:span text:style-name="T923">gross national product</text:span><text:span text:style-name="T924">. However, children’s rights can be particularly at risk from business activities that take place outside of the legal and institutional frameworks that regulate and protect rights. For example, products that are manufactured or handled in this context, such as toys, garments or foodstuffs, can be unhealthy and/or unsafe for children. Also,<text:s/></text:span><text:span text:style-name="T925">a concentrated number of<text:s/></text:span><text:span text:style-name="T926">children are often found in hidden areas of informal work</text:span><text:span text:style-name="T927">, such as small family enterprises, agricultural and hospitality sectors. Such work frequently involves precarious employment status, low, irregular or no remuneration, health risks,</text:span><text:span text:style-name="T928"><text:s/>a</text:span><text:span text:style-name="T929"><text:s/>lack of social security, limited freedom of association and inadequate protection from discrimination and violence or exploitation. It can prevent children from attending school, doing schoolwork and having adequate rest and play, potentially infringing<text:s/></text:span><text:span text:style-name="T930">articles 28, 29 and 31</text:span><text:span text:style-name="T931"><text:s/>of the<text:s/></text:span><text:span text:style-name="T932">Convention</text:span><text:span text:style-name="T933">. Moreover, parents or caregivers working in the informal economy often have to work long hours to<text:s/></text:span><text:span text:style-name="T934">obtain</text:span><text:span text:style-name="T935"><text:s/>subsistence</text:span><text:span text:style-name="T936">-</text:span><text:span text:style-name="T937">level earnings, thus seriously limiting their opportunities to exercise parental responsibilities or care for children in their charge.</text:span><text:span text:style-name="T938"><text:s/></text:span></text:p>
        </text:list-item>
        <text:list-item>
          <text:p text:style-name="P939"><text:span text:style-name="T940">States should put in place measures to ensure that business activities take place within appropriate legal and institutional frameworks in all circumstances<text:s/></text:span><text:span text:style-name="T941">regardless of size or sector of the economy<text:s/></text:span><text:span text:style-name="T942">so that children’s rights can be clearly recogni</text:span><text:span text:style-name="T943">z</text:span><text:span text:style-name="T944">ed and protected. Such measures can include: awareness-raising, conducting research and gathering data on the impact of the informal economy upon children’s rights, supporting the creation of decent jobs that provide adequate pay to working parents or caregivers; implementing clear and predictable land</text:span><text:span text:style-name="T945">-</text:span><text:span text:style-name="T946">use laws; improving the provision of social protection to low</text:span><text:span text:style-name="T947">-</text:span><text:span text:style-name="T948">income families; and supporting informal sector enterprises by providing skills training, registration facilities, effective and flexible credit and banking services, appropriate tax arrangements and access to markets</text:span><text:span text:style-name="T949">,<text:s/></text:span><text:span text:style-name="T950">inter alia</text:span><text:span text:style-name="T951">.</text:span></text:p>
        </text:list-item>
        <text:list-item>
          <text:p text:style-name="P952"><text:span text:style-name="T953">States must regulate working conditions and ensure safeguards to protect children from economic exploitation and work that is hazardous or interferes with their education or harms their health or physical, mental, spiritual, moral or social development. Such work is often found, albeit not exclusively, within the informal<text:s/></text:span><text:span text:style-name="T954">and family<text:s/></text:span><text:span text:style-name="T955">econom</text:span><text:span text:style-name="T956">ies</text:span><text:span text:style-name="T957">. Therefore, States are required to design and implement programmes aimed at reaching<text:s/></text:span><text:span text:style-name="T958">businesses in these contexts, including by</text:span><text:span text:style-name="T959"><text:s/>enforc</text:span><text:span text:style-name="T960">ing international standards regarding</text:span><text:span text:style-name="T961"><text:s/>legal minimum age for<text:s/></text:span><text:span text:style-name="T962">work<text:s/></text:span><text:span text:style-name="T963">and appropriate conditions of work, invest</text:span><text:span text:style-name="T964">ing</text:span><text:span text:style-name="T965"><text:s/>in education and vocational training</text:span><text:span text:style-name="T966"><text:s/>and</text:span><text:span text:style-name="T967"><text:s/></text:span><text:span text:style-name="T968">providing support for<text:s/></text:span><text:span text:style-name="T969">the<text:s/></text:span><text:span text:style-name="T970">satisfactory</text:span><text:span text:style-name="T971"><text:s/>transition of children to the world of work</text:span><text:span text:style-name="T972">. States should ensure that social and<text:s/></text:span><text:span text:style-name="T973">child protection policies</text:span><text:span text:style-name="T974"><text:s/>reach all, especially families in the informal economy.</text:span></text:p>
        </text:list-item>
      </text:list>
      <text:p text:style-name="P975"><text:tab/>C.<text:tab/>Children’s rights and global operations of business</text:p>
      <text:list text:style-name="LFO3" text:continue-numbering="true">
        <text:list-item>
          <text:p text:style-name="P976"><text:span text:style-name="T977">Business enterprises increasingly operate on a global scale through complex network</text:span><text:span text:style-name="T978">s</text:span><text:span text:style-name="T979"><text:s/>of subsidiaries, contractors, suppliers and joint ventures. Their impact on<text:s/></text:span><text:soft-page-break/><text:span text:style-name="T980">children</text:span><text:span text:style-name="T981">’</text:span><text:span text:style-name="T982">s rights, whether positive or negative, is rarely the result of the action or omission of a single business unit, whether it is the parent company, subsidiary, contractor, supplier or others. Instead</text:span><text:span text:style-name="T983">,</text:span><text:span text:style-name="T984"><text:s/>it may involve a link or participation between businesses units located in different jurisdictions. For example, suppliers may be involved in the use of child labour, subsidiaries may be engaged in land dispossession and contractors or licensees may be involved in the marketing of goods and services that are harmful to children. There are particular difficulties for States<text:s/></text:span><text:span text:style-name="T985">in</text:span><text:span text:style-name="T986"><text:s/></text:span><text:span text:style-name="T987">discharg</text:span><text:span text:style-name="T988">ing</text:span><text:span text:style-name="T989"><text:s/>their obligations to respect, protect and fulfil the rights of the child in this context<text:s/></text:span><text:span text:style-name="T990">owing</text:span><text:span text:style-name="T991">, among other reasons, to the fact that business enterprises are<text:s/></text:span><text:span text:style-name="T992">often</text:span><text:span text:style-name="T993"><text:s/></text:span><text:span text:style-name="T994">legally separate entities located in different jurisdictions even when they operate as an economic unit which has its centre of activity, registration and/or domicile in one country (the home State) and<text:s/></text:span><text:span text:style-name="T995">is</text:span><text:span text:style-name="T996"><text:s/>operational in another (the host State). <text:s/></text:span></text:p>
        </text:list-item>
        <text:list-item>
          <text:p text:style-name="P997"><text:span text:style-name="T998">Under the Convention, States have the obligation to respect and ensure children’s rights within their jurisdiction. The Convention does not limit a State</text:span><text:span text:style-name="T999">’</text:span><text:span text:style-name="T1000">s jurisdiction to<text:s/></text:span><text:span text:style-name="T1001">“</text:span><text:span text:style-name="T1002">territory</text:span><text:span text:style-name="T1003">”</text:span><text:span text:style-name="T1004">. In accordance with international law, the Committee has previously urged States to protect the rights of children who may be beyond their territorial borders.<text:s/></text:span><text:span text:style-name="T1005">It</text:span><text:span text:style-name="T1006"><text:s/>has also emphasi</text:span><text:span text:style-name="T1007">z</text:span><text:span text:style-name="T1008">ed that State obligations under the Convention and<text:s/></text:span><text:span text:style-name="T1009">the Optional Protocols thereto</text:span><text:span text:style-name="T1010"><text:s/>apply to each child within a State</text:span><text:span text:style-name="T1011">’</text:span><text:span text:style-name="T1012">s territory and to all children subject to a State</text:span><text:span text:style-name="T1013">’</text:span><text:span text:style-name="T1014">s jurisdiction.</text:span><text:span text:style-name="T1015"><text:note text:note-class="footnote" text:id="_ftn15"><text:note-citation>15</text:note-citation><text:note-body><text:p text:style-name="P1016"><text:tab/><text:span text:style-name="T1017">General<text:s/></text:span><text:span text:style-name="T1018">c</text:span><text:span text:style-name="T1019">omment No.</text:span><text:span text:style-name="T1020"><text:s/></text:span><text:span text:style-name="T1021">6 (2005)</text:span><text:span text:style-name="T1022"><text:s/>on</text:span><text:span text:style-name="T1023"><text:s/></text:span><text:span text:style-name="T1024">treatment of unaccompanied and separated children outside their country of origin</text:span>, <text:span text:style-name="T1025">Official Records of the General Assembly, Sixty-first Session, Supplement No. 41<text:s/></text:span><text:span text:style-name="T1026">(A/61/41)</text:span>,<text:span text:style-name="T1027"><text:s/>annex II,</text:span><text:s/><text:span text:style-name="T1028">p</text:span>ara<text:span text:style-name="T1029">.</text:span><text:s/>12.<text:s/></text:p></text:note-body></text:note></text:span></text:p>
        </text:list-item>
        <text:list-item>
          <text:p text:style-name="P1030"><text:span text:style-name="T1031">Extraterritorial obligations are also explicitly referred to in the<text:s/></text:span><text:span text:style-name="_SingleTxt_GCar">Optional Protocol on the<text:s/></text:span><text:span text:style-name="_SingleTxt_GCar">s</text:span><text:span text:style-name="_SingleTxt_GCar">ale of<text:s/></text:span><text:span text:style-name="_SingleTxt_GCar">c</text:span><text:span text:style-name="_SingleTxt_GCar">hildren,<text:s/></text:span><text:span text:style-name="_SingleTxt_GCar">c</text:span><text:span text:style-name="_SingleTxt_GCar">hild<text:s/></text:span><text:span text:style-name="_SingleTxt_GCar">p</text:span><text:span text:style-name="_SingleTxt_GCar">rostitution and<text:s/></text:span><text:span text:style-name="_SingleTxt_GCar">c</text:span><text:span text:style-name="_SingleTxt_GCar">hild<text:s/></text:span><text:span text:style-name="_SingleTxt_GCar">p</text:span><text:span text:style-name="_SingleTxt_GCar">ornography</text:span><text:span text:style-name="T1032">.<text:s/></text:span><text:span text:style-name="T1033">Article 3</text:span><text:span text:style-name="T1034">, paragraph<text:s/></text:span><text:span text:style-name="T1035">1</text:span><text:span text:style-name="T1036">,</text:span><text:span text:style-name="T1037"><text:s/>provides that each State shall ensure that, as a minimum, offences under it are fully covered by its criminal or penal law, whether such offences are committed domestically or transnationally.<text:s/></text:span><text:span text:style-name="T1038">Under article 3</text:span><text:span text:style-name="T1039">, paragraph<text:s/></text:span><text:span text:style-name="T1040">4</text:span><text:span text:style-name="T1041">,</text:span><text:span text:style-name="T1042"><text:s/>of<text:s/></text:span><text:span text:style-name="_SingleTxt_GCar">Optional Protocol on the<text:s/></text:span><text:span text:style-name="_SingleTxt_GCar">s</text:span><text:span text:style-name="_SingleTxt_GCar">ale of<text:s/></text:span><text:span text:style-name="_SingleTxt_GCar">c</text:span><text:span text:style-name="_SingleTxt_GCar">hildren,<text:s/></text:span><text:span text:style-name="_SingleTxt_GCar">c</text:span><text:span text:style-name="_SingleTxt_GCar">hild<text:s/></text:span><text:span text:style-name="_SingleTxt_GCar">p</text:span><text:span text:style-name="_SingleTxt_GCar">rostitution and<text:s/></text:span><text:span text:style-name="_SingleTxt_GCar">c</text:span><text:span text:style-name="_SingleTxt_GCar">hild<text:s/></text:span><text:span text:style-name="_SingleTxt_GCar">p</text:span><text:span text:style-name="_SingleTxt_GCar">ornography</text:span><text:span text:style-name="T1043">, liability for these offences, whether criminal, civil or administrative, should be established for legal persons, including business enterprises. <text:s/>This approach is consistent with other human rights treaties and instruments that impose obligations on States to establish criminal jurisdiction over nationals in relation to areas such as complicity in torture, enforced disappearance and apartheid, no matter where the abuse and the act constituting complicity is committed.<text:s/></text:span></text:p>
        </text:list-item>
        <text:list-item>
          <text:p text:style-name="P1044"><text:span text:style-name="T1045">States have obligations to engage in international cooperation<text:s/></text:span><text:span text:style-name="T1046">for</text:span><text:span text:style-name="T1047"><text:s/></text:span><text:span text:style-name="T1048">the reali</text:span><text:span text:style-name="T1049">z</text:span><text:span text:style-name="T1050">ation of children’s rights beyond their territorial boundaries. The<text:s/></text:span><text:span text:style-name="T1051">p</text:span><text:span text:style-name="T1052">reamble and the<text:s/></text:span><text:span text:style-name="T1053">p</text:span><text:span text:style-name="T1054">rovisions of the Convention consistently refer to the<text:s/></text:span><text:span text:style-name="T1055">“</text:span><text:span text:style-name="T1056">importance of international cooperation for improving the living conditions of children in every country, in particular in the developing countries</text:span><text:span text:style-name="T1057">”</text:span><text:span text:style-name="T1058">.</text:span><text:span text:style-name="T1059"><text:note text:note-class="footnote" text:id="_ftn16"><text:note-citation>16</text:note-citation><text:note-body><text:p text:style-name="P1060"><text:tab/><text:span text:style-name="T1061">See<text:s/></text:span><text:span text:style-name="T1062">Convention on the Rights of the Child,</text:span><text:span text:style-name="T1063"><text:s/></text:span><text:span text:style-name="T1064">a</text:span><text:span text:style-name="T1065">rts</text:span><text:span text:style-name="T1066">.</text:span><text:span text:style-name="T1067"><text:s/>4</text:span><text:span text:style-name="T1068">;</text:span><text:span text:style-name="T1069"><text:s/>24</text:span><text:span text:style-name="T1070">, para.<text:s/></text:span><text:span text:style-name="T1071">4</text:span><text:span text:style-name="T1072">;</text:span><text:span text:style-name="T1073"><text:s/>28</text:span><text:span text:style-name="T1074">, para.<text:s/></text:span><text:span text:style-name="T1075">3</text:span><text:span text:style-name="T1076">;</text:span><text:span text:style-name="T1077"><text:s/>17 and 22</text:span><text:span text:style-name="T1078">, para.<text:s/></text:span><text:span text:style-name="T1079">2</text:span><text:span text:style-name="T1080">;</text:span><text:span text:style-name="T1081"><text:s/>as well as<text:s/></text:span><text:span text:style-name="T1082">Optional Protocol on the sale of children, child prostitution and child pornography,</text:span><text:span text:style-name="T1083"><text:s/></text:span><text:span text:style-name="T1084">a</text:span><text:span text:style-name="T1085">rt</text:span><text:span text:style-name="T1086">.</text:span><text:span text:style-name="T1087"><text:s/>10</text:span><text:span text:style-name="T1088">,</text:span><text:span text:style-name="T1089"><text:s/>and<text:s/></text:span><text:span text:style-name="T1090">Optional Protocol on the involvement of children in armed conflict,</text:span><text:span text:style-name="T1091"><text:s/></text:span><text:span text:style-name="T1092">a</text:span><text:span text:style-name="T1093">rt</text:span><text:span text:style-name="T1094">.</text:span><text:span text:style-name="T1095"><text:s/>10.</text:span></text:p></text:note-body></text:note></text:span><text:span text:style-name="T1096"><text:s/></text:span><text:span text:style-name="T1097">General<text:s/></text:span><text:span text:style-name="T1098">c</text:span><text:span text:style-name="T1099">omment No.</text:span><text:span text:style-name="T1100"><text:s/></text:span><text:span text:style-name="T1101">5 emphasizes that<text:s/></text:span><text:span text:style-name="T1102">“</text:span><text:span text:style-name="T1103">implementation of the Convention is a cooperative exercise for the States of the world</text:span><text:span text:style-name="T1104">”</text:span><text:span text:style-name="T1105">.</text:span><text:span text:style-name="T1106"><text:note text:note-class="footnote" text:id="_ftn17"><text:note-citation>17</text:note-citation><text:note-body><text:p text:style-name="P1107"><text:tab/><text:span text:style-name="T1108">General<text:s/></text:span><text:span text:style-name="T1109">c</text:span><text:span text:style-name="T1110">omment No.</text:span><text:span text:style-name="T1111"><text:s/></text:span><text:span text:style-name="T1112">5</text:span><text:span text:style-name="T1113">,</text:span><text:span text:style-name="T1114"><text:s/></text:span><text:span text:style-name="T1115">p</text:span><text:span text:style-name="T1116">ara</text:span><text:span text:style-name="T1117">.</text:span><text:span text:style-name="T1118"><text:s/></text:span><text:span text:style-name="T1119">60.</text:span></text:p></text:note-body></text:note></text:span><text:span text:style-name="T1120"><text:s/>As such, the full reali</text:span><text:span text:style-name="T1121">z</text:span><text:span text:style-name="T1122">ation of children’s rights under the<text:s/></text:span><text:span text:style-name="T1123">Convention</text:span><text:span text:style-name="T1124"><text:s/></text:span><text:span text:style-name="T1125">is in part a function of how States interact. Furthermore, the Committee highlights that the Convention has been nearly universally ratified; thus reali</text:span><text:span text:style-name="T1126">z</text:span><text:span text:style-name="T1127">ation of its provisions should be of major<text:s/></text:span><text:span text:style-name="T1128">and equal<text:s/></text:span><text:span text:style-name="T1129">concern to both host and home States of business enterprises. <text:s/></text:span></text:p>
        </text:list-item>
        <text:list-item>
          <text:p text:style-name="P1130"><text:span text:style-name="T1131">Host States have the primary responsibility to respect, protect and fulfil children’s rights in their jurisdiction. They must ensure that all business enterprises, including transnational corporations operating within their borders, are adequately regulated within a<text:s/></text:span><text:soft-page-break/><text:span text:style-name="T1132">legal and institutional framework that ensures that they do not adversely impact on the rights of the child and/or aid and abet violations in foreign jurisdictions. <text:s/></text:span></text:p>
        </text:list-item>
        <text:list-item>
          <text:p text:style-name="P1133"><text:span text:style-name="T1134">Home States also have obligations, arising under the<text:s/></text:span><text:span text:style-name="T1135">Convention</text:span><text:span text:style-name="T1136"><text:s/></text:span><text:span text:style-name="T1137">and<text:s/></text:span><text:span text:style-name="T1138">the Optional Protocols thereto</text:span><text:span text:style-name="T1139">, to respect, protect and fulfil children’s rights in the context of businesses</text:span><text:span text:style-name="T1140">’</text:span><text:span text:style-name="T1141"><text:s/>extraterritorial activities and operations</text:span><text:span text:style-name="T1142">,</text:span><text:span text:style-name="T1143"><text:s/>provided that there is a reasonable link between the State and the conduct concerned. A reasonable link exists when a business enterprise has its centre of activity, is registered or domiciled or has its main place of business or substantial business activities in the State concerned.</text:span><text:span text:style-name="T1144"><text:note text:note-class="footnote" text:id="_ftn18"><text:note-citation>18</text:note-citation><text:note-body><text:p text:style-name="P1145"><text:tab/>See Maastricht Principles on Extraterritorial Obligations of States in the area of Economic, Social and Cultural Rights,<text:s/><text:span text:style-name="T1146">p</text:span>rinciple 25 (2012)<text:span text:style-name="T1147">.</text:span></text:p></text:note-body></text:note></text:span><text:span text:style-name="T1148"><text:s/>When adopting measures to meet this obligation, States must not violate the Charter of the United Nations and general international law nor diminish the obligations of the host State under the Convention.</text:span></text:p>
        </text:list-item>
        <text:list-item>
          <text:p text:style-name="P1149"><text:span text:style-name="T1150">States should enable access to effective judicial and non-judicial mechanisms to provide remedy for children and their families whose rights have been violated by business enterprises extraterritorially when there is a reasonable link between the State and the conduct concerned. Furthermore, States should provide international assistance and cooperation with investigations and enforcement of proceedings in other States. <text:s/></text:span></text:p>
        </text:list-item>
        <text:list-item>
          <text:p text:style-name="P1151"><text:span text:style-name="T1152">Measures to prevent the infringement of children’s rights by business enterprises when they are operating abroad include:</text:span></text:p>
        </text:list-item>
      </text:list>
      <text:list text:style-name="LFO7" text:continue-numbering="true">
        <text:list-item>
          <text:p text:style-name="P1153">Making access to public finance and other forms of public support, such as insurance, conditional on a business carrying out a process to identify, prevent or mitigate any negative impacts on children’s rights in their overseas operations;<text:s/></text:p>
        </text:list-item>
        <text:list-item>
          <text:p text:style-name="P1154"><text:span text:style-name="T1155">Taking into account the prior record of business enterprises<text:s/></text:span><text:span text:style-name="T1156">on<text:s/></text:span><text:span text:style-name="T1157">children’s rights when deciding on the provision of<text:s/></text:span><text:span text:style-name="T1158">public finance and other forms of official support;<text:s/></text:span></text:p>
        </text:list-item>
        <text:list-item>
          <text:p text:style-name="P1159"><text:span text:style-name="T1160">Ensuring that<text:s/></text:span><text:span text:style-name="T1161">S</text:span><text:span text:style-name="T1162">tate agencies<text:s/></text:span><text:span text:style-name="T1163">with<text:s/></text:span><text:span text:style-name="T1164">a significant role regarding business, such as export credit agencies,<text:s/></text:span><text:span text:style-name="T1165">take steps to identify, prevent and mitigate any adverse impacts the projects they support might have on children’s rights before offering support to businesses operating abroad and<text:s/></text:span><text:span text:style-name="T1166">stipulate<text:s/></text:span><text:span text:style-name="T1167">that such agencies will not support activities that are likely to cause or contribute to children’s rights abuses.<text:s/></text:span></text:p>
        </text:list-item>
      </text:list>
      <text:list text:style-name="LFO3" text:continue-numbering="true">
        <text:list-item>
          <text:p text:style-name="P1168"><text:span text:style-name="T1169">Both home and host States should establish institutional and legal frameworks that enable businesses to respect children’s rights across their global operations. Home States should ensure that there are effective mechanisms</text:span><text:span text:style-name="T1170"><text:s/></text:span><text:span text:style-name="T1171">in place so that the government agencies and institutions with responsibility for implementation of the<text:s/></text:span><text:span text:style-name="T1172">Convention</text:span><text:span text:style-name="T1173"><text:s/></text:span><text:span text:style-name="T1174">and<text:s/></text:span><text:span text:style-name="T1175">the Optional Protocols thereto</text:span><text:span text:style-name="T1176"><text:s/>coordinate effectively with those responsible for trade and investment abroad. They should also build capacity so that development assistance agencies and overseas missions that are responsible for promoting trade can integrate business issues into bilateral human rights dialogues, including children’s rights, with foreign<text:s/></text:span><text:span text:style-name="T1177">G</text:span><text:span text:style-name="T1178">overnments. States that adhere to the<text:s/></text:span><text:span text:style-name="T1179">OECD</text:span><text:span text:style-name="T1180"><text:s/>Guidelines for Multinational Enterprises should support their<text:s/></text:span><text:span text:style-name="T1181">n</text:span><text:span text:style-name="T1182">ational<text:s/></text:span><text:span text:style-name="T1183">c</text:span><text:span text:style-name="T1184">ontact<text:s/></text:span><text:span text:style-name="T1185">p</text:span><text:span text:style-name="T1186">oints in providing mediation and conciliation for matters that arise extraterritorially by ensuring that they are adequately resourced, independent and mandated to work to ensure respect for children’s rights in the context of business issues. Recommendations issued by bodies such as the OECD<text:s/></text:span><text:span text:style-name="T1187">n</text:span><text:span text:style-name="T1188">ational<text:s/></text:span><text:span text:style-name="T1189">c</text:span><text:span text:style-name="T1190">ontact<text:s/></text:span><text:span text:style-name="T1191">p</text:span><text:span text:style-name="T1192">oints should be given adequate effect.</text:span></text:p>
        </text:list-item>
      </text:list>
      <text:soft-page-break/>
      <text:p text:style-name="_H_1_G"><text:span text:style-name="T1193"><text:tab/>D.</text:span><text:span text:style-name="T1194"><text:tab/>International organi</text:span><text:span text:style-name="T1195">z</text:span><text:span text:style-name="T1196">ations</text:span></text:p>
      <text:list text:style-name="LFO3" text:continue-numbering="true">
        <text:list-item>
          <text:p text:style-name="P1197"><text:span text:style-name="T1198">All States are called upon, under article 4 of the<text:s/></text:span><text:span text:style-name="T1199">Convention</text:span><text:span text:style-name="T1200">, to cooperate directly in the reali</text:span><text:span text:style-name="T1201">z</text:span><text:span text:style-name="T1202">ation of the rights in the Convention through international cooperation and through their membership in international organizations. In the context of business activities, these international organi</text:span><text:span text:style-name="T1203">z</text:span><text:span text:style-name="T1204">ations include international development, finance and trade institutions, such as the World Bank Group, the International Monetary Fund and the World Trade Organi</text:span><text:span text:style-name="T1205">z</text:span><text:span text:style-name="T1206">ation, and others of a regional scope, in which States act collectively. States must comply with their obligations under the<text:s/></text:span><text:span text:style-name="T1207">Convention</text:span><text:span text:style-name="T1208"><text:s/></text:span><text:span text:style-name="T1209">and</text:span><text:span text:style-name="T1210"><text:s/>the Optional Protocols thereto</text:span><text:span text:style-name="T1211"><text:s/>when acting as members of such organi</text:span><text:span text:style-name="T1212">z</text:span><text:span text:style-name="T1213">ations and they should not accept loans from international organizations, or agree to conditions set forth by such organizations, if these loans or policies are likely to result in violations of the rights of children. States also retain their obligations in the field of development cooperation and should ensure that cooperation policies and programmes are designed and implemented in compliance with the Convention and<text:s/></text:span><text:span text:style-name="T1214">the Optional Protocols thereto</text:span><text:span text:style-name="T1215">. <text:s/></text:span></text:p>
        </text:list-item>
        <text:list-item>
          <text:p text:style-name="P1216"><text:span text:style-name="T1217">A State engaged with international development, finance and trade organi</text:span><text:span text:style-name="T1218">z</text:span><text:span text:style-name="T1219">ations must take all reasonable actions and measures to ensure that such organi</text:span><text:span text:style-name="T1220">z</text:span><text:span text:style-name="T1221">ations act in accordance with the<text:s/></text:span><text:span text:style-name="T1222">Convention</text:span><text:span text:style-name="T1223"><text:s/></text:span><text:span text:style-name="T1224">and<text:s/></text:span><text:span text:style-name="T1225">the Optional Protocols thereto</text:span><text:span text:style-name="T1226"><text:s/>in their decision-making and operations, as well as when entering into agreements or establishing guidelines relevant to the business sector. Such actions and measures should go beyond the eradication of child labour and include the full reali</text:span><text:span text:style-name="T1227">z</text:span><text:span text:style-name="T1228">ation of all children’s rights. International organi</text:span><text:span text:style-name="T1229">z</text:span><text:span text:style-name="T1230">ations should have standards and procedures to assess the risk of harm to children in conjunction with new projects and to take measures to mitigate risks of such harm. These organi</text:span><text:span text:style-name="T1231">z</text:span><text:span text:style-name="T1232">ations should put in place</text:span><text:span text:style-name="T1233"><text:s/></text:span><text:span text:style-name="T1234">procedures and mechanisms to identify, address and remedy violations of children’s rights in accordance with existing international standards</text:span><text:span text:style-name="T1235">,</text:span><text:span text:style-name="T1236"><text:s/>including when they are committed by or result from activities of businesses linked to or funded by them.</text:span></text:p>
        </text:list-item>
      </text:list>
      <text:p text:style-name="_H_1_G"><text:span text:style-name="T1237"><text:tab/>E.</text:span><text:span text:style-name="T1238"><text:tab/>Emergencies and conflict situations</text:span></text:p>
      <text:list text:style-name="LFO3" text:continue-numbering="true">
        <text:list-item>
          <text:p text:style-name="P1239"><text:span text:style-name="T1240">There are particular challenges for both host and home States<text:s/></text:span><text:span text:style-name="T1241">in</text:span><text:span text:style-name="T1242"><text:s/></text:span><text:span text:style-name="T1243">meet</text:span><text:span text:style-name="T1244">ing</text:span><text:span text:style-name="T1245"><text:s/>their obligations to respect, protect and fulfil the rights of the child when businesses are operating in situations where protection institutions do not work properly because of conflict, disaster or the breakdown of social or legal order. It is important to emphasi</text:span><text:span text:style-name="T1246">z</text:span><text:span text:style-name="T1247">e that the Convention and<text:s/></text:span><text:span text:style-name="T1248">the Optional Protocols thereto</text:span><text:span text:style-name="T1249"><text:s/>apply at all times and that there are no provisions allowing for derogation of their provisions during emergencies. <text:s/></text:span></text:p>
        </text:list-item>
        <text:list-item>
          <text:p text:style-name="P1250"><text:span text:style-name="T1251">In such contexts, there may be a greater risk of child labour</text:span><text:span text:style-name="T1252"><text:s/></text:span><text:span text:style-name="T1253">being used</text:span><text:span text:style-name="T1254"><text:s/>by business enterprises<text:s/></text:span><text:span text:style-name="T1255">­(</text:span><text:span text:style-name="T1256">including within supply chains and subsidiaries</text:span><text:span text:style-name="T1257">)</text:span><text:span text:style-name="T1258">,<text:s/></text:span><text:span text:style-name="T1259">of<text:s/></text:span><text:span text:style-name="T1260">child soldiers</text:span><text:span text:style-name="T1261"><text:s/>being used</text:span><text:span text:style-name="T1262"><text:s/>or of corruption and tax evasion</text:span><text:span text:style-name="T1263"><text:s/>occurring</text:span><text:span text:style-name="T1264">. Given the heightened risks, home States should require business enterprises operating in situations of emergency and conflict to undertake<text:s/></text:span><text:span text:style-name="T1265">stringent child</text:span><text:span text:style-name="T1266">-</text:span><text:span text:style-name="T1267">rights due diligence</text:span><text:span text:style-name="T1268"><text:s/>tailored to their size and activities. Home States should also develop and implement law</text:span><text:span text:style-name="T1269">s</text:span><text:span text:style-name="T1270"><text:s/>and regulation</text:span><text:span text:style-name="T1271">s</text:span><text:span text:style-name="T1272"><text:s/>that address specific foreseeable risks to children’s rights from business enterprises that are operating transnationally. This can include a requirement to publish actions taken to ensure that companies’ operations do not contribute to serious violations of children’s rights, and a prohibition on the sale or transfer of arms and other forms of military assistance when the final destination is a country in which children are known to be, or may potentially be, recruited or used in hostilities.<text:s/></text:span></text:p>
        </text:list-item>
        <text:list-item>
          <text:p text:style-name="P1273"><text:span text:style-name="T1274">A home State should provide businesses with current, accurate and comprehensive information of the local children’s rights context when they are operating or planning to operate in areas affected by conflict or emergency.<text:s/></text:span><text:span text:style-name="T1275">Such</text:span><text:span text:style-name="T1276"><text:s/></text:span><text:span text:style-name="T1277">guidance should emphasi</text:span><text:span text:style-name="T1278">z</text:span><text:span text:style-name="T1279">e that companies have identical responsibilities to respect children’s rights in such settings as they<text:s/></text:span><text:soft-page-break/><text:span text:style-name="T1280">do elsewhere. Children can be affected by violence, including sexual abuse or exploitation, child trafficking and gender</text:span><text:span text:style-name="T1281">-</text:span><text:span text:style-name="T1282">based</text:span><text:span text:style-name="T1283"><text:s/></text:span><text:span text:style-name="T1284">violence in conflict zones and this must be recogni</text:span><text:span text:style-name="T1285">z</text:span><text:span text:style-name="T1286">ed by States when providing guidance to businesses. <text:s/></text:span></text:p>
        </text:list-item>
        <text:list-item>
          <text:p text:style-name="P1287"><text:span text:style-name="T1288">The obligations of host and home States under the relevant provisions of the<text:s/></text:span><text:span text:style-name="T1289">Convention</text:span><text:span text:style-name="T1290"><text:s/></text:span><text:span text:style-name="T1291">should be emphasi</text:span><text:span text:style-name="T1292">z</text:span><text:span text:style-name="T1293">ed when business is operating in areas affected by conflict:<text:s/></text:span><text:span text:style-name="T1294">Article 38</text:span><text:span text:style-name="T1295"><text:s/>requires respect for the rules of international humanitarian law,<text:s/></text:span><text:span text:style-name="T1296">a</text:span><text:span text:style-name="T1297">rticle 39</text:span><text:span text:style-name="T1298"><text:s/>obliges States to provide appropriate psychological recovery and social reintegration and the<text:s/></text:span><text:span text:style-name="T1299">Optional Protocol on the<text:s/></text:span><text:span text:style-name="T1300">i</text:span><text:span text:style-name="T1301">nvolvement of<text:s/></text:span><text:span text:style-name="T1302">c</text:span><text:span text:style-name="T1303">hildren in<text:s/></text:span><text:span text:style-name="T1304">a</text:span><text:span text:style-name="T1305">rmed<text:s/></text:span><text:span text:style-name="T1306">c</text:span><text:span text:style-name="T1307">onflict</text:span><text:span text:style-name="T1308"><text:s/>contains provisions regarding recruitment of children into armed forces<text:s/></text:span><text:span text:style-name="T1309">under</text:span><text:span text:style-name="T1310"><text:s/>18</text:span><text:span text:style-name="T1311"><text:s/>years of age. When operating in areas affected by conflict, business enterprises may employ private security companies and may risk being involved in violations such as exploitation and/or use of violence against children in the course of protecting facilities or other operations.<text:s/></text:span><text:span text:style-name="T1312">T</text:span><text:span text:style-name="T1313">o prevent this, both home and host States should introduce and implement national legislation that includes a specific prohibition on such companies recruiting children or using them in hostilities; requirements for effective measures to protect children from violence and exploitation; and mechanisms for holding personnel accountable for abuses of children’s rights. <text:s/></text:span></text:p>
        </text:list-item>
      </text:list>
      <text:p text:style-name="P1314"><text:tab/>VI.<text:tab/>Framework for implementation</text:p>
      <text:p text:style-name="P1315"><text:tab/>A.<text:tab/>Legislative, regulatory and enforcement measures</text:p>
      <text:p text:style-name="P1316"><text:tab/>1.<text:tab/>Legislation and regulation</text:p>
      <text:list text:style-name="LFO3" text:continue-numbering="true">
        <text:list-item>
          <text:p text:style-name="P1317"><text:span text:style-name="T1318">Legislation and regulation are essential instruments for ensuring that the activities and operations of business enterprises do not adversely impact on or violate the rights of the child. States should enact legislation that gives effect to the rights of the child<text:s/></text:span><text:span text:style-name="T1319">by<text:s/></text:span><text:span text:style-name="T1320">third parties and provides a clear and predictable legal and regulatory environment which enable</text:span><text:span text:style-name="T1321">s</text:span><text:span text:style-name="T1322"><text:s/>business enterprises to respect children’s rights. To meet their obligation to adopt appropriate and reasonable legislative and regulatory measures to ensure that business enterprises do not infringe on children’s rights, States will need to gather data, evidence and research for identifying specific business sectors of concern. <text:s/></text:span></text:p>
        </text:list-item>
        <text:list-item>
          <text:p text:style-name="P1323"><text:span text:style-name="T1324">In conformity with<text:s/></text:span><text:span text:style-name="T1325">a</text:span><text:span text:style-name="T1326">rticle 18</text:span><text:span text:style-name="T1327">, paragraph<text:s/></text:span><text:span text:style-name="T1328">3</text:span><text:span text:style-name="T1329">,</text:span><text:span text:style-name="T1330"><text:s/>of the<text:s/></text:span><text:span text:style-name="T1331">Convention</text:span><text:span text:style-name="T1332">, States should create employment conditions within business enterprises which assist working parents and caregivers in fulfilling their responsibilities to children in their care such as: the introduction of family-friendly workplace policies</text:span><text:span text:style-name="T1333">,</text:span><text:span text:style-name="T1334"><text:s/>including parental leave; support and facilitate breastfeeding; access to quality childcare services; payment of wage</text:span><text:span text:style-name="T1335">s</text:span><text:span text:style-name="T1336"><text:s/>sufficient for an adequate standard of living; protection from discrimination and violence in the workplace; and, security and safety in the workplace.</text:span></text:p>
        </text:list-item>
        <text:list-item>
          <text:p text:style-name="P1337"><text:span text:style-name="T1338">Ineffective taxation systems, corruption and mismanagement of government revenues from, among others, State-owned businesses and corporate taxation, can limit the resources available for the fulfilment of children’s rights in accordance with<text:s/></text:span><text:span text:style-name="T1339">article 4</text:span><text:span text:style-name="T1340"><text:s/>of the<text:s/></text:span><text:span text:style-name="T1341">Convention</text:span><text:span text:style-name="T1342">. In addition to any existing obligations under anti-bribery and anti-corruption instruments,</text:span><text:span text:style-name="T1343"><text:note text:note-class="footnote" text:id="_ftn19"><text:note-citation>19</text:note-citation><text:note-body><text:p text:style-name="P1344"><text:tab/>Such as the OECD Convention on Combating Bribery of Foreign Public Officials in International Business Transactions and/or the<text:s/><text:span text:style-name="T1345">United Nations Convention Against Corruption</text:span>.<text:s/></text:p></text:note-body></text:note></text:span><text:span text:style-name="T1346"><text:s/>States should develop and implement effective laws and regulations to obtain and manage revenue flows from all sources, ensuring transparency, accountability and equity.</text:span></text:p>
        </text:list-item>
        <text:list-item>
          <text:p text:style-name="P1347"><text:span text:style-name="T1348">States should implement<text:s/></text:span><text:span text:style-name="T1349">article 32</text:span><text:span text:style-name="T1350"><text:s/>of the<text:s/></text:span><text:span text:style-name="T1351">Convention</text:span><text:span text:style-name="T1352"><text:s/></text:span><text:span text:style-name="T1353">to ensure the prohibition of economic exploitation and hazardous work for children. Some children are above the minimum working age</text:span><text:span text:style-name="T1354">,</text:span><text:span text:style-name="T1355"><text:s/>in line with international standards, and therefore can be legitimately working as employees, while still needing to be protected, for instance, from work that is hazardous to their health, safety or<text:s/></text:span><text:span text:style-name="T1356">moral</text:span><text:span text:style-name="T1357"><text:s/>development<text:s/></text:span><text:span text:style-name="T1358">and ensuring<text:s/></text:span><text:span text:style-name="T1359">that<text:s/></text:span><text:span text:style-name="T1360">their rights to education, development and recreation are promoted and protected.</text:span><text:span text:style-name="T1361"><text:note text:note-class="footnote" text:id="_ftn20"><text:note-citation>20</text:note-citation><text:note-body><text:p text:style-name="P1362"><text:tab/><text:span text:style-name="T1363">See general comment No. 17 (2013)</text:span><text:s/>on the right of the child to<text:s/><text:span text:style-name="T1364">rest, leisure, play, recreational activities, cultural life and the arts (art. 31)</text:span><text:span text:style-name="T1365">,</text:span><text:span text:style-name="T1366"><text:s/></text:span><text:span text:style-name="T1367">forthcoming</text:span><text:span text:style-name="T1368">.</text:span></text:p></text:note-body></text:note></text:span><text:span text:style-name="T1369"><text:s/>States must set a minimum age for employment; appropriately regulate working hours and conditions; and establish penalties to effectively enforce article 32. They must have functioning labour inspection and enforcement systems and capacities in place. States should also ratify and enact into<text:s/></text:span><text:span text:style-name="T1370">domestic</text:span><text:span text:style-name="T1371"><text:s/></text:span><text:span text:style-name="T1372">law both of the fundamental<text:s/></text:span><text:span text:style-name="T1373">ILO</text:span><text:span text:style-name="T1374"><text:s/></text:span><text:span text:style-name="T1375">c</text:span><text:span text:style-name="T1376">onventions relating to child labour.</text:span><text:span text:style-name="T1377"><text:note text:note-class="footnote" text:id="_ftn21"><text:note-citation>21</text:note-citation><text:note-body><text:p text:style-name="P1378"><text:tab/>ILO Conventions Nos.<text:s/><text:span text:style-name="T1379">182</text:span><text:span text:style-name="T1380"><text:s/>(1999) concerning the Prohibition and Immediate Action for the Elimination of the</text:span><text:span text:style-name="T1381"><text:s/>Worst Forms of Child Labour</text:span><text:s/><text:span text:style-name="T1382">and<text:s/></text:span><text:span text:style-name="T1383">138</text:span><text:span text:style-name="T1384"><text:s/>(1973) concerning</text:span><text:span text:style-name="T1385"><text:s/>Minimum Age<text:s/></text:span><text:span text:style-name="T1386">for Admission to Employment</text:span><text:span text:style-name="T1387">.</text:span><text:s/></text:p></text:note-body></text:note></text:span><text:span text:style-name="T1388"><text:s text:c="2"/>Under<text:s/></text:span><text:span text:style-name="T1389">article 39,</text:span><text:span text:style-name="T1390"><text:s/>States must take all appropriate measures to promote the physical and psychological recovery and social reintegration of a child who has experienced any form of violence, neglect, exploitation, or abuse</text:span><text:span text:style-name="T1391">,</text:span><text:span text:style-name="T1392"><text:s/>including economic exploitation.</text:span></text:p>
        </text:list-item>
        <text:list-item>
          <text:p text:style-name="P1393"><text:span text:style-name="T1394">States are also required to implement and enforce internationally agreed standards concerning children’s rights, health and business</text:span><text:span text:style-name="T1395">,</text:span><text:span text:style-name="T1396"><text:s/>including the World Health Organization Framework Convention on Tobacco Control,</text:span><text:span text:style-name="T1397"><text:s/>and the<text:s/></text:span><text:span text:style-name="T1398">International Code of Marketing of Breast-milk Substitutes and relevant subsequent World Health Assembly resolutions. The Committee is aware that the activities and operations of the pharmaceutical sector can have a profound impact on the health of children. Pharmaceutical companies should be encouraged to improve the access, availability, acceptability and quality of medicines for children taking into consideration existing guidance.</text:span><text:span text:style-name="T1399"><text:note text:note-class="footnote" text:id="_ftn22"><text:note-citation>22</text:note-citation><text:note-body><text:p text:style-name="P1400"><text:tab/>Human Rights Guidelines for Pharmaceutical Companies in relation to Access to Medicines;<text:s/>Human Rights Council<text:s/>resolution 15/22.<text:s/></text:p></text:note-body></text:note></text:span><text:span text:style-name="T1401"><text:s/>Furthermore, intellectual property rights should be applied in ways that promote the affordability of medicines.</text:span><text:span text:style-name="T1402"><text:note text:note-class="footnote" text:id="_ftn23"><text:note-citation>23</text:note-citation><text:note-body><text:p text:style-name="P1403"><text:tab/><text:span text:style-name="T1404">See<text:s/></text:span><text:span text:style-name="T1405">g</text:span><text:span text:style-name="T1406">eneral<text:s/></text:span><text:span text:style-name="T1407">c</text:span><text:span text:style-name="T1408">omment No. 15</text:span><text:span text:style-name="T1409">,<text:s/></text:span><text:span text:style-name="T1410">p</text:span><text:span text:style-name="T1411">ara</text:span><text:span text:style-name="T1412">.</text:span><text:span text:style-name="T1413"><text:s/>82;</text:span><text:span text:style-name="T1414"><text:s/></text:span>World Trade Organization<text:span text:style-name="T1415">,</text:span><text:s/>Declaration on the TRIPS Agreement and Public Health<text:span text:style-name="T1416">,</text:span><text:s/>WT/MIN(01)/DEC/2.<text:s/></text:p></text:note-body></text:note></text:span><text:span text:style-name="T1417"><text:s/></text:span></text:p>
        </text:list-item>
        <text:list-item>
          <text:p text:style-name="P1418"><text:span text:style-name="T1419">The mass media industry, including advertising and marketing industries, can have positive as well as negative impact</text:span><text:span text:style-name="T1420">s</text:span><text:span text:style-name="T1421"><text:s/>on children’s rights. Under<text:s/></text:span><text:span text:style-name="T1422">article 17</text:span><text:span text:style-name="T1423"><text:s/>of the<text:s/></text:span><text:span text:style-name="T1424">Convention</text:span><text:span text:style-name="T1425">, States have obligations to encourage the mass media, including private media, to disseminate information and materials of social and cultural benefit to the child, for example regarding healthy lifestyles. The media must be regulated appropriately to protect children from harmful information, especially pornographic materials and materials that portray or reinforce violence, discrimination and sexuali</text:span><text:span text:style-name="T1426">z</text:span><text:span text:style-name="T1427">ed images of children, while recogni</text:span><text:span text:style-name="T1428">z</text:span><text:span text:style-name="T1429">ing children's right to information and freedom of expression. States should encourage the mass media to develop guidelines to ensure full respect for the rights of the child, including their protection from violence and from portrayals that perpetuate discrimination, in all media coverage. States should establish copyright exceptions which permit<text:s/></text:span><text:span text:style-name="T1430">the<text:s/></text:span><text:span text:style-name="T1431">reproduction of books and other printed publications in formats that are accessible for children with visual or other impairments.<text:s/></text:span></text:p>
        </text:list-item>
        <text:list-item>
          <text:p text:style-name="P1432"><text:span text:style-name="T1433">Children may regard marketing and advertisements that are transmitted through the media as truthful and unbiased and<text:s/></text:span><text:span text:style-name="T1434">consequently<text:s/></text:span><text:span text:style-name="T1435">can consume and use products that are harmful. Advertising and marketing can also have a powerful influence over children</text:span><text:span text:style-name="T1436">’</text:span><text:span text:style-name="T1437">s self-esteem, for example when portraying unrealistic body images. States should ensure that marketing and advertising do not have adverse impacts on children</text:span><text:span text:style-name="T1438">’</text:span><text:span text:style-name="T1439">s rights by adopting appropriate regulation and encouraging business enterprises to adhere to codes of conduct<text:s/></text:span><text:soft-page-break/><text:span text:style-name="T1440">and use clear and accurate product labelling and information that allow parents and children to make informed consumer decisions.</text:span></text:p>
        </text:list-item>
        <text:list-item>
          <text:p text:style-name="P1441"><text:span text:style-name="T1442">Digital media is of particular concern</text:span><text:span text:style-name="T1443">,</text:span><text:span text:style-name="T1444"><text:s/></text:span><text:span text:style-name="T1445">as<text:s/></text:span><text:span text:style-name="T1446">many children can be users of the Internet but also become victims of violence such as cyber-bullying, cyber-grooming, trafficking or sexual abuse and exploitation through the Internet. Although companies may not be directly involved in such criminal acts, they can be complicit in these violations through their actions; for example, child sex tourism can be facilitated by travel agencies operating on the Internet</text:span><text:span text:style-name="T1447">,</text:span><text:span text:style-name="T1448"><text:s/>as they enable the exchange of information and<text:s/></text:span><text:span text:style-name="T1449">the<text:s/></text:span><text:span text:style-name="T1450">planning of sex tourism activities. Child pornography can be indirectly facilitated by Internet businesses and credit</text:span><text:span text:style-name="T1451">-</text:span><text:span text:style-name="T1452">card providers. As well as meeting their obligations under the<text:s/></text:span><text:span text:style-name="_SingleTxt_GCar">Optional Protocol on the<text:s/></text:span><text:span text:style-name="_SingleTxt_GCar">s</text:span><text:span text:style-name="_SingleTxt_GCar">ale of<text:s/></text:span><text:span text:style-name="_SingleTxt_GCar">c</text:span><text:span text:style-name="_SingleTxt_GCar">hildren,<text:s/></text:span><text:span text:style-name="_SingleTxt_GCar">c</text:span><text:span text:style-name="_SingleTxt_GCar">hild<text:s/></text:span><text:span text:style-name="_SingleTxt_GCar">p</text:span><text:span text:style-name="_SingleTxt_GCar">rostitution and<text:s/></text:span><text:span text:style-name="_SingleTxt_GCar">c</text:span><text:span text:style-name="_SingleTxt_GCar">hild<text:s/></text:span><text:span text:style-name="_SingleTxt_GCar">p</text:span><text:span text:style-name="_SingleTxt_GCar">ornography</text:span><text:span text:style-name="T1453">, States should provide children with age-appropriate information regarding web-related safety so they can manage the risks and know where to go for help. They should coordinate with the information and communication technology industry<text:s/></text:span><text:span text:style-name="T1454">so that<text:s/></text:span><text:span text:style-name="T1455">it develop</text:span><text:span text:style-name="T1456">s</text:span><text:span text:style-name="T1457"><text:s/>and<text:s/></text:span><text:span text:style-name="T1458">put</text:span><text:span text:style-name="T1459">s</text:span><text:span text:style-name="T1460"><text:s/>in place adequate measures to protect</text:span><text:span text:style-name="T1461"><text:s/></text:span><text:span text:style-name="T1462">children from violent and inappropriate material.<text:s/></text:span></text:p>
        </text:list-item>
      </text:list>
      <text:p text:style-name="P1463"><text:tab/>2.<text:tab/>Enforcement measures</text:p>
      <text:list text:style-name="LFO3" text:continue-numbering="true">
        <text:list-item>
          <text:p text:style-name="P1464"><text:span text:style-name="T1465">Generally</text:span><text:span text:style-name="T1466">,</text:span><text:span text:style-name="T1467"><text:s/>it is the lack of implementation or<text:s/></text:span><text:span text:style-name="T1468">the<text:s/></text:span><text:span text:style-name="T1469">poor enforcement of laws regulating business that pose the most critical problem</text:span><text:span text:style-name="T1470">s</text:span><text:span text:style-name="T1471"><text:s/>for children. There are a number of measures States should employ to ensure effective implementation and enforcement, including:</text:span></text:p>
        </text:list-item>
      </text:list>
      <text:list text:style-name="LFO6" text:continue-numbering="true">
        <text:list-item>
          <text:p text:style-name="P1472"><text:span text:style-name="T1473">Strengthening regulatory agencies responsible for the oversight of standards relevant to children’s rights such as health and safety, consumer rights, education, environment, labour and advertising and marketing so that they have sufficient powers and resources to monitor and to<text:s/></text:span><text:span text:style-name="T1474">investigate complaints and to provide and enforce remedies for abuses of children’s rights;</text:span></text:p>
        </text:list-item>
        <text:list-item>
          <text:p text:style-name="P1475">Disseminating laws and regulations regarding children’s rights and business to stakeholders, including children and business enterprises;<text:s/></text:p>
        </text:list-item>
        <text:list-item>
          <text:p text:style-name="P1476">Training judges and other administrative officials as well as lawyers and legal aid providers to ensure the correct application of the<text:s/>Convention<text:s/>and its<text:s/>protocols<text:s/>on business and children’s rights, international human rights standards and relevant national legislation and to promote the development of national jurisprudence; and</text:p>
        </text:list-item>
        <text:list-item>
          <text:p text:style-name="P1477">Providing effective remedy through judicial or non-judicial mechanisms and effective access to justice.</text:p>
        </text:list-item>
      </text:list>
      <text:p text:style-name="P1478"><text:tab/>3.<text:tab/>Children’s<text:s/>rights<text:s/>and<text:s/>due diligence by business enterprises</text:p>
      <text:list text:style-name="LFO3" text:continue-numbering="true">
        <text:list-item>
          <text:p text:style-name="P1479"><text:span text:style-name="T1480">To meet their obligation to adopt measures to ensure that business enterprises respect children’s rights, States should require businesses to undertake child</text:span><text:span text:style-name="T1481">-</text:span><text:span text:style-name="T1482">rights due diligence. This will ensure that business enterprises identify, prevent and mitigate their impact on children's rights including across their business relationships and within global operations.</text:span><text:span text:style-name="T1483"><text:note text:note-class="footnote" text:id="_ftn24"><text:note-citation>24</text:note-citation><text:note-body><text:p text:style-name="P1484"><text:tab/>See UNICEF, Save the Children and Global Compact<text:span text:style-name="T1485">,</text:span><text:s/>Children<text:span text:style-name="T1486">’</text:span>s Rights and Business Principles (2011).</text:p></text:note-body></text:note></text:span><text:span text:style-name="T1487"><text:s/>Where there is a high risk of business enterprises being involved in violations of children’s rights because of the nature of their operations or their operating contexts, States should require a stricter process of due diligence and an effective monitoring system.<text:s/></text:span></text:p>
        </text:list-item>
        <text:list-item>
          <text:p text:style-name="P1488"><text:span text:style-name="T1489">Where child</text:span><text:span text:style-name="T1490">-</text:span><text:span text:style-name="T1491">rights due diligence is subsumed within a more general process of human</text:span><text:span text:style-name="T1492">-</text:span><text:span text:style-name="T1493">rights due diligence, it is imperative that the provisions of the<text:s/></text:span><text:span text:style-name="T1494">Convention</text:span><text:span text:style-name="T1495"><text:s/></text:span><text:span text:style-name="T1496">and<text:s/></text:span><text:span text:style-name="T1497">the<text:s/></text:span><text:soft-page-break/><text:span text:style-name="T1498">Optional Protocols thereto</text:span><text:span text:style-name="T1499"><text:s/>influence decisions. Any plan of action and measures to prevent and/or remedy human rights abuses must have special consideration for the differentiated impact on children. <text:s/></text:span></text:p>
        </text:list-item>
        <text:list-item>
          <text:p text:style-name="P1500"><text:span text:style-name="T1501">States should lead by example</text:span><text:span text:style-name="T1502">,</text:span><text:span text:style-name="T1503"><text:s/>requiring all State-owned enterprises to undertake child</text:span><text:span text:style-name="T1504">-</text:span><text:span text:style-name="T1505">rights due diligence and to publicly communicate their reports on their impact on children’s rights, including<text:s/></text:span><text:span text:style-name="T1506">regular<text:s/></text:span><text:span text:style-name="T1507">reporting. States should make public support and services, such as those provided by an export credit agency, development finance and investment insurance conditional on business</text:span><text:span text:style-name="T1508">es</text:span><text:span text:style-name="T1509"><text:s/>carrying out child</text:span><text:span text:style-name="T1510">-</text:span><text:span text:style-name="T1511">rights due diligence. <text:s/></text:span></text:p>
        </text:list-item>
        <text:list-item>
          <text:p text:style-name="P1512"><text:span text:style-name="T1513">As part of child</text:span><text:span text:style-name="T1514">-</text:span><text:span text:style-name="T1515">rights due diligence, large business enterprises should be encouraged and, where appropriate, required to make public their efforts to address child</text:span><text:span text:style-name="T1516">-</text:span><text:span text:style-name="T1517">rights impacts. Such communication should be available, efficient and comparable across enterprises and address measures taken by business to mitigate potential and actual adverse impacts for children caused by their activities. Business enterprises should be required to publish the actions taken to ensure that the goods and services they produce or commerciali</text:span><text:span text:style-name="T1518">z</text:span><text:span text:style-name="T1519">e d</text:span><text:span text:style-name="T1520">o</text:span><text:span text:style-name="T1521"><text:s/>not involve serious violations of children’s rights</text:span><text:span text:style-name="T1522">,</text:span><text:span text:style-name="T1523"><text:s/>such as slavery or forced labour. Where reporting is mandatory, States should put in place verification and enforcement mechanisms to ensure compliance. States may support reporting by creating instruments to benchmark and recognize good performance with regard to children’s rights.<text:s/></text:span></text:p>
        </text:list-item>
      </text:list>
      <text:p text:style-name="_H_1_G"><text:span text:style-name="T1524"><text:tab/>B.</text:span><text:span text:style-name="T1525"><text:tab/></text:span><text:span text:style-name="T1526">Remedi</text:span><text:span text:style-name="T1527">al measures</text:span></text:p>
      <text:list text:style-name="LFO3" text:continue-numbering="true">
        <text:list-item>
          <text:p text:style-name="P1528"><text:span text:style-name="T1529">Children often find it difficult to access the justice system to seek effective remedies for abuse or violations of their rights when business enterprises are involved. Children may lack legal standing</text:span><text:span text:style-name="T1530">, which</text:span><text:span text:style-name="T1531"><text:s/>prevent</text:span><text:span text:style-name="T1532">s</text:span><text:span text:style-name="T1533"><text:s/>them from pursuing a claim; children and their families often lack knowledge about their rights and the mechanisms and procedures available to them to seek redress or may lack confidence in the justice system. States may not always investigate breaches of criminal, civil or administrative laws committed by business enterprises. There are vast power imbalances between children and business and, often, prohibitive costs involved in litigation against companies as well as difficulties in securing legal representation. Cases involving business are frequently settled out</text:span><text:span text:style-name="T1534"><text:s/></text:span><text:span text:style-name="T1535">of</text:span><text:span text:style-name="T1536"><text:s/></text:span><text:span text:style-name="T1537">court and in the absence of a body of developed case law</text:span><text:span text:style-name="T1538">;</text:span><text:span text:style-name="T1539"><text:s/>children and their families in jurisdictions where judicial precedent is persuasive may be more likely to<text:s/></text:span><text:span text:style-name="T1540">abandon</text:span><text:span text:style-name="T1541"><text:s/>undertaking litigation given uncertainty<text:s/></text:span><text:span text:style-name="T1542">surrounding</text:span><text:span text:style-name="T1543"><text:s/></text:span><text:span text:style-name="T1544">the<text:s/></text:span><text:span text:style-name="T1545">outcome. <text:s/></text:span></text:p>
        </text:list-item>
        <text:list-item>
          <text:p text:style-name="P1546"><text:span text:style-name="T1547">There are particular difficulties in obtaining remedy for abuses that occur in the context of businesses</text:span><text:span text:style-name="T1548">’</text:span><text:span text:style-name="T1549"><text:s/>global operations. Subsidiaries or others may lack insurance or have limited liability; the way in which transnational corporations are structured in separate entities can make identification and attribution of legal responsibility to each unit challenging; access to information and evidence located in different countries can be problematic when building and defending a claim; legal aid may be difficult to obtain in foreign jurisdictions and various legal and procedural hurdles can be used to defeat extraterritorial claims. <text:s/></text:span></text:p>
        </text:list-item>
        <text:list-item>
          <text:p text:style-name="P1550"><text:span text:style-name="T1551">States should focus their attention on removing social, economic and juridical barriers so that children can in practice have access to effective judicial mechanisms without discrimination of any kind. Children and their representatives should be provided with information about remedies through, for example, the school curriculum, youth centres or community-based programmes. They should be allowed to initiate proceedings in their own right and have access to legal aid and the support of lawyers and legal aid providers in bringing cases against business enterprises to ensure equality of arms. States that do not already have provision for collective complaints</text:span><text:span text:style-name="T1552">,</text:span><text:span text:style-name="T1553"><text:s/>such as class actions and public interest litigation</text:span><text:span text:style-name="T1554">,</text:span><text:span text:style-name="T1555"><text:s/>should introduce these as a means of increasing accessibility to<text:s/></text:span><text:span text:style-name="T1556">the<text:s/></text:span><text:span text:style-name="T1557">courts for large numbers of children similarly affected by business actions. States may have to<text:s/></text:span><text:soft-page-break/><text:span text:style-name="T1558">provide special assistance to children who face obstacles to accessing justice, for example, because of language or disability or because they are very young.</text:span></text:p>
        </text:list-item>
        <text:list-item>
          <text:p text:style-name="P1559"><text:span text:style-name="T1560">Age should not be a barrier to a child</text:span><text:span text:style-name="T1561">’</text:span><text:span text:style-name="T1562">s right to participate fully in the justice process.<text:s/></text:span><text:span text:style-name="T1563">Likewise, s</text:span><text:span text:style-name="T1564">pecial arrangements should be developed for child victims and witnesses in both civil and criminal proceedings, in line with</text:span><text:span text:style-name="T1565"><text:s/>the Committee’s</text:span><text:span text:style-name="T1566"><text:s/></text:span><text:span text:style-name="T1567">g</text:span><text:span text:style-name="T1568">eneral<text:s/></text:span><text:span text:style-name="T1569">c</text:span><text:span text:style-name="T1570">omment No.</text:span><text:span text:style-name="T1571"><text:s/></text:span><text:span text:style-name="T1572">12</text:span><text:span text:style-name="T1573">. Furthermore, States should implement the Guidelines on Justice in Matters involving Child Victims and Witnesses of Crime.</text:span><text:span text:style-name="T1574"><text:note text:note-class="footnote" text:id="_ftn25"><text:note-citation>25</text:note-citation><text:note-body><text:p text:style-name="P1575"><text:tab/><text:span text:style-name="T1576">Adopted by the Economic and Social Council in its r</text:span>esolution 2005/20.</text:p></text:note-body></text:note></text:span><text:span text:style-name="T1577"><text:s/>Confidentiality and privacy must be respected and children should be kept informed of progress at all stages of the process, giving due weight to the child’s maturity and any speech, language or communication difficulties they might have.</text:span></text:p>
        </text:list-item>
        <text:list-item>
          <text:p text:style-name="P1578"><text:span text:style-name="T1579">The<text:s/></text:span><text:span text:style-name="_SingleTxt_GCar">Optional Protocol on the<text:s/></text:span><text:span text:style-name="_SingleTxt_GCar">s</text:span><text:span text:style-name="_SingleTxt_GCar">ale of<text:s/></text:span><text:span text:style-name="_SingleTxt_GCar">c</text:span><text:span text:style-name="_SingleTxt_GCar">hildren,<text:s/></text:span><text:span text:style-name="_SingleTxt_GCar">c</text:span><text:span text:style-name="_SingleTxt_GCar">hild<text:s/></text:span><text:span text:style-name="_SingleTxt_GCar">p</text:span><text:span text:style-name="_SingleTxt_GCar">rostitution and<text:s/></text:span><text:span text:style-name="_SingleTxt_GCar">c</text:span><text:span text:style-name="_SingleTxt_GCar">hild<text:s/></text:span><text:span text:style-name="_SingleTxt_GCar">p</text:span><text:span text:style-name="_SingleTxt_GCar">ornography</text:span><text:span text:style-name="T1580"><text:s/>requires that States enact criminal legislation that also applies to legal entities, including business enterprises. States should consider the adoption of criminal legal liability<text:s/></text:span><text:span text:style-name="T1581">–<text:s/></text:span><text:span text:style-name="T1582">or<text:s/></text:span><text:span text:style-name="T1583">an</text:span><text:span text:style-name="T1584">other form of legal liability of equal deterrent effect</text:span><text:span text:style-name="T1585"><text:s/>–</text:span><text:span text:style-name="T1586"><text:s/>for legal entities, including business enterprises, in cases concerning serious violations of the rights of the child</text:span><text:span text:style-name="T1587">,</text:span><text:span text:style-name="T1588"><text:s/>such as forced labour. National tribunals should have jurisdiction over these serious violations</text:span><text:span text:style-name="T1589">,</text:span><text:span text:style-name="T1590"><text:s/>in accordance with accepted rules of jurisdiction.</text:span></text:p>
        </text:list-item>
        <text:list-item>
          <text:p text:style-name="P1591"><text:span text:style-name="T1592">Non-judicial mechanisms, such as mediation, conciliation and arbitration</text:span><text:span text:style-name="T1593">,</text:span><text:span text:style-name="T1594"><text:s/>can be useful alternative</text:span><text:span text:style-name="T1595">s</text:span><text:span text:style-name="T1596"><text:s/></text:span><text:span text:style-name="T1597">f</text:span><text:span text:style-name="T1598">o</text:span><text:span text:style-name="T1599">r</text:span><text:span text:style-name="T1600"><text:s/>resolv</text:span><text:span text:style-name="T1601">ing</text:span><text:span text:style-name="T1602"><text:s/>disputes concerning children and enterprises. They must be available without prejudice to the right to judicial remedy. Such mechanisms can play an important role alongside judicial processes</text:span><text:span text:style-name="T1603">,</text:span><text:span text:style-name="T1604"><text:s/>provided they are in conformity with the<text:s/></text:span><text:span text:style-name="T1605">Convention</text:span><text:span text:style-name="T1606"><text:s/></text:span><text:span text:style-name="T1607">and<text:s/></text:span><text:span text:style-name="T1608">the Optional Protocols thereto<text:s/></text:span><text:span text:style-name="T1609">and with international principles and standards of effectiveness, promptness and due process and fairness. Grievance mechanisms established by business enterprises can provide flexible and timely solutions and at times it may be in a child’s<text:s/></text:span><text:span text:style-name="T1610">best<text:s/></text:span><text:span text:style-name="T1611">interests for concerns raised about a company’s conduct to be resolved through them. These mechanisms should follow criteria<text:s/></text:span><text:span text:style-name="T1612">that</text:span><text:span text:style-name="T1613"><text:s/>include: accessibility, legitimacy, predictability, equitability, rights compatibility, transparency, continuous learning and dialogue.</text:span><text:span text:style-name="T1614"><text:note text:note-class="footnote" text:id="_ftn26"><text:note-citation>26</text:note-citation><text:note-body><text:p text:style-name="P1615"><text:tab/><text:span text:style-name="T1616">Report of the Special Representative of the Secretary-General on the issue of human rights and transnational corporations and other business enterprises, John Ruggie</text:span><text:span text:style-name="T1617">,</text:span><text:span text:style-name="T1618"><text:s/>Guiding Principles on Business and Human Rights: Implementing the United Nations “Protect, Respect and Remedy” Framework</text:span><text:span text:style-name="T1619">, A/HRC/17/31,</text:span><text:span text:style-name="T1620"><text:s/></text:span>guiding principle 31.<text:s text:c="2"/></text:p></text:note-body></text:note></text:span><text:span text:style-name="T1621"><text:s/>In all cases, access to courts or judicial review of administrative remedies and other procedures should be available.<text:s/></text:span></text:p>
        </text:list-item>
        <text:list-item>
          <text:p text:style-name="P1622"><text:span text:style-name="T1623">States should make every effort to facilitate access to international and regional human rights mechanisms</text:span><text:span text:style-name="T1624">,</text:span><text:span text:style-name="T1625"><text:s/>including the Optional Protocol to the Convention on the Rights of the Child on a<text:s/></text:span><text:span text:style-name="T1626">c</text:span><text:span text:style-name="T1627">ommunications<text:s/></text:span><text:span text:style-name="T1628">p</text:span><text:span text:style-name="T1629">rocedure</text:span><text:span text:style-name="T1630">,</text:span><text:span text:style-name="T1631"><text:s/>so that an individual child or a group of children, or others acting on<text:s/></text:span><text:span text:style-name="T1632">his/her/</text:span><text:span text:style-name="T1633">their behalf,<text:s/></text:span><text:span text:style-name="T1634">are</text:span><text:span text:style-name="T1635"><text:s/>able to obtain remedy for State failure to adequately respect, protect and fulfil children’s rights in relation to business activities and operations. <text:s/></text:span></text:p>
        </text:list-item>
      </text:list>
      <text:p text:style-name="P1636"><text:tab/>C.<text:tab/>Policy measures</text:p>
      <text:list text:style-name="LFO3" text:continue-numbering="true">
        <text:list-item>
          <text:p text:style-name="P1637"><text:span text:style-name="T1638">States should encourage a business culture that understands and fully respects children’s rights. To this end, States should include the issue of children’s rights and business in the overall context of the national policy framework for implementation of the<text:s/></text:span><text:span text:style-name="T1639">Convention</text:span><text:span text:style-name="T1640">. They should develop guidance that explicitly sets</text:span><text:span text:style-name="T1641"><text:s/></text:span><text:span text:style-name="T1642">out government expectations for business enterprises to respect children’s rights in the context of its own business activities</text:span><text:span text:style-name="T1643">,</text:span><text:span text:style-name="T1644"><text:s/>as well as within business relationships linked to operations, products or services<text:s/></text:span><text:soft-page-break/><text:span text:style-name="T1645">and activities abroad when they operate transnationally.</text:span><text:span text:style-name="T1646"><text:s/></text:span><text:span text:style-name="T1647">This should include the implementation of zero</text:span><text:span text:style-name="T1648">-</text:span><text:span text:style-name="T1649">tolerance policies for violence in all business activities and operations. As required, States should signpost and encourage adherence to relevant corporate responsibility initiatives. <text:s/></text:span></text:p>
        </text:list-item>
        <text:list-item>
          <text:p text:style-name="P1650"><text:span text:style-name="T1651">In many contexts, small and medium</text:span><text:span text:style-name="T1652">-</text:span><text:span text:style-name="T1653">sized enterprises represent a large part of the economy and it is particularly important that States provide them with readily available tailored guidance and support on how to respect children’s rights and comply with national legislation whil</text:span><text:span text:style-name="T1654">e</text:span><text:span text:style-name="T1655"><text:s/>avoiding unnece</text:span><text:span text:style-name="T1656">ssary administrative burdens.<text:s/></text:span><text:span text:style-name="T1657">States should also encourage larger companies to use their influence over small and medium-sized enterprises to strengthen children’s rights throughout their value chains.<text:s/></text:span></text:p>
        </text:list-item>
      </text:list>
      <text:p text:style-name="_H_1_G"><text:span text:style-name="T1658"><text:tab/></text:span><text:span text:style-name="T1659">D.</text:span><text:span text:style-name="T1660"><text:tab/>Coordination and monitoring measures</text:span></text:p>
      <text:p text:style-name="P1661"><text:tab/>1.<text:tab/>Coordination</text:p>
      <text:list text:style-name="LFO3" text:continue-numbering="true">
        <text:list-item>
          <text:p text:style-name="P1662"><text:span text:style-name="T1663">Full implementation of the<text:s/></text:span><text:span text:style-name="T1664">Convention</text:span><text:span text:style-name="T1665"><text:s/></text:span><text:span text:style-name="T1666">and<text:s/></text:span><text:span text:style-name="T1667">the Optional Protocols thereto</text:span><text:span text:style-name="T1668"><text:s/>requires effective cross-sectoral coordination, among government agencies and departments and across different levels of government, from local to regional and central.</text:span><text:span text:style-name="T1669"><text:note text:note-class="footnote" text:id="_ftn27"><text:note-citation>27</text:note-citation><text:note-body><text:p text:style-name="P1670"><text:tab/>General<text:s/><text:span text:style-name="T1671">c</text:span>omment No.<text:span text:style-name="T1672"><text:s/></text:span>5<text:span text:style-name="T1673">,<text:s/></text:span><text:span text:style-name="T1674">p</text:span><text:span text:style-name="T1675">ara</text:span><text:span text:style-name="T1676">.</text:span><text:span text:style-name="T1677"><text:s/>37.</text:span><text:s/></text:p></text:note-body></text:note></text:span><text:span text:style-name="T1678"><text:s/>Typically, the departments and agencies directly involved with business policies and practices work separately from departments and agencies with direct responsibility for children’s rights. States must ensure that governmental bodies, as well as parliamentarians, that shape business law and practices are aware of the State’s obligations with regard to children’s rights. They may require relevant information, training and support so that they are equipped to ensure full compliance with the Convention when developing law and policy and entering into economic, trade and investment agreements. National<text:s/></text:span><text:span text:style-name="T1679">h</text:span><text:span text:style-name="T1680">uman<text:s/></text:span><text:span text:style-name="T1681">r</text:span><text:span text:style-name="T1682">ights<text:s/></text:span><text:span text:style-name="T1683">i</text:span><text:span text:style-name="T1684">nstitutions</text:span><text:span text:style-name="T1685"><text:s/></text:span><text:span text:style-name="T1686">can play an important role as catalysts for linking different governmental departments concerned with children’s rights and with business.</text:span></text:p>
        </text:list-item>
      </text:list>
      <text:p text:style-name="_H_23_G"><text:tab/>2.<text:tab/>Monitoring</text:p>
      <text:list text:style-name="LFO3" text:continue-numbering="true">
        <text:list-item>
          <text:p text:style-name="P1687"><text:span text:style-name="T1688">States have an obligation to monitor violations of the Convention and<text:s/></text:span><text:span text:style-name="T1689">the Optional Protocols thereto</text:span><text:span text:style-name="T1690"><text:s/>committed or contributed to by business enterprises, including in<text:s/></text:span><text:span text:style-name="T1691">their<text:s/></text:span><text:span text:style-name="T1692">global operations. This can be achieved, for instance, through: gathering data that can be used to identify problems and inform policy; investigating abuses; collaborating with civil society and<text:s/></text:span><text:span text:style-name="T1693">national human rights institutions</text:span><text:span text:style-name="T1694">; and making business accountable<text:s/></text:span><text:span text:style-name="T1695">publicly</text:span><text:span text:style-name="T1696"><text:s/>by using business reporting on their impact on children’s rights to assess their performance. In particular,<text:s/></text:span><text:span text:style-name="T1697">national human rights institutions</text:span><text:span text:style-name="T1698"><text:s/></text:span><text:span text:style-name="T1699">can be involved, for example in receiving, investigating and mediating complaints of violations; conducting public inquiries into large-scale abuses, mediating in conflict situations and undertaking legislative reviews to ensure compliance with the Convention. Where necessary, States should broaden the legislative mandate of<text:s/></text:span><text:span text:style-name="T1700">national human rights institutions<text:s/></text:span><text:span text:style-name="T1701">to accommodate children’s rights and business.</text:span></text:p>
        </text:list-item>
        <text:list-item>
          <text:p text:style-name="P1702"><text:span text:style-name="T1703">When States develop national strategies and plans of action for implementation of the Convention and<text:s/></text:span><text:span text:style-name="T1704">the Optional Protocols thereto</text:span><text:span text:style-name="T1705">, they should include explicit reference to the measures required to respect, protect and fulfil children’s rights in the actions and operations of business enterprises. States should also ensure that they monitor progress in implementation of the<text:s/></text:span><text:span text:style-name="T1706">Convention</text:span><text:span text:style-name="T1707"><text:s/></text:span><text:span text:style-name="T1708">in the activities and operations of business. This can be achieved both internally through the use of child rights impact assessments and evaluations</text:span><text:span text:style-name="T1709">,</text:span><text:span text:style-name="T1710"><text:s/>as well as through collaboration with other bodies such as parliamentary committees, civil<text:s/></text:span><text:soft-page-break/><text:span text:style-name="T1711">society organizations, professional associations and<text:s/></text:span><text:span text:style-name="T1712">national human rights institutions</text:span><text:span text:style-name="T1713">. Monitoring should include asking children directly for their views on the impact of business on their rights. Different mechanisms for consultation can be used</text:span><text:span text:style-name="T1714">,</text:span><text:span text:style-name="T1715"><text:s/>such as youth councils and parliaments, social media, school councils and associations of children.<text:s/></text:span></text:p>
        </text:list-item>
      </text:list>
      <text:p text:style-name="_H_23_G"><text:span text:style-name="T1716"><text:tab/></text:span><text:span text:style-name="T1717">3.</text:span><text:span text:style-name="T1718"><text:tab/></text:span><text:span text:style-name="T1719">Child</text:span><text:span text:style-name="T1720">-</text:span><text:span text:style-name="T1721">rights impact assessments</text:span></text:p>
      <text:list text:style-name="LFO3" text:continue-numbering="true">
        <text:list-item>
          <text:p text:style-name="P1722"><text:span text:style-name="T1723">Ensuring that the best interests of the child are a primary consideration in business-related legislation and policy development and delivery at all levels of government demands continuous child</text:span><text:span text:style-name="T1724">-</text:span><text:span text:style-name="T1725">rights impact assessments. These can predict the impact of any proposed business-related policy, legislation, regulations, budget or other administrative decisions which affect children and the enjoyment of their rights</text:span><text:span text:style-name="T1726"><text:note text:note-class="footnote" text:id="_ftn28"><text:note-citation>28</text:note-citation><text:note-body><text:p text:style-name="P1727"><text:tab/><text:span text:style-name="T1728">General<text:s/></text:span><text:span text:style-name="T1729">c</text:span><text:span text:style-name="T1730">omment No.</text:span><text:span text:style-name="T1731"><text:s/></text:span><text:span text:style-name="T1732">5</text:span><text:span text:style-name="T1733">,</text:span><text:span text:style-name="T1734"><text:s/></text:span><text:span text:style-name="T1735">p</text:span><text:span text:style-name="T1736">ara</text:span><text:span text:style-name="T1737">.</text:span><text:span text:style-name="T1738"><text:s/>45.</text:span></text:p></text:note-body></text:note></text:span><text:span text:style-name="T1739"><text:s/>and should complement ongoing monitoring and evaluation of the impact of law</text:span><text:span text:style-name="T1740">s</text:span><text:span text:style-name="T1741">, policies and programmes on children’s rights.<text:s/></text:span></text:p>
        </text:list-item>
        <text:list-item>
          <text:p text:style-name="P1742"><text:span text:style-name="T1743">Different methodologies and practices may be developed when undertaking child</text:span><text:span text:style-name="T1744">-</text:span><text:span text:style-name="T1745">rights impact assessments. At a minimum they must use the framework of the<text:s/></text:span><text:span text:style-name="T1746">Convention</text:span><text:span text:style-name="T1747"><text:s/></text:span><text:span text:style-name="T1748">and<text:s/></text:span><text:span text:style-name="T1749">the Optional Protocols thereto,</text:span><text:span text:style-name="T1750"><text:s/>as well as relevant<text:s/></text:span><text:span text:style-name="T1751">c</text:span><text:span text:style-name="T1752">oncluding<text:s/></text:span><text:span text:style-name="T1753">o</text:span><text:span text:style-name="T1754">bservations and<text:s/></text:span><text:span text:style-name="T1755">g</text:span><text:span text:style-name="T1756">eneral<text:s/></text:span><text:span text:style-name="T1757">c</text:span><text:span text:style-name="T1758">omments issued b</text:span><text:span text:style-name="T1759">y the Committee.<text:s/></text:span><text:span text:style-name="T1760">When States conduct broader impact assessments of business-related policy, legislation or administrative practices, they should ensure that these assessments are underpinned by the general principles of the Convention and<text:s/></text:span><text:span text:style-name="T1761">the Optional Protocols thereto</text:span><text:span text:style-name="T1762"><text:s/></text:span><text:span text:style-name="T1763">and have special regard for the differentiated impact on children of the measures under consideration.</text:span><text:span text:style-name="T1764"><text:note text:note-class="footnote" text:id="_ftn29"><text:note-citation>29</text:note-citation><text:note-body><text:p text:style-name="P1765"><text:tab/><text:span text:style-name="T1766">General comment No. 14</text:span><text:span text:style-name="T1767">,</text:span><text:span text:style-name="T1768"><text:s/>para. 99.</text:span></text:p></text:note-body></text:note></text:span><text:span text:style-name="T1769"><text:s/></text:span></text:p>
        </text:list-item>
        <text:list-item>
          <text:p text:style-name="P1770"><text:span text:style-name="T1771">Child</text:span><text:span text:style-name="T1772">-</text:span><text:span text:style-name="T1773">rights impact assessments can be used to consider the impact on all children affected by the activities of a particular business or sector but can also include assessment of the differential impact of measures on certain categories of children. The assessment of<text:s/></text:span><text:span text:style-name="T1774">the<text:s/></text:span><text:span text:style-name="T1775">impact itself may be based upon input from children, civil society and experts</text:span><text:span text:style-name="T1776">,</text:span><text:span text:style-name="T1777"><text:s/>as well as from relevant government departments, academic research and experiences documented in the country or elsewhere</text:span><text:span text:style-name="T1778">. The analysis should result in recommendations for amendments, alternatives and improvements and be publicly available.</text:span><text:span text:style-name="T1779"><text:note text:note-class="footnote" text:id="_ftn30"><text:note-citation>30</text:note-citation><text:note-body><text:p text:style-name="P1780"><text:tab/><text:span text:style-name="T1781">Ibid</text:span>.<text:s/></text:p></text:note-body></text:note></text:span><text:span text:style-name="T1782"><text:s text:c="2"/></text:span></text:p>
        </text:list-item>
        <text:list-item>
          <text:p text:style-name="P1783"><text:span text:style-name="T1784">To ensure an impartial and independent process, the State may consider appointing an external actor to lead the assessment process. This can have significant advantages, but the State, as the party ultimately responsible for the result, must ensure that the actor undertaking the assessment is competent, honest and impartial. <text:s text:c="3"/></text:span></text:p>
        </text:list-item>
      </text:list>
      <text:p text:style-name="P1785"><text:tab/>E.<text:tab/>Collaborative<text:s/>and awareness-raising<text:s/>measures<text:s/></text:p>
      <text:list text:style-name="LFO3" text:continue-numbering="true">
        <text:list-item>
          <text:p text:style-name="P1786"><text:span text:style-name="T1787">While it is the State that takes on obligations under the<text:s/></text:span><text:span text:style-name="T1788">Convention</text:span><text:span text:style-name="T1789">, the task of implementation needs to engage all sectors of society</text:span><text:span text:style-name="T1790">,</text:span><text:span text:style-name="T1791"><text:s/>including business, civil society and children themselves. The Committee recommends that States adopt and implement a comprehensive strategy to inform and educate all children, parents and caregivers that business has a responsibility to respect children’s rights wherever they operate,<text:s/></text:span><text:span text:style-name="T1792">including<text:s/></text:span><text:span text:style-name="T1793">through child-friendly and age-appropriate communications</text:span><text:span text:style-name="T1794">,</text:span><text:span text:style-name="T1795"><text:s/>for example through<text:s/></text:span><text:span text:style-name="T1796">the<text:s/></text:span><text:span text:style-name="T1797">provision of education about financial awareness. Education, training and awareness-raising about the<text:s/></text:span><text:span text:style-name="T1798">Convention</text:span><text:span text:style-name="T1799"><text:s/></text:span><text:span text:style-name="T1800">should also be targeted at business enterprises to emphasize the status of the child as a holder of human rights, encourage active respect for all of the Convention</text:span><text:span text:style-name="T1801">’</text:span><text:span text:style-name="T1802">s provisions and challenge and eradicate discriminatory attitudes towards all<text:s/></text:span><text:soft-page-break/><text:span text:style-name="T1803">children and especially those in vulnerable and disadvantaged situations. In this context, the media should be encouraged to provide children with information about their rights in relation to business and raise awareness among businesses of their responsibility to respect children’s rights.</text:span></text:p>
        </text:list-item>
        <text:list-item>
          <text:p text:style-name="P1804"><text:span text:style-name="T1805">The Committee highlights that<text:s/></text:span><text:span text:style-name="T1806">national human rights institutions<text:s/></text:span><text:span text:style-name="T1807">can be involved in<text:s/></text:span><text:span text:style-name="T1808">raising<text:s/></text:span><text:span text:style-name="T1809">awareness of the Convention</text:span><text:span text:style-name="T1810">’</text:span><text:span text:style-name="T1811">s provisions amongst business enterprises, for instance by developing good practice guidance and policies for businesses and disseminating them.<text:s/></text:span></text:p>
        </text:list-item>
        <text:list-item>
          <text:p text:style-name="P1812"><text:span text:style-name="T1813">Civil society has a critical role in</text:span><text:span text:style-name="T1814"><text:s/>the</text:span><text:span text:style-name="T1815"><text:s/>independent promotion and protection of children’s rights in the context of business operations. This includes monitoring and holding business accountable; supporting children to have access to justice and remedies; contributing to child</text:span><text:span text:style-name="T1816">-</text:span><text:span text:style-name="T1817">rights impact assessments; and raising awareness amongst businesses of their responsibility to respect children’s rights. States should ensure conditions for<text:s/></text:span><text:span text:style-name="T1818">an<text:s/></text:span><text:span text:style-name="T1819">active and vigilant civil society, including effective collaboration with and support to independent civil society organi</text:span><text:span text:style-name="T1820">z</text:span><text:span text:style-name="T1821">ations, child and youth-led organi</text:span><text:span text:style-name="T1822">z</text:span><text:span text:style-name="T1823">ations, academia, chambers of commerce and industry, trade unions, consumer associations and professional institutions. States should refrain from interfering with these and other independent organi</text:span><text:span text:style-name="T1824">z</text:span><text:span text:style-name="T1825">ations and facilitate their involvement in public policy and programmes relating to children</text:span><text:span text:style-name="T1826">’</text:span><text:span text:style-name="T1827">s rights and business.</text:span></text:p>
        </text:list-item>
      </text:list>
      <text:p text:style-name="P1828"><text:tab/>VII.<text:tab/>Dissemination</text:p>
      <text:list text:style-name="LFO3" text:continue-numbering="true">
        <text:list-item>
          <text:p text:style-name="P1829"><text:span text:style-name="T1830">The Committee recommends that States widely disseminate th</text:span><text:span text:style-name="T1831">e</text:span><text:span text:style-name="T1832"><text:s/></text:span><text:span text:style-name="T1833">present g</text:span><text:span text:style-name="T1834">eneral<text:s/></text:span><text:span text:style-name="T1835">c</text:span><text:span text:style-name="T1836">omment with parliament and across government, including within ministries, departments and municipal/local</text:span><text:span text:style-name="T1837">-</text:span><text:span text:style-name="T1838">level bodies working on business issues and those responsible for trade and investment abroad</text:span><text:span text:style-name="T1839">,</text:span><text:span text:style-name="T1840"><text:s/>such as development assistance agencies and overseas missions. The</text:span><text:span text:style-name="T1841"><text:s/>present</text:span><text:span text:style-name="T1842"><text:s/></text:span><text:span text:style-name="T1843">g</text:span><text:span text:style-name="T1844">eneral<text:s/></text:span><text:span text:style-name="T1845">c</text:span><text:span text:style-name="T1846">omment should be distributed to business enterprises, including those operating transnationally</text:span><text:span text:style-name="T1847">,</text:span><text:span text:style-name="T1848"><text:s/>as well as to small and medium-sized enterprises and actors in the informal sector. It should also be distributed and made known to professionals working for and with children, including judges, lawyers and legal aid providers, teachers, guardians, social workers, officials of public or private welfare institutions, as well as to all children and civil society</text:span><text:span text:style-name="T1849">.</text:span><text:span text:style-name="T1850"><text:s/>This will require translating it into relevant languages, making accessible and child-friendly versions available, holding workshops and seminars to discuss its implications and how best to implement it, and incorporating it into the training of all relevant professionals.</text:span></text:p>
        </text:list-item>
        <text:list-item>
          <text:p text:style-name="P1851"><text:span text:style-name="T1852">States should include information in their periodic reporting to the Committee on the challenges they face and the measures they have taken to respect, protect and fulfil children</text:span><text:span text:style-name="T1853">’</text:span><text:span text:style-name="T1854">s rights in the context of the activities and operations of business enterprises both domestically and, where appropriate, transnationally.</text:span></text:p>
        </text:list-item>
      </text:list>
      <text:p text:style-name="P1855"><text:span text:style-name="T1856"><text:tab/></text:span><text:span text:style-name="T1857"><text:tab/></text:span><text:span text:style-name="T18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ijksoverheidSerif" svg:font-family="RijksoverheidSerif"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text-properties style:font-name="Times New Roman" style:text-position="super 66.6%" fo:font-size="9pt" style:font-size-asian="9pt"/>
    </style:style>
    <style:style style:name="章節附註參照" style:display-name="章節附註參照" style:family="text">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超連結" style:display-name="超連結" style:family="text">
      <style:text-properties style:use-window-font-color="true" style:text-underline-type="none"/>
    </style:style>
    <style:style style:name="已查閱的超連結" style:display-name="已查閱的超連結" style:family="text">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章節附註文字" style:display-name="章節附註文字" style:family="paragraph" style:parent-style-name="註腳文字">
      <style:text-properties fo:hyphenate="false"/>
    </style:style>
    <style:style style:name="頁碼" style:display-name="頁碼" style:family="text">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Tahoma" style:font-name-asian="Calibri"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標題1字元" style:display-name="標題 1 字元" style:family="text">
      <style:text-properties style:language-asian="en" style:country-asian="US"/>
    </style:style>
    <style:style style:name="標題5字元" style:display-name="標題 5 字元" style:family="text">
      <style:text-properties style:language-asian="en" style:country-asian="US"/>
    </style:style>
    <style:style style:name="註腳文字字元" style:display-name="註腳文字 字元" style:family="text">
      <style:text-properties fo:font-size="9pt" style:font-size-asian="9pt" style:language-asian="en" style:country-asian="US"/>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margin-bottom="0.1388in" fo:line-height="115%"/>
      <style:text-properties style:font-name="Calibri" style:font-name-asian="Calibri" fo:hyphenate="false"/>
    </style:style>
    <style:style style:name="註解文字字元" style:display-name="註解文字 字元" style:family="text">
      <style:text-properties style:font-name="Calibri" style:font-name-asian="Calibri"/>
    </style:style>
    <style:style style:name="章節附註文字字元" style:display-name="章節附註文字 字元" style:family="text">
      <style:text-properties fo:font-size="9pt" style:font-size-asian="9pt" style:language-asian="en" style:country-asian="US"/>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Listamulticolor-Énfasis11" style:display-name="Lista multicolor - Énfasis 11" style:family="paragraph" style:parent-style-name="內文">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apple-style-span" style:display-name="apple-style-span" style:family="text"/>
    <style:style style:name="MediumGrid1-Accent21" style:display-name="Medium Grid 1 - Accent 21" style:family="paragraph" style:parent-style-name="內文">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註解方塊文字字元" style:display-name="註解方塊文字 字元" style:family="text">
      <style:text-properties style:font-name="Tahoma" style:font-name-asian="Calibri" fo:font-size="8pt" style:font-size-asian="8pt" style:font-size-complex="8pt"/>
    </style:style>
    <style:style style:name="_SingleTxt_GCar" style:display-name="_ Single Txt_G Car" style:family="text">
      <style:text-properties style:language-asian="en" style:country-asian="US"/>
    </style:style>
    <style:style style:name="內文Web" style:display-name="內文 (Web)" style:family="paragraph" style:parent-style-name="內文">
      <style:paragraph-properties fo:margin-top="0.0694in" fo:margin-bottom="0.0694in" fo:line-height="100%"/>
      <style:text-properties style:font-name="Verdana" fo:color="#555555" fo:font-size="8.5pt" style:font-size-asian="8.5pt" style:font-size-complex="8.5pt" style:language-asian="en" style:country-asian="GB"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en" fo:country="GB" style:language-asian="en" style:country-asian="GB"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Calibri" fo:font-weight="bold" style:font-weight-asian="bold" style:font-weight-complex="bold"/>
    </style:style>
    <style:style style:name="hps" style:display-name="hps" style:family="text"/>
    <style:style style:name="ecxmsonormal" style:display-name="ecxmsonormal" style:family="paragraph" style:parent-style-name="內文">
      <style:paragraph-properties fo:margin-top="0.0694in" fo:margin-bottom="0.0694in" fo:line-height="100%"/>
      <style:text-properties fo:font-size="12pt" style:font-size-asian="12pt" style:font-size-complex="12pt" style:language-asian="en" style:country-asian="GB" fo:hyphenate="false"/>
    </style:style>
    <style:style style:name="ecxmsolistparagraph" style:display-name="ecxmsolistparagraph" style:family="paragraph" style:parent-style-name="內文">
      <style:paragraph-properties fo:margin-top="0.0694in" fo:margin-bottom="0.0694in" fo:line-height="100%"/>
      <style:text-properties fo:font-size="12pt" style:font-size-asian="12pt" style:font-size-complex="12pt" style:language-asian="en" style:country-asian="GB" fo:hyphenate="false"/>
    </style:style>
    <style:style style:name="ecxmsofootnotereference" style:display-name="ecxmsofootnotereference" style:family="text"/>
    <style:style style:name="ecxfootnote" style:display-name="ecxfootnote" style:family="paragraph" style:parent-style-name="內文">
      <style:paragraph-properties fo:margin-top="0.0694in" fo:margin-bottom="0.0694in" fo:line-height="100%"/>
      <style:text-properties fo:font-size="12pt" style:font-size-asian="12pt" style:font-size-complex="12pt" style:language-asian="en" style:country-asian="GB" fo:hyphenate="false"/>
    </style:style>
    <style:style style:name="ecxfootnotecharacters" style:display-name="ecxfootnotecharacters" style:family="text"/>
    <style:style style:name="_GCharCharChar" style:display-name="4_G Char Char Char" style:family="paragraph" style:parent-style-name="內文">
      <style:paragraph-properties fo:text-align="justify" fo:margin-bottom="0.1111in" fo:line-height="0.1666in"/>
      <style:text-properties style:text-position="super 65%" fo:font-size="9pt" style:font-size-asian="9pt" fo:hyphenate="false"/>
    </style:style>
    <style:style style:name="A0" style:display-name="A0" style:family="text">
      <style:text-properties style:font-name-complex="RijksoverheidSerif" fo:color="#000000" fo:font-size="10pt" style:font-size-asian="10pt" style:font-size-complex="10pt"/>
    </style:style>
    <style:style style:name="BookTitle1" style:display-name="Book Title1" style:family="text">
      <style:text-properties fo:font-weight="bold" style:font-weight-asian="bold" style:font-weight-complex="bold" fo:font-variant="small-caps" fo:letter-spacing="0.0034in"/>
    </style:style>
    <style:style style:name="long_text" style:display-name="long_text" style:family="text"/>
    <style:style style:name="頁首字元" style:display-name="頁首 字元" style:family="text">
      <style:text-properties fo:font-weight="bold" style:font-weight-asian="bold" fo:font-size="9pt" style:font-size-asian="9pt" style:language-asian="en" style:country-asian="US"/>
    </style:style>
    <style:style style:name="頁尾字元" style:display-name="頁尾 字元" style:family="text">
      <style:text-properties fo:font-size="8pt" style:font-size-asian="8pt" style:language-asian="en" style:country-asian="US"/>
    </style:style>
    <style:style style:name="ecxmsocommenttext" style:display-name="ecxmsocommenttext" style:family="paragraph" style:parent-style-name="內文">
      <style:paragraph-properties fo:margin-top="0.0694in" fo:margin-bottom="0.0694in" fo:line-height="100%"/>
      <style:text-properties fo:font-size="12pt" style:font-size-asian="12pt" style:font-size-complex="12pt" style:language-asian="en" style:country-asian="GB" fo:hyphenate="false"/>
    </style:style>
    <style:style style:name="ecxmsocommentreference" style:display-name="ecxmsocommentreference" style:family="text"/>
    <style:style style:name="文件引導模式" style:display-name="文件引導模式" style:family="paragraph" style:parent-style-name="內文">
      <style:paragraph-properties fo:margin-bottom="0.1388in" fo:line-height="115%"/>
      <style:text-properties style:font-name="Tahoma" style:font-name-asian="Calibri" fo:font-size="8pt" style:font-size-asian="8pt" style:font-size-complex="8pt" fo:hyphenate="false"/>
    </style:style>
    <style:style style:name="文件引導模式字元" style:display-name="文件引導模式 字元" style:family="text">
      <style:text-properties style:font-name="Tahoma" style:font-name-asian="Calibri" fo:font-size="8pt" style:font-size-asian="8pt" style:font-size-complex="8pt" style:language-asian="en" style:country-asian="US"/>
    </style:style>
    <style:style style:name="Révision" style:display-name="Révision" style:family="paragraph">
      <style:text-properties fo:language="en" fo:country="GB"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Calibri" fo:font-size="10pt" style:font-size-asian="10pt" style:font-size-complex="10pt"/>
    </style:style>
    <style:style style:name="WW_CharLFO4LVL1" style:family="text">
      <style:text-properties style:font-name="Times New Roman" style:font-name-complex="Times New Roman"/>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a" style:num-letter-sync="true">
        <style:list-level-properties text:space-before="1.0631in" text:min-label-width="0.0027in" text:list-level-position-and-space-mode="label-alignment">
          <style:list-level-label-alignment text:label-followed-by="listtab" fo:margin-left="1.0659in" fo:text-indent="-0.0027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fo:language="fr" fo:country="CH"/>
    </style:style>
    <style:style style:name="T12" style:parent-style-name="預設段落字型" style:family="text">
      <style:text-properties fo:font-weight="bold" style:font-weight-asian="bold" fo:font-size="9pt" style:font-size-asian="9pt"/>
    </style:style>
    <style:style style:name="T13" style:parent-style-name="預設段落字型" style:family="text">
      <style:text-properties fo:font-size="9pt" style:font-size-asian="9pt"/>
    </style:style>
    <style:style style:name="P14" style:parent-style-name="頁尾" style:family="paragraph">
      <style:paragraph-properties fo:text-align="justify">
        <style:tab-stops>
          <style:tab-stop style:type="right" style:position="6.693in"/>
        </style:tab-stops>
      </style:paragraph-properties>
    </style:style>
    <style:style style:name="T15" style:parent-style-name="預設段落字型" style:family="text">
      <style:text-properties fo:font-weight="bold" style:font-weight-asian="bold" fo:font-size="9pt" style:font-size-asian="9pt"/>
    </style:style>
    <style:style style:name="T16" style:parent-style-name="預設段落字型" style:family="text">
      <style:text-properties fo:language="en" fo:country="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RC/C/GC/16</text:p>
      </style:header>
      <style:header-left>
        <text:p text:style-name="頁首">CRC/C/GC/16</text:p>
      </style:header-left>
      <style:footer>
        <text:p text:style-name="P10"><text:span text:style-name="T11"><text:tab/></text:span><text:span text:style-name="T12"><text:page-number text:fixed="false">21</text:page-number></text:span><text:span text:style-name="T13"><text:tab/></text:span></text:p>
      </style:footer>
      <style:footer-left>
        <text:p text:style-name="P14"><text:span text:style-name="T15"><text:page-number text:fixed="false">2</text:page-number></text:span></text:p>
      </style:footer-left>
      <style:header-first>
        <text:p text:style-name="頁首"/>
      </style:header-first>
      <style:footer-first>
        <text:p text:style-name="內文"><text:span text:style-name="T16"><draw:frame draw:z-index="251657728" draw:style-name="a0" draw:name="圖片 3" text:anchor-type="paragraph" svg:x="5.63056in" svg:y="-0.08681in" svg:width="1.01736in" svg:height="0.25208in" style:rel-width="scale" style:rel-height="scale"><draw:image xlink:href="media/image1.png" xlink:type="simple" xlink:show="embed" xlink:actuate="onLoad"/><svg:title/><svg:desc/></draw:frame></text:span>GE.13-4282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subject/>
    <meta:initial-creator>Boit James</meta:initial-creator>
    <dc:creator>楊芷頤</dc:creator>
    <meta:creation-date>2024-02-21T09:25:00Z</meta:creation-date>
    <dc:date>2024-02-21T09:25:00Z</dc:date>
    <meta:print-date>2013-04-17T07:01:00Z</meta:print-date>
    <meta:template xlink:href="CRC_E" xlink:type="simple"/>
    <meta:editing-cycles>2</meta:editing-cycles>
    <meta:editing-duration>PT0S</meta:editing-duration>
    <meta:document-statistic meta:page-count="22" meta:paragraph-count="141" meta:word-count="10576" meta:character-count="70722" meta:row-count="502" meta:non-whitespace-character-count="60287"/>
  </office:meta>
</office:document-meta>
</file>