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6">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style:num-suffix="."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bullet text:level="1" text:style-name="WW_CharLFO20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4">
      <text:list-level-style-number text:level="1" style:num-suffix="." style:num-format="1" text:start-value="109">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text:start-value="10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style:num-suffix="." style:num-format="1" text:start-value="12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8">
      <text:list-level-style-number text:level="1" text:style-name="WW_CharLFO2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number text:level="1" text:style-name="WW_CharLFO29LVL1" style:num-prefix="("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number text:level="2" style:num-suffix="." style:num-format="a" style:num-letter-sync="true">
        <style:list-level-properties text:space-before="1.6368in" text:min-label-width="0.25in" text:list-level-position-and-space-mode="label-alignment">
          <style:list-level-label-alignment text:label-followed-by="listtab" fo:margin-left="1.8868in" fo:text-indent="-0.25in"/>
        </style:list-level-properties>
      </text:list-level-style-number>
      <text:list-level-style-number text:level="3" style:num-suffix="." style:num-format="i">
        <style:list-level-properties fo:text-align="end" text:space-before="2.2618in" text:min-label-width="0.125in" text:list-level-position-and-space-mode="label-alignment">
          <style:list-level-label-alignment text:label-followed-by="listtab" fo:margin-left="2.3868in" fo:text-indent="-0.125in"/>
        </style:list-level-properties>
      </text:list-level-style-number>
      <text:list-level-style-number text:level="4" style:num-suffix="." style:num-format="1">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5" style:num-suffix="." style:num-format="a" style:num-letter-sync="true">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6" style:num-suffix="." style:num-format="i">
        <style:list-level-properties fo:text-align="end" text:space-before="3.7618in" text:min-label-width="0.125in" text:list-level-position-and-space-mode="label-alignment">
          <style:list-level-label-alignment text:label-followed-by="listtab" fo:margin-left="3.8868in" fo:text-indent="-0.125in"/>
        </style:list-level-properties>
      </text:list-level-style-number>
      <text:list-level-style-number text:level="7" style:num-suffix="." style:num-format="1">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8" style:num-suffix="." style:num-format="a" style:num-letter-sync="true">
        <style:list-level-properties text:space-before="4.6368in" text:min-label-width="0.25in" text:list-level-position-and-space-mode="label-alignment">
          <style:list-level-label-alignment text:label-followed-by="listtab" fo:margin-left="4.8868in" fo:text-indent="-0.25in"/>
        </style:list-level-properties>
      </text:list-level-style-number>
      <text:list-level-style-number text:level="9" style:num-suffix="." style:num-format="i">
        <style:list-level-properties fo:text-align="end" text:space-before="5.2618in" text:min-label-width="0.125in" text:list-level-position-and-space-mode="label-alignment">
          <style:list-level-label-alignment text:label-followed-by="listtab" fo:margin-left="5.3868in" fo:text-indent="-0.125in"/>
        </style:list-level-properties>
      </text:list-level-style-number>
    </text:list-style>
    <text:list-style style:name="LFO30">
      <text:list-level-style-number text:level="1" style:num-suffix="." style:num-format="1" text:start-value="7">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1">
      <text:list-level-style-number text:leve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2">
      <text:list-level-style-number text:level="1" style:num-suffix="." style:num-format="1" text:start-value="1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1" text:start-value="1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4">
      <text:list-level-style-number text:level="1" style:num-suffix="." style:num-format="1" text:start-value="20">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suffix="." style:num-format="1" text:start-value="2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bullet text:level="1" text:style-name="WW_CharLFO37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style-name="WW_CharLFO4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2">
      <text:list-level-style-number text:level="1" style:num-prefix="(" style:num-suffix=")" style:num-format="a" style:num-letter-sync="true" text:start-value="2">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TableColumn2" style:family="table-column">
      <style:table-column-properties style:column-width="0.8743in" style:use-optimal-column-width="false"/>
    </style:style>
    <style:style style:name="TableColumn3" style:family="table-column">
      <style:table-column-properties style:column-width="1.5527in" style:use-optimal-column-width="false"/>
    </style:style>
    <style:style style:name="TableColumn4" style:family="table-column">
      <style:table-column-properties style:column-width="2.2319in" style:use-optimal-column-width="false"/>
    </style:style>
    <style:style style:name="TableColumn5" style:family="table-column">
      <style:table-column-properties style:column-width="2.0347in" style:use-optimal-column-width="false"/>
    </style:style>
    <style:style style:name="Table1" style:family="table" style:master-page-name="MPF0">
      <style:table-properties style:width="6.6937in" fo:margin-left="0in" table:align="left"/>
    </style:style>
    <style:style style:name="TableRow6" style:family="table-row">
      <style:table-row-properties style:min-row-height="0.5909in" style:use-optimal-row-height="false"/>
    </style:style>
    <style:style style:name="TableCell7" style:family="table-cell">
      <style:table-cell-properties fo:border-top="none" fo:border-left="none" fo:border-bottom="0.0069in solid #000000" fo:border-right="none" style:writing-mode="lr-tb" fo:padding-top="0in" fo:padding-left="0in" fo:padding-bottom="0in" fo:padding-right="0in"/>
    </style:style>
    <style:style style:name="P8" style:parent-style-name="內文" style:family="paragraph">
      <style:paragraph-properties fo:break-before="page" fo:margin-bottom="0.0555in" fo:line-height="0.2361in"/>
    </style:style>
    <style:style style:name="TableCell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1" style:parent-style-name="內文" style:family="paragraph">
      <style:paragraph-properties fo:margin-bottom="0.0555in" fo:line-height="0.2361in"/>
      <style:text-properties fo:font-size="14pt" style:font-size-asian="14pt" style:font-size-complex="14pt"/>
    </style:style>
    <style:style style:name="TableCell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3" style:parent-style-name="內文" style:family="paragraph">
      <style:paragraph-properties fo:text-align="end"/>
    </style:style>
    <style:style style:name="T34" style:parent-style-name="預設段落字型" style:family="text">
      <style:text-properties fo:font-size="20pt" style:font-size-asian="20pt"/>
    </style:style>
    <style:style style:name="TableRow35" style:family="table-row">
      <style:table-row-properties style:min-row-height="1.9687in" style:use-optimal-row-height="false"/>
    </style:style>
    <style:style style:name="TableCell36" style:family="table-cell">
      <style:table-cell-properties fo:border-top="0.0069in solid #000000" fo:border-left="none" fo:border-bottom="0.0208in solid #000000" fo:border-right="none" style:writing-mode="lr-tb" fo:padding-top="0in" fo:padding-left="0in" fo:padding-bottom="0in" fo:padding-right="0in"/>
    </style:style>
    <style:style style:name="P37" style:parent-style-name="內文" style:family="paragraph">
      <style:paragraph-properties fo:text-align="center" fo:margin-top="0.0833in"/>
    </style:style>
    <style:style style:name="T38" style:parent-style-name="預設段落字型" style:family="text">
      <style:text-properties fo:language="en" fo:country="US" style:language-asian="zh" style:country-asian="CN"/>
    </style:style>
    <style:style style:name="TableCell39" style:family="table-cell">
      <style:table-cell-properties fo:border-top="0.0069in solid #000000" fo:border-left="none" fo:border-bottom="0.0208in solid #000000" fo:border-right="none" style:writing-mode="lr-tb" fo:padding-top="0in" fo:padding-left="0in" fo:padding-bottom="0in" fo:padding-right="0in"/>
    </style:style>
    <style:style style:name="P40" style:parent-style-name="內文" style:family="paragraph">
      <style:paragraph-properties fo:margin-top="0.0833in" fo:line-height="0.2916in"/>
      <style:text-properties fo:font-weight="bold" style:font-weight-asian="bold" fo:font-size="20pt" style:font-size-asian="20pt" style:font-size-complex="20pt"/>
    </style:style>
    <style:style style:name="TableCell41" style:family="table-cell">
      <style:table-cell-properties fo:border-top="0.0069in solid #000000" fo:border-left="none" fo:border-bottom="0.0208in solid #000000" fo:border-right="none" style:writing-mode="lr-tb" fo:padding-top="0in" fo:padding-left="0in" fo:padding-bottom="0in" fo:padding-right="0in"/>
    </style:style>
    <style:style style:name="P42" style:parent-style-name="內文" style:family="paragraph">
      <style:paragraph-properties fo:margin-top="0.1666in" fo:line-height="0.1666in"/>
    </style:style>
    <style:style style:name="P43" style:parent-style-name="內文" style:family="paragraph">
      <style:paragraph-properties fo:line-height="0.1666in"/>
    </style:style>
    <style:style style:name="P44" style:parent-style-name="內文" style:family="paragraph">
      <style:paragraph-properties fo:line-height="0.1666in"/>
    </style:style>
    <style:style style:name="P45" style:parent-style-name="內文" style:family="paragraph">
      <style:paragraph-properties fo:line-height="0.1666in"/>
    </style:style>
    <style:style style:name="P46" style:parent-style-name="內文" style:family="paragraph">
      <style:paragraph-properties fo:margin-top="0.0833in"/>
      <style:text-properties fo:font-weight="bold" style:font-weight-asian="bold" fo:font-size="12pt" style:font-size-asian="12pt"/>
    </style:style>
    <style:style style:name="P47" style:parent-style-name="_H_Ch_G" style:family="paragraph">
      <style:paragraph-properties fo:break-before="page"/>
    </style:style>
    <style:style style:name="T48" style:parent-style-name="預設段落字型" style:family="text">
      <style:text-properties fo:language="en" fo:country="US"/>
    </style:style>
    <style:style style:name="T49" style:parent-style-name="預設段落字型" style:family="text">
      <style:text-properties fo:language="en" fo:country="US"/>
    </style:style>
    <style:style style:name="T50" style:parent-style-name="預設段落字型" style:family="text">
      <style:text-properties fo:language="en" fo:country="US"/>
    </style:style>
    <style:style style:name="T51" style:parent-style-name="預設段落字型" style:family="text">
      <style:text-properties fo:language="en" fo:country="US"/>
    </style:style>
    <style:style style:name="T52" style:parent-style-name="預設段落字型" style:family="text">
      <style:text-properties fo:language="en" fo:country="US"/>
    </style:style>
    <style:style style:name="T53" style:parent-style-name="預設段落字型" style:family="text">
      <style:text-properties fo:language="en" fo:country="US"/>
    </style:style>
    <style:style style:name="T54" style:parent-style-name="預設段落字型" style:family="text">
      <style:text-properties fo:language="en" fo:country="US"/>
    </style:style>
    <style:style style:name="T55" style:parent-style-name="預設段落字型" style:family="text">
      <style:text-properties fo:language="en" fo:country="US"/>
    </style:style>
    <style:style style:name="T56" style:parent-style-name="預設段落字型" style:family="text">
      <style:text-properties fo:language="en" fo:country="US"/>
    </style:style>
    <style:style style:name="T57" style:parent-style-name="預設段落字型" style:family="text">
      <style:text-properties fo:language="en" fo:country="US"/>
    </style:style>
    <style:style style:name="T58" style:parent-style-name="預設段落字型" style:family="text">
      <style:text-properties fo:language="en" fo:country="US"/>
    </style:style>
    <style:style style:name="T59" style:parent-style-name="預設段落字型" style:family="text">
      <style:text-properties fo:language="en" fo:country="US"/>
    </style:style>
    <style:style style:name="T60" style:parent-style-name="預設段落字型" style:family="text">
      <style:text-properties fo:language="en" fo:country="US"/>
    </style:style>
    <style:style style:name="T61" style:parent-style-name="預設段落字型" style:family="text">
      <style:text-properties fo:language="en" fo:country="US"/>
    </style:style>
    <style:style style:name="T62" style:parent-style-name="預設段落字型" style:family="text">
      <style:text-properties fo:language="en" fo:country="US"/>
    </style:style>
    <style:style style:name="T63" style:parent-style-name="預設段落字型" style:family="text">
      <style:text-properties fo:language="en" fo:country="US"/>
    </style:style>
    <style:style style:name="T64" style:parent-style-name="預設段落字型" style:family="text">
      <style:text-properties fo:language="en" fo:country="US"/>
    </style:style>
    <style:style style:name="T65" style:parent-style-name="預設段落字型" style:family="text">
      <style:text-properties fo:language="en" fo:country="US"/>
    </style:style>
    <style:style style:name="T66" style:parent-style-name="預設段落字型" style:family="text">
      <style:text-properties fo:language="en" fo:country="US"/>
    </style:style>
    <style:style style:name="T67" style:parent-style-name="預設段落字型" style:family="text">
      <style:text-properties fo:language="en" fo:country="US"/>
    </style:style>
    <style:style style:name="T68" style:parent-style-name="預設段落字型" style:family="text">
      <style:text-properties fo:language="en" fo:country="US"/>
    </style:style>
    <style:style style:name="T69" style:parent-style-name="預設段落字型" style:family="text">
      <style:text-properties fo:language="en" fo:country="US"/>
    </style:style>
    <style:style style:name="T70" style:parent-style-name="預設段落字型" style:family="text">
      <style:text-properties fo:language="en" fo:country="US"/>
    </style:style>
    <style:style style:name="T71" style:parent-style-name="預設段落字型" style:family="text">
      <style:text-properties fo:language="en" fo:country="US"/>
    </style:style>
    <style:style style:name="T72" style:parent-style-name="預設段落字型" style:family="text">
      <style:text-properties fo:language="en" fo:country="US"/>
    </style:style>
    <style:style style:name="T73" style:parent-style-name="預設段落字型" style:family="text">
      <style:text-properties fo:language="en" fo:country="US"/>
    </style:style>
    <style:style style:name="T74" style:parent-style-name="預設段落字型" style:family="text">
      <style:text-properties fo:language="en" fo:country="US"/>
    </style:style>
    <style:style style:name="T75" style:parent-style-name="預設段落字型" style:family="text">
      <style:text-properties fo:language="en" fo:country="US"/>
    </style:style>
    <style:style style:name="T76" style:parent-style-name="預設段落字型" style:family="text">
      <style:text-properties fo:language="en" fo:country="US"/>
    </style:style>
    <style:style style:name="T77" style:parent-style-name="預設段落字型" style:family="text">
      <style:text-properties fo:language="en" fo:country="US"/>
    </style:style>
    <style:style style:name="T78" style:parent-style-name="預設段落字型" style:family="text">
      <style:text-properties fo:language="en" fo:country="US"/>
    </style:style>
    <style:style style:name="T79" style:parent-style-name="預設段落字型" style:family="text">
      <style:text-properties fo:language="en" fo:country="US"/>
    </style:style>
    <style:style style:name="T80" style:parent-style-name="預設段落字型" style:family="text">
      <style:text-properties fo:language="en" fo:country="US"/>
    </style:style>
    <style:style style:name="T81" style:parent-style-name="預設段落字型" style:family="text">
      <style:text-properties fo:language="en" fo:country="US"/>
    </style:style>
    <style:style style:name="T82" style:parent-style-name="預設段落字型" style:family="text">
      <style:text-properties fo:language="en" fo:country="US"/>
    </style:style>
    <style:style style:name="T83" style:parent-style-name="預設段落字型" style:family="text">
      <style:text-properties fo:language="en" fo:country="US"/>
    </style:style>
    <style:style style:name="T84" style:parent-style-name="預設段落字型" style:family="text">
      <style:text-properties fo:language="en" fo:country="US"/>
    </style:style>
    <style:style style:name="T85" style:parent-style-name="預設段落字型" style:family="text">
      <style:text-properties fo:language="en" fo:country="US"/>
    </style:style>
    <style:style style:name="T86" style:parent-style-name="預設段落字型" style:family="text">
      <style:text-properties fo:language="en" fo:country="US"/>
    </style:style>
    <style:style style:name="T87" style:parent-style-name="預設段落字型" style:family="text">
      <style:text-properties fo:language="en" fo:country="US"/>
    </style:style>
    <style:style style:name="T88" style:parent-style-name="預設段落字型" style:family="text">
      <style:text-properties fo:language="en" fo:country="US"/>
    </style:style>
    <style:style style:name="T89" style:parent-style-name="預設段落字型" style:family="text">
      <style:text-properties fo:language="en" fo:country="US"/>
    </style:style>
    <style:style style:name="T90" style:parent-style-name="預設段落字型" style:family="text">
      <style:text-properties fo:language="en" fo:country="US"/>
    </style:style>
    <style:style style:name="T91" style:parent-style-name="預設段落字型" style:family="text">
      <style:text-properties fo:language="en" fo:country="US"/>
    </style:style>
    <style:style style:name="T92" style:parent-style-name="預設段落字型" style:family="text">
      <style:text-properties fo:language="en" fo:country="US"/>
    </style:style>
    <style:style style:name="T93" style:parent-style-name="預設段落字型" style:family="text">
      <style:text-properties fo:language="en" fo:country="US"/>
    </style:style>
    <style:style style:name="T94" style:parent-style-name="預設段落字型" style:family="text">
      <style:text-properties fo:language="en" fo:country="US"/>
    </style:style>
    <style:style style:name="T95" style:parent-style-name="預設段落字型" style:family="text">
      <style:text-properties fo:language="en" fo:country="US"/>
    </style:style>
    <style:style style:name="T96" style:parent-style-name="預設段落字型" style:family="text">
      <style:text-properties fo:language="en" fo:country="US"/>
    </style:style>
    <style:style style:name="T97" style:parent-style-name="預設段落字型" style:family="text">
      <style:text-properties fo:language="en" fo:country="US"/>
    </style:style>
    <style:style style:name="T98" style:parent-style-name="預設段落字型" style:family="text">
      <style:text-properties fo:language="en" fo:country="US"/>
    </style:style>
    <style:style style:name="T99" style:parent-style-name="預設段落字型" style:family="text">
      <style:text-properties fo:language="en" fo:country="US"/>
    </style:style>
    <style:style style:name="T100" style:parent-style-name="預設段落字型" style:family="text">
      <style:text-properties fo:language="en" fo:country="US"/>
    </style:style>
    <style:style style:name="T101" style:parent-style-name="預設段落字型" style:family="text">
      <style:text-properties fo:language="en" fo:country="US"/>
    </style:style>
    <style:style style:name="T102" style:parent-style-name="預設段落字型" style:family="text">
      <style:text-properties fo:language="en" fo:country="US"/>
    </style:style>
    <style:style style:name="T103" style:parent-style-name="預設段落字型" style:family="text">
      <style:text-properties fo:font-weight="bold" style:font-weight-asian="bold" fo:language="en" fo:country="US"/>
    </style:style>
    <style:style style:name="P104" style:parent-style-name="_H_Ch_G" style:family="paragraph">
      <style:text-properties fo:language="en" fo:country="US"/>
    </style:style>
    <style:style style:name="P105" style:parent-style-name="_SingleTxt_G" style:family="paragraph">
      <style:text-properties fo:language="en" fo:country="US"/>
    </style:style>
    <style:style style:name="P106" style:parent-style-name="_SingleTxt_G" style:family="paragraph">
      <style:paragraph-properties fo:text-indent="0.3937in"/>
    </style:style>
    <style:style style:name="T107" style:parent-style-name="預設段落字型" style:family="text">
      <style:text-properties fo:language="en" fo:country="US"/>
    </style:style>
    <style:style style:name="P108" style:parent-style-name="_SingleTxt_G" style:family="paragraph">
      <style:paragraph-properties fo:text-indent="0.3937in"/>
    </style:style>
    <style:style style:name="P109" style:parent-style-name="_SingleTxt_G" style:family="paragraph">
      <style:paragraph-properties fo:text-indent="0.3937in"/>
    </style:style>
    <style:style style:name="P110" style:parent-style-name="_SingleTxt_G" style:family="paragraph">
      <style:paragraph-properties fo:margin-left="1.1812in">
        <style:tab-stops/>
      </style:paragraph-properties>
    </style:style>
    <style:style style:name="T111" style:parent-style-name="預設段落字型" style:family="text">
      <style:text-properties style:font-name-asian="Calibri" fo:language="en" fo:country="ZA"/>
    </style:style>
    <style:style style:name="T112" style:parent-style-name="預設段落字型" style:family="text">
      <style:text-properties style:font-name-asian="Calibri" fo:language="en" fo:country="ZA"/>
    </style:style>
    <style:style style:name="P113" style:parent-style-name="_SingleTxt_G" style:family="paragraph">
      <style:paragraph-properties fo:margin-left="1.1812in">
        <style:tab-stops/>
      </style:paragraph-properties>
    </style:style>
    <style:style style:name="T114" style:parent-style-name="預設段落字型" style:family="text">
      <style:text-properties style:font-name-asian="Calibri" fo:language="en" fo:country="ZA"/>
    </style:style>
    <style:style style:name="T115" style:parent-style-name="預設段落字型" style:family="text">
      <style:text-properties style:font-name-asian="Calibri" fo:language="en" fo:country="ZA"/>
    </style:style>
    <style:style style:name="P116" style:parent-style-name="_SingleTxt_G" style:family="paragraph">
      <style:paragraph-properties fo:margin-left="1.1812in">
        <style:tab-stops/>
      </style:paragraph-properties>
    </style:style>
    <style:style style:name="T117" style:parent-style-name="預設段落字型" style:family="text">
      <style:text-properties style:font-name-asian="Calibri" fo:language="en" fo:country="ZA"/>
    </style:style>
    <style:style style:name="T118" style:parent-style-name="預設段落字型" style:family="text">
      <style:text-properties style:font-name-asian="Calibri" fo:language="en" fo:country="ZA"/>
    </style:style>
    <style:style style:name="P119" style:parent-style-name="_SingleTxt_G" style:family="paragraph">
      <style:paragraph-properties fo:margin-left="1.1812in">
        <style:tab-stops/>
      </style:paragraph-properties>
    </style:style>
    <style:style style:name="T120" style:parent-style-name="預設段落字型" style:family="text">
      <style:text-properties style:font-name-asian="Calibri" fo:language="en" fo:country="ZA"/>
    </style:style>
    <style:style style:name="T121" style:parent-style-name="預設段落字型" style:family="text">
      <style:text-properties style:font-name-asian="Calibri" fo:language="en" fo:country="ZA"/>
    </style:style>
    <style:style style:name="P122" style:parent-style-name="_SingleTxt_G" style:family="paragraph">
      <style:paragraph-properties fo:margin-left="1.1812in">
        <style:tab-stops/>
      </style:paragraph-properties>
    </style:style>
    <style:style style:name="T123" style:parent-style-name="預設段落字型" style:family="text">
      <style:text-properties style:font-name-asian="Calibri" fo:language="en" fo:country="ZA"/>
    </style:style>
    <style:style style:name="T124" style:parent-style-name="預設段落字型" style:family="text">
      <style:text-properties style:font-name-asian="Calibri" fo:language="en" fo:country="ZA"/>
    </style:style>
    <style:style style:name="P125" style:parent-style-name="_SingleTxt_G" style:family="paragraph">
      <style:paragraph-properties fo:text-indent="0.3937in"/>
    </style:style>
    <style:style style:name="P126" style:parent-style-name="_SingleTxt_G" style:family="paragraph">
      <style:paragraph-properties fo:text-indent="0.3937in"/>
    </style:style>
    <style:style style:name="P127" style:parent-style-name="_SingleTxt_G" style:family="paragraph">
      <style:text-properties fo:language="en" fo:country="US"/>
    </style:style>
    <style:style style:name="P128" style:parent-style-name="_SingleTxt_G" style:family="paragraph">
      <style:text-properties fo:language="en" fo:country="US"/>
    </style:style>
    <style:style style:name="P129" style:parent-style-name="_Bullet1_G" style:family="paragraph">
      <style:paragraph-properties fo:margin-left="1.1812in" fo:text-indent="-0.118in">
        <style:tab-stops>
          <style:tab-stop style:type="left" style:position="0in"/>
        </style:tab-stops>
      </style:paragraph-properties>
    </style:style>
    <style:style style:name="P130" style:parent-style-name="_Bullet1_G" style:family="paragraph">
      <style:paragraph-properties fo:margin-left="1.1812in" fo:text-indent="-0.118in">
        <style:tab-stops>
          <style:tab-stop style:type="left" style:position="0in"/>
        </style:tab-stops>
      </style:paragraph-properties>
    </style:style>
    <style:style style:name="T131" style:parent-style-name="預設段落字型" style:family="text">
      <style:text-properties fo:language="en" fo:country="US"/>
    </style:style>
    <style:style style:name="T132" style:parent-style-name="預設段落字型" style:family="text">
      <style:text-properties fo:language="en" fo:country="US"/>
    </style:style>
    <style:style style:name="T133" style:parent-style-name="註腳參照" style:family="text">
      <style:text-properties fo:language="en" fo:country="US"/>
    </style:style>
    <style:style style:name="T134" style:parent-style-name="預設段落字型" style:family="text">
      <style:text-properties fo:language="en" fo:country="US"/>
    </style:style>
    <style:style style:name="T135" style:parent-style-name="預設段落字型" style:family="text">
      <style:text-properties fo:language="en" fo:country="US"/>
    </style:style>
    <style:style style:name="T136" style:parent-style-name="預設段落字型" style:family="text">
      <style:text-properties fo:language="en" fo:country="US"/>
    </style:style>
    <style:style style:name="T137" style:parent-style-name="預設段落字型" style:family="text">
      <style:text-properties fo:language="en" fo:country="US"/>
    </style:style>
    <style:style style:name="T138" style:parent-style-name="預設段落字型" style:family="text">
      <style:text-properties fo:language="en" fo:country="US"/>
    </style:style>
    <style:style style:name="T139" style:parent-style-name="預設段落字型" style:family="text">
      <style:text-properties fo:language="en" fo:country="US"/>
    </style:style>
    <style:style style:name="T140" style:parent-style-name="預設段落字型" style:family="text">
      <style:text-properties fo:language="en" fo:country="US"/>
    </style:style>
    <style:style style:name="T141" style:parent-style-name="預設段落字型" style:family="text">
      <style:text-properties fo:language="en" fo:country="US"/>
    </style:style>
    <style:style style:name="T142" style:parent-style-name="預設段落字型" style:family="text">
      <style:text-properties fo:language="en" fo:country="US"/>
    </style:style>
    <style:style style:name="T143" style:parent-style-name="預設段落字型" style:family="text">
      <style:text-properties fo:language="en" fo:country="US"/>
    </style:style>
    <style:style style:name="T144" style:parent-style-name="預設段落字型" style:family="text">
      <style:text-properties fo:language="en" fo:country="US"/>
    </style:style>
    <style:style style:name="T145" style:parent-style-name="預設段落字型" style:family="text">
      <style:text-properties fo:language="en" fo:country="US"/>
    </style:style>
    <style:style style:name="T146" style:parent-style-name="預設段落字型" style:family="text">
      <style:text-properties fo:language="en" fo:country="US"/>
    </style:style>
    <style:style style:name="T147" style:parent-style-name="預設段落字型" style:family="text">
      <style:text-properties fo:language="en" fo:country="US"/>
    </style:style>
    <style:style style:name="T148" style:parent-style-name="預設段落字型" style:family="text">
      <style:text-properties fo:language="en" fo:country="US"/>
    </style:style>
    <style:style style:name="T149" style:parent-style-name="預設段落字型" style:family="text">
      <style:text-properties fo:language="en" fo:country="US"/>
    </style:style>
    <style:style style:name="T150" style:parent-style-name="預設段落字型" style:family="text">
      <style:text-properties fo:language="en" fo:country="US"/>
    </style:style>
    <style:style style:name="P151" style:parent-style-name="_Bullet1_G" style:family="paragraph">
      <style:paragraph-properties fo:margin-left="1.1812in" fo:text-indent="-0.118in">
        <style:tab-stops>
          <style:tab-stop style:type="left" style:position="0in"/>
        </style:tab-stops>
      </style:paragraph-properties>
    </style:style>
    <style:style style:name="T152" style:parent-style-name="預設段落字型" style:family="text">
      <style:text-properties fo:language="en" fo:country="US"/>
    </style:style>
    <style:style style:name="T153" style:parent-style-name="預設段落字型" style:family="text">
      <style:text-properties fo:language="en" fo:country="US"/>
    </style:style>
    <style:style style:name="T154" style:parent-style-name="預設段落字型" style:family="text">
      <style:text-properties fo:language="en" fo:country="US"/>
    </style:style>
    <style:style style:name="T155" style:parent-style-name="預設段落字型" style:family="text">
      <style:text-properties fo:language="en" fo:country="US"/>
    </style:style>
    <style:style style:name="T156" style:parent-style-name="預設段落字型" style:family="text">
      <style:text-properties fo:language="en" fo:country="US"/>
    </style:style>
    <style:style style:name="T157" style:parent-style-name="註腳參照" style:family="text">
      <style:text-properties fo:language="en" fo:country="US"/>
    </style:style>
    <style:style style:name="P158" style:parent-style-name="_Bullet1_G" style:family="paragraph">
      <style:paragraph-properties fo:margin-left="1.1812in" fo:text-indent="-0.118in">
        <style:tab-stops>
          <style:tab-stop style:type="left" style:position="0in"/>
        </style:tab-stops>
      </style:paragraph-properties>
    </style:style>
    <style:style style:name="T159" style:parent-style-name="預設段落字型" style:family="text">
      <style:text-properties fo:language="en" fo:country="US"/>
    </style:style>
    <style:style style:name="T160" style:parent-style-name="預設段落字型" style:family="text">
      <style:text-properties fo:language="en" fo:country="US"/>
    </style:style>
    <style:style style:name="P161" style:parent-style-name="_Bullet1_G" style:family="paragraph">
      <style:paragraph-properties fo:margin-left="1.1812in" fo:text-indent="-0.118in">
        <style:tab-stops>
          <style:tab-stop style:type="left" style:position="0in"/>
        </style:tab-stops>
      </style:paragraph-properties>
    </style:style>
    <style:style style:name="T162" style:parent-style-name="預設段落字型" style:family="text">
      <style:text-properties fo:language="en" fo:country="US"/>
    </style:style>
    <style:style style:name="T163" style:parent-style-name="預設段落字型" style:family="text">
      <style:text-properties fo:language="en" fo:country="US"/>
    </style:style>
    <style:style style:name="T164" style:parent-style-name="預設段落字型" style:family="text">
      <style:text-properties fo:language="en" fo:country="US"/>
    </style:style>
    <style:style style:name="P165" style:parent-style-name="_Bullet1_G" style:family="paragraph">
      <style:paragraph-properties fo:margin-left="1.1812in" fo:text-indent="-0.118in">
        <style:tab-stops>
          <style:tab-stop style:type="left" style:position="0in"/>
        </style:tab-stops>
      </style:paragraph-properties>
    </style:style>
    <style:style style:name="P166" style:parent-style-name="_Bullet1_G" style:family="paragraph">
      <style:paragraph-properties fo:margin-left="1.1812in" fo:text-indent="-0.118in">
        <style:tab-stops>
          <style:tab-stop style:type="left" style:position="0in"/>
        </style:tab-stops>
      </style:paragraph-properties>
    </style:style>
    <style:style style:name="T167" style:parent-style-name="預設段落字型" style:family="text">
      <style:text-properties fo:language="en" fo:country="US"/>
    </style:style>
    <style:style style:name="T168" style:parent-style-name="預設段落字型" style:family="text">
      <style:text-properties fo:language="en" fo:country="US"/>
    </style:style>
    <style:style style:name="T169" style:parent-style-name="註腳參照" style:family="text">
      <style:text-properties style:letter-kerning="true"/>
    </style:style>
    <style:style style:name="T170" style:parent-style-name="預設段落字型" style:family="text">
      <style:text-properties fo:language="en" fo:country="US"/>
    </style:style>
    <style:style style:name="T171" style:parent-style-name="預設段落字型" style:family="text">
      <style:text-properties fo:language="en" fo:country="US"/>
    </style:style>
    <style:style style:name="T172" style:parent-style-name="預設段落字型" style:family="text">
      <style:text-properties fo:language="en" fo:country="US"/>
    </style:style>
    <style:style style:name="T173" style:parent-style-name="預設段落字型" style:family="text">
      <style:text-properties fo:language="en" fo:country="US"/>
    </style:style>
    <style:style style:name="T174" style:parent-style-name="預設段落字型" style:family="text">
      <style:text-properties fo:language="en" fo:country="US"/>
    </style:style>
    <style:style style:name="T175" style:parent-style-name="預設段落字型" style:family="text">
      <style:text-properties fo:language="en" fo:country="US"/>
    </style:style>
    <style:style style:name="T176" style:parent-style-name="預設段落字型" style:family="text">
      <style:text-properties fo:language="en" fo:country="US"/>
    </style:style>
    <style:style style:name="T177" style:parent-style-name="預設段落字型" style:family="text">
      <style:text-properties fo:language="en" fo:country="US"/>
    </style:style>
    <style:style style:name="T178" style:parent-style-name="預設段落字型" style:family="text">
      <style:text-properties fo:language="en" fo:country="US"/>
    </style:style>
    <style:style style:name="T179" style:parent-style-name="預設段落字型" style:family="text">
      <style:text-properties fo:language="en" fo:country="US"/>
    </style:style>
    <style:style style:name="T180" style:parent-style-name="預設段落字型" style:family="text">
      <style:text-properties fo:language="en" fo:country="US"/>
    </style:style>
    <style:style style:name="T181" style:parent-style-name="預設段落字型" style:family="text">
      <style:text-properties fo:language="en" fo:country="US"/>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T196" style:parent-style-name="預設段落字型" style:family="text">
      <style:text-properties fo:background-color="#FFFFFF"/>
    </style:style>
    <style:style style:name="T197" style:parent-style-name="預設段落字型" style:family="text">
      <style:text-properties fo:background-color="#FFFFFF"/>
    </style:style>
    <style:style style:name="T198" style:parent-style-name="預設段落字型" style:family="text">
      <style:text-properties fo:background-color="#FFFFFF"/>
    </style:style>
    <style:style style:name="T199" style:parent-style-name="預設段落字型" style:family="text">
      <style:text-properties fo:language="en" fo:country="US"/>
    </style:style>
    <style:style style:name="T200" style:parent-style-name="預設段落字型" style:family="text">
      <style:text-properties fo:language="en" fo:country="US"/>
    </style:style>
    <style:style style:name="T201" style:parent-style-name="預設段落字型" style:family="text">
      <style:text-properties fo:language="en" fo:country="US"/>
    </style:style>
    <style:style style:name="T202" style:parent-style-name="預設段落字型" style:family="text">
      <style:text-properties fo:language="en" fo:country="US"/>
    </style:style>
    <style:style style:name="T203" style:parent-style-name="預設段落字型" style:family="text">
      <style:text-properties fo:language="en" fo:country="US"/>
    </style:style>
    <style:style style:name="T204" style:parent-style-name="預設段落字型" style:family="text">
      <style:text-properties fo:language="en" fo:country="US"/>
    </style:style>
    <style:style style:name="T205" style:parent-style-name="預設段落字型" style:family="text">
      <style:text-properties fo:language="en" fo:country="US"/>
    </style:style>
    <style:style style:name="T206" style:parent-style-name="預設段落字型" style:family="text">
      <style:text-properties fo:language="en" fo:country="US"/>
    </style:style>
    <style:style style:name="T207" style:parent-style-name="預設段落字型" style:family="text">
      <style:text-properties fo:language="en" fo:country="US"/>
    </style:style>
    <style:style style:name="T208" style:parent-style-name="預設段落字型" style:family="text">
      <style:text-properties fo:language="en" fo:country="US"/>
    </style:style>
    <style:style style:name="T209" style:parent-style-name="預設段落字型" style:family="text">
      <style:text-properties fo:language="en" fo:country="US"/>
    </style:style>
    <style:style style:name="T210" style:parent-style-name="預設段落字型" style:family="text">
      <style:text-properties fo:language="en" fo:country="US"/>
    </style:style>
    <style:style style:name="T211" style:parent-style-name="預設段落字型" style:family="text">
      <style:text-properties fo:language="en" fo:country="US"/>
    </style:style>
    <style:style style:name="T212" style:parent-style-name="預設段落字型" style:family="text">
      <style:text-properties fo:language="en" fo:country="US"/>
    </style:style>
    <style:style style:name="T213" style:parent-style-name="預設段落字型" style:family="text">
      <style:text-properties fo:language="en" fo:country="US"/>
    </style:style>
    <style:style style:name="T214" style:parent-style-name="預設段落字型" style:family="text">
      <style:text-properties fo:language="en" fo:country="US"/>
    </style:style>
    <style:style style:name="T215" style:parent-style-name="預設段落字型" style:family="text">
      <style:text-properties fo:language="en" fo:country="US"/>
    </style:style>
    <style:style style:name="T216" style:parent-style-name="預設段落字型" style:family="text">
      <style:text-properties fo:language="en" fo:country="US"/>
    </style:style>
    <style:style style:name="T217" style:parent-style-name="預設段落字型" style:family="text">
      <style:text-properties fo:language="en" fo:country="US"/>
    </style:style>
    <style:style style:name="T218" style:parent-style-name="預設段落字型" style:family="text">
      <style:text-properties fo:language="en" fo:country="US"/>
    </style:style>
    <style:style style:name="T219" style:parent-style-name="預設段落字型" style:family="text">
      <style:text-properties fo:language="en" fo:country="US"/>
    </style:style>
    <style:style style:name="T220" style:parent-style-name="預設段落字型" style:family="text">
      <style:text-properties fo:language="en" fo:country="US"/>
    </style:style>
    <style:style style:name="T221" style:parent-style-name="預設段落字型" style:family="text">
      <style:text-properties fo:language="en" fo:country="US"/>
    </style:style>
    <style:style style:name="T222" style:parent-style-name="預設段落字型" style:family="text">
      <style:text-properties fo:language="en" fo:country="US"/>
    </style:style>
    <style:style style:name="T223" style:parent-style-name="預設段落字型" style:family="text">
      <style:text-properties fo:language="en" fo:country="US"/>
    </style:style>
    <style:style style:name="T224" style:parent-style-name="預設段落字型" style:family="text">
      <style:text-properties fo:language="en" fo:country="US"/>
    </style:style>
    <style:style style:name="T225" style:parent-style-name="預設段落字型" style:family="text">
      <style:text-properties fo:language="en" fo:country="US"/>
    </style:style>
    <style:style style:name="T226" style:parent-style-name="預設段落字型" style:family="text">
      <style:text-properties fo:language="en" fo:country="US"/>
    </style:style>
    <style:style style:name="T227" style:parent-style-name="預設段落字型" style:family="text">
      <style:text-properties fo:language="en" fo:country="US"/>
    </style:style>
    <style:style style:name="T228" style:parent-style-name="預設段落字型" style:family="text">
      <style:text-properties fo:language="en" fo:country="US"/>
    </style:style>
    <style:style style:name="T229" style:parent-style-name="預設段落字型" style:family="text">
      <style:text-properties fo:language="en" fo:country="US"/>
    </style:style>
    <style:style style:name="T230" style:parent-style-name="預設段落字型" style:family="text">
      <style:text-properties fo:language="en" fo:country="US"/>
    </style:style>
    <style:style style:name="T231" style:parent-style-name="預設段落字型" style:family="text">
      <style:text-properties fo:language="en" fo:country="US"/>
    </style:style>
    <style:style style:name="T232" style:parent-style-name="預設段落字型" style:family="text">
      <style:text-properties fo:language="en" fo:country="US"/>
    </style:style>
    <style:style style:name="T233" style:parent-style-name="預設段落字型" style:family="text">
      <style:text-properties fo:language="en" fo:country="US"/>
    </style:style>
    <style:style style:name="T234" style:parent-style-name="預設段落字型" style:family="text">
      <style:text-properties fo:language="en" fo:country="US"/>
    </style:style>
    <style:style style:name="T235" style:parent-style-name="預設段落字型" style:family="text">
      <style:text-properties fo:language="en" fo:country="US"/>
    </style:style>
    <style:style style:name="T236" style:parent-style-name="預設段落字型" style:family="text">
      <style:text-properties fo:language="en" fo:country="US"/>
    </style:style>
    <style:style style:name="T237" style:parent-style-name="預設段落字型" style:family="text">
      <style:text-properties fo:language="en" fo:country="US"/>
    </style:style>
    <style:style style:name="T238" style:parent-style-name="預設段落字型" style:family="text">
      <style:text-properties fo:language="en" fo:country="US"/>
    </style:style>
    <style:style style:name="T239" style:parent-style-name="預設段落字型" style:family="text">
      <style:text-properties fo:language="en" fo:country="US"/>
    </style:style>
    <style:style style:name="T240" style:parent-style-name="預設段落字型" style:family="text">
      <style:text-properties fo:language="en" fo:country="US"/>
    </style:style>
    <style:style style:name="T241" style:parent-style-name="預設段落字型" style:family="text">
      <style:text-properties fo:language="en" fo:country="US"/>
    </style:style>
    <style:style style:name="T242" style:parent-style-name="預設段落字型" style:family="text">
      <style:text-properties fo:language="en" fo:country="US"/>
    </style:style>
    <style:style style:name="T243" style:parent-style-name="預設段落字型" style:family="text">
      <style:text-properties fo:language="en" fo:country="US"/>
    </style:style>
    <style:style style:name="T244" style:parent-style-name="預設段落字型" style:family="text">
      <style:text-properties fo:language="en" fo:country="US"/>
    </style:style>
    <style:style style:name="T245" style:parent-style-name="預設段落字型" style:family="text">
      <style:text-properties fo:language="en" fo:country="US"/>
    </style:style>
    <style:style style:name="T246" style:parent-style-name="預設段落字型" style:family="text">
      <style:text-properties fo:language="en" fo:country="US"/>
    </style:style>
    <style:style style:name="T247" style:parent-style-name="預設段落字型" style:family="text">
      <style:text-properties fo:language="en" fo:country="US"/>
    </style:style>
    <style:style style:name="T248" style:parent-style-name="預設段落字型" style:family="text">
      <style:text-properties fo:language="en" fo:country="US"/>
    </style:style>
    <style:style style:name="T249" style:parent-style-name="預設段落字型" style:family="text">
      <style:text-properties fo:language="en" fo:country="US"/>
    </style:style>
    <style:style style:name="T250" style:parent-style-name="預設段落字型" style:family="text">
      <style:text-properties fo:language="en" fo:country="US"/>
    </style:style>
    <style:style style:name="T251" style:parent-style-name="預設段落字型" style:family="text">
      <style:text-properties fo:language="en" fo:country="US"/>
    </style:style>
    <style:style style:name="T252" style:parent-style-name="預設段落字型" style:family="text">
      <style:text-properties fo:language="en" fo:country="US"/>
    </style:style>
    <style:style style:name="T253" style:parent-style-name="預設段落字型" style:family="text">
      <style:text-properties fo:language="en" fo:country="US"/>
    </style:style>
    <style:style style:name="T254" style:parent-style-name="預設段落字型" style:family="text">
      <style:text-properties fo:language="en" fo:country="US"/>
    </style:style>
    <style:style style:name="T255" style:parent-style-name="預設段落字型" style:family="text">
      <style:text-properties fo:language="en" fo:country="US"/>
    </style:style>
    <style:style style:name="T256" style:parent-style-name="預設段落字型" style:family="text">
      <style:text-properties fo:language="en" fo:country="US"/>
    </style:style>
    <style:style style:name="T257" style:parent-style-name="預設段落字型" style:family="text">
      <style:text-properties fo:language="en" fo:country="US"/>
    </style:style>
    <style:style style:name="T258" style:parent-style-name="預設段落字型" style:family="text">
      <style:text-properties fo:language="en" fo:country="US"/>
    </style:style>
    <style:style style:name="T259" style:parent-style-name="預設段落字型" style:family="text">
      <style:text-properties fo:language="en" fo:country="US"/>
    </style:style>
    <style:style style:name="T260" style:parent-style-name="預設段落字型" style:family="text">
      <style:text-properties fo:language="en" fo:country="US"/>
    </style:style>
    <style:style style:name="T261" style:parent-style-name="預設段落字型" style:family="text">
      <style:text-properties fo:language="en" fo:country="US"/>
    </style:style>
    <style:style style:name="T262" style:parent-style-name="預設段落字型" style:family="text">
      <style:text-properties fo:language="en" fo:country="US"/>
    </style:style>
    <style:style style:name="T263" style:parent-style-name="預設段落字型" style:family="text">
      <style:text-properties fo:language="en" fo:country="US"/>
    </style:style>
    <style:style style:name="T264" style:parent-style-name="預設段落字型" style:family="text">
      <style:text-properties fo:language="en" fo:country="US"/>
    </style:style>
    <style:style style:name="T265" style:parent-style-name="預設段落字型" style:family="text">
      <style:text-properties fo:language="en" fo:country="US"/>
    </style:style>
    <style:style style:name="T266" style:parent-style-name="預設段落字型" style:family="text">
      <style:text-properties fo:language="en" fo:country="US"/>
    </style:style>
    <style:style style:name="T267" style:parent-style-name="預設段落字型" style:family="text">
      <style:text-properties fo:language="en" fo:country="US"/>
    </style:style>
    <style:style style:name="T268" style:parent-style-name="預設段落字型" style:family="text">
      <style:text-properties fo:language="en" fo:country="US"/>
    </style:style>
    <style:style style:name="T269" style:parent-style-name="預設段落字型" style:family="text">
      <style:text-properties fo:language="en" fo:country="US"/>
    </style:style>
    <style:style style:name="T270" style:parent-style-name="預設段落字型" style:family="text">
      <style:text-properties fo:language="en" fo:country="US"/>
    </style:style>
    <style:style style:name="T271" style:parent-style-name="預設段落字型" style:family="text">
      <style:text-properties fo:language="en" fo:country="US"/>
    </style:style>
    <style:style style:name="T272" style:parent-style-name="預設段落字型" style:family="text">
      <style:text-properties fo:language="en" fo:country="US"/>
    </style:style>
    <style:style style:name="T273" style:parent-style-name="預設段落字型" style:family="text">
      <style:text-properties fo:language="en" fo:country="US"/>
    </style:style>
    <style:style style:name="T274" style:parent-style-name="預設段落字型" style:family="text">
      <style:text-properties fo:language="en" fo:country="US"/>
    </style:style>
    <style:style style:name="T275" style:parent-style-name="預設段落字型" style:family="text">
      <style:text-properties fo:language="en" fo:country="US"/>
    </style:style>
    <style:style style:name="T276" style:parent-style-name="預設段落字型" style:family="text">
      <style:text-properties fo:language="en" fo:country="US"/>
    </style:style>
    <style:style style:name="T277" style:parent-style-name="預設段落字型" style:family="text">
      <style:text-properties fo:language="en" fo:country="US"/>
    </style:style>
    <style:style style:name="T278" style:parent-style-name="預設段落字型" style:family="text">
      <style:text-properties fo:language="en" fo:country="US"/>
    </style:style>
    <style:style style:name="T279" style:parent-style-name="預設段落字型" style:family="text">
      <style:text-properties fo:language="en" fo:country="US"/>
    </style:style>
    <style:style style:name="T280" style:parent-style-name="預設段落字型" style:family="text">
      <style:text-properties fo:language="en" fo:country="US"/>
    </style:style>
    <style:style style:name="T281" style:parent-style-name="預設段落字型" style:family="text">
      <style:text-properties fo:language="en" fo:country="US"/>
    </style:style>
    <style:style style:name="T282" style:parent-style-name="預設段落字型" style:family="text">
      <style:text-properties fo:language="en" fo:country="US"/>
    </style:style>
    <style:style style:name="T283" style:parent-style-name="預設段落字型" style:family="text">
      <style:text-properties fo:language="en" fo:country="US"/>
    </style:style>
    <style:style style:name="T284" style:parent-style-name="預設段落字型" style:family="text">
      <style:text-properties fo:language="en" fo:country="US"/>
    </style:style>
    <style:style style:name="T285" style:parent-style-name="預設段落字型" style:family="text">
      <style:text-properties fo:language="en" fo:country="US"/>
    </style:style>
    <style:style style:name="T286" style:parent-style-name="預設段落字型" style:family="text">
      <style:text-properties fo:language="en" fo:country="US"/>
    </style:style>
    <style:style style:name="T287" style:parent-style-name="預設段落字型" style:family="text">
      <style:text-properties fo:language="en" fo:country="US"/>
    </style:style>
    <style:style style:name="T288" style:parent-style-name="預設段落字型" style:family="text">
      <style:text-properties fo:language="en" fo:country="US"/>
    </style:style>
    <style:style style:name="T289" style:parent-style-name="預設段落字型" style:family="text">
      <style:text-properties fo:language="en" fo:country="US"/>
    </style:style>
    <style:style style:name="T290" style:parent-style-name="預設段落字型" style:family="text">
      <style:text-properties fo:language="en" fo:country="US"/>
    </style:style>
    <style:style style:name="T291" style:parent-style-name="預設段落字型" style:family="text">
      <style:text-properties fo:language="en" fo:country="US"/>
    </style:style>
    <style:style style:name="T292" style:parent-style-name="預設段落字型" style:family="text">
      <style:text-properties fo:language="en" fo:country="US"/>
    </style:style>
    <style:style style:name="T293" style:parent-style-name="預設段落字型" style:family="text">
      <style:text-properties fo:language="en" fo:country="US"/>
    </style:style>
    <style:style style:name="T294" style:parent-style-name="預設段落字型" style:family="text">
      <style:text-properties fo:language="en" fo:country="US"/>
    </style:style>
    <style:style style:name="T295" style:parent-style-name="預設段落字型" style:family="text">
      <style:text-properties fo:language="en" fo:country="US"/>
    </style:style>
    <style:style style:name="P296" style:parent-style-name="_SingleTxt_G" style:family="paragraph">
      <style:text-properties fo:language="en" fo:country="US"/>
    </style:style>
    <style:style style:name="T297" style:parent-style-name="註腳參照" style:family="text">
      <style:text-properties fo:font-weight="normal" style:font-weight-asian="normal" style:font-weight-complex="bold"/>
    </style:style>
    <style:style style:name="P298" style:parent-style-name="_SingleTxt_G" style:family="paragraph">
      <style:text-properties fo:language="en" fo:country="US"/>
    </style:style>
    <style:style style:name="P299" style:parent-style-name="_SingleTxt_G" style:family="paragraph">
      <style:paragraph-properties fo:text-indent="0.3937in"/>
    </style:style>
    <style:style style:name="P300" style:parent-style-name="_SingleTxt_G" style:family="paragraph">
      <style:paragraph-properties fo:text-indent="0.3937in"/>
    </style:style>
    <style:style style:name="P301" style:parent-style-name="_SingleTxt_G" style:family="paragraph">
      <style:text-properties fo:language="en" fo:country="US"/>
    </style:style>
    <style:style style:name="P302" style:parent-style-name="_SingleTxt_G" style:family="paragraph">
      <style:text-properties fo:language="en" fo:country="US"/>
    </style:style>
    <style:style style:name="T303" style:parent-style-name="預設段落字型" style:family="text">
      <style:text-properties fo:language="en" fo:country="US"/>
    </style:style>
    <style:style style:name="T304" style:parent-style-name="預設段落字型" style:family="text">
      <style:text-properties fo:language="en" fo:country="US"/>
    </style:style>
    <style:style style:name="T305" style:parent-style-name="預設段落字型" style:family="text">
      <style:text-properties fo:language="en" fo:country="US"/>
    </style:style>
    <style:style style:name="T306" style:parent-style-name="預設段落字型" style:family="text">
      <style:text-properties fo:language="en" fo:country="US"/>
    </style:style>
    <style:style style:name="T307" style:parent-style-name="預設段落字型" style:family="text">
      <style:text-properties fo:language="en" fo:country="US"/>
    </style:style>
    <style:style style:name="T308" style:parent-style-name="預設段落字型" style:family="text">
      <style:text-properties fo:language="en" fo:country="US"/>
    </style:style>
    <style:style style:name="T309" style:parent-style-name="預設段落字型" style:family="text">
      <style:text-properties fo:language="en" fo:country="US"/>
    </style:style>
    <style:style style:name="T310" style:parent-style-name="預設段落字型" style:family="text">
      <style:text-properties fo:language="en" fo:country="US"/>
    </style:style>
    <style:style style:name="T311" style:parent-style-name="預設段落字型" style:family="text">
      <style:text-properties fo:language="en" fo:country="US"/>
    </style:style>
    <style:style style:name="T312" style:parent-style-name="預設段落字型" style:family="text">
      <style:text-properties fo:language="en" fo:country="US"/>
    </style:style>
    <style:style style:name="T313" style:parent-style-name="預設段落字型" style:family="text">
      <style:text-properties fo:language="en" fo:country="US"/>
    </style:style>
    <style:style style:name="T314" style:parent-style-name="預設段落字型" style:family="text">
      <style:text-properties fo:language="en" fo:country="US"/>
    </style:style>
    <style:style style:name="T315" style:parent-style-name="預設段落字型" style:family="text">
      <style:text-properties fo:language="en" fo:country="US"/>
    </style:style>
    <style:style style:name="T316" style:parent-style-name="預設段落字型" style:family="text">
      <style:text-properties fo:language="en" fo:country="US"/>
    </style:style>
    <style:style style:name="T317" style:parent-style-name="預設段落字型" style:family="text">
      <style:text-properties fo:language="en" fo:country="US"/>
    </style:style>
    <style:style style:name="T318" style:parent-style-name="預設段落字型" style:family="text">
      <style:text-properties fo:language="en" fo:country="US"/>
    </style:style>
    <style:style style:name="T319" style:parent-style-name="預設段落字型" style:family="text">
      <style:text-properties fo:language="en" fo:country="US"/>
    </style:style>
    <style:style style:name="T320" style:parent-style-name="預設段落字型" style:family="text">
      <style:text-properties fo:language="en" fo:country="US"/>
    </style:style>
    <style:style style:name="T321" style:parent-style-name="預設段落字型" style:family="text">
      <style:text-properties fo:language="en" fo:country="US"/>
    </style:style>
    <style:style style:name="T322" style:parent-style-name="預設段落字型" style:family="text">
      <style:text-properties fo:language="en" fo:country="US"/>
    </style:style>
    <style:style style:name="T323" style:parent-style-name="預設段落字型" style:family="text">
      <style:text-properties fo:language="en" fo:country="US"/>
    </style:style>
    <style:style style:name="T324" style:parent-style-name="預設段落字型" style:family="text">
      <style:text-properties fo:language="en" fo:country="US"/>
    </style:style>
    <style:style style:name="T325" style:parent-style-name="預設段落字型" style:family="text">
      <style:text-properties fo:language="en" fo:country="US"/>
    </style:style>
    <style:style style:name="T326" style:parent-style-name="預設段落字型" style:family="text">
      <style:text-properties fo:language="en" fo:country="US"/>
    </style:style>
    <style:style style:name="T327" style:parent-style-name="預設段落字型" style:family="text">
      <style:text-properties fo:language="en" fo:country="US"/>
    </style:style>
    <style:style style:name="T328" style:parent-style-name="預設段落字型" style:family="text">
      <style:text-properties fo:language="en" fo:country="US"/>
    </style:style>
    <style:style style:name="T329" style:parent-style-name="預設段落字型" style:family="text">
      <style:text-properties fo:language="en" fo:country="US"/>
    </style:style>
    <style:style style:name="T330" style:parent-style-name="預設段落字型" style:family="text">
      <style:text-properties fo:language="en" fo:country="US"/>
    </style:style>
    <style:style style:name="T331" style:parent-style-name="預設段落字型" style:family="text">
      <style:text-properties fo:language="en" fo:country="US"/>
    </style:style>
    <style:style style:name="T332" style:parent-style-name="預設段落字型" style:family="text">
      <style:text-properties fo:language="en" fo:country="US"/>
    </style:style>
    <style:style style:name="T333" style:parent-style-name="預設段落字型" style:family="text">
      <style:text-properties fo:language="en" fo:country="US"/>
    </style:style>
    <style:style style:name="P334" style:parent-style-name="_SingleTxt_G" style:family="paragraph">
      <style:paragraph-properties fo:text-indent="0.3937in"/>
    </style:style>
    <style:style style:name="P335" style:parent-style-name="_SingleTxt_G" style:family="paragraph">
      <style:paragraph-properties fo:text-indent="0.3937in"/>
    </style:style>
    <style:style style:name="P336" style:parent-style-name="_SingleTxt_G" style:family="paragraph">
      <style:paragraph-properties fo:text-indent="0.3937in"/>
    </style:style>
    <style:style style:name="P337" style:parent-style-name="_SingleTxt_G" style:family="paragraph">
      <style:paragraph-properties fo:text-indent="0.3937in"/>
    </style:style>
    <style:style style:name="P338" style:parent-style-name="_SingleTxt_G" style:family="paragraph">
      <style:paragraph-properties fo:text-indent="0.3937in"/>
    </style:style>
    <style:style style:name="P339" style:parent-style-name="_SingleTxt_G" style:family="paragraph">
      <style:paragraph-properties fo:text-indent="0.3937in"/>
    </style:style>
    <style:style style:name="P340" style:parent-style-name="_SingleTxt_G" style:family="paragraph">
      <style:text-properties fo:language="en" fo:country="US"/>
    </style:style>
    <style:style style:name="P341" style:parent-style-name="_SingleTxt_G" style:family="paragraph">
      <style:text-properties fo:language="en" fo:country="US"/>
    </style:style>
    <style:style style:name="P342" style:parent-style-name="_SingleTxt_G" style:family="paragraph">
      <style:text-properties fo:language="en" fo:country="US"/>
    </style:style>
    <style:style style:name="T343" style:parent-style-name="預設段落字型" style:family="text">
      <style:text-properties fo:language="en" fo:country="US"/>
    </style:style>
    <style:style style:name="T344" style:parent-style-name="預設段落字型" style:family="text">
      <style:text-properties fo:language="en" fo:country="US"/>
    </style:style>
    <style:style style:name="T345" style:parent-style-name="預設段落字型" style:family="text">
      <style:text-properties fo:language="en" fo:country="US"/>
    </style:style>
    <style:style style:name="T346" style:parent-style-name="預設段落字型" style:family="text">
      <style:text-properties fo:language="en" fo:country="US"/>
    </style:style>
    <style:style style:name="T347" style:parent-style-name="預設段落字型" style:family="text">
      <style:text-properties fo:language="en" fo:country="US"/>
    </style:style>
    <style:style style:name="T348" style:parent-style-name="預設段落字型" style:family="text">
      <style:text-properties fo:language="en" fo:country="US"/>
    </style:style>
    <style:style style:name="T349" style:parent-style-name="預設段落字型" style:family="text">
      <style:text-properties fo:language="en" fo:country="US"/>
    </style:style>
    <style:style style:name="T350" style:parent-style-name="預設段落字型" style:family="text">
      <style:text-properties fo:language="en" fo:country="US"/>
    </style:style>
    <style:style style:name="T351" style:parent-style-name="預設段落字型" style:family="text">
      <style:text-properties fo:language="en" fo:country="US"/>
    </style:style>
    <style:style style:name="T352" style:parent-style-name="預設段落字型" style:family="text">
      <style:text-properties fo:language="en" fo:country="US"/>
    </style:style>
    <style:style style:name="T353" style:parent-style-name="預設段落字型" style:family="text">
      <style:text-properties fo:language="en" fo:country="US"/>
    </style:style>
    <style:style style:name="T354" style:parent-style-name="預設段落字型" style:family="text">
      <style:text-properties fo:language="en" fo:country="US"/>
    </style:style>
    <style:style style:name="T355" style:parent-style-name="預設段落字型" style:family="text">
      <style:text-properties fo:language="en" fo:country="US"/>
    </style:style>
    <style:style style:name="T356" style:parent-style-name="預設段落字型" style:family="text">
      <style:text-properties fo:language="en" fo:country="US"/>
    </style:style>
    <style:style style:name="T357" style:parent-style-name="預設段落字型" style:family="text">
      <style:text-properties fo:language="en" fo:country="US"/>
    </style:style>
    <style:style style:name="T358" style:parent-style-name="預設段落字型" style:family="text">
      <style:text-properties fo:language="en" fo:country="US"/>
    </style:style>
    <style:style style:name="T359" style:parent-style-name="預設段落字型" style:family="text">
      <style:text-properties fo:language="en" fo:country="US"/>
    </style:style>
    <style:style style:name="T360" style:parent-style-name="預設段落字型" style:family="text">
      <style:text-properties fo:language="en" fo:country="US"/>
    </style:style>
    <style:style style:name="T361" style:parent-style-name="預設段落字型" style:family="text">
      <style:text-properties fo:language="en" fo:country="US"/>
    </style:style>
    <style:style style:name="T362" style:parent-style-name="預設段落字型" style:family="text">
      <style:text-properties fo:language="en" fo:country="US"/>
    </style:style>
    <style:style style:name="T363" style:parent-style-name="預設段落字型" style:family="text">
      <style:text-properties fo:language="en" fo:country="US"/>
    </style:style>
    <style:style style:name="T364" style:parent-style-name="預設段落字型" style:family="text">
      <style:text-properties fo:language="en" fo:country="US"/>
    </style:style>
    <style:style style:name="T365" style:parent-style-name="預設段落字型" style:family="text">
      <style:text-properties fo:language="en" fo:country="US"/>
    </style:style>
    <style:style style:name="T366" style:parent-style-name="預設段落字型" style:family="text">
      <style:text-properties fo:language="en" fo:country="US"/>
    </style:style>
    <style:style style:name="T367" style:parent-style-name="預設段落字型" style:family="text">
      <style:text-properties fo:language="en" fo:country="US"/>
    </style:style>
    <style:style style:name="T368" style:parent-style-name="預設段落字型" style:family="text">
      <style:text-properties fo:language="en" fo:country="US"/>
    </style:style>
    <style:style style:name="T369" style:parent-style-name="預設段落字型" style:family="text">
      <style:text-properties fo:language="en" fo:country="US"/>
    </style:style>
    <style:style style:name="T370" style:parent-style-name="預設段落字型" style:family="text">
      <style:text-properties fo:language="en" fo:country="US"/>
    </style:style>
    <style:style style:name="T371" style:parent-style-name="預設段落字型" style:family="text">
      <style:text-properties fo:language="en" fo:country="US"/>
    </style:style>
    <style:style style:name="T372" style:parent-style-name="預設段落字型" style:family="text">
      <style:text-properties fo:language="en" fo:country="US"/>
    </style:style>
    <style:style style:name="T373" style:parent-style-name="預設段落字型" style:family="text">
      <style:text-properties fo:language="en" fo:country="US"/>
    </style:style>
    <style:style style:name="T374" style:parent-style-name="預設段落字型" style:family="text">
      <style:text-properties fo:language="en" fo:country="US"/>
    </style:style>
    <style:style style:name="T375" style:parent-style-name="預設段落字型" style:family="text">
      <style:text-properties fo:language="en" fo:country="US"/>
    </style:style>
    <style:style style:name="T376" style:parent-style-name="預設段落字型" style:family="text">
      <style:text-properties fo:language="en" fo:country="US"/>
    </style:style>
    <style:style style:name="T377" style:parent-style-name="預設段落字型" style:family="text">
      <style:text-properties fo:language="en" fo:country="US"/>
    </style:style>
    <style:style style:name="T378" style:parent-style-name="預設段落字型" style:family="text">
      <style:text-properties fo:language="en" fo:country="US"/>
    </style:style>
    <style:style style:name="T379" style:parent-style-name="預設段落字型" style:family="text">
      <style:text-properties fo:language="en" fo:country="US"/>
    </style:style>
    <style:style style:name="T380" style:parent-style-name="預設段落字型" style:family="text">
      <style:text-properties fo:language="en" fo:country="US"/>
    </style:style>
    <style:style style:name="T381" style:parent-style-name="預設段落字型" style:family="text">
      <style:text-properties fo:language="en" fo:country="US"/>
    </style:style>
    <style:style style:name="T382" style:parent-style-name="預設段落字型" style:family="text">
      <style:text-properties fo:language="en" fo:country="US"/>
    </style:style>
    <style:style style:name="T383" style:parent-style-name="預設段落字型" style:family="text">
      <style:text-properties fo:language="en" fo:country="US"/>
    </style:style>
    <style:style style:name="T384" style:parent-style-name="預設段落字型" style:family="text">
      <style:text-properties fo:language="en" fo:country="US"/>
    </style:style>
    <style:style style:name="T385" style:parent-style-name="預設段落字型" style:family="text">
      <style:text-properties fo:language="en" fo:country="US"/>
    </style:style>
    <style:style style:name="T386" style:parent-style-name="預設段落字型" style:family="text">
      <style:text-properties fo:language="en" fo:country="US"/>
    </style:style>
    <style:style style:name="T387" style:parent-style-name="預設段落字型" style:family="text">
      <style:text-properties fo:language="en" fo:country="US"/>
    </style:style>
    <style:style style:name="T388" style:parent-style-name="預設段落字型" style:family="text">
      <style:text-properties fo:language="en" fo:country="US"/>
    </style:style>
    <style:style style:name="T389" style:parent-style-name="預設段落字型" style:family="text">
      <style:text-properties fo:language="en" fo:country="US"/>
    </style:style>
    <style:style style:name="T390" style:parent-style-name="預設段落字型" style:family="text">
      <style:text-properties fo:language="en" fo:country="US"/>
    </style:style>
    <style:style style:name="T391" style:parent-style-name="預設段落字型" style:family="text">
      <style:text-properties fo:language="en" fo:country="US"/>
    </style:style>
    <style:style style:name="T392" style:parent-style-name="預設段落字型" style:family="text">
      <style:text-properties fo:language="en" fo:country="US"/>
    </style:style>
    <style:style style:name="T393" style:parent-style-name="預設段落字型" style:family="text">
      <style:text-properties fo:language="en" fo:country="US"/>
    </style:style>
    <style:style style:name="T394" style:parent-style-name="預設段落字型" style:family="text">
      <style:text-properties fo:language="en" fo:country="US"/>
    </style:style>
    <style:style style:name="T395" style:parent-style-name="預設段落字型" style:family="text">
      <style:text-properties fo:language="en" fo:country="US"/>
    </style:style>
    <style:style style:name="T396" style:parent-style-name="預設段落字型" style:family="text">
      <style:text-properties fo:language="en" fo:country="US"/>
    </style:style>
    <style:style style:name="T397" style:parent-style-name="預設段落字型" style:family="text">
      <style:text-properties fo:language="en" fo:country="US"/>
    </style:style>
    <style:style style:name="T398" style:parent-style-name="預設段落字型" style:family="text">
      <style:text-properties fo:language="en" fo:country="US"/>
    </style:style>
    <style:style style:name="T399" style:parent-style-name="預設段落字型" style:family="text">
      <style:text-properties fo:language="en" fo:country="US"/>
    </style:style>
    <style:style style:name="T400" style:parent-style-name="預設段落字型" style:family="text">
      <style:text-properties fo:language="en" fo:country="US"/>
    </style:style>
    <style:style style:name="T401" style:parent-style-name="預設段落字型" style:family="text">
      <style:text-properties fo:language="en" fo:country="US"/>
    </style:style>
    <style:style style:name="T402" style:parent-style-name="預設段落字型" style:family="text">
      <style:text-properties fo:language="en" fo:country="US"/>
    </style:style>
    <style:style style:name="T403" style:parent-style-name="預設段落字型" style:family="text">
      <style:text-properties fo:language="en" fo:country="US"/>
    </style:style>
    <style:style style:name="T404" style:parent-style-name="預設段落字型" style:family="text">
      <style:text-properties fo:language="en" fo:country="US"/>
    </style:style>
    <style:style style:name="T405" style:parent-style-name="預設段落字型" style:family="text">
      <style:text-properties fo:language="en" fo:country="US"/>
    </style:style>
    <style:style style:name="T406" style:parent-style-name="預設段落字型" style:family="text">
      <style:text-properties fo:language="en" fo:country="US"/>
    </style:style>
    <style:style style:name="T407" style:parent-style-name="預設段落字型" style:family="text">
      <style:text-properties fo:language="en" fo:country="US"/>
    </style:style>
    <style:style style:name="T408" style:parent-style-name="預設段落字型" style:family="text">
      <style:text-properties fo:language="en" fo:country="US"/>
    </style:style>
    <style:style style:name="T409" style:parent-style-name="預設段落字型" style:family="text">
      <style:text-properties fo:language="en" fo:country="US"/>
    </style:style>
    <style:style style:name="T410" style:parent-style-name="預設段落字型" style:family="text">
      <style:text-properties fo:language="en" fo:country="US"/>
    </style:style>
    <style:style style:name="T411" style:parent-style-name="預設段落字型" style:family="text">
      <style:text-properties fo:language="en" fo:country="US"/>
    </style:style>
    <style:style style:name="T412" style:parent-style-name="預設段落字型" style:family="text">
      <style:text-properties fo:language="en" fo:country="US"/>
    </style:style>
    <style:style style:name="T413" style:parent-style-name="預設段落字型" style:family="text">
      <style:text-properties fo:language="en" fo:country="US"/>
    </style:style>
    <style:style style:name="T414" style:parent-style-name="預設段落字型" style:family="text">
      <style:text-properties fo:language="en" fo:country="US"/>
    </style:style>
    <style:style style:name="T415" style:parent-style-name="預設段落字型" style:family="text">
      <style:text-properties fo:language="en" fo:country="US"/>
    </style:style>
    <style:style style:name="T416" style:parent-style-name="預設段落字型" style:family="text">
      <style:text-properties fo:language="en" fo:country="US"/>
    </style:style>
    <style:style style:name="T417" style:parent-style-name="預設段落字型" style:family="text">
      <style:text-properties fo:language="en" fo:country="US"/>
    </style:style>
    <style:style style:name="T418" style:parent-style-name="預設段落字型" style:family="text">
      <style:text-properties fo:language="en" fo:country="US"/>
    </style:style>
    <style:style style:name="T419" style:parent-style-name="預設段落字型" style:family="text">
      <style:text-properties fo:language="en" fo:country="US"/>
    </style:style>
    <style:style style:name="T420" style:parent-style-name="預設段落字型" style:family="text">
      <style:text-properties fo:language="en" fo:country="US"/>
    </style:style>
    <style:style style:name="T421" style:parent-style-name="預設段落字型" style:family="text">
      <style:text-properties fo:language="en" fo:country="US"/>
    </style:style>
    <style:style style:name="T422" style:parent-style-name="預設段落字型" style:family="text">
      <style:text-properties fo:language="en" fo:country="US"/>
    </style:style>
    <style:style style:name="T423" style:parent-style-name="預設段落字型" style:family="text">
      <style:text-properties fo:language="en" fo:country="US"/>
    </style:style>
    <style:style style:name="T424" style:parent-style-name="預設段落字型" style:family="text">
      <style:text-properties fo:language="en" fo:country="US"/>
    </style:style>
    <style:style style:name="T425" style:parent-style-name="預設段落字型" style:family="text">
      <style:text-properties fo:language="en" fo:country="US"/>
    </style:style>
    <style:style style:name="T426" style:parent-style-name="預設段落字型" style:family="text">
      <style:text-properties fo:language="en" fo:country="US"/>
    </style:style>
    <style:style style:name="T427" style:parent-style-name="預設段落字型" style:family="text">
      <style:text-properties fo:language="en" fo:country="US"/>
    </style:style>
    <style:style style:name="T428" style:parent-style-name="預設段落字型" style:family="text">
      <style:text-properties fo:language="en" fo:country="US"/>
    </style:style>
    <style:style style:name="P429" style:parent-style-name="_SingleTxt_G" style:family="paragraph">
      <style:text-properties fo:language="en" fo:country="US"/>
    </style:style>
    <style:style style:name="P430" style:parent-style-name="_SingleTxt_G" style:family="paragraph">
      <style:text-properties fo:language="en" fo:country="US"/>
    </style:style>
    <style:style style:name="T431" style:parent-style-name="預設段落字型" style:family="text">
      <style:text-properties fo:language="en" fo:country="US"/>
    </style:style>
    <style:style style:name="T432" style:parent-style-name="預設段落字型" style:family="text">
      <style:text-properties fo:language="en" fo:country="US"/>
    </style:style>
    <style:style style:name="T433" style:parent-style-name="預設段落字型" style:family="text">
      <style:text-properties fo:language="en" fo:country="US"/>
    </style:style>
    <style:style style:name="T434" style:parent-style-name="預設段落字型" style:family="text">
      <style:text-properties fo:language="en" fo:country="US"/>
    </style:style>
    <style:style style:name="T435" style:parent-style-name="預設段落字型" style:family="text">
      <style:text-properties fo:language="en" fo:country="US"/>
    </style:style>
    <style:style style:name="T436" style:parent-style-name="預設段落字型" style:family="text">
      <style:text-properties fo:language="en" fo:country="US"/>
    </style:style>
    <style:style style:name="T437" style:parent-style-name="預設段落字型" style:family="text">
      <style:text-properties fo:language="en" fo:country="US"/>
    </style:style>
    <style:style style:name="T438" style:parent-style-name="預設段落字型" style:family="text">
      <style:text-properties fo:language="en" fo:country="US"/>
    </style:style>
    <style:style style:name="T439" style:parent-style-name="預設段落字型" style:family="text">
      <style:text-properties fo:language="en" fo:country="US"/>
    </style:style>
    <style:style style:name="T440" style:parent-style-name="預設段落字型" style:family="text">
      <style:text-properties fo:language="en" fo:country="US"/>
    </style:style>
    <style:style style:name="T441" style:parent-style-name="預設段落字型" style:family="text">
      <style:text-properties fo:language="en" fo:country="US"/>
    </style:style>
    <style:style style:name="T442" style:parent-style-name="預設段落字型" style:family="text">
      <style:text-properties fo:language="en" fo:country="US"/>
    </style:style>
    <style:style style:name="T443" style:parent-style-name="預設段落字型" style:family="text">
      <style:text-properties fo:language="en" fo:country="US"/>
    </style:style>
    <style:style style:name="T444" style:parent-style-name="預設段落字型" style:family="text">
      <style:text-properties fo:language="en" fo:country="US"/>
    </style:style>
    <style:style style:name="T445" style:parent-style-name="預設段落字型" style:family="text">
      <style:text-properties fo:language="en" fo:country="US"/>
    </style:style>
    <style:style style:name="T446" style:parent-style-name="預設段落字型" style:family="text">
      <style:text-properties fo:language="en" fo:country="US"/>
    </style:style>
    <style:style style:name="T447" style:parent-style-name="預設段落字型" style:family="text">
      <style:text-properties fo:language="en" fo:country="US"/>
    </style:style>
    <style:style style:name="T448" style:parent-style-name="預設段落字型" style:family="text">
      <style:text-properties fo:language="en" fo:country="US"/>
    </style:style>
    <style:style style:name="T449" style:parent-style-name="預設段落字型" style:family="text">
      <style:text-properties fo:language="en" fo:country="US"/>
    </style:style>
    <style:style style:name="T450" style:parent-style-name="預設段落字型" style:family="text">
      <style:text-properties fo:language="en" fo:country="US"/>
    </style:style>
    <style:style style:name="T451" style:parent-style-name="預設段落字型" style:family="text">
      <style:text-properties fo:language="en" fo:country="US"/>
    </style:style>
    <style:style style:name="T452" style:parent-style-name="預設段落字型" style:family="text">
      <style:text-properties fo:language="en" fo:country="US"/>
    </style:style>
    <style:style style:name="T453" style:parent-style-name="預設段落字型" style:family="text">
      <style:text-properties fo:language="en" fo:country="US"/>
    </style:style>
    <style:style style:name="T454" style:parent-style-name="預設段落字型" style:family="text">
      <style:text-properties fo:language="en" fo:country="US"/>
    </style:style>
    <style:style style:name="T455" style:parent-style-name="預設段落字型" style:family="text">
      <style:text-properties fo:language="en" fo:country="US"/>
    </style:style>
    <style:style style:name="T456" style:parent-style-name="預設段落字型" style:family="text">
      <style:text-properties fo:language="en" fo:country="US"/>
    </style:style>
    <style:style style:name="T457" style:parent-style-name="預設段落字型" style:family="text">
      <style:text-properties fo:language="en" fo:country="US"/>
    </style:style>
    <style:style style:name="T458" style:parent-style-name="預設段落字型" style:family="text">
      <style:text-properties fo:language="en" fo:country="US"/>
    </style:style>
    <style:style style:name="T459" style:parent-style-name="預設段落字型" style:family="text">
      <style:text-properties fo:language="en" fo:country="US"/>
    </style:style>
    <style:style style:name="T460" style:parent-style-name="預設段落字型" style:family="text">
      <style:text-properties fo:language="en" fo:country="US"/>
    </style:style>
    <style:style style:name="T461" style:parent-style-name="預設段落字型" style:family="text">
      <style:text-properties fo:language="en" fo:country="US"/>
    </style:style>
    <style:style style:name="T462" style:parent-style-name="預設段落字型" style:family="text">
      <style:text-properties fo:language="en" fo:country="US"/>
    </style:style>
    <style:style style:name="T463" style:parent-style-name="預設段落字型" style:family="text">
      <style:text-properties fo:language="en" fo:country="US"/>
    </style:style>
    <style:style style:name="T464" style:parent-style-name="預設段落字型" style:family="text">
      <style:text-properties fo:language="en" fo:country="US"/>
    </style:style>
    <style:style style:name="T465" style:parent-style-name="預設段落字型" style:family="text">
      <style:text-properties fo:language="en" fo:country="US"/>
    </style:style>
    <style:style style:name="T466" style:parent-style-name="預設段落字型" style:family="text">
      <style:text-properties fo:language="en" fo:country="US"/>
    </style:style>
    <style:style style:name="T467" style:parent-style-name="預設段落字型" style:family="text">
      <style:text-properties fo:language="en" fo:country="US"/>
    </style:style>
    <style:style style:name="T468" style:parent-style-name="預設段落字型" style:family="text">
      <style:text-properties fo:language="en" fo:country="US"/>
    </style:style>
    <style:style style:name="T469" style:parent-style-name="預設段落字型" style:family="text">
      <style:text-properties fo:language="en" fo:country="US"/>
    </style:style>
    <style:style style:name="T470" style:parent-style-name="預設段落字型" style:family="text">
      <style:text-properties fo:language="en" fo:country="US"/>
    </style:style>
    <style:style style:name="T471" style:parent-style-name="預設段落字型" style:family="text">
      <style:text-properties fo:language="en" fo:country="US"/>
    </style:style>
    <style:style style:name="P472" style:parent-style-name="_H_23_G" style:family="paragraph">
      <style:text-properties fo:language="en" fo:country="US"/>
    </style:style>
    <style:style style:name="T473" style:parent-style-name="預設段落字型" style:family="text">
      <style:text-properties fo:language="en" fo:country="US"/>
    </style:style>
    <style:style style:name="T474" style:parent-style-name="預設段落字型" style:family="text">
      <style:text-properties fo:language="en" fo:country="US"/>
    </style:style>
    <style:style style:name="T475" style:parent-style-name="預設段落字型" style:family="text">
      <style:text-properties fo:language="en" fo:country="US"/>
    </style:style>
    <style:style style:name="T476" style:parent-style-name="預設段落字型" style:family="text">
      <style:text-properties fo:language="en" fo:country="US"/>
    </style:style>
    <style:style style:name="T477" style:parent-style-name="預設段落字型" style:family="text">
      <style:text-properties fo:language="en" fo:country="US"/>
    </style:style>
    <style:style style:name="T478" style:parent-style-name="預設段落字型" style:family="text">
      <style:text-properties fo:language="en" fo:country="US"/>
    </style:style>
    <style:style style:name="T479" style:parent-style-name="預設段落字型" style:family="text">
      <style:text-properties fo:language="en" fo:country="US"/>
    </style:style>
    <style:style style:name="T480" style:parent-style-name="預設段落字型" style:family="text">
      <style:text-properties fo:language="en" fo:country="US"/>
    </style:style>
    <style:style style:name="T481" style:parent-style-name="預設段落字型" style:family="text">
      <style:text-properties fo:language="en" fo:country="US"/>
    </style:style>
    <style:style style:name="T482" style:parent-style-name="預設段落字型" style:family="text">
      <style:text-properties fo:language="en" fo:country="US"/>
    </style:style>
    <style:style style:name="T483" style:parent-style-name="預設段落字型" style:family="text">
      <style:text-properties fo:language="en" fo:country="US"/>
    </style:style>
    <style:style style:name="T484" style:parent-style-name="預設段落字型" style:family="text">
      <style:text-properties fo:language="en" fo:country="US"/>
    </style:style>
    <style:style style:name="T485" style:parent-style-name="預設段落字型" style:family="text">
      <style:text-properties fo:language="en" fo:country="US"/>
    </style:style>
    <style:style style:name="T486" style:parent-style-name="預設段落字型" style:family="text">
      <style:text-properties fo:language="en" fo:country="US"/>
    </style:style>
    <style:style style:name="T487" style:parent-style-name="預設段落字型" style:family="text">
      <style:text-properties fo:language="en" fo:country="US"/>
    </style:style>
    <style:style style:name="T488" style:parent-style-name="預設段落字型" style:family="text">
      <style:text-properties fo:language="en" fo:country="US"/>
    </style:style>
    <style:style style:name="T489" style:parent-style-name="預設段落字型" style:family="text">
      <style:text-properties fo:language="en" fo:country="US"/>
    </style:style>
    <style:style style:name="T490" style:parent-style-name="預設段落字型" style:family="text">
      <style:text-properties fo:language="en" fo:country="US"/>
    </style:style>
    <style:style style:name="T491" style:parent-style-name="預設段落字型" style:family="text">
      <style:text-properties fo:language="en" fo:country="US"/>
    </style:style>
    <style:style style:name="T492" style:parent-style-name="預設段落字型" style:family="text">
      <style:text-properties fo:language="en" fo:country="US"/>
    </style:style>
    <style:style style:name="T493" style:parent-style-name="預設段落字型" style:family="text">
      <style:text-properties fo:language="en" fo:country="US"/>
    </style:style>
    <style:style style:name="T494" style:parent-style-name="預設段落字型" style:family="text">
      <style:text-properties fo:language="en" fo:country="US"/>
    </style:style>
    <style:style style:name="T495" style:parent-style-name="預設段落字型" style:family="text">
      <style:text-properties fo:language="en" fo:country="US"/>
    </style:style>
    <style:style style:name="T496" style:parent-style-name="預設段落字型" style:family="text">
      <style:text-properties fo:language="en" fo:country="US"/>
    </style:style>
    <style:style style:name="T497" style:parent-style-name="預設段落字型" style:family="text">
      <style:text-properties fo:language="en" fo:country="US"/>
    </style:style>
    <style:style style:name="T498" style:parent-style-name="預設段落字型" style:family="text">
      <style:text-properties fo:language="en" fo:country="US"/>
    </style:style>
    <style:style style:name="T499" style:parent-style-name="預設段落字型" style:family="text">
      <style:text-properties fo:language="en" fo:country="US"/>
    </style:style>
    <style:style style:name="T500" style:parent-style-name="預設段落字型" style:family="text">
      <style:text-properties fo:language="en" fo:country="US"/>
    </style:style>
    <style:style style:name="T501" style:parent-style-name="預設段落字型" style:family="text">
      <style:text-properties fo:language="en" fo:country="US"/>
    </style:style>
    <style:style style:name="T502" style:parent-style-name="預設段落字型" style:family="text">
      <style:text-properties fo:language="en" fo:country="US"/>
    </style:style>
    <style:style style:name="T503" style:parent-style-name="預設段落字型" style:family="text">
      <style:text-properties fo:language="en" fo:country="US"/>
    </style:style>
    <style:style style:name="T504" style:parent-style-name="預設段落字型" style:family="text">
      <style:text-properties fo:language="en" fo:country="US"/>
    </style:style>
    <style:style style:name="P505" style:parent-style-name="_H_23_G" style:family="paragraph">
      <style:text-properties fo:language="en" fo:country="US"/>
    </style:style>
    <style:style style:name="P506" style:parent-style-name="_SingleTxt_G" style:family="paragraph">
      <style:text-properties fo:language="en" fo:country="US"/>
    </style:style>
    <style:style style:name="T507" style:parent-style-name="預設段落字型" style:family="text">
      <style:text-properties fo:language="en" fo:country="US"/>
    </style:style>
    <style:style style:name="T508" style:parent-style-name="預設段落字型" style:family="text">
      <style:text-properties fo:language="en" fo:country="US"/>
    </style:style>
    <style:style style:name="T509" style:parent-style-name="預設段落字型" style:family="text">
      <style:text-properties fo:language="en" fo:country="US"/>
    </style:style>
    <style:style style:name="T510" style:parent-style-name="預設段落字型" style:family="text">
      <style:text-properties fo:language="en" fo:country="US"/>
    </style:style>
    <style:style style:name="T511" style:parent-style-name="預設段落字型" style:family="text">
      <style:text-properties fo:language="en" fo:country="US"/>
    </style:style>
    <style:style style:name="T512" style:parent-style-name="預設段落字型" style:family="text">
      <style:text-properties fo:language="en" fo:country="US"/>
    </style:style>
    <style:style style:name="T513" style:parent-style-name="預設段落字型" style:family="text">
      <style:text-properties fo:language="en" fo:country="US"/>
    </style:style>
    <style:style style:name="T514" style:parent-style-name="預設段落字型" style:family="text">
      <style:text-properties fo:language="en" fo:country="US"/>
    </style:style>
    <style:style style:name="T515" style:parent-style-name="預設段落字型" style:family="text">
      <style:text-properties fo:language="en" fo:country="US"/>
    </style:style>
    <style:style style:name="T516" style:parent-style-name="預設段落字型" style:family="text">
      <style:text-properties fo:language="en" fo:country="US"/>
    </style:style>
    <style:style style:name="T517" style:parent-style-name="預設段落字型" style:family="text">
      <style:text-properties fo:language="en" fo:country="US"/>
    </style:style>
    <style:style style:name="T518" style:parent-style-name="預設段落字型" style:family="text">
      <style:text-properties fo:language="en" fo:country="US"/>
    </style:style>
    <style:style style:name="T519" style:parent-style-name="預設段落字型" style:family="text">
      <style:text-properties fo:language="en" fo:country="US"/>
    </style:style>
    <style:style style:name="T520" style:parent-style-name="預設段落字型" style:family="text">
      <style:text-properties fo:language="en" fo:country="US"/>
    </style:style>
    <style:style style:name="T521" style:parent-style-name="預設段落字型" style:family="text">
      <style:text-properties fo:language="en" fo:country="US"/>
    </style:style>
    <style:style style:name="T522" style:parent-style-name="預設段落字型" style:family="text">
      <style:text-properties fo:language="en" fo:country="US"/>
    </style:style>
    <style:style style:name="T523" style:parent-style-name="預設段落字型" style:family="text">
      <style:text-properties fo:language="en" fo:country="US"/>
    </style:style>
    <style:style style:name="T524" style:parent-style-name="預設段落字型" style:family="text">
      <style:text-properties fo:language="en" fo:country="US"/>
    </style:style>
    <style:style style:name="T525" style:parent-style-name="預設段落字型" style:family="text">
      <style:text-properties fo:language="en" fo:country="US"/>
    </style:style>
    <style:style style:name="T526" style:parent-style-name="預設段落字型" style:family="text">
      <style:text-properties fo:language="en" fo:country="US"/>
    </style:style>
    <style:style style:name="T527" style:parent-style-name="預設段落字型" style:family="text">
      <style:text-properties fo:language="en" fo:country="US"/>
    </style:style>
    <style:style style:name="T528" style:parent-style-name="預設段落字型" style:family="text">
      <style:text-properties fo:language="en" fo:country="US"/>
    </style:style>
    <style:style style:name="T529" style:parent-style-name="預設段落字型" style:family="text">
      <style:text-properties fo:language="en" fo:country="US"/>
    </style:style>
    <style:style style:name="T530" style:parent-style-name="預設段落字型" style:family="text">
      <style:text-properties fo:language="en" fo:country="US"/>
    </style:style>
    <style:style style:name="T531" style:parent-style-name="預設段落字型" style:family="text">
      <style:text-properties fo:language="en" fo:country="US"/>
    </style:style>
    <style:style style:name="T532" style:parent-style-name="預設段落字型" style:family="text">
      <style:text-properties fo:language="en" fo:country="US"/>
    </style:style>
    <style:style style:name="T533" style:parent-style-name="預設段落字型" style:family="text">
      <style:text-properties fo:language="en" fo:country="US"/>
    </style:style>
    <style:style style:name="T534" style:parent-style-name="預設段落字型" style:family="text">
      <style:text-properties fo:language="en" fo:country="US"/>
    </style:style>
    <style:style style:name="T535" style:parent-style-name="預設段落字型" style:family="text">
      <style:text-properties fo:language="en" fo:country="US"/>
    </style:style>
    <style:style style:name="T536" style:parent-style-name="預設段落字型" style:family="text">
      <style:text-properties fo:language="en" fo:country="US"/>
    </style:style>
    <style:style style:name="T537" style:parent-style-name="預設段落字型" style:family="text">
      <style:text-properties fo:language="en" fo:country="US"/>
    </style:style>
    <style:style style:name="T538" style:parent-style-name="預設段落字型" style:family="text">
      <style:text-properties fo:language="en" fo:country="US"/>
    </style:style>
    <style:style style:name="T539" style:parent-style-name="預設段落字型" style:family="text">
      <style:text-properties fo:language="en" fo:country="US"/>
    </style:style>
    <style:style style:name="T540" style:parent-style-name="預設段落字型" style:family="text">
      <style:text-properties fo:language="en" fo:country="US"/>
    </style:style>
    <style:style style:name="T541" style:parent-style-name="預設段落字型" style:family="text">
      <style:text-properties fo:language="en" fo:country="US"/>
    </style:style>
    <style:style style:name="T542" style:parent-style-name="預設段落字型" style:family="text">
      <style:text-properties fo:language="en" fo:country="US"/>
    </style:style>
    <style:style style:name="T543" style:parent-style-name="預設段落字型" style:family="text">
      <style:text-properties fo:language="en" fo:country="US"/>
    </style:style>
    <style:style style:name="T544" style:parent-style-name="預設段落字型" style:family="text">
      <style:text-properties fo:language="en" fo:country="US"/>
    </style:style>
    <style:style style:name="T545" style:parent-style-name="預設段落字型" style:family="text">
      <style:text-properties fo:language="en" fo:country="US"/>
    </style:style>
    <style:style style:name="T546" style:parent-style-name="預設段落字型" style:family="text">
      <style:text-properties fo:language="en" fo:country="US"/>
    </style:style>
    <style:style style:name="T547" style:parent-style-name="預設段落字型" style:family="text">
      <style:text-properties fo:language="en" fo:country="US"/>
    </style:style>
    <style:style style:name="T548" style:parent-style-name="預設段落字型" style:family="text">
      <style:text-properties fo:language="en" fo:country="US"/>
    </style:style>
    <style:style style:name="T549" style:parent-style-name="預設段落字型" style:family="text">
      <style:text-properties fo:language="en" fo:country="US"/>
    </style:style>
    <style:style style:name="T550" style:parent-style-name="預設段落字型" style:family="text">
      <style:text-properties fo:language="en" fo:country="US"/>
    </style:style>
    <style:style style:name="T551" style:parent-style-name="預設段落字型" style:family="text">
      <style:text-properties fo:language="en" fo:country="US"/>
    </style:style>
    <style:style style:name="T552" style:parent-style-name="預設段落字型" style:family="text">
      <style:text-properties fo:language="en" fo:country="US"/>
    </style:style>
    <style:style style:name="T553" style:parent-style-name="預設段落字型" style:family="text">
      <style:text-properties fo:language="en" fo:country="US"/>
    </style:style>
    <style:style style:name="T554" style:parent-style-name="預設段落字型" style:family="text">
      <style:text-properties fo:language="en" fo:country="US"/>
    </style:style>
    <style:style style:name="T555" style:parent-style-name="預設段落字型" style:family="text">
      <style:text-properties fo:language="en" fo:country="US"/>
    </style:style>
    <style:style style:name="T556" style:parent-style-name="預設段落字型" style:family="text">
      <style:text-properties fo:language="en" fo:country="US"/>
    </style:style>
    <style:style style:name="T557" style:parent-style-name="預設段落字型" style:family="text">
      <style:text-properties fo:language="en" fo:country="US"/>
    </style:style>
    <style:style style:name="T558" style:parent-style-name="預設段落字型" style:family="text">
      <style:text-properties fo:language="en" fo:country="US"/>
    </style:style>
    <style:style style:name="T559" style:parent-style-name="預設段落字型" style:family="text">
      <style:text-properties fo:language="en" fo:country="US"/>
    </style:style>
    <style:style style:name="T560" style:parent-style-name="預設段落字型" style:family="text">
      <style:text-properties fo:language="en" fo:country="US"/>
    </style:style>
    <style:style style:name="T561" style:parent-style-name="預設段落字型" style:family="text">
      <style:text-properties fo:language="en" fo:country="US"/>
    </style:style>
    <style:style style:name="T562" style:parent-style-name="預設段落字型" style:family="text">
      <style:text-properties fo:language="en" fo:country="US"/>
    </style:style>
    <style:style style:name="T563" style:parent-style-name="預設段落字型" style:family="text">
      <style:text-properties fo:language="en" fo:country="US"/>
    </style:style>
    <style:style style:name="T564" style:parent-style-name="預設段落字型" style:family="text">
      <style:text-properties fo:language="en" fo:country="US"/>
    </style:style>
    <style:style style:name="T565" style:parent-style-name="預設段落字型" style:family="text">
      <style:text-properties fo:language="en" fo:country="US"/>
    </style:style>
    <style:style style:name="T566" style:parent-style-name="預設段落字型" style:family="text">
      <style:text-properties fo:language="en" fo:country="US"/>
    </style:style>
    <style:style style:name="T567" style:parent-style-name="預設段落字型" style:family="text">
      <style:text-properties fo:language="en" fo:country="US"/>
    </style:style>
    <style:style style:name="T568" style:parent-style-name="預設段落字型" style:family="text">
      <style:text-properties fo:language="en" fo:country="US"/>
    </style:style>
    <style:style style:name="T569" style:parent-style-name="預設段落字型" style:family="text">
      <style:text-properties fo:language="en" fo:country="US"/>
    </style:style>
    <style:style style:name="T570" style:parent-style-name="預設段落字型" style:family="text">
      <style:text-properties fo:language="en" fo:country="US"/>
    </style:style>
    <style:style style:name="T571" style:parent-style-name="預設段落字型" style:family="text">
      <style:text-properties fo:language="en" fo:country="US"/>
    </style:style>
    <style:style style:name="T572" style:parent-style-name="預設段落字型" style:family="text">
      <style:text-properties fo:language="en" fo:country="US"/>
    </style:style>
    <style:style style:name="T573" style:parent-style-name="預設段落字型" style:family="text">
      <style:text-properties fo:language="en" fo:country="US"/>
    </style:style>
    <style:style style:name="T574" style:parent-style-name="預設段落字型" style:family="text">
      <style:text-properties fo:language="en" fo:country="US"/>
    </style:style>
    <style:style style:name="T575" style:parent-style-name="預設段落字型" style:family="text">
      <style:text-properties fo:language="en" fo:country="US"/>
    </style:style>
    <style:style style:name="T576" style:parent-style-name="預設段落字型" style:family="text">
      <style:text-properties fo:language="en" fo:country="US"/>
    </style:style>
    <style:style style:name="T577" style:parent-style-name="預設段落字型" style:family="text">
      <style:text-properties fo:language="en" fo:country="US"/>
    </style:style>
    <style:style style:name="T578" style:parent-style-name="預設段落字型" style:family="text">
      <style:text-properties fo:language="en" fo:country="US"/>
    </style:style>
    <style:style style:name="T579" style:parent-style-name="預設段落字型" style:family="text">
      <style:text-properties fo:language="en" fo:country="US"/>
    </style:style>
    <style:style style:name="T580" style:parent-style-name="預設段落字型" style:family="text">
      <style:text-properties fo:language="en" fo:country="US"/>
    </style:style>
    <style:style style:name="T581" style:parent-style-name="預設段落字型" style:family="text">
      <style:text-properties fo:language="en" fo:country="US"/>
    </style:style>
    <style:style style:name="T582" style:parent-style-name="預設段落字型" style:family="text">
      <style:text-properties fo:language="en" fo:country="US"/>
    </style:style>
    <style:style style:name="T583" style:parent-style-name="預設段落字型" style:family="text">
      <style:text-properties fo:language="en" fo:country="US"/>
    </style:style>
    <style:style style:name="T584" style:parent-style-name="預設段落字型" style:family="text">
      <style:text-properties fo:language="en" fo:country="US"/>
    </style:style>
    <style:style style:name="T585" style:parent-style-name="預設段落字型" style:family="text">
      <style:text-properties fo:language="en" fo:country="US"/>
    </style:style>
    <style:style style:name="T586" style:parent-style-name="預設段落字型" style:family="text">
      <style:text-properties fo:language="en" fo:country="US"/>
    </style:style>
    <style:style style:name="T587" style:parent-style-name="預設段落字型" style:family="text">
      <style:text-properties fo:language="en" fo:country="US"/>
    </style:style>
    <style:style style:name="T588" style:parent-style-name="預設段落字型" style:family="text">
      <style:text-properties fo:language="en" fo:country="US"/>
    </style:style>
    <style:style style:name="T589" style:parent-style-name="預設段落字型" style:family="text">
      <style:text-properties fo:language="en" fo:country="US"/>
    </style:style>
    <style:style style:name="T590" style:parent-style-name="預設段落字型" style:family="text">
      <style:text-properties fo:language="en" fo:country="US"/>
    </style:style>
    <style:style style:name="T591" style:parent-style-name="預設段落字型" style:family="text">
      <style:text-properties fo:language="en" fo:country="US"/>
    </style:style>
    <style:style style:name="T592" style:parent-style-name="預設段落字型" style:family="text">
      <style:text-properties fo:language="en" fo:country="US"/>
    </style:style>
    <style:style style:name="T593" style:parent-style-name="預設段落字型" style:family="text">
      <style:text-properties fo:language="en" fo:country="US"/>
    </style:style>
    <style:style style:name="T594" style:parent-style-name="預設段落字型" style:family="text">
      <style:text-properties fo:language="en" fo:country="US"/>
    </style:style>
    <style:style style:name="T595" style:parent-style-name="預設段落字型" style:family="text">
      <style:text-properties fo:language="en" fo:country="US"/>
    </style:style>
    <style:style style:name="T596" style:parent-style-name="預設段落字型" style:family="text">
      <style:text-properties fo:language="en" fo:country="US"/>
    </style:style>
    <style:style style:name="T597" style:parent-style-name="預設段落字型" style:family="text">
      <style:text-properties fo:language="en" fo:country="US"/>
    </style:style>
    <style:style style:name="T598" style:parent-style-name="預設段落字型" style:family="text">
      <style:text-properties fo:language="en" fo:country="US"/>
    </style:style>
    <style:style style:name="T599" style:parent-style-name="預設段落字型" style:family="text">
      <style:text-properties fo:language="en" fo:country="US"/>
    </style:style>
    <style:style style:name="T600" style:parent-style-name="預設段落字型" style:family="text">
      <style:text-properties fo:language="en" fo:country="US"/>
    </style:style>
    <style:style style:name="T601" style:parent-style-name="預設段落字型" style:family="text">
      <style:text-properties fo:language="en" fo:country="US"/>
    </style:style>
    <style:style style:name="T602" style:parent-style-name="預設段落字型" style:family="text">
      <style:text-properties fo:language="en" fo:country="US"/>
    </style:style>
    <style:style style:name="T603" style:parent-style-name="預設段落字型" style:family="text">
      <style:text-properties fo:language="en" fo:country="US"/>
    </style:style>
    <style:style style:name="T604" style:parent-style-name="預設段落字型" style:family="text">
      <style:text-properties fo:language="en" fo:country="US"/>
    </style:style>
    <style:style style:name="T605" style:parent-style-name="預設段落字型" style:family="text">
      <style:text-properties fo:language="en" fo:country="US"/>
    </style:style>
    <style:style style:name="T606" style:parent-style-name="預設段落字型" style:family="text">
      <style:text-properties fo:language="en" fo:country="US"/>
    </style:style>
    <style:style style:name="T607" style:parent-style-name="預設段落字型" style:family="text">
      <style:text-properties fo:language="en" fo:country="US"/>
    </style:style>
    <style:style style:name="T608" style:parent-style-name="預設段落字型" style:family="text">
      <style:text-properties fo:language="en" fo:country="US"/>
    </style:style>
    <style:style style:name="T609" style:parent-style-name="預設段落字型" style:family="text">
      <style:text-properties fo:language="en" fo:country="US"/>
    </style:style>
    <style:style style:name="T610" style:parent-style-name="預設段落字型" style:family="text">
      <style:text-properties fo:language="en" fo:country="US"/>
    </style:style>
    <style:style style:name="T611" style:parent-style-name="預設段落字型" style:family="text">
      <style:text-properties fo:language="en" fo:country="US"/>
    </style:style>
    <style:style style:name="T612" style:parent-style-name="預設段落字型" style:family="text">
      <style:text-properties fo:language="en" fo:country="US"/>
    </style:style>
    <style:style style:name="T613" style:parent-style-name="預設段落字型" style:family="text">
      <style:text-properties fo:language="en" fo:country="US"/>
    </style:style>
    <style:style style:name="P614" style:parent-style-name="_H_23_G" style:family="paragraph">
      <style:text-properties fo:language="en" fo:country="US"/>
    </style:style>
    <style:style style:name="T615" style:parent-style-name="預設段落字型" style:family="text">
      <style:text-properties fo:language="en" fo:country="US"/>
    </style:style>
    <style:style style:name="T616" style:parent-style-name="預設段落字型" style:family="text">
      <style:text-properties fo:language="en" fo:country="US"/>
    </style:style>
    <style:style style:name="T617" style:parent-style-name="預設段落字型" style:family="text">
      <style:text-properties fo:language="en" fo:country="US"/>
    </style:style>
    <style:style style:name="T618" style:parent-style-name="預設段落字型" style:family="text">
      <style:text-properties fo:language="en" fo:country="US"/>
    </style:style>
    <style:style style:name="T619" style:parent-style-name="預設段落字型" style:family="text">
      <style:text-properties fo:language="en" fo:country="US"/>
    </style:style>
    <style:style style:name="T620" style:parent-style-name="預設段落字型" style:family="text">
      <style:text-properties fo:language="en" fo:country="US"/>
    </style:style>
    <style:style style:name="T621" style:parent-style-name="預設段落字型" style:family="text">
      <style:text-properties fo:language="en" fo:country="US"/>
    </style:style>
    <style:style style:name="T622" style:parent-style-name="預設段落字型" style:family="text">
      <style:text-properties fo:language="en" fo:country="US"/>
    </style:style>
    <style:style style:name="T623" style:parent-style-name="預設段落字型" style:family="text">
      <style:text-properties fo:language="en" fo:country="US"/>
    </style:style>
    <style:style style:name="T624" style:parent-style-name="預設段落字型" style:family="text">
      <style:text-properties fo:language="en" fo:country="US"/>
    </style:style>
    <style:style style:name="T625" style:parent-style-name="預設段落字型" style:family="text">
      <style:text-properties fo:language="en" fo:country="US"/>
    </style:style>
    <style:style style:name="T626" style:parent-style-name="預設段落字型" style:family="text">
      <style:text-properties fo:language="en" fo:country="US"/>
    </style:style>
    <style:style style:name="T627" style:parent-style-name="預設段落字型" style:family="text">
      <style:text-properties fo:language="en" fo:country="US"/>
    </style:style>
    <style:style style:name="T628" style:parent-style-name="預設段落字型" style:family="text">
      <style:text-properties fo:language="en" fo:country="US"/>
    </style:style>
    <style:style style:name="T629" style:parent-style-name="預設段落字型" style:family="text">
      <style:text-properties fo:language="en" fo:country="US"/>
    </style:style>
    <style:style style:name="T630" style:parent-style-name="預設段落字型" style:family="text">
      <style:text-properties fo:language="en" fo:country="US"/>
    </style:style>
    <style:style style:name="T631" style:parent-style-name="預設段落字型" style:family="text">
      <style:text-properties fo:language="en" fo:country="US"/>
    </style:style>
    <style:style style:name="T632" style:parent-style-name="預設段落字型" style:family="text">
      <style:text-properties fo:language="en" fo:country="US"/>
    </style:style>
    <style:style style:name="T633" style:parent-style-name="預設段落字型" style:family="text">
      <style:text-properties fo:language="en" fo:country="US"/>
    </style:style>
    <style:style style:name="T634" style:parent-style-name="預設段落字型" style:family="text">
      <style:text-properties fo:language="en" fo:country="US"/>
    </style:style>
    <style:style style:name="T635" style:parent-style-name="預設段落字型" style:family="text">
      <style:text-properties fo:language="en" fo:country="US"/>
    </style:style>
    <style:style style:name="T636" style:parent-style-name="預設段落字型" style:family="text">
      <style:text-properties fo:language="en" fo:country="US"/>
    </style:style>
    <style:style style:name="T637" style:parent-style-name="預設段落字型" style:family="text">
      <style:text-properties fo:language="en" fo:country="US"/>
    </style:style>
    <style:style style:name="T638" style:parent-style-name="預設段落字型" style:family="text">
      <style:text-properties fo:language="en" fo:country="US"/>
    </style:style>
    <style:style style:name="P639" style:parent-style-name="_SingleTxt_G" style:family="paragraph">
      <style:text-properties fo:language="en" fo:country="US"/>
    </style:style>
    <style:style style:name="T640" style:parent-style-name="預設段落字型" style:family="text">
      <style:text-properties fo:language="en" fo:country="US"/>
    </style:style>
    <style:style style:name="T641" style:parent-style-name="預設段落字型" style:family="text">
      <style:text-properties fo:language="en" fo:country="US"/>
    </style:style>
    <style:style style:name="T642" style:parent-style-name="預設段落字型" style:family="text">
      <style:text-properties fo:language="en" fo:country="US"/>
    </style:style>
    <style:style style:name="T643" style:parent-style-name="預設段落字型" style:family="text">
      <style:text-properties fo:language="en" fo:country="US"/>
    </style:style>
    <style:style style:name="T644" style:parent-style-name="預設段落字型" style:family="text">
      <style:text-properties fo:language="en" fo:country="US"/>
    </style:style>
    <style:style style:name="T645" style:parent-style-name="預設段落字型" style:family="text">
      <style:text-properties fo:language="en" fo:country="US"/>
    </style:style>
    <style:style style:name="T646" style:parent-style-name="預設段落字型" style:family="text">
      <style:text-properties fo:language="en" fo:country="US"/>
    </style:style>
    <style:style style:name="T647" style:parent-style-name="預設段落字型" style:family="text">
      <style:text-properties fo:language="en" fo:country="US"/>
    </style:style>
    <style:style style:name="T648" style:parent-style-name="預設段落字型" style:family="text">
      <style:text-properties fo:language="en" fo:country="US"/>
    </style:style>
    <style:style style:name="T649" style:parent-style-name="預設段落字型" style:family="text">
      <style:text-properties fo:language="en" fo:country="US"/>
    </style:style>
    <style:style style:name="T650" style:parent-style-name="預設段落字型" style:family="text">
      <style:text-properties fo:language="en" fo:country="US"/>
    </style:style>
    <style:style style:name="T651" style:parent-style-name="預設段落字型" style:family="text">
      <style:text-properties fo:language="en" fo:country="US"/>
    </style:style>
    <style:style style:name="T652" style:parent-style-name="預設段落字型" style:family="text">
      <style:text-properties fo:language="en" fo:country="US"/>
    </style:style>
    <style:style style:name="T653" style:parent-style-name="預設段落字型" style:family="text">
      <style:text-properties fo:language="en" fo:country="US"/>
    </style:style>
    <style:style style:name="T654" style:parent-style-name="預設段落字型" style:family="text">
      <style:text-properties fo:language="en" fo:country="US"/>
    </style:style>
    <style:style style:name="T655" style:parent-style-name="預設段落字型" style:family="text">
      <style:text-properties fo:language="en" fo:country="US"/>
    </style:style>
    <style:style style:name="T656" style:parent-style-name="預設段落字型" style:family="text">
      <style:text-properties fo:language="en" fo:country="US"/>
    </style:style>
    <style:style style:name="T657" style:parent-style-name="預設段落字型" style:family="text">
      <style:text-properties fo:language="en" fo:country="US"/>
    </style:style>
    <style:style style:name="T658" style:parent-style-name="預設段落字型" style:family="text">
      <style:text-properties fo:language="en" fo:country="US"/>
    </style:style>
    <style:style style:name="T659" style:parent-style-name="預設段落字型" style:family="text">
      <style:text-properties fo:language="en" fo:country="US"/>
    </style:style>
    <style:style style:name="T660" style:parent-style-name="預設段落字型" style:family="text">
      <style:text-properties fo:language="en" fo:country="US"/>
    </style:style>
    <style:style style:name="T661" style:parent-style-name="預設段落字型" style:family="text">
      <style:text-properties fo:language="en" fo:country="US"/>
    </style:style>
    <style:style style:name="T662" style:parent-style-name="預設段落字型" style:family="text">
      <style:text-properties fo:language="en" fo:country="US"/>
    </style:style>
    <style:style style:name="T663" style:parent-style-name="預設段落字型" style:family="text">
      <style:text-properties fo:language="en" fo:country="US"/>
    </style:style>
    <style:style style:name="T664" style:parent-style-name="預設段落字型" style:family="text">
      <style:text-properties fo:language="en" fo:country="US"/>
    </style:style>
    <style:style style:name="T665" style:parent-style-name="預設段落字型" style:family="text">
      <style:text-properties fo:language="en" fo:country="US"/>
    </style:style>
    <style:style style:name="T666" style:parent-style-name="預設段落字型" style:family="text">
      <style:text-properties fo:language="en" fo:country="US"/>
    </style:style>
    <style:style style:name="T667" style:parent-style-name="預設段落字型" style:family="text">
      <style:text-properties fo:language="en" fo:country="US"/>
    </style:style>
    <style:style style:name="T668" style:parent-style-name="預設段落字型" style:family="text">
      <style:text-properties fo:language="en" fo:country="US"/>
    </style:style>
    <style:style style:name="T669" style:parent-style-name="預設段落字型" style:family="text">
      <style:text-properties fo:language="en" fo:country="US"/>
    </style:style>
    <style:style style:name="T670" style:parent-style-name="預設段落字型" style:family="text">
      <style:text-properties fo:language="en" fo:country="US"/>
    </style:style>
    <style:style style:name="T671" style:parent-style-name="預設段落字型" style:family="text">
      <style:text-properties fo:language="en" fo:country="US"/>
    </style:style>
    <style:style style:name="T672" style:parent-style-name="預設段落字型" style:family="text">
      <style:text-properties fo:language="en" fo:country="US"/>
    </style:style>
    <style:style style:name="T673" style:parent-style-name="預設段落字型" style:family="text">
      <style:text-properties fo:language="en" fo:country="US"/>
    </style:style>
    <style:style style:name="T674" style:parent-style-name="預設段落字型" style:family="text">
      <style:text-properties fo:language="en" fo:country="US"/>
    </style:style>
    <style:style style:name="T675" style:parent-style-name="預設段落字型" style:family="text">
      <style:text-properties fo:language="en" fo:country="US"/>
    </style:style>
    <style:style style:name="T676" style:parent-style-name="預設段落字型" style:family="text">
      <style:text-properties fo:language="en" fo:country="US"/>
    </style:style>
    <style:style style:name="T677" style:parent-style-name="預設段落字型" style:family="text">
      <style:text-properties fo:language="en" fo:country="US"/>
    </style:style>
    <style:style style:name="T678" style:parent-style-name="預設段落字型" style:family="text">
      <style:text-properties fo:language="en" fo:country="US"/>
    </style:style>
    <style:style style:name="T679" style:parent-style-name="預設段落字型" style:family="text">
      <style:text-properties fo:language="en" fo:country="US"/>
    </style:style>
    <style:style style:name="T680" style:parent-style-name="預設段落字型" style:family="text">
      <style:text-properties fo:language="en" fo:country="US"/>
    </style:style>
    <style:style style:name="T681" style:parent-style-name="預設段落字型" style:family="text">
      <style:text-properties fo:language="en" fo:country="US"/>
    </style:style>
    <style:style style:name="T682" style:parent-style-name="預設段落字型" style:family="text">
      <style:text-properties fo:language="en" fo:country="US"/>
    </style:style>
    <style:style style:name="T683" style:parent-style-name="預設段落字型" style:family="text">
      <style:text-properties fo:language="en" fo:country="US"/>
    </style:style>
    <style:style style:name="T684" style:parent-style-name="預設段落字型" style:family="text">
      <style:text-properties fo:language="en" fo:country="US"/>
    </style:style>
    <style:style style:name="T685" style:parent-style-name="預設段落字型" style:family="text">
      <style:text-properties fo:language="en" fo:country="US"/>
    </style:style>
    <style:style style:name="T686" style:parent-style-name="預設段落字型" style:family="text">
      <style:text-properties fo:language="en" fo:country="US"/>
    </style:style>
    <style:style style:name="T687" style:parent-style-name="預設段落字型" style:family="text">
      <style:text-properties fo:language="en" fo:country="US"/>
    </style:style>
    <style:style style:name="T688" style:parent-style-name="預設段落字型" style:family="text">
      <style:text-properties fo:language="en" fo:country="US"/>
    </style:style>
    <style:style style:name="T689" style:parent-style-name="預設段落字型" style:family="text">
      <style:text-properties fo:language="en" fo:country="US"/>
    </style:style>
    <style:style style:name="T690" style:parent-style-name="預設段落字型" style:family="text">
      <style:text-properties fo:language="en" fo:country="US"/>
    </style:style>
    <style:style style:name="T691" style:parent-style-name="預設段落字型" style:family="text">
      <style:text-properties fo:language="en" fo:country="US"/>
    </style:style>
    <style:style style:name="T692" style:parent-style-name="預設段落字型" style:family="text">
      <style:text-properties fo:language="en" fo:country="US"/>
    </style:style>
    <style:style style:name="T693" style:parent-style-name="預設段落字型" style:family="text">
      <style:text-properties fo:language="en" fo:country="US"/>
    </style:style>
    <style:style style:name="T694" style:parent-style-name="預設段落字型" style:family="text">
      <style:text-properties fo:language="en" fo:country="US"/>
    </style:style>
    <style:style style:name="T695" style:parent-style-name="預設段落字型" style:family="text">
      <style:text-properties fo:language="en" fo:country="US"/>
    </style:style>
    <style:style style:name="T696" style:parent-style-name="預設段落字型" style:family="text">
      <style:text-properties fo:language="en" fo:country="US"/>
    </style:style>
    <style:style style:name="T697" style:parent-style-name="預設段落字型" style:family="text">
      <style:text-properties fo:language="en" fo:country="US"/>
    </style:style>
    <style:style style:name="T698" style:parent-style-name="預設段落字型" style:family="text">
      <style:text-properties fo:language="en" fo:country="US"/>
    </style:style>
    <style:style style:name="T699" style:parent-style-name="預設段落字型" style:family="text">
      <style:text-properties fo:language="en" fo:country="US"/>
    </style:style>
    <style:style style:name="T700" style:parent-style-name="預設段落字型" style:family="text">
      <style:text-properties fo:language="en" fo:country="US"/>
    </style:style>
    <style:style style:name="T701" style:parent-style-name="預設段落字型" style:family="text">
      <style:text-properties fo:language="en" fo:country="US"/>
    </style:style>
    <style:style style:name="T702" style:parent-style-name="預設段落字型" style:family="text">
      <style:text-properties fo:language="en" fo:country="US"/>
    </style:style>
    <style:style style:name="T703" style:parent-style-name="預設段落字型" style:family="text">
      <style:text-properties fo:language="en" fo:country="US"/>
    </style:style>
    <style:style style:name="P704" style:parent-style-name="_SingleTxt_G" style:family="paragraph">
      <style:text-properties fo:language="en" fo:country="US"/>
    </style:style>
    <style:style style:name="T705" style:parent-style-name="預設段落字型" style:family="text">
      <style:text-properties fo:language="en" fo:country="US"/>
    </style:style>
    <style:style style:name="T706" style:parent-style-name="預設段落字型" style:family="text">
      <style:text-properties fo:language="en" fo:country="US"/>
    </style:style>
    <style:style style:name="T707" style:parent-style-name="預設段落字型" style:family="text">
      <style:text-properties fo:language="en" fo:country="US"/>
    </style:style>
    <style:style style:name="T708" style:parent-style-name="預設段落字型" style:family="text">
      <style:text-properties fo:language="en" fo:country="US"/>
    </style:style>
    <style:style style:name="T709" style:parent-style-name="預設段落字型" style:family="text">
      <style:text-properties fo:language="en" fo:country="US"/>
    </style:style>
    <style:style style:name="T710" style:parent-style-name="預設段落字型" style:family="text">
      <style:text-properties fo:language="en" fo:country="US"/>
    </style:style>
    <style:style style:name="T711" style:parent-style-name="預設段落字型" style:family="text">
      <style:text-properties fo:language="en" fo:country="US"/>
    </style:style>
    <style:style style:name="T712" style:parent-style-name="預設段落字型" style:family="text">
      <style:text-properties fo:language="en" fo:country="US"/>
    </style:style>
    <style:style style:name="T713" style:parent-style-name="預設段落字型" style:family="text">
      <style:text-properties fo:language="en" fo:country="US"/>
    </style:style>
    <style:style style:name="T714" style:parent-style-name="預設段落字型" style:family="text">
      <style:text-properties fo:language="en" fo:country="US"/>
    </style:style>
    <style:style style:name="T715" style:parent-style-name="預設段落字型" style:family="text">
      <style:text-properties fo:language="en" fo:country="US"/>
    </style:style>
    <style:style style:name="T716" style:parent-style-name="預設段落字型" style:family="text">
      <style:text-properties fo:language="en" fo:country="US"/>
    </style:style>
    <style:style style:name="T717" style:parent-style-name="預設段落字型" style:family="text">
      <style:text-properties fo:language="en" fo:country="US"/>
    </style:style>
    <style:style style:name="T718" style:parent-style-name="預設段落字型" style:family="text">
      <style:text-properties fo:language="en" fo:country="US"/>
    </style:style>
    <style:style style:name="T719" style:parent-style-name="預設段落字型" style:family="text">
      <style:text-properties fo:language="en" fo:country="US"/>
    </style:style>
    <style:style style:name="T720" style:parent-style-name="預設段落字型" style:family="text">
      <style:text-properties fo:language="en" fo:country="US"/>
    </style:style>
    <style:style style:name="T721" style:parent-style-name="預設段落字型" style:family="text">
      <style:text-properties fo:language="en" fo:country="US"/>
    </style:style>
    <style:style style:name="T722" style:parent-style-name="預設段落字型" style:family="text">
      <style:text-properties fo:language="en" fo:country="US"/>
    </style:style>
    <style:style style:name="T723" style:parent-style-name="預設段落字型" style:family="text">
      <style:text-properties fo:language="en" fo:country="US"/>
    </style:style>
    <style:style style:name="T724" style:parent-style-name="預設段落字型" style:family="text">
      <style:text-properties fo:language="en" fo:country="US"/>
    </style:style>
    <style:style style:name="T725" style:parent-style-name="預設段落字型" style:family="text">
      <style:text-properties fo:language="en" fo:country="US"/>
    </style:style>
    <style:style style:name="T726" style:parent-style-name="預設段落字型" style:family="text">
      <style:text-properties fo:language="en" fo:country="US"/>
    </style:style>
    <style:style style:name="T727" style:parent-style-name="預設段落字型" style:family="text">
      <style:text-properties fo:language="en" fo:country="US"/>
    </style:style>
    <style:style style:name="T728" style:parent-style-name="預設段落字型" style:family="text">
      <style:text-properties fo:language="en" fo:country="US"/>
    </style:style>
    <style:style style:name="T729" style:parent-style-name="預設段落字型" style:family="text">
      <style:text-properties fo:language="en" fo:country="US"/>
    </style:style>
    <style:style style:name="T730" style:parent-style-name="預設段落字型" style:family="text">
      <style:text-properties fo:language="en" fo:country="US"/>
    </style:style>
    <style:style style:name="T731" style:parent-style-name="預設段落字型" style:family="text">
      <style:text-properties fo:language="en" fo:country="US"/>
    </style:style>
    <style:style style:name="T732" style:parent-style-name="預設段落字型" style:family="text">
      <style:text-properties fo:language="en" fo:country="US"/>
    </style:style>
    <style:style style:name="T733" style:parent-style-name="預設段落字型" style:family="text">
      <style:text-properties fo:language="en" fo:country="US"/>
    </style:style>
    <style:style style:name="T734" style:parent-style-name="預設段落字型" style:family="text">
      <style:text-properties fo:language="en" fo:country="US"/>
    </style:style>
    <style:style style:name="T735" style:parent-style-name="預設段落字型" style:family="text">
      <style:text-properties fo:language="en" fo:country="US"/>
    </style:style>
    <style:style style:name="T736" style:parent-style-name="預設段落字型" style:family="text">
      <style:text-properties fo:language="en" fo:country="US"/>
    </style:style>
    <style:style style:name="T737" style:parent-style-name="預設段落字型" style:family="text">
      <style:text-properties fo:language="en" fo:country="US"/>
    </style:style>
    <style:style style:name="T738" style:parent-style-name="預設段落字型" style:family="text">
      <style:text-properties fo:language="en" fo:country="US"/>
    </style:style>
    <style:style style:name="T739" style:parent-style-name="預設段落字型" style:family="text">
      <style:text-properties fo:language="en" fo:country="US"/>
    </style:style>
    <style:style style:name="T740" style:parent-style-name="預設段落字型" style:family="text">
      <style:text-properties fo:language="en" fo:country="US"/>
    </style:style>
    <style:style style:name="T741" style:parent-style-name="預設段落字型" style:family="text">
      <style:text-properties fo:language="en" fo:country="US"/>
    </style:style>
    <style:style style:name="T742" style:parent-style-name="預設段落字型" style:family="text">
      <style:text-properties fo:language="en" fo:country="US"/>
    </style:style>
    <style:style style:name="T743" style:parent-style-name="預設段落字型" style:family="text">
      <style:text-properties fo:language="en" fo:country="US"/>
    </style:style>
    <style:style style:name="T744" style:parent-style-name="預設段落字型" style:family="text">
      <style:text-properties fo:language="en" fo:country="US"/>
    </style:style>
    <style:style style:name="T745" style:parent-style-name="預設段落字型" style:family="text">
      <style:text-properties fo:language="en" fo:country="US"/>
    </style:style>
    <style:style style:name="T746" style:parent-style-name="預設段落字型" style:family="text">
      <style:text-properties fo:language="en" fo:country="US"/>
    </style:style>
    <style:style style:name="T747" style:parent-style-name="預設段落字型" style:family="text">
      <style:text-properties fo:language="en" fo:country="US"/>
    </style:style>
    <style:style style:name="T748" style:parent-style-name="預設段落字型" style:family="text">
      <style:text-properties fo:language="en" fo:country="US"/>
    </style:style>
    <style:style style:name="T749" style:parent-style-name="預設段落字型" style:family="text">
      <style:text-properties fo:language="en" fo:country="US"/>
    </style:style>
    <style:style style:name="T750" style:parent-style-name="預設段落字型" style:family="text">
      <style:text-properties fo:language="en" fo:country="US"/>
    </style:style>
    <style:style style:name="T751" style:parent-style-name="預設段落字型" style:family="text">
      <style:text-properties fo:language="en" fo:country="US"/>
    </style:style>
    <style:style style:name="T752" style:parent-style-name="預設段落字型" style:family="text">
      <style:text-properties fo:language="en" fo:country="US"/>
    </style:style>
    <style:style style:name="T753" style:parent-style-name="預設段落字型" style:family="text">
      <style:text-properties fo:language="en" fo:country="US"/>
    </style:style>
    <style:style style:name="T754" style:parent-style-name="預設段落字型" style:family="text">
      <style:text-properties fo:language="en" fo:country="US"/>
    </style:style>
    <style:style style:name="T755" style:parent-style-name="預設段落字型" style:family="text">
      <style:text-properties fo:language="en" fo:country="US"/>
    </style:style>
    <style:style style:name="T756" style:parent-style-name="預設段落字型" style:family="text">
      <style:text-properties fo:language="en" fo:country="US"/>
    </style:style>
    <style:style style:name="T757" style:parent-style-name="預設段落字型" style:family="text">
      <style:text-properties fo:language="en" fo:country="US"/>
    </style:style>
    <style:style style:name="T758" style:parent-style-name="預設段落字型" style:family="text">
      <style:text-properties fo:language="en" fo:country="US"/>
    </style:style>
    <style:style style:name="T759" style:parent-style-name="預設段落字型" style:family="text">
      <style:text-properties fo:language="en" fo:country="US"/>
    </style:style>
    <style:style style:name="P760" style:parent-style-name="_SingleTxt_G" style:family="paragraph">
      <style:text-properties fo:language="en" fo:country="US"/>
    </style:style>
    <style:style style:name="P761" style:parent-style-name="_SingleTxt_G" style:family="paragraph">
      <style:text-properties fo:language="en" fo:country="US"/>
    </style:style>
    <style:style style:name="T762" style:parent-style-name="預設段落字型" style:family="text">
      <style:text-properties fo:language="en" fo:country="US"/>
    </style:style>
    <style:style style:name="T763" style:parent-style-name="預設段落字型" style:family="text">
      <style:text-properties fo:language="en" fo:country="US"/>
    </style:style>
    <style:style style:name="T764" style:parent-style-name="預設段落字型" style:family="text">
      <style:text-properties fo:language="en" fo:country="US"/>
    </style:style>
    <style:style style:name="T765" style:parent-style-name="預設段落字型" style:family="text">
      <style:text-properties fo:language="en" fo:country="US"/>
    </style:style>
    <style:style style:name="T766" style:parent-style-name="預設段落字型" style:family="text">
      <style:text-properties fo:language="en" fo:country="US"/>
    </style:style>
    <style:style style:name="T767" style:parent-style-name="預設段落字型" style:family="text">
      <style:text-properties fo:language="en" fo:country="US"/>
    </style:style>
    <style:style style:name="T768" style:parent-style-name="預設段落字型" style:family="text">
      <style:text-properties fo:language="en" fo:country="US"/>
    </style:style>
    <style:style style:name="T769" style:parent-style-name="預設段落字型" style:family="text">
      <style:text-properties fo:language="en" fo:country="US"/>
    </style:style>
    <style:style style:name="T770" style:parent-style-name="預設段落字型" style:family="text">
      <style:text-properties fo:language="en" fo:country="US"/>
    </style:style>
    <style:style style:name="T771" style:parent-style-name="預設段落字型" style:family="text">
      <style:text-properties fo:language="en" fo:country="US"/>
    </style:style>
    <style:style style:name="T772" style:parent-style-name="預設段落字型" style:family="text">
      <style:text-properties fo:language="en" fo:country="US"/>
    </style:style>
    <style:style style:name="T773" style:parent-style-name="預設段落字型" style:family="text">
      <style:text-properties fo:language="en" fo:country="US"/>
    </style:style>
    <style:style style:name="T774" style:parent-style-name="預設段落字型" style:family="text">
      <style:text-properties fo:language="en" fo:country="US"/>
    </style:style>
    <style:style style:name="T775" style:parent-style-name="預設段落字型" style:family="text">
      <style:text-properties fo:language="en" fo:country="US"/>
    </style:style>
    <style:style style:name="T776" style:parent-style-name="預設段落字型" style:family="text">
      <style:text-properties fo:language="en" fo:country="US"/>
    </style:style>
    <style:style style:name="T777" style:parent-style-name="預設段落字型" style:family="text">
      <style:text-properties fo:language="en" fo:country="US"/>
    </style:style>
    <style:style style:name="T778" style:parent-style-name="預設段落字型" style:family="text">
      <style:text-properties fo:language="en" fo:country="US"/>
    </style:style>
    <style:style style:name="T779" style:parent-style-name="預設段落字型" style:family="text">
      <style:text-properties fo:language="en" fo:country="US"/>
    </style:style>
    <style:style style:name="T780" style:parent-style-name="預設段落字型" style:family="text">
      <style:text-properties fo:language="en" fo:country="US"/>
    </style:style>
    <style:style style:name="T781" style:parent-style-name="預設段落字型" style:family="text">
      <style:text-properties fo:language="en" fo:country="US"/>
    </style:style>
    <style:style style:name="T782" style:parent-style-name="預設段落字型" style:family="text">
      <style:text-properties fo:language="en" fo:country="US"/>
    </style:style>
    <style:style style:name="T783" style:parent-style-name="預設段落字型" style:family="text">
      <style:text-properties fo:language="en" fo:country="US"/>
    </style:style>
    <style:style style:name="T784" style:parent-style-name="預設段落字型" style:family="text">
      <style:text-properties fo:language="en" fo:country="US"/>
    </style:style>
    <style:style style:name="T785" style:parent-style-name="預設段落字型" style:family="text">
      <style:text-properties fo:language="en" fo:country="US"/>
    </style:style>
    <style:style style:name="T786" style:parent-style-name="預設段落字型" style:family="text">
      <style:text-properties fo:language="en" fo:country="US"/>
    </style:style>
    <style:style style:name="T787" style:parent-style-name="預設段落字型" style:family="text">
      <style:text-properties fo:language="en" fo:country="US"/>
    </style:style>
    <style:style style:name="T788" style:parent-style-name="預設段落字型" style:family="text">
      <style:text-properties fo:language="en" fo:country="US"/>
    </style:style>
    <style:style style:name="T789" style:parent-style-name="預設段落字型" style:family="text">
      <style:text-properties fo:language="en" fo:country="US"/>
    </style:style>
    <style:style style:name="T790" style:parent-style-name="預設段落字型" style:family="text">
      <style:text-properties fo:language="en" fo:country="US"/>
    </style:style>
    <style:style style:name="T791" style:parent-style-name="預設段落字型" style:family="text">
      <style:text-properties fo:language="en" fo:country="US"/>
    </style:style>
    <style:style style:name="T792" style:parent-style-name="預設段落字型" style:family="text">
      <style:text-properties fo:language="en" fo:country="US"/>
    </style:style>
    <style:style style:name="T793" style:parent-style-name="預設段落字型" style:family="text">
      <style:text-properties fo:language="en" fo:country="US"/>
    </style:style>
    <style:style style:name="T794" style:parent-style-name="預設段落字型" style:family="text">
      <style:text-properties fo:language="en" fo:country="US"/>
    </style:style>
    <style:style style:name="T795" style:parent-style-name="預設段落字型" style:family="text">
      <style:text-properties fo:language="en" fo:country="US"/>
    </style:style>
    <style:style style:name="T796" style:parent-style-name="預設段落字型" style:family="text">
      <style:text-properties fo:language="en" fo:country="US"/>
    </style:style>
    <style:style style:name="T797" style:parent-style-name="預設段落字型" style:family="text">
      <style:text-properties fo:language="en" fo:country="US"/>
    </style:style>
    <style:style style:name="T798" style:parent-style-name="預設段落字型" style:family="text">
      <style:text-properties fo:language="en" fo:country="US"/>
    </style:style>
    <style:style style:name="T799" style:parent-style-name="預設段落字型" style:family="text">
      <style:text-properties fo:language="en" fo:country="US"/>
    </style:style>
    <style:style style:name="T800" style:parent-style-name="預設段落字型" style:family="text">
      <style:text-properties fo:language="en" fo:country="US"/>
    </style:style>
    <style:style style:name="T801" style:parent-style-name="預設段落字型" style:family="text">
      <style:text-properties fo:language="en" fo:country="US"/>
    </style:style>
    <style:style style:name="T802" style:parent-style-name="預設段落字型" style:family="text">
      <style:text-properties fo:language="en" fo:country="US"/>
    </style:style>
    <style:style style:name="T803" style:parent-style-name="預設段落字型" style:family="text">
      <style:text-properties fo:language="en" fo:country="US"/>
    </style:style>
    <style:style style:name="T804" style:parent-style-name="預設段落字型" style:family="text">
      <style:text-properties fo:language="en" fo:country="US"/>
    </style:style>
    <style:style style:name="T805" style:parent-style-name="預設段落字型" style:family="text">
      <style:text-properties fo:language="en" fo:country="US"/>
    </style:style>
    <style:style style:name="T806" style:parent-style-name="預設段落字型" style:family="text">
      <style:text-properties fo:language="en" fo:country="US"/>
    </style:style>
    <style:style style:name="T807" style:parent-style-name="預設段落字型" style:family="text">
      <style:text-properties fo:language="en" fo:country="US"/>
    </style:style>
    <style:style style:name="T808" style:parent-style-name="預設段落字型" style:family="text">
      <style:text-properties fo:language="en" fo:country="US"/>
    </style:style>
    <style:style style:name="T809" style:parent-style-name="預設段落字型" style:family="text">
      <style:text-properties fo:language="en" fo:country="US"/>
    </style:style>
    <style:style style:name="T810" style:parent-style-name="預設段落字型" style:family="text">
      <style:text-properties fo:language="en" fo:country="US"/>
    </style:style>
    <style:style style:name="T811" style:parent-style-name="預設段落字型" style:family="text">
      <style:text-properties fo:language="en" fo:country="US"/>
    </style:style>
    <style:style style:name="T812" style:parent-style-name="預設段落字型" style:family="text">
      <style:text-properties fo:language="en" fo:country="US"/>
    </style:style>
    <style:style style:name="T813" style:parent-style-name="預設段落字型" style:family="text">
      <style:text-properties fo:language="en" fo:country="US"/>
    </style:style>
    <style:style style:name="T814" style:parent-style-name="預設段落字型" style:family="text">
      <style:text-properties fo:language="en" fo:country="US"/>
    </style:style>
    <style:style style:name="T815" style:parent-style-name="預設段落字型" style:family="text">
      <style:text-properties fo:language="en" fo:country="US"/>
    </style:style>
    <style:style style:name="T816" style:parent-style-name="預設段落字型" style:family="text">
      <style:text-properties fo:language="en" fo:country="US"/>
    </style:style>
    <style:style style:name="T817" style:parent-style-name="預設段落字型" style:family="text">
      <style:text-properties fo:language="en" fo:country="US"/>
    </style:style>
    <style:style style:name="T818" style:parent-style-name="預設段落字型" style:family="text">
      <style:text-properties fo:language="en" fo:country="US"/>
    </style:style>
    <style:style style:name="T819" style:parent-style-name="預設段落字型" style:family="text">
      <style:text-properties fo:language="en" fo:country="US"/>
    </style:style>
    <style:style style:name="T820" style:parent-style-name="預設段落字型" style:family="text">
      <style:text-properties fo:language="en" fo:country="US"/>
    </style:style>
    <style:style style:name="T821" style:parent-style-name="預設段落字型" style:family="text">
      <style:text-properties fo:language="en" fo:country="US"/>
    </style:style>
    <style:style style:name="T822" style:parent-style-name="預設段落字型" style:family="text">
      <style:text-properties fo:language="en" fo:country="US"/>
    </style:style>
    <style:style style:name="T823" style:parent-style-name="預設段落字型" style:family="text">
      <style:text-properties fo:language="en" fo:country="US"/>
    </style:style>
    <style:style style:name="T824" style:parent-style-name="預設段落字型" style:family="text">
      <style:text-properties fo:language="en" fo:country="US"/>
    </style:style>
    <style:style style:name="T825" style:parent-style-name="預設段落字型" style:family="text">
      <style:text-properties fo:language="en" fo:country="US"/>
    </style:style>
    <style:style style:name="T826" style:parent-style-name="預設段落字型" style:family="text">
      <style:text-properties fo:language="en" fo:country="US"/>
    </style:style>
    <style:style style:name="T827" style:parent-style-name="預設段落字型" style:family="text">
      <style:text-properties fo:language="en" fo:country="US"/>
    </style:style>
    <style:style style:name="T828" style:parent-style-name="預設段落字型" style:family="text">
      <style:text-properties fo:language="en" fo:country="US"/>
    </style:style>
    <style:style style:name="T829" style:parent-style-name="預設段落字型" style:family="text">
      <style:text-properties fo:language="en" fo:country="US"/>
    </style:style>
    <style:style style:name="T830" style:parent-style-name="預設段落字型" style:family="text">
      <style:text-properties fo:language="en" fo:country="US"/>
    </style:style>
    <style:style style:name="T831" style:parent-style-name="預設段落字型" style:family="text">
      <style:text-properties fo:language="en" fo:country="US"/>
    </style:style>
    <style:style style:name="T832" style:parent-style-name="預設段落字型" style:family="text">
      <style:text-properties fo:language="en" fo:country="US"/>
    </style:style>
    <style:style style:name="T833" style:parent-style-name="預設段落字型" style:family="text">
      <style:text-properties fo:language="en" fo:country="US"/>
    </style:style>
    <style:style style:name="T834" style:parent-style-name="預設段落字型" style:family="text">
      <style:text-properties fo:language="en" fo:country="US"/>
    </style:style>
    <style:style style:name="T835" style:parent-style-name="預設段落字型" style:family="text">
      <style:text-properties fo:language="en" fo:country="US"/>
    </style:style>
    <style:style style:name="T836" style:parent-style-name="預設段落字型" style:family="text">
      <style:text-properties fo:language="en" fo:country="US"/>
    </style:style>
    <style:style style:name="T837" style:parent-style-name="預設段落字型" style:family="text">
      <style:text-properties fo:language="en" fo:country="US"/>
    </style:style>
    <style:style style:name="T838" style:parent-style-name="預設段落字型" style:family="text">
      <style:text-properties fo:language="en" fo:country="US"/>
    </style:style>
    <style:style style:name="T839" style:parent-style-name="預設段落字型" style:family="text">
      <style:text-properties fo:language="en" fo:country="US"/>
    </style:style>
    <style:style style:name="T840" style:parent-style-name="預設段落字型" style:family="text">
      <style:text-properties fo:language="en" fo:country="US"/>
    </style:style>
    <style:style style:name="T841" style:parent-style-name="預設段落字型" style:family="text">
      <style:text-properties fo:language="en" fo:country="US"/>
    </style:style>
    <style:style style:name="T842" style:parent-style-name="預設段落字型" style:family="text">
      <style:text-properties fo:language="en" fo:country="US"/>
    </style:style>
    <style:style style:name="T843" style:parent-style-name="預設段落字型" style:family="text">
      <style:text-properties fo:language="en" fo:country="US"/>
    </style:style>
    <style:style style:name="T844" style:parent-style-name="預設段落字型" style:family="text">
      <style:text-properties fo:language="en" fo:country="US"/>
    </style:style>
    <style:style style:name="T845" style:parent-style-name="預設段落字型" style:family="text">
      <style:text-properties fo:language="en" fo:country="US"/>
    </style:style>
    <style:style style:name="T846" style:parent-style-name="預設段落字型" style:family="text">
      <style:text-properties fo:language="en" fo:country="US"/>
    </style:style>
    <style:style style:name="T847" style:parent-style-name="預設段落字型" style:family="text">
      <style:text-properties fo:language="en" fo:country="US"/>
    </style:style>
    <style:style style:name="T848" style:parent-style-name="預設段落字型" style:family="text">
      <style:text-properties fo:language="en" fo:country="US"/>
    </style:style>
    <style:style style:name="T849" style:parent-style-name="預設段落字型" style:family="text">
      <style:text-properties fo:language="en" fo:country="US"/>
    </style:style>
    <style:style style:name="T850" style:parent-style-name="預設段落字型" style:family="text">
      <style:text-properties fo:language="en" fo:country="US"/>
    </style:style>
    <style:style style:name="T851" style:parent-style-name="預設段落字型" style:family="text">
      <style:text-properties fo:language="en" fo:country="US"/>
    </style:style>
    <style:style style:name="T852" style:parent-style-name="預設段落字型" style:family="text">
      <style:text-properties fo:language="en" fo:country="US"/>
    </style:style>
    <style:style style:name="T853" style:parent-style-name="預設段落字型" style:family="text">
      <style:text-properties fo:language="en" fo:country="US"/>
    </style:style>
    <style:style style:name="T854" style:parent-style-name="預設段落字型" style:family="text">
      <style:text-properties fo:language="en" fo:country="US"/>
    </style:style>
    <style:style style:name="T855" style:parent-style-name="預設段落字型" style:family="text">
      <style:text-properties fo:language="en" fo:country="US"/>
    </style:style>
    <style:style style:name="T856" style:parent-style-name="預設段落字型" style:family="text">
      <style:text-properties fo:language="en" fo:country="US"/>
    </style:style>
    <style:style style:name="T857" style:parent-style-name="預設段落字型" style:family="text">
      <style:text-properties fo:language="en" fo:country="US"/>
    </style:style>
    <style:style style:name="T858" style:parent-style-name="預設段落字型" style:family="text">
      <style:text-properties fo:language="en" fo:country="US"/>
    </style:style>
    <style:style style:name="T859" style:parent-style-name="預設段落字型" style:family="text">
      <style:text-properties fo:language="en" fo:country="US"/>
    </style:style>
    <style:style style:name="T860" style:parent-style-name="預設段落字型" style:family="text">
      <style:text-properties fo:language="en" fo:country="US"/>
    </style:style>
    <style:style style:name="T861" style:parent-style-name="預設段落字型" style:family="text">
      <style:text-properties fo:language="en" fo:country="US"/>
    </style:style>
    <style:style style:name="T862" style:parent-style-name="預設段落字型" style:family="text">
      <style:text-properties fo:language="en" fo:country="US"/>
    </style:style>
    <style:style style:name="T863" style:parent-style-name="預設段落字型" style:family="text">
      <style:text-properties fo:language="en" fo:country="US"/>
    </style:style>
    <style:style style:name="T864" style:parent-style-name="預設段落字型" style:family="text">
      <style:text-properties fo:language="en" fo:country="US"/>
    </style:style>
    <style:style style:name="T865" style:parent-style-name="預設段落字型" style:family="text">
      <style:text-properties fo:language="en" fo:country="US"/>
    </style:style>
    <style:style style:name="T866" style:parent-style-name="預設段落字型" style:family="text">
      <style:text-properties fo:language="en" fo:country="US"/>
    </style:style>
    <style:style style:name="T867" style:parent-style-name="預設段落字型" style:family="text">
      <style:text-properties fo:language="en" fo:country="US"/>
    </style:style>
    <style:style style:name="T868" style:parent-style-name="預設段落字型" style:family="text">
      <style:text-properties fo:language="en" fo:country="US"/>
    </style:style>
    <style:style style:name="P869" style:parent-style-name="_H_23_G" style:family="paragraph">
      <style:text-properties fo:language="en" fo:country="US"/>
    </style:style>
    <style:style style:name="P870" style:parent-style-name="_SingleTxt_G" style:family="paragraph">
      <style:paragraph-properties fo:keep-with-next="always" fo:keep-together="always"/>
    </style:style>
    <style:style style:name="T871" style:parent-style-name="預設段落字型" style:family="text">
      <style:text-properties fo:language="en" fo:country="US"/>
    </style:style>
    <style:style style:name="T872" style:parent-style-name="預設段落字型" style:family="text">
      <style:text-properties fo:language="en" fo:country="US"/>
    </style:style>
    <style:style style:name="T873" style:parent-style-name="預設段落字型" style:family="text">
      <style:text-properties fo:language="en" fo:country="US"/>
    </style:style>
    <style:style style:name="T874" style:parent-style-name="預設段落字型" style:family="text">
      <style:text-properties fo:language="en" fo:country="US"/>
    </style:style>
    <style:style style:name="T875" style:parent-style-name="預設段落字型" style:family="text">
      <style:text-properties fo:language="en" fo:country="US"/>
    </style:style>
    <style:style style:name="T876" style:parent-style-name="預設段落字型" style:family="text">
      <style:text-properties fo:language="en" fo:country="US"/>
    </style:style>
    <style:style style:name="T877" style:parent-style-name="預設段落字型" style:family="text">
      <style:text-properties fo:language="en" fo:country="US"/>
    </style:style>
    <style:style style:name="T878" style:parent-style-name="預設段落字型" style:family="text">
      <style:text-properties fo:language="en" fo:country="US"/>
    </style:style>
    <style:style style:name="T879" style:parent-style-name="預設段落字型" style:family="text">
      <style:text-properties fo:language="en" fo:country="US"/>
    </style:style>
    <style:style style:name="T880" style:parent-style-name="預設段落字型" style:family="text">
      <style:text-properties fo:language="en" fo:country="US"/>
    </style:style>
    <style:style style:name="T881" style:parent-style-name="預設段落字型" style:family="text">
      <style:text-properties fo:language="en" fo:country="US"/>
    </style:style>
    <style:style style:name="T882" style:parent-style-name="預設段落字型" style:family="text">
      <style:text-properties fo:language="en" fo:country="US"/>
    </style:style>
    <style:style style:name="T883" style:parent-style-name="預設段落字型" style:family="text">
      <style:text-properties fo:language="en" fo:country="US"/>
    </style:style>
    <style:style style:name="T884" style:parent-style-name="預設段落字型" style:family="text">
      <style:text-properties fo:language="en" fo:country="US"/>
    </style:style>
    <style:style style:name="T885" style:parent-style-name="預設段落字型" style:family="text">
      <style:text-properties fo:language="en" fo:country="US"/>
    </style:style>
    <style:style style:name="T886" style:parent-style-name="預設段落字型" style:family="text">
      <style:text-properties fo:language="en" fo:country="US"/>
    </style:style>
    <style:style style:name="T887" style:parent-style-name="預設段落字型" style:family="text">
      <style:text-properties fo:language="en" fo:country="US"/>
    </style:style>
    <style:style style:name="T888" style:parent-style-name="預設段落字型" style:family="text">
      <style:text-properties fo:language="en" fo:country="US"/>
    </style:style>
    <style:style style:name="T889" style:parent-style-name="預設段落字型" style:family="text">
      <style:text-properties fo:language="en" fo:country="US"/>
    </style:style>
    <style:style style:name="T890" style:parent-style-name="預設段落字型" style:family="text">
      <style:text-properties fo:language="en" fo:country="US"/>
    </style:style>
    <style:style style:name="T891" style:parent-style-name="預設段落字型" style:family="text">
      <style:text-properties fo:language="en" fo:country="US"/>
    </style:style>
    <style:style style:name="T892" style:parent-style-name="預設段落字型" style:family="text">
      <style:text-properties fo:language="en" fo:country="US"/>
    </style:style>
    <style:style style:name="T893" style:parent-style-name="預設段落字型" style:family="text">
      <style:text-properties fo:language="en" fo:country="US"/>
    </style:style>
    <style:style style:name="T894" style:parent-style-name="預設段落字型" style:family="text">
      <style:text-properties fo:language="en" fo:country="US"/>
    </style:style>
    <style:style style:name="T895" style:parent-style-name="預設段落字型" style:family="text">
      <style:text-properties fo:language="en" fo:country="US"/>
    </style:style>
    <style:style style:name="T896" style:parent-style-name="預設段落字型" style:family="text">
      <style:text-properties fo:language="en" fo:country="US"/>
    </style:style>
    <style:style style:name="T897" style:parent-style-name="預設段落字型" style:family="text">
      <style:text-properties fo:language="en" fo:country="US"/>
    </style:style>
    <style:style style:name="T898" style:parent-style-name="預設段落字型" style:family="text">
      <style:text-properties fo:language="en" fo:country="US"/>
    </style:style>
    <style:style style:name="T899" style:parent-style-name="預設段落字型" style:family="text">
      <style:text-properties fo:language="en" fo:country="US"/>
    </style:style>
    <style:style style:name="T900" style:parent-style-name="預設段落字型" style:family="text">
      <style:text-properties fo:language="en" fo:country="US"/>
    </style:style>
    <style:style style:name="T901" style:parent-style-name="預設段落字型" style:family="text">
      <style:text-properties fo:language="en" fo:country="US"/>
    </style:style>
    <style:style style:name="T902" style:parent-style-name="預設段落字型" style:family="text">
      <style:text-properties fo:language="en" fo:country="US"/>
    </style:style>
    <style:style style:name="T903" style:parent-style-name="預設段落字型" style:family="text">
      <style:text-properties fo:language="en" fo:country="US"/>
    </style:style>
    <style:style style:name="T904" style:parent-style-name="預設段落字型" style:family="text">
      <style:text-properties fo:language="en" fo:country="US"/>
    </style:style>
    <style:style style:name="T905" style:parent-style-name="預設段落字型" style:family="text">
      <style:text-properties fo:language="en" fo:country="US"/>
    </style:style>
    <style:style style:name="T906" style:parent-style-name="預設段落字型" style:family="text">
      <style:text-properties fo:language="en" fo:country="US"/>
    </style:style>
    <style:style style:name="T907" style:parent-style-name="預設段落字型" style:family="text">
      <style:text-properties fo:language="en" fo:country="US"/>
    </style:style>
    <style:style style:name="T908" style:parent-style-name="預設段落字型" style:family="text">
      <style:text-properties fo:language="en" fo:country="US"/>
    </style:style>
    <style:style style:name="T909" style:parent-style-name="預設段落字型" style:family="text">
      <style:text-properties fo:language="en" fo:country="US"/>
    </style:style>
    <style:style style:name="T910" style:parent-style-name="預設段落字型" style:family="text">
      <style:text-properties fo:language="en" fo:country="US"/>
    </style:style>
    <style:style style:name="T911" style:parent-style-name="預設段落字型" style:family="text">
      <style:text-properties fo:language="en" fo:country="US"/>
    </style:style>
    <style:style style:name="T912" style:parent-style-name="預設段落字型" style:family="text">
      <style:text-properties fo:language="en" fo:country="US"/>
    </style:style>
    <style:style style:name="T913" style:parent-style-name="預設段落字型" style:family="text">
      <style:text-properties fo:language="en" fo:country="US"/>
    </style:style>
    <style:style style:name="T914" style:parent-style-name="預設段落字型" style:family="text">
      <style:text-properties fo:language="en" fo:country="US"/>
    </style:style>
    <style:style style:name="T915" style:parent-style-name="預設段落字型" style:family="text">
      <style:text-properties fo:language="en" fo:country="US"/>
    </style:style>
    <style:style style:name="T916" style:parent-style-name="預設段落字型" style:family="text">
      <style:text-properties fo:language="en" fo:country="US"/>
    </style:style>
    <style:style style:name="T917" style:parent-style-name="預設段落字型" style:family="text">
      <style:text-properties fo:language="en" fo:country="US"/>
    </style:style>
    <style:style style:name="T918" style:parent-style-name="預設段落字型" style:family="text">
      <style:text-properties fo:language="en" fo:country="US"/>
    </style:style>
    <style:style style:name="T919" style:parent-style-name="預設段落字型" style:family="text">
      <style:text-properties fo:language="en" fo:country="US"/>
    </style:style>
    <style:style style:name="T920" style:parent-style-name="預設段落字型" style:family="text">
      <style:text-properties fo:language="en" fo:country="US"/>
    </style:style>
    <style:style style:name="T921" style:parent-style-name="預設段落字型" style:family="text">
      <style:text-properties fo:language="en" fo:country="US"/>
    </style:style>
    <style:style style:name="T922" style:parent-style-name="預設段落字型" style:family="text">
      <style:text-properties fo:language="en" fo:country="US"/>
    </style:style>
    <style:style style:name="T923" style:parent-style-name="預設段落字型" style:family="text">
      <style:text-properties fo:language="en" fo:country="US"/>
    </style:style>
    <style:style style:name="T924" style:parent-style-name="預設段落字型" style:family="text">
      <style:text-properties fo:language="en" fo:country="US"/>
    </style:style>
    <style:style style:name="T925" style:parent-style-name="預設段落字型" style:family="text">
      <style:text-properties fo:language="en" fo:country="US"/>
    </style:style>
    <style:style style:name="T926" style:parent-style-name="預設段落字型" style:family="text">
      <style:text-properties fo:language="en" fo:country="US"/>
    </style:style>
    <style:style style:name="T927" style:parent-style-name="預設段落字型" style:family="text">
      <style:text-properties fo:language="en" fo:country="US"/>
    </style:style>
    <style:style style:name="T928" style:parent-style-name="預設段落字型" style:family="text">
      <style:text-properties fo:language="en" fo:country="US"/>
    </style:style>
    <style:style style:name="T929" style:parent-style-name="預設段落字型" style:family="text">
      <style:text-properties fo:language="en" fo:country="US"/>
    </style:style>
    <style:style style:name="T930" style:parent-style-name="預設段落字型" style:family="text">
      <style:text-properties fo:language="en" fo:country="US"/>
    </style:style>
    <style:style style:name="T931" style:parent-style-name="預設段落字型" style:family="text">
      <style:text-properties fo:language="en" fo:country="US"/>
    </style:style>
    <style:style style:name="T932" style:parent-style-name="預設段落字型" style:family="text">
      <style:text-properties fo:language="en" fo:country="US"/>
    </style:style>
    <style:style style:name="T933" style:parent-style-name="預設段落字型" style:family="text">
      <style:text-properties fo:language="en" fo:country="US"/>
    </style:style>
    <style:style style:name="T934" style:parent-style-name="預設段落字型" style:family="text">
      <style:text-properties fo:language="en" fo:country="US"/>
    </style:style>
    <style:style style:name="T935" style:parent-style-name="預設段落字型" style:family="text">
      <style:text-properties fo:language="en" fo:country="US"/>
    </style:style>
    <style:style style:name="T936" style:parent-style-name="預設段落字型" style:family="text">
      <style:text-properties fo:language="en" fo:country="US"/>
    </style:style>
    <style:style style:name="T937" style:parent-style-name="預設段落字型" style:family="text">
      <style:text-properties fo:language="en" fo:country="US"/>
    </style:style>
    <style:style style:name="T938" style:parent-style-name="預設段落字型" style:family="text">
      <style:text-properties fo:language="en" fo:country="US"/>
    </style:style>
    <style:style style:name="T939" style:parent-style-name="預設段落字型" style:family="text">
      <style:text-properties fo:language="en" fo:country="US"/>
    </style:style>
    <style:style style:name="T940" style:parent-style-name="預設段落字型" style:family="text">
      <style:text-properties fo:language="en" fo:country="US"/>
    </style:style>
    <style:style style:name="T941" style:parent-style-name="預設段落字型" style:family="text">
      <style:text-properties fo:language="en" fo:country="US"/>
    </style:style>
    <style:style style:name="T942" style:parent-style-name="預設段落字型" style:family="text">
      <style:text-properties fo:language="en" fo:country="US"/>
    </style:style>
    <style:style style:name="T943" style:parent-style-name="預設段落字型" style:family="text">
      <style:text-properties fo:language="en" fo:country="US"/>
    </style:style>
    <style:style style:name="T944" style:parent-style-name="預設段落字型" style:family="text">
      <style:text-properties fo:language="en" fo:country="US"/>
    </style:style>
    <style:style style:name="T945" style:parent-style-name="預設段落字型" style:family="text">
      <style:text-properties fo:language="en" fo:country="US"/>
    </style:style>
    <style:style style:name="T946" style:parent-style-name="預設段落字型" style:family="text">
      <style:text-properties fo:language="en" fo:country="US"/>
    </style:style>
    <style:style style:name="T947" style:parent-style-name="預設段落字型" style:family="text">
      <style:text-properties fo:language="en" fo:country="US"/>
    </style:style>
    <style:style style:name="T948" style:parent-style-name="預設段落字型" style:family="text">
      <style:text-properties fo:language="en" fo:country="US"/>
    </style:style>
    <style:style style:name="T949" style:parent-style-name="預設段落字型" style:family="text">
      <style:text-properties fo:language="en" fo:country="US"/>
    </style:style>
    <style:style style:name="T950" style:parent-style-name="預設段落字型" style:family="text">
      <style:text-properties fo:language="en" fo:country="US"/>
    </style:style>
    <style:style style:name="T951" style:parent-style-name="預設段落字型" style:family="text">
      <style:text-properties fo:language="en" fo:country="US"/>
    </style:style>
    <style:style style:name="T952" style:parent-style-name="預設段落字型" style:family="text">
      <style:text-properties fo:language="en" fo:country="US"/>
    </style:style>
    <style:style style:name="T953" style:parent-style-name="預設段落字型" style:family="text">
      <style:text-properties fo:language="en" fo:country="US"/>
    </style:style>
    <style:style style:name="T954" style:parent-style-name="預設段落字型" style:family="text">
      <style:text-properties fo:language="en" fo:country="US"/>
    </style:style>
    <style:style style:name="T955" style:parent-style-name="預設段落字型" style:family="text">
      <style:text-properties fo:language="en" fo:country="US"/>
    </style:style>
    <style:style style:name="T956" style:parent-style-name="預設段落字型" style:family="text">
      <style:text-properties fo:language="en" fo:country="US"/>
    </style:style>
    <style:style style:name="T957" style:parent-style-name="預設段落字型" style:family="text">
      <style:text-properties fo:language="en" fo:country="US"/>
    </style:style>
    <style:style style:name="T958" style:parent-style-name="預設段落字型" style:family="text">
      <style:text-properties fo:language="en" fo:country="US"/>
    </style:style>
    <style:style style:name="P959" style:parent-style-name="_SingleTxt_G" style:family="paragraph">
      <style:text-properties fo:language="en" fo:country="US"/>
    </style:style>
    <style:style style:name="P960" style:parent-style-name="_SingleTxt_G" style:family="paragraph">
      <style:text-properties fo:language="en" fo:country="US"/>
    </style:style>
    <style:style style:name="T961" style:parent-style-name="預設段落字型" style:family="text">
      <style:text-properties fo:language="en" fo:country="US"/>
    </style:style>
    <style:style style:name="T962" style:parent-style-name="預設段落字型" style:family="text">
      <style:text-properties fo:language="en" fo:country="US"/>
    </style:style>
    <style:style style:name="T963" style:parent-style-name="預設段落字型" style:family="text">
      <style:text-properties fo:language="en" fo:country="US"/>
    </style:style>
    <style:style style:name="T964" style:parent-style-name="預設段落字型" style:family="text">
      <style:text-properties fo:language="en" fo:country="US"/>
    </style:style>
    <style:style style:name="T965" style:parent-style-name="預設段落字型" style:family="text">
      <style:text-properties fo:language="en" fo:country="US"/>
    </style:style>
    <style:style style:name="T966" style:parent-style-name="預設段落字型" style:family="text">
      <style:text-properties fo:language="en" fo:country="US"/>
    </style:style>
    <style:style style:name="T967" style:parent-style-name="預設段落字型" style:family="text">
      <style:text-properties fo:language="en" fo:country="US"/>
    </style:style>
    <style:style style:name="T968" style:parent-style-name="預設段落字型" style:family="text">
      <style:text-properties fo:language="en" fo:country="US"/>
    </style:style>
    <style:style style:name="T969" style:parent-style-name="預設段落字型" style:family="text">
      <style:text-properties fo:language="en" fo:country="US"/>
    </style:style>
    <style:style style:name="T970" style:parent-style-name="預設段落字型" style:family="text">
      <style:text-properties fo:language="en" fo:country="US"/>
    </style:style>
    <style:style style:name="T971" style:parent-style-name="預設段落字型" style:family="text">
      <style:text-properties fo:language="en" fo:country="US"/>
    </style:style>
    <style:style style:name="T972" style:parent-style-name="預設段落字型" style:family="text">
      <style:text-properties fo:language="en" fo:country="US"/>
    </style:style>
    <style:style style:name="T973" style:parent-style-name="預設段落字型" style:family="text">
      <style:text-properties fo:language="en" fo:country="US"/>
    </style:style>
    <style:style style:name="T974" style:parent-style-name="預設段落字型" style:family="text">
      <style:text-properties fo:language="en" fo:country="US"/>
    </style:style>
    <style:style style:name="T975" style:parent-style-name="預設段落字型" style:family="text">
      <style:text-properties fo:language="en" fo:country="US"/>
    </style:style>
    <style:style style:name="T976" style:parent-style-name="預設段落字型" style:family="text">
      <style:text-properties fo:language="en" fo:country="US"/>
    </style:style>
    <style:style style:name="T977" style:parent-style-name="預設段落字型" style:family="text">
      <style:text-properties fo:language="en" fo:country="US"/>
    </style:style>
    <style:style style:name="T978" style:parent-style-name="預設段落字型" style:family="text">
      <style:text-properties fo:language="en" fo:country="US"/>
    </style:style>
    <style:style style:name="T979" style:parent-style-name="預設段落字型" style:family="text">
      <style:text-properties fo:language="en" fo:country="US"/>
    </style:style>
    <style:style style:name="T980" style:parent-style-name="預設段落字型" style:family="text">
      <style:text-properties fo:language="en" fo:country="US"/>
    </style:style>
    <style:style style:name="T981" style:parent-style-name="預設段落字型" style:family="text">
      <style:text-properties fo:language="en" fo:country="US"/>
    </style:style>
    <style:style style:name="T982" style:parent-style-name="預設段落字型" style:family="text">
      <style:text-properties fo:language="en" fo:country="US"/>
    </style:style>
    <style:style style:name="T983" style:parent-style-name="預設段落字型" style:family="text">
      <style:text-properties fo:language="en" fo:country="US"/>
    </style:style>
    <style:style style:name="T984" style:parent-style-name="預設段落字型" style:family="text">
      <style:text-properties fo:language="en" fo:country="US"/>
    </style:style>
    <style:style style:name="T985" style:parent-style-name="預設段落字型" style:family="text">
      <style:text-properties fo:language="en" fo:country="US"/>
    </style:style>
    <style:style style:name="T986" style:parent-style-name="預設段落字型" style:family="text">
      <style:text-properties fo:language="en" fo:country="US"/>
    </style:style>
    <style:style style:name="T987" style:parent-style-name="預設段落字型" style:family="text">
      <style:text-properties fo:language="en" fo:country="US"/>
    </style:style>
    <style:style style:name="T988" style:parent-style-name="預設段落字型" style:family="text">
      <style:text-properties fo:language="en" fo:country="US"/>
    </style:style>
    <style:style style:name="T989" style:parent-style-name="預設段落字型" style:family="text">
      <style:text-properties fo:language="en" fo:country="US"/>
    </style:style>
    <style:style style:name="T990" style:parent-style-name="預設段落字型" style:family="text">
      <style:text-properties fo:language="en" fo:country="US"/>
    </style:style>
    <style:style style:name="T991" style:parent-style-name="預設段落字型" style:family="text">
      <style:text-properties fo:language="en" fo:country="US"/>
    </style:style>
    <style:style style:name="T992" style:parent-style-name="預設段落字型" style:family="text">
      <style:text-properties fo:language="en" fo:country="US"/>
    </style:style>
    <style:style style:name="T993" style:parent-style-name="預設段落字型" style:family="text">
      <style:text-properties fo:language="en" fo:country="US"/>
    </style:style>
    <style:style style:name="T994" style:parent-style-name="預設段落字型" style:family="text">
      <style:text-properties fo:language="en" fo:country="US"/>
    </style:style>
    <style:style style:name="T995" style:parent-style-name="預設段落字型" style:family="text">
      <style:text-properties fo:language="en" fo:country="US"/>
    </style:style>
    <style:style style:name="T996" style:parent-style-name="預設段落字型" style:family="text">
      <style:text-properties fo:language="en" fo:country="US"/>
    </style:style>
    <style:style style:name="T997" style:parent-style-name="預設段落字型" style:family="text">
      <style:text-properties fo:language="en" fo:country="US"/>
    </style:style>
    <style:style style:name="T998" style:parent-style-name="預設段落字型" style:family="text">
      <style:text-properties fo:language="en" fo:country="US"/>
    </style:style>
    <style:style style:name="T999" style:parent-style-name="預設段落字型" style:family="text">
      <style:text-properties fo:language="en" fo:country="US"/>
    </style:style>
    <style:style style:name="T1000" style:parent-style-name="預設段落字型" style:family="text">
      <style:text-properties fo:language="en" fo:country="US"/>
    </style:style>
    <style:style style:name="T1001" style:parent-style-name="預設段落字型" style:family="text">
      <style:text-properties fo:language="en" fo:country="US"/>
    </style:style>
    <style:style style:name="T1002" style:parent-style-name="預設段落字型" style:family="text">
      <style:text-properties fo:language="en" fo:country="US"/>
    </style:style>
    <style:style style:name="T1003" style:parent-style-name="預設段落字型" style:family="text">
      <style:text-properties fo:language="en" fo:country="US"/>
    </style:style>
    <style:style style:name="T1004" style:parent-style-name="預設段落字型" style:family="text">
      <style:text-properties fo:language="en" fo:country="US"/>
    </style:style>
    <style:style style:name="T1005" style:parent-style-name="預設段落字型" style:family="text">
      <style:text-properties fo:language="en" fo:country="US"/>
    </style:style>
    <style:style style:name="T1006" style:parent-style-name="預設段落字型" style:family="text">
      <style:text-properties fo:language="en" fo:country="US"/>
    </style:style>
    <style:style style:name="P1007" style:parent-style-name="_SingleTxt_G" style:family="paragraph">
      <style:text-properties fo:language="en" fo:country="US"/>
    </style:style>
    <style:style style:name="T1008" style:parent-style-name="預設段落字型" style:family="text">
      <style:text-properties fo:language="en" fo:country="US"/>
    </style:style>
    <style:style style:name="T1009" style:parent-style-name="預設段落字型" style:family="text">
      <style:text-properties fo:language="en" fo:country="US"/>
    </style:style>
    <style:style style:name="T1010" style:parent-style-name="預設段落字型" style:family="text">
      <style:text-properties fo:language="en" fo:country="US"/>
    </style:style>
    <style:style style:name="T1011" style:parent-style-name="預設段落字型" style:family="text">
      <style:text-properties fo:language="en" fo:country="US"/>
    </style:style>
    <style:style style:name="T1012" style:parent-style-name="預設段落字型" style:family="text">
      <style:text-properties fo:language="en" fo:country="US"/>
    </style:style>
    <style:style style:name="T1013" style:parent-style-name="預設段落字型" style:family="text">
      <style:text-properties fo:language="en" fo:country="US"/>
    </style:style>
    <style:style style:name="T1014" style:parent-style-name="預設段落字型" style:family="text">
      <style:text-properties fo:language="en" fo:country="US"/>
    </style:style>
    <style:style style:name="T1015" style:parent-style-name="預設段落字型" style:family="text">
      <style:text-properties fo:language="en" fo:country="US"/>
    </style:style>
    <style:style style:name="T1016" style:parent-style-name="預設段落字型" style:family="text">
      <style:text-properties fo:language="en" fo:country="US"/>
    </style:style>
    <style:style style:name="T1017" style:parent-style-name="預設段落字型" style:family="text">
      <style:text-properties fo:language="en" fo:country="US"/>
    </style:style>
    <style:style style:name="T1018" style:parent-style-name="預設段落字型" style:family="text">
      <style:text-properties fo:language="en" fo:country="US"/>
    </style:style>
    <style:style style:name="T1019" style:parent-style-name="預設段落字型" style:family="text">
      <style:text-properties fo:language="en" fo:country="US"/>
    </style:style>
    <style:style style:name="T1020" style:parent-style-name="預設段落字型" style:family="text">
      <style:text-properties fo:language="en" fo:country="US"/>
    </style:style>
    <style:style style:name="T1021" style:parent-style-name="預設段落字型" style:family="text">
      <style:text-properties fo:language="en" fo:country="US"/>
    </style:style>
    <style:style style:name="T1022" style:parent-style-name="預設段落字型" style:family="text">
      <style:text-properties fo:language="en" fo:country="US"/>
    </style:style>
    <style:style style:name="T1023" style:parent-style-name="預設段落字型" style:family="text">
      <style:text-properties fo:language="en" fo:country="US"/>
    </style:style>
    <style:style style:name="T1024" style:parent-style-name="預設段落字型" style:family="text">
      <style:text-properties fo:language="en" fo:country="US"/>
    </style:style>
    <style:style style:name="T1025" style:parent-style-name="預設段落字型" style:family="text">
      <style:text-properties fo:language="en" fo:country="US"/>
    </style:style>
    <style:style style:name="T1026" style:parent-style-name="預設段落字型" style:family="text">
      <style:text-properties fo:language="en" fo:country="US"/>
    </style:style>
    <style:style style:name="T1027" style:parent-style-name="預設段落字型" style:family="text">
      <style:text-properties fo:language="en" fo:country="US"/>
    </style:style>
    <style:style style:name="T1028" style:parent-style-name="註腳參照" style:family="text">
      <style:text-properties fo:language="en" fo:country="US"/>
    </style:style>
    <style:style style:name="T1029" style:parent-style-name="預設段落字型" style:family="text">
      <style:text-properties fo:language="en" fo:country="ZA"/>
    </style:style>
    <style:style style:name="T1030" style:parent-style-name="預設段落字型" style:family="text">
      <style:text-properties fo:language="en" fo:country="US"/>
    </style:style>
    <style:style style:name="T1031" style:parent-style-name="預設段落字型" style:family="text">
      <style:text-properties fo:language="en" fo:country="US"/>
    </style:style>
    <style:style style:name="T1032" style:parent-style-name="預設段落字型" style:family="text">
      <style:text-properties fo:language="en" fo:country="US"/>
    </style:style>
    <style:style style:name="T1033" style:parent-style-name="預設段落字型" style:family="text">
      <style:text-properties fo:language="en" fo:country="US"/>
    </style:style>
    <style:style style:name="T1034" style:parent-style-name="預設段落字型" style:family="text">
      <style:text-properties fo:language="en" fo:country="US"/>
    </style:style>
    <style:style style:name="T1035" style:parent-style-name="預設段落字型" style:family="text">
      <style:text-properties fo:language="en" fo:country="US"/>
    </style:style>
    <style:style style:name="T1036" style:parent-style-name="預設段落字型" style:family="text">
      <style:text-properties fo:language="en" fo:country="US"/>
    </style:style>
    <style:style style:name="T1037" style:parent-style-name="預設段落字型" style:family="text">
      <style:text-properties fo:language="en" fo:country="US"/>
    </style:style>
    <style:style style:name="T1038" style:parent-style-name="預設段落字型" style:family="text">
      <style:text-properties fo:language="en" fo:country="US"/>
    </style:style>
    <style:style style:name="T1039" style:parent-style-name="預設段落字型" style:family="text">
      <style:text-properties fo:language="en" fo:country="US"/>
    </style:style>
    <style:style style:name="T1040" style:parent-style-name="預設段落字型" style:family="text">
      <style:text-properties fo:language="en" fo:country="US"/>
    </style:style>
    <style:style style:name="T1041" style:parent-style-name="預設段落字型" style:family="text">
      <style:text-properties fo:language="en" fo:country="US"/>
    </style:style>
    <style:style style:name="T1042" style:parent-style-name="預設段落字型" style:family="text">
      <style:text-properties fo:language="en" fo:country="US"/>
    </style:style>
    <style:style style:name="T1043" style:parent-style-name="預設段落字型" style:family="text">
      <style:text-properties fo:language="en" fo:country="US"/>
    </style:style>
    <style:style style:name="T1044" style:parent-style-name="預設段落字型" style:family="text">
      <style:text-properties fo:language="en" fo:country="US"/>
    </style:style>
    <style:style style:name="T1045" style:parent-style-name="預設段落字型" style:family="text">
      <style:text-properties fo:language="en" fo:country="US"/>
    </style:style>
    <style:style style:name="T1046" style:parent-style-name="預設段落字型" style:family="text">
      <style:text-properties fo:language="en" fo:country="US"/>
    </style:style>
    <style:style style:name="T1047" style:parent-style-name="預設段落字型" style:family="text">
      <style:text-properties fo:language="en" fo:country="US"/>
    </style:style>
    <style:style style:name="T1048" style:parent-style-name="預設段落字型" style:family="text">
      <style:text-properties fo:language="en" fo:country="US"/>
    </style:style>
    <style:style style:name="P1049" style:parent-style-name="_SingleTxt_G" style:family="paragraph">
      <style:text-properties fo:language="en" fo:country="US"/>
    </style:style>
    <style:style style:name="T1050" style:parent-style-name="預設段落字型" style:family="text">
      <style:text-properties fo:language="en" fo:country="US"/>
    </style:style>
    <style:style style:name="T1051" style:parent-style-name="預設段落字型" style:family="text">
      <style:text-properties fo:language="en" fo:country="US"/>
    </style:style>
    <style:style style:name="T1052" style:parent-style-name="預設段落字型" style:family="text">
      <style:text-properties fo:language="en" fo:country="US"/>
    </style:style>
    <style:style style:name="T1053" style:parent-style-name="預設段落字型" style:family="text">
      <style:text-properties fo:language="en" fo:country="US"/>
    </style:style>
    <style:style style:name="T1054" style:parent-style-name="預設段落字型" style:family="text">
      <style:text-properties fo:language="en" fo:country="US"/>
    </style:style>
    <style:style style:name="T1055" style:parent-style-name="預設段落字型" style:family="text">
      <style:text-properties fo:language="en" fo:country="US"/>
    </style:style>
    <style:style style:name="T1056" style:parent-style-name="預設段落字型" style:family="text">
      <style:text-properties fo:language="en" fo:country="US"/>
    </style:style>
    <style:style style:name="T1057" style:parent-style-name="預設段落字型" style:family="text">
      <style:text-properties fo:language="en" fo:country="US"/>
    </style:style>
    <style:style style:name="T1058" style:parent-style-name="預設段落字型" style:family="text">
      <style:text-properties fo:language="en" fo:country="US"/>
    </style:style>
    <style:style style:name="T1059" style:parent-style-name="預設段落字型" style:family="text">
      <style:text-properties fo:language="en" fo:country="US"/>
    </style:style>
    <style:style style:name="T1060" style:parent-style-name="預設段落字型" style:family="text">
      <style:text-properties fo:language="en" fo:country="US"/>
    </style:style>
    <style:style style:name="T1061" style:parent-style-name="預設段落字型" style:family="text">
      <style:text-properties fo:language="en" fo:country="US"/>
    </style:style>
    <style:style style:name="T1062" style:parent-style-name="預設段落字型" style:family="text">
      <style:text-properties fo:language="en" fo:country="US"/>
    </style:style>
    <style:style style:name="T1063" style:parent-style-name="預設段落字型" style:family="text">
      <style:text-properties fo:language="en" fo:country="US"/>
    </style:style>
    <style:style style:name="T1064" style:parent-style-name="預設段落字型" style:family="text">
      <style:text-properties fo:language="en" fo:country="US"/>
    </style:style>
    <style:style style:name="T1065" style:parent-style-name="預設段落字型" style:family="text">
      <style:text-properties fo:language="en" fo:country="US"/>
    </style:style>
    <style:style style:name="T1066" style:parent-style-name="預設段落字型" style:family="text">
      <style:text-properties fo:language="en" fo:country="US"/>
    </style:style>
    <style:style style:name="T1067" style:parent-style-name="預設段落字型" style:family="text">
      <style:text-properties fo:language="en" fo:country="US"/>
    </style:style>
    <style:style style:name="T1068" style:parent-style-name="預設段落字型" style:family="text">
      <style:text-properties fo:language="en" fo:country="US"/>
    </style:style>
    <style:style style:name="T1069" style:parent-style-name="預設段落字型" style:family="text">
      <style:text-properties fo:language="en" fo:country="US"/>
    </style:style>
    <style:style style:name="T1070" style:parent-style-name="預設段落字型" style:family="text">
      <style:text-properties fo:language="en" fo:country="US"/>
    </style:style>
    <style:style style:name="T1071" style:parent-style-name="預設段落字型" style:family="text">
      <style:text-properties fo:language="en" fo:country="US"/>
    </style:style>
    <style:style style:name="T1072" style:parent-style-name="預設段落字型" style:family="text">
      <style:text-properties fo:language="en" fo:country="US"/>
    </style:style>
    <style:style style:name="T1073" style:parent-style-name="預設段落字型" style:family="text">
      <style:text-properties fo:language="en" fo:country="US"/>
    </style:style>
    <style:style style:name="T1074" style:parent-style-name="預設段落字型" style:family="text">
      <style:text-properties fo:language="en" fo:country="US"/>
    </style:style>
    <style:style style:name="T1075" style:parent-style-name="預設段落字型" style:family="text">
      <style:text-properties fo:language="en" fo:country="US"/>
    </style:style>
    <style:style style:name="T1076" style:parent-style-name="預設段落字型" style:family="text">
      <style:text-properties fo:language="en" fo:country="US"/>
    </style:style>
    <style:style style:name="T1077" style:parent-style-name="預設段落字型" style:family="text">
      <style:text-properties fo:language="en" fo:country="US"/>
    </style:style>
    <style:style style:name="P1078" style:parent-style-name="_SingleTxt_G" style:family="paragraph">
      <style:text-properties fo:language="en" fo:country="US"/>
    </style:style>
    <style:style style:name="T1079" style:parent-style-name="預設段落字型" style:family="text">
      <style:text-properties fo:language="en" fo:country="US"/>
    </style:style>
    <style:style style:name="T1080" style:parent-style-name="預設段落字型" style:family="text">
      <style:text-properties fo:language="en" fo:country="US"/>
    </style:style>
    <style:style style:name="T1081" style:parent-style-name="預設段落字型" style:family="text">
      <style:text-properties fo:language="en" fo:country="US"/>
    </style:style>
    <style:style style:name="T1082" style:parent-style-name="預設段落字型" style:family="text">
      <style:text-properties fo:language="en" fo:country="US"/>
    </style:style>
    <style:style style:name="T1083" style:parent-style-name="預設段落字型" style:family="text">
      <style:text-properties fo:language="en" fo:country="US"/>
    </style:style>
    <style:style style:name="T1084" style:parent-style-name="預設段落字型" style:family="text">
      <style:text-properties fo:language="en" fo:country="US"/>
    </style:style>
    <style:style style:name="T1085" style:parent-style-name="預設段落字型" style:family="text">
      <style:text-properties fo:language="en" fo:country="US"/>
    </style:style>
    <style:style style:name="T1086" style:parent-style-name="預設段落字型" style:family="text">
      <style:text-properties fo:language="en" fo:country="US"/>
    </style:style>
    <style:style style:name="T1087" style:parent-style-name="預設段落字型" style:family="text">
      <style:text-properties fo:language="en" fo:country="US"/>
    </style:style>
    <style:style style:name="T1088" style:parent-style-name="預設段落字型" style:family="text">
      <style:text-properties fo:language="en" fo:country="US"/>
    </style:style>
    <style:style style:name="T1089" style:parent-style-name="預設段落字型" style:family="text">
      <style:text-properties fo:language="en" fo:country="US"/>
    </style:style>
    <style:style style:name="T1090" style:parent-style-name="預設段落字型" style:family="text">
      <style:text-properties fo:language="en" fo:country="US"/>
    </style:style>
    <style:style style:name="T1091" style:parent-style-name="預設段落字型" style:family="text">
      <style:text-properties fo:language="en" fo:country="US"/>
    </style:style>
    <style:style style:name="T1092" style:parent-style-name="預設段落字型" style:family="text">
      <style:text-properties fo:language="en" fo:country="US"/>
    </style:style>
    <style:style style:name="T1093" style:parent-style-name="預設段落字型" style:family="text">
      <style:text-properties fo:language="en" fo:country="US"/>
    </style:style>
    <style:style style:name="T1094" style:parent-style-name="預設段落字型" style:family="text">
      <style:text-properties fo:language="en" fo:country="US"/>
    </style:style>
    <style:style style:name="T1095" style:parent-style-name="註腳參照" style:family="text">
      <style:text-properties fo:font-weight="normal" style:font-weight-asian="normal" style:font-weight-complex="bold"/>
    </style:style>
    <style:style style:name="T1096" style:parent-style-name="預設段落字型" style:family="text">
      <style:text-properties fo:language="en" fo:country="US"/>
    </style:style>
    <style:style style:name="T1097" style:parent-style-name="預設段落字型" style:family="text">
      <style:text-properties fo:language="en" fo:country="US"/>
    </style:style>
    <style:style style:name="T1098" style:parent-style-name="預設段落字型" style:family="text">
      <style:text-properties fo:language="en" fo:country="US"/>
    </style:style>
    <style:style style:name="T1099" style:parent-style-name="預設段落字型" style:family="text">
      <style:text-properties fo:language="en" fo:country="US"/>
    </style:style>
    <style:style style:name="T1100" style:parent-style-name="預設段落字型" style:family="text">
      <style:text-properties fo:language="en" fo:country="US"/>
    </style:style>
    <style:style style:name="T1101" style:parent-style-name="預設段落字型" style:family="text">
      <style:text-properties fo:language="en" fo:country="US"/>
    </style:style>
    <style:style style:name="T1102" style:parent-style-name="預設段落字型" style:family="text">
      <style:text-properties fo:language="en" fo:country="US"/>
    </style:style>
    <style:style style:name="T1103" style:parent-style-name="預設段落字型" style:family="text">
      <style:text-properties fo:language="en" fo:country="US"/>
    </style:style>
    <style:style style:name="T1104" style:parent-style-name="預設段落字型" style:family="text">
      <style:text-properties fo:language="en" fo:country="US"/>
    </style:style>
    <style:style style:name="T1105" style:parent-style-name="預設段落字型" style:family="text">
      <style:text-properties fo:language="en" fo:country="US"/>
    </style:style>
    <style:style style:name="T1106" style:parent-style-name="預設段落字型" style:family="text">
      <style:text-properties fo:language="en" fo:country="US"/>
    </style:style>
    <style:style style:name="T1107" style:parent-style-name="預設段落字型" style:family="text">
      <style:text-properties fo:language="en" fo:country="US"/>
    </style:style>
    <style:style style:name="T1108" style:parent-style-name="預設段落字型" style:family="text">
      <style:text-properties fo:language="en" fo:country="US"/>
    </style:style>
    <style:style style:name="T1109" style:parent-style-name="預設段落字型" style:family="text">
      <style:text-properties fo:language="en" fo:country="US"/>
    </style:style>
    <style:style style:name="T1110" style:parent-style-name="預設段落字型" style:family="text">
      <style:text-properties fo:language="en" fo:country="US"/>
    </style:style>
    <style:style style:name="T1111" style:parent-style-name="預設段落字型" style:family="text">
      <style:text-properties fo:language="en" fo:country="US"/>
    </style:style>
    <style:style style:name="T1112" style:parent-style-name="預設段落字型" style:family="text">
      <style:text-properties fo:language="en" fo:country="US"/>
    </style:style>
    <style:style style:name="T1113" style:parent-style-name="預設段落字型" style:family="text">
      <style:text-properties fo:language="en" fo:country="US"/>
    </style:style>
    <style:style style:name="T1114" style:parent-style-name="預設段落字型" style:family="text">
      <style:text-properties fo:language="en" fo:country="US"/>
    </style:style>
    <style:style style:name="T1115" style:parent-style-name="預設段落字型" style:family="text">
      <style:text-properties fo:language="en" fo:country="US"/>
    </style:style>
    <style:style style:name="T1116" style:parent-style-name="預設段落字型" style:family="text">
      <style:text-properties fo:language="en" fo:country="US"/>
    </style:style>
    <style:style style:name="T1117" style:parent-style-name="預設段落字型" style:family="text">
      <style:text-properties fo:language="en" fo:country="US"/>
    </style:style>
    <style:style style:name="T1118" style:parent-style-name="預設段落字型" style:family="text">
      <style:text-properties fo:language="en" fo:country="US"/>
    </style:style>
    <style:style style:name="T1119" style:parent-style-name="預設段落字型" style:family="text">
      <style:text-properties fo:language="en" fo:country="US"/>
    </style:style>
    <style:style style:name="T1120" style:parent-style-name="預設段落字型" style:family="text">
      <style:text-properties fo:language="en" fo:country="US"/>
    </style:style>
    <style:style style:name="T1121" style:parent-style-name="預設段落字型" style:family="text">
      <style:text-properties fo:language="en" fo:country="US"/>
    </style:style>
    <style:style style:name="T1122" style:parent-style-name="預設段落字型" style:family="text">
      <style:text-properties fo:language="en" fo:country="US"/>
    </style:style>
    <style:style style:name="T1123" style:parent-style-name="預設段落字型" style:family="text">
      <style:text-properties fo:language="en" fo:country="US"/>
    </style:style>
    <style:style style:name="T1124" style:parent-style-name="預設段落字型" style:family="text">
      <style:text-properties fo:language="en" fo:country="US"/>
    </style:style>
    <style:style style:name="T1125" style:parent-style-name="預設段落字型" style:family="text">
      <style:text-properties fo:language="en" fo:country="US"/>
    </style:style>
    <style:style style:name="T1126" style:parent-style-name="預設段落字型" style:family="text">
      <style:text-properties fo:language="en" fo:country="US"/>
    </style:style>
    <style:style style:name="T1127" style:parent-style-name="預設段落字型" style:family="text">
      <style:text-properties fo:language="en" fo:country="US"/>
    </style:style>
    <style:style style:name="T1128" style:parent-style-name="預設段落字型" style:family="text">
      <style:text-properties fo:language="en" fo:country="US"/>
    </style:style>
    <style:style style:name="T1129" style:parent-style-name="預設段落字型" style:family="text">
      <style:text-properties fo:language="en" fo:country="US"/>
    </style:style>
    <style:style style:name="T1130" style:parent-style-name="預設段落字型" style:family="text">
      <style:text-properties fo:language="en" fo:country="US"/>
    </style:style>
    <style:style style:name="T1131" style:parent-style-name="預設段落字型" style:family="text">
      <style:text-properties fo:language="en" fo:country="US"/>
    </style:style>
    <style:style style:name="T1132" style:parent-style-name="預設段落字型" style:family="text">
      <style:text-properties fo:language="en" fo:country="US"/>
    </style:style>
    <style:style style:name="T1133" style:parent-style-name="預設段落字型" style:family="text">
      <style:text-properties fo:language="en" fo:country="US"/>
    </style:style>
    <style:style style:name="T1134" style:parent-style-name="預設段落字型" style:family="text">
      <style:text-properties fo:language="en" fo:country="US"/>
    </style:style>
    <style:style style:name="T1135" style:parent-style-name="預設段落字型" style:family="text">
      <style:text-properties fo:language="en" fo:country="US"/>
    </style:style>
    <style:style style:name="T1136" style:parent-style-name="預設段落字型" style:family="text">
      <style:text-properties fo:language="en" fo:country="US"/>
    </style:style>
    <style:style style:name="T1137" style:parent-style-name="預設段落字型" style:family="text">
      <style:text-properties fo:language="en" fo:country="US"/>
    </style:style>
    <style:style style:name="T1138" style:parent-style-name="預設段落字型" style:family="text">
      <style:text-properties fo:language="en" fo:country="US"/>
    </style:style>
    <style:style style:name="T1139" style:parent-style-name="預設段落字型" style:family="text">
      <style:text-properties fo:language="en" fo:country="US"/>
    </style:style>
    <style:style style:name="T1140" style:parent-style-name="預設段落字型" style:family="text">
      <style:text-properties fo:language="en" fo:country="US"/>
    </style:style>
    <style:style style:name="T1141" style:parent-style-name="預設段落字型" style:family="text">
      <style:text-properties fo:language="en" fo:country="US"/>
    </style:style>
    <style:style style:name="T1142" style:parent-style-name="預設段落字型" style:family="text">
      <style:text-properties fo:language="en" fo:country="US"/>
    </style:style>
    <style:style style:name="T1143" style:parent-style-name="預設段落字型" style:family="text">
      <style:text-properties fo:language="en" fo:country="US"/>
    </style:style>
    <style:style style:name="T1144" style:parent-style-name="預設段落字型" style:family="text">
      <style:text-properties fo:language="en" fo:country="US"/>
    </style:style>
    <style:style style:name="T1145" style:parent-style-name="預設段落字型" style:family="text">
      <style:text-properties fo:language="en" fo:country="US"/>
    </style:style>
    <style:style style:name="T1146" style:parent-style-name="預設段落字型" style:family="text">
      <style:text-properties fo:language="en" fo:country="US"/>
    </style:style>
    <style:style style:name="T1147" style:parent-style-name="預設段落字型" style:family="text">
      <style:text-properties fo:language="en" fo:country="US"/>
    </style:style>
    <style:style style:name="T1148" style:parent-style-name="預設段落字型" style:family="text">
      <style:text-properties fo:language="en" fo:country="US"/>
    </style:style>
    <style:style style:name="T1149" style:parent-style-name="預設段落字型" style:family="text">
      <style:text-properties fo:language="en" fo:country="US"/>
    </style:style>
    <style:style style:name="T1150" style:parent-style-name="預設段落字型" style:family="text">
      <style:text-properties fo:language="en" fo:country="US"/>
    </style:style>
    <style:style style:name="T1151" style:parent-style-name="預設段落字型" style:family="text">
      <style:text-properties fo:language="en" fo:country="US"/>
    </style:style>
    <style:style style:name="T1152" style:parent-style-name="預設段落字型" style:family="text">
      <style:text-properties fo:language="en" fo:country="US"/>
    </style:style>
    <style:style style:name="T1153" style:parent-style-name="預設段落字型" style:family="text">
      <style:text-properties fo:language="en" fo:country="US"/>
    </style:style>
    <style:style style:name="T1154" style:parent-style-name="預設段落字型" style:family="text">
      <style:text-properties fo:language="en" fo:country="US"/>
    </style:style>
    <style:style style:name="T1155" style:parent-style-name="預設段落字型" style:family="text">
      <style:text-properties fo:language="en" fo:country="US"/>
    </style:style>
    <style:style style:name="T1156" style:parent-style-name="預設段落字型" style:family="text">
      <style:text-properties fo:language="en" fo:country="US"/>
    </style:style>
    <style:style style:name="T1157" style:parent-style-name="預設段落字型" style:family="text">
      <style:text-properties fo:language="en" fo:country="US"/>
    </style:style>
    <style:style style:name="T1158" style:parent-style-name="預設段落字型" style:family="text">
      <style:text-properties fo:language="en" fo:country="US"/>
    </style:style>
    <style:style style:name="T1159" style:parent-style-name="預設段落字型" style:family="text">
      <style:text-properties fo:language="en" fo:country="US"/>
    </style:style>
    <style:style style:name="T1160" style:parent-style-name="預設段落字型" style:family="text">
      <style:text-properties fo:language="en" fo:country="US"/>
    </style:style>
    <style:style style:name="T1161" style:parent-style-name="預設段落字型" style:family="text">
      <style:text-properties fo:language="en" fo:country="US"/>
    </style:style>
    <style:style style:name="T1162" style:parent-style-name="預設段落字型" style:family="text">
      <style:text-properties fo:language="en" fo:country="US"/>
    </style:style>
    <style:style style:name="T1163" style:parent-style-name="預設段落字型" style:family="text">
      <style:text-properties fo:language="en" fo:country="US"/>
    </style:style>
    <style:style style:name="T1164" style:parent-style-name="預設段落字型" style:family="text">
      <style:text-properties fo:language="en" fo:country="US"/>
    </style:style>
    <style:style style:name="T1165" style:parent-style-name="預設段落字型" style:family="text">
      <style:text-properties fo:language="en" fo:country="US"/>
    </style:style>
    <style:style style:name="T1166" style:parent-style-name="預設段落字型" style:family="text">
      <style:text-properties fo:language="en" fo:country="US"/>
    </style:style>
    <style:style style:name="T1167" style:parent-style-name="預設段落字型" style:family="text">
      <style:text-properties fo:language="en" fo:country="US"/>
    </style:style>
    <style:style style:name="T1168" style:parent-style-name="預設段落字型" style:family="text">
      <style:text-properties fo:language="en" fo:country="US"/>
    </style:style>
    <style:style style:name="T1169" style:parent-style-name="預設段落字型" style:family="text">
      <style:text-properties fo:language="en" fo:country="US"/>
    </style:style>
    <style:style style:name="T1170" style:parent-style-name="預設段落字型" style:family="text">
      <style:text-properties fo:language="en" fo:country="US"/>
    </style:style>
    <style:style style:name="T1171" style:parent-style-name="預設段落字型" style:family="text">
      <style:text-properties fo:language="en" fo:country="US"/>
    </style:style>
    <style:style style:name="T1172" style:parent-style-name="預設段落字型" style:family="text">
      <style:text-properties fo:language="en" fo:country="US"/>
    </style:style>
    <style:style style:name="T1173" style:parent-style-name="預設段落字型" style:family="text">
      <style:text-properties fo:language="en" fo:country="US"/>
    </style:style>
    <style:style style:name="T1174" style:parent-style-name="預設段落字型" style:family="text">
      <style:text-properties fo:language="en" fo:country="US"/>
    </style:style>
    <style:style style:name="T1175" style:parent-style-name="預設段落字型" style:family="text">
      <style:text-properties fo:language="en" fo:country="US"/>
    </style:style>
    <style:style style:name="T1176" style:parent-style-name="預設段落字型" style:family="text">
      <style:text-properties fo:language="en" fo:country="US"/>
    </style:style>
    <style:style style:name="T1177" style:parent-style-name="預設段落字型" style:family="text">
      <style:text-properties fo:language="en" fo:country="US"/>
    </style:style>
    <style:style style:name="T1178" style:parent-style-name="預設段落字型" style:family="text">
      <style:text-properties fo:language="en" fo:country="US"/>
    </style:style>
    <style:style style:name="T1179" style:parent-style-name="預設段落字型" style:family="text">
      <style:text-properties fo:language="en" fo:country="US"/>
    </style:style>
    <style:style style:name="T1180" style:parent-style-name="預設段落字型" style:family="text">
      <style:text-properties fo:language="en" fo:country="US"/>
    </style:style>
    <style:style style:name="T1181" style:parent-style-name="預設段落字型" style:family="text">
      <style:text-properties fo:language="en" fo:country="US"/>
    </style:style>
    <style:style style:name="T1182" style:parent-style-name="預設段落字型" style:family="text">
      <style:text-properties fo:language="en" fo:country="US"/>
    </style:style>
    <style:style style:name="T1183" style:parent-style-name="預設段落字型" style:family="text">
      <style:text-properties fo:language="en" fo:country="US"/>
    </style:style>
    <style:style style:name="P1184" style:parent-style-name="_H_23_G" style:family="paragraph">
      <style:text-properties fo:language="en" fo:country="US"/>
    </style:style>
    <style:style style:name="T1185" style:parent-style-name="預設段落字型" style:family="text">
      <style:text-properties fo:language="en" fo:country="US"/>
    </style:style>
    <style:style style:name="T1186" style:parent-style-name="預設段落字型" style:family="text">
      <style:text-properties fo:language="en" fo:country="US"/>
    </style:style>
    <style:style style:name="T1187" style:parent-style-name="預設段落字型" style:family="text">
      <style:text-properties fo:language="en" fo:country="US"/>
    </style:style>
    <style:style style:name="T1188" style:parent-style-name="預設段落字型" style:family="text">
      <style:text-properties fo:language="en" fo:country="US"/>
    </style:style>
    <style:style style:name="T1189" style:parent-style-name="預設段落字型" style:family="text">
      <style:text-properties fo:language="en" fo:country="US"/>
    </style:style>
    <style:style style:name="T1190" style:parent-style-name="預設段落字型" style:family="text">
      <style:text-properties fo:language="en" fo:country="US"/>
    </style:style>
    <style:style style:name="T1191" style:parent-style-name="預設段落字型" style:family="text">
      <style:text-properties fo:language="en" fo:country="US"/>
    </style:style>
    <style:style style:name="T1192" style:parent-style-name="預設段落字型" style:family="text">
      <style:text-properties fo:language="en" fo:country="US"/>
    </style:style>
    <style:style style:name="T1193" style:parent-style-name="預設段落字型" style:family="text">
      <style:text-properties fo:language="en" fo:country="US"/>
    </style:style>
    <style:style style:name="T1194" style:parent-style-name="預設段落字型" style:family="text">
      <style:text-properties fo:language="en" fo:country="US"/>
    </style:style>
    <style:style style:name="T1195" style:parent-style-name="預設段落字型" style:family="text">
      <style:text-properties fo:language="en" fo:country="US"/>
    </style:style>
    <style:style style:name="T1196" style:parent-style-name="預設段落字型" style:family="text">
      <style:text-properties fo:language="en" fo:country="US"/>
    </style:style>
    <style:style style:name="T1197" style:parent-style-name="預設段落字型" style:family="text">
      <style:text-properties fo:language="en" fo:country="US"/>
    </style:style>
    <style:style style:name="T1198" style:parent-style-name="預設段落字型" style:family="text">
      <style:text-properties fo:language="en" fo:country="US"/>
    </style:style>
    <style:style style:name="T1199" style:parent-style-name="預設段落字型" style:family="text">
      <style:text-properties fo:language="en" fo:country="US"/>
    </style:style>
    <style:style style:name="T1200" style:parent-style-name="預設段落字型" style:family="text">
      <style:text-properties fo:language="en" fo:country="US"/>
    </style:style>
    <style:style style:name="T1201" style:parent-style-name="預設段落字型" style:family="text">
      <style:text-properties fo:language="en" fo:country="US"/>
    </style:style>
    <style:style style:name="T1202" style:parent-style-name="預設段落字型" style:family="text">
      <style:text-properties fo:language="en" fo:country="US"/>
    </style:style>
    <style:style style:name="T1203" style:parent-style-name="預設段落字型" style:family="text">
      <style:text-properties fo:language="en" fo:country="US"/>
    </style:style>
    <style:style style:name="T1204" style:parent-style-name="預設段落字型" style:family="text">
      <style:text-properties fo:language="en" fo:country="US"/>
    </style:style>
    <style:style style:name="T1205" style:parent-style-name="預設段落字型" style:family="text">
      <style:text-properties fo:language="en" fo:country="US"/>
    </style:style>
    <style:style style:name="T1206" style:parent-style-name="預設段落字型" style:family="text">
      <style:text-properties fo:language="en" fo:country="US"/>
    </style:style>
    <style:style style:name="T1207" style:parent-style-name="預設段落字型" style:family="text">
      <style:text-properties fo:language="en" fo:country="US"/>
    </style:style>
    <style:style style:name="T1208" style:parent-style-name="預設段落字型" style:family="text">
      <style:text-properties fo:language="en" fo:country="US"/>
    </style:style>
    <style:style style:name="T1209" style:parent-style-name="預設段落字型" style:family="text">
      <style:text-properties fo:language="en" fo:country="US"/>
    </style:style>
    <style:style style:name="T1210" style:parent-style-name="預設段落字型" style:family="text">
      <style:text-properties fo:language="en" fo:country="US"/>
    </style:style>
    <style:style style:name="T1211" style:parent-style-name="預設段落字型" style:family="text">
      <style:text-properties fo:language="en" fo:country="US"/>
    </style:style>
    <style:style style:name="T1212" style:parent-style-name="預設段落字型" style:family="text">
      <style:text-properties fo:language="en" fo:country="US"/>
    </style:style>
    <style:style style:name="T1213" style:parent-style-name="預設段落字型" style:family="text">
      <style:text-properties fo:language="en" fo:country="US"/>
    </style:style>
    <style:style style:name="T1214" style:parent-style-name="預設段落字型" style:family="text">
      <style:text-properties fo:language="en" fo:country="US"/>
    </style:style>
    <style:style style:name="T1215" style:parent-style-name="預設段落字型" style:family="text">
      <style:text-properties fo:language="en" fo:country="US"/>
    </style:style>
    <style:style style:name="T1216" style:parent-style-name="預設段落字型" style:family="text">
      <style:text-properties fo:language="en" fo:country="US"/>
    </style:style>
    <style:style style:name="T1217" style:parent-style-name="預設段落字型" style:family="text">
      <style:text-properties fo:language="en" fo:country="US"/>
    </style:style>
    <style:style style:name="T1218" style:parent-style-name="預設段落字型" style:family="text">
      <style:text-properties fo:language="en" fo:country="US"/>
    </style:style>
    <style:style style:name="T1219" style:parent-style-name="預設段落字型" style:family="text">
      <style:text-properties fo:language="en" fo:country="US"/>
    </style:style>
    <style:style style:name="T1220" style:parent-style-name="預設段落字型" style:family="text">
      <style:text-properties fo:language="en" fo:country="US"/>
    </style:style>
    <style:style style:name="T1221" style:parent-style-name="預設段落字型" style:family="text">
      <style:text-properties fo:language="en" fo:country="US"/>
    </style:style>
    <style:style style:name="T1222" style:parent-style-name="預設段落字型" style:family="text">
      <style:text-properties fo:language="en" fo:country="US"/>
    </style:style>
    <style:style style:name="T1223" style:parent-style-name="預設段落字型" style:family="text">
      <style:text-properties fo:language="en" fo:country="US"/>
    </style:style>
    <style:style style:name="T1224" style:parent-style-name="預設段落字型" style:family="text">
      <style:text-properties fo:language="en" fo:country="US"/>
    </style:style>
    <style:style style:name="T1225" style:parent-style-name="預設段落字型" style:family="text">
      <style:text-properties fo:language="en" fo:country="US"/>
    </style:style>
    <style:style style:name="T1226" style:parent-style-name="預設段落字型" style:family="text">
      <style:text-properties fo:language="en" fo:country="US"/>
    </style:style>
    <style:style style:name="T1227" style:parent-style-name="預設段落字型" style:family="text">
      <style:text-properties fo:language="en" fo:country="US"/>
    </style:style>
    <style:style style:name="T1228" style:parent-style-name="預設段落字型" style:family="text">
      <style:text-properties fo:language="en" fo:country="US"/>
    </style:style>
    <style:style style:name="T1229" style:parent-style-name="預設段落字型" style:family="text">
      <style:text-properties fo:language="en" fo:country="US"/>
    </style:style>
    <style:style style:name="T1230" style:parent-style-name="預設段落字型" style:family="text">
      <style:text-properties fo:language="en" fo:country="US"/>
    </style:style>
    <style:style style:name="T1231" style:parent-style-name="預設段落字型" style:family="text">
      <style:text-properties fo:language="en" fo:country="US"/>
    </style:style>
    <style:style style:name="T1232" style:parent-style-name="預設段落字型" style:family="text">
      <style:text-properties fo:language="en" fo:country="US"/>
    </style:style>
    <style:style style:name="T1233" style:parent-style-name="預設段落字型" style:family="text">
      <style:text-properties fo:language="en" fo:country="US"/>
    </style:style>
    <style:style style:name="T1234" style:parent-style-name="預設段落字型" style:family="text">
      <style:text-properties fo:language="en" fo:country="US"/>
    </style:style>
    <style:style style:name="T1235" style:parent-style-name="預設段落字型" style:family="text">
      <style:text-properties fo:language="en" fo:country="US"/>
    </style:style>
    <style:style style:name="T1236" style:parent-style-name="預設段落字型" style:family="text">
      <style:text-properties fo:language="en" fo:country="US"/>
    </style:style>
    <style:style style:name="T1237" style:parent-style-name="預設段落字型" style:family="text">
      <style:text-properties fo:language="en" fo:country="US"/>
    </style:style>
    <style:style style:name="T1238" style:parent-style-name="預設段落字型" style:family="text">
      <style:text-properties fo:language="en" fo:country="US"/>
    </style:style>
    <style:style style:name="T1239" style:parent-style-name="預設段落字型" style:family="text">
      <style:text-properties fo:language="en" fo:country="US"/>
    </style:style>
    <style:style style:name="T1240" style:parent-style-name="預設段落字型" style:family="text">
      <style:text-properties fo:language="en" fo:country="US"/>
    </style:style>
    <style:style style:name="T1241" style:parent-style-name="預設段落字型" style:family="text">
      <style:text-properties fo:language="en" fo:country="US"/>
    </style:style>
    <style:style style:name="T1242" style:parent-style-name="預設段落字型" style:family="text">
      <style:text-properties fo:language="en" fo:country="US"/>
    </style:style>
    <style:style style:name="T1243" style:parent-style-name="預設段落字型" style:family="text">
      <style:text-properties fo:language="en" fo:country="US"/>
    </style:style>
    <style:style style:name="T1244" style:parent-style-name="預設段落字型" style:family="text">
      <style:text-properties fo:language="en" fo:country="US"/>
    </style:style>
    <style:style style:name="T1245" style:parent-style-name="預設段落字型" style:family="text">
      <style:text-properties fo:language="en" fo:country="US"/>
    </style:style>
    <style:style style:name="T1246" style:parent-style-name="預設段落字型" style:family="text">
      <style:text-properties fo:language="en" fo:country="US"/>
    </style:style>
    <style:style style:name="T1247" style:parent-style-name="預設段落字型" style:family="text">
      <style:text-properties fo:language="en" fo:country="US"/>
    </style:style>
    <style:style style:name="T1248" style:parent-style-name="預設段落字型" style:family="text">
      <style:text-properties fo:language="en" fo:country="US"/>
    </style:style>
    <style:style style:name="T1249" style:parent-style-name="預設段落字型" style:family="text">
      <style:text-properties fo:language="en" fo:country="US"/>
    </style:style>
    <style:style style:name="T1250" style:parent-style-name="預設段落字型" style:family="text">
      <style:text-properties fo:language="en" fo:country="US"/>
    </style:style>
    <style:style style:name="T1251" style:parent-style-name="預設段落字型" style:family="text">
      <style:text-properties fo:language="en" fo:country="US"/>
    </style:style>
    <style:style style:name="T1252" style:parent-style-name="預設段落字型" style:family="text">
      <style:text-properties fo:language="en" fo:country="US"/>
    </style:style>
    <style:style style:name="T1253" style:parent-style-name="預設段落字型" style:family="text">
      <style:text-properties fo:language="en" fo:country="US"/>
    </style:style>
    <style:style style:name="T1254" style:parent-style-name="預設段落字型" style:family="text">
      <style:text-properties fo:language="en" fo:country="US"/>
    </style:style>
    <style:style style:name="T1255" style:parent-style-name="預設段落字型" style:family="text">
      <style:text-properties fo:language="en" fo:country="US"/>
    </style:style>
    <style:style style:name="T1256" style:parent-style-name="預設段落字型" style:family="text">
      <style:text-properties fo:language="en" fo:country="US"/>
    </style:style>
    <style:style style:name="T1257" style:parent-style-name="預設段落字型" style:family="text">
      <style:text-properties fo:language="en" fo:country="US"/>
    </style:style>
    <style:style style:name="T1258" style:parent-style-name="預設段落字型" style:family="text">
      <style:text-properties fo:language="en" fo:country="US"/>
    </style:style>
    <style:style style:name="T1259" style:parent-style-name="預設段落字型" style:family="text">
      <style:text-properties fo:language="en" fo:country="US"/>
    </style:style>
    <style:style style:name="T1260" style:parent-style-name="預設段落字型" style:family="text">
      <style:text-properties fo:language="en" fo:country="US"/>
    </style:style>
    <style:style style:name="T1261" style:parent-style-name="預設段落字型" style:family="text">
      <style:text-properties fo:language="en" fo:country="US"/>
    </style:style>
    <style:style style:name="T1262" style:parent-style-name="預設段落字型" style:family="text">
      <style:text-properties fo:language="en" fo:country="US"/>
    </style:style>
    <style:style style:name="T1263" style:parent-style-name="預設段落字型" style:family="text">
      <style:text-properties fo:language="en" fo:country="US"/>
    </style:style>
    <style:style style:name="T1264" style:parent-style-name="預設段落字型" style:family="text">
      <style:text-properties fo:language="en" fo:country="US"/>
    </style:style>
    <style:style style:name="T1265" style:parent-style-name="預設段落字型" style:family="text">
      <style:text-properties fo:language="en" fo:country="US"/>
    </style:style>
    <style:style style:name="T1266" style:parent-style-name="預設段落字型" style:family="text">
      <style:text-properties fo:language="en" fo:country="US"/>
    </style:style>
    <style:style style:name="T1267" style:parent-style-name="預設段落字型" style:family="text">
      <style:text-properties fo:language="en" fo:country="US"/>
    </style:style>
    <style:style style:name="T1268" style:parent-style-name="預設段落字型" style:family="text">
      <style:text-properties fo:language="en" fo:country="US"/>
    </style:style>
    <style:style style:name="T1269" style:parent-style-name="預設段落字型" style:family="text">
      <style:text-properties fo:language="en" fo:country="US"/>
    </style:style>
    <style:style style:name="T1270" style:parent-style-name="預設段落字型" style:family="text">
      <style:text-properties fo:language="en" fo:country="US"/>
    </style:style>
    <style:style style:name="T1271" style:parent-style-name="預設段落字型" style:family="text">
      <style:text-properties fo:language="en" fo:country="US"/>
    </style:style>
    <style:style style:name="T1272" style:parent-style-name="預設段落字型" style:family="text">
      <style:text-properties fo:language="en" fo:country="US"/>
    </style:style>
    <style:style style:name="T1273" style:parent-style-name="預設段落字型" style:family="text">
      <style:text-properties fo:language="en" fo:country="US"/>
    </style:style>
    <style:style style:name="T1274" style:parent-style-name="預設段落字型" style:family="text">
      <style:text-properties fo:language="en" fo:country="US"/>
    </style:style>
    <style:style style:name="T1275" style:parent-style-name="預設段落字型" style:family="text">
      <style:text-properties fo:language="en" fo:country="US"/>
    </style:style>
    <style:style style:name="T1276" style:parent-style-name="預設段落字型" style:family="text">
      <style:text-properties fo:language="en" fo:country="US"/>
    </style:style>
    <style:style style:name="T1277" style:parent-style-name="預設段落字型" style:family="text">
      <style:text-properties fo:language="en" fo:country="US"/>
    </style:style>
    <style:style style:name="T1278" style:parent-style-name="預設段落字型" style:family="text">
      <style:text-properties fo:language="en" fo:country="US"/>
    </style:style>
    <style:style style:name="T1279" style:parent-style-name="預設段落字型" style:family="text">
      <style:text-properties fo:language="en" fo:country="US"/>
    </style:style>
    <style:style style:name="T1280" style:parent-style-name="預設段落字型" style:family="text">
      <style:text-properties fo:language="en" fo:country="US"/>
    </style:style>
    <style:style style:name="T1281" style:parent-style-name="預設段落字型" style:family="text">
      <style:text-properties fo:language="en" fo:country="US"/>
    </style:style>
    <style:style style:name="T1282" style:parent-style-name="預設段落字型" style:family="text">
      <style:text-properties fo:language="en" fo:country="US"/>
    </style:style>
    <style:style style:name="T1283" style:parent-style-name="預設段落字型" style:family="text">
      <style:text-properties fo:language="en" fo:country="US"/>
    </style:style>
    <style:style style:name="T1284" style:parent-style-name="預設段落字型" style:family="text">
      <style:text-properties fo:language="en" fo:country="US"/>
    </style:style>
    <style:style style:name="T1285" style:parent-style-name="預設段落字型" style:family="text">
      <style:text-properties fo:language="en" fo:country="US"/>
    </style:style>
    <style:style style:name="T1286" style:parent-style-name="預設段落字型" style:family="text">
      <style:text-properties fo:language="en" fo:country="US"/>
    </style:style>
    <style:style style:name="T1287" style:parent-style-name="預設段落字型" style:family="text">
      <style:text-properties fo:language="en" fo:country="US"/>
    </style:style>
    <style:style style:name="T1288" style:parent-style-name="預設段落字型" style:family="text">
      <style:text-properties fo:language="en" fo:country="US"/>
    </style:style>
    <style:style style:name="T1289" style:parent-style-name="預設段落字型" style:family="text">
      <style:text-properties fo:language="en" fo:country="US"/>
    </style:style>
    <style:style style:name="T1290" style:parent-style-name="預設段落字型" style:family="text">
      <style:text-properties fo:language="en" fo:country="US"/>
    </style:style>
    <style:style style:name="T1291" style:parent-style-name="預設段落字型" style:family="text">
      <style:text-properties fo:language="en" fo:country="US"/>
    </style:style>
    <style:style style:name="T1292" style:parent-style-name="預設段落字型" style:family="text">
      <style:text-properties fo:language="en" fo:country="US"/>
    </style:style>
    <style:style style:name="T1293" style:parent-style-name="預設段落字型" style:family="text">
      <style:text-properties fo:language="en" fo:country="US"/>
    </style:style>
    <style:style style:name="T1294" style:parent-style-name="預設段落字型" style:family="text">
      <style:text-properties fo:language="en" fo:country="US"/>
    </style:style>
    <style:style style:name="T1295" style:parent-style-name="預設段落字型" style:family="text">
      <style:text-properties fo:language="en" fo:country="US"/>
    </style:style>
    <style:style style:name="T1296" style:parent-style-name="預設段落字型" style:family="text">
      <style:text-properties fo:language="en" fo:country="US"/>
    </style:style>
    <style:style style:name="T1297" style:parent-style-name="預設段落字型" style:family="text">
      <style:text-properties fo:language="en" fo:country="US"/>
    </style:style>
    <style:style style:name="T1298" style:parent-style-name="預設段落字型" style:family="text">
      <style:text-properties fo:language="en" fo:country="US"/>
    </style:style>
    <style:style style:name="T1299" style:parent-style-name="預設段落字型" style:family="text">
      <style:text-properties fo:language="en" fo:country="US"/>
    </style:style>
    <style:style style:name="T1300" style:parent-style-name="預設段落字型" style:family="text">
      <style:text-properties fo:language="en" fo:country="US"/>
    </style:style>
    <style:style style:name="T1301" style:parent-style-name="預設段落字型" style:family="text">
      <style:text-properties fo:language="en" fo:country="US"/>
    </style:style>
    <style:style style:name="T1302" style:parent-style-name="預設段落字型" style:family="text">
      <style:text-properties fo:language="en" fo:country="US"/>
    </style:style>
    <style:style style:name="T1303" style:parent-style-name="預設段落字型" style:family="text">
      <style:text-properties style:font-name-asian="Arial Unicode MS" style:text-underline-color="#000000"/>
    </style:style>
    <style:style style:name="T1304" style:parent-style-name="預設段落字型" style:family="text">
      <style:text-properties style:font-name-asian="Arial Unicode MS" fo:font-weight="bold" style:font-weight-asian="bold" style:text-underline-color="#000000"/>
    </style:style>
    <style:style style:name="T1305" style:parent-style-name="預設段落字型" style:family="text">
      <style:text-properties style:font-name-asian="Arial Unicode MS" style:text-underline-color="#000000"/>
    </style:style>
    <style:style style:name="T1306" style:parent-style-name="預設段落字型" style:family="text">
      <style:text-properties style:font-name-asian="Arial Unicode MS" style:text-underline-color="#000000"/>
    </style:style>
    <style:style style:name="T1307" style:parent-style-name="預設段落字型" style:family="text">
      <style:text-properties style:font-name-asian="Arial Unicode MS" style:text-underline-color="#000000"/>
    </style:style>
    <style:style style:name="T1308" style:parent-style-name="預設段落字型" style:family="text">
      <style:text-properties style:font-name-asian="Arial Unicode MS" style:text-underline-color="#000000"/>
    </style:style>
    <style:style style:name="T1309" style:parent-style-name="預設段落字型" style:family="text">
      <style:text-properties style:font-name-asian="Arial Unicode MS" style:text-underline-color="#000000"/>
    </style:style>
    <style:style style:name="T1310" style:parent-style-name="預設段落字型" style:family="text">
      <style:text-properties style:font-name-asian="Arial Unicode MS" style:text-underline-color="#000000"/>
    </style:style>
    <style:style style:name="T1311" style:parent-style-name="預設段落字型" style:family="text">
      <style:text-properties style:font-name-asian="Arial Unicode MS" style:text-underline-color="#000000"/>
    </style:style>
    <style:style style:name="T1312" style:parent-style-name="預設段落字型" style:family="text">
      <style:text-properties style:font-name-asian="Arial Unicode MS" fo:font-weight="bold" style:font-weight-asian="bold" style:text-underline-color="#000000"/>
    </style:style>
    <style:style style:name="T1313" style:parent-style-name="預設段落字型" style:family="text">
      <style:text-properties style:font-name-asian="Arial Unicode MS" style:text-underline-color="#000000"/>
    </style:style>
    <style:style style:name="T1314" style:parent-style-name="預設段落字型" style:family="text">
      <style:text-properties fo:language="en" fo:country="US"/>
    </style:style>
    <style:style style:name="T1315" style:parent-style-name="預設段落字型" style:family="text">
      <style:text-properties fo:language="en" fo:country="US"/>
    </style:style>
    <style:style style:name="T1316" style:parent-style-name="預設段落字型" style:family="text">
      <style:text-properties fo:language="en" fo:country="US"/>
    </style:style>
    <style:style style:name="T1317" style:parent-style-name="預設段落字型" style:family="text">
      <style:text-properties fo:language="en" fo:country="US"/>
    </style:style>
    <style:style style:name="T1318" style:parent-style-name="預設段落字型" style:family="text">
      <style:text-properties fo:language="en" fo:country="US"/>
    </style:style>
    <style:style style:name="T1319" style:parent-style-name="預設段落字型" style:family="text">
      <style:text-properties fo:language="en" fo:country="US"/>
    </style:style>
    <style:style style:name="T1320" style:parent-style-name="預設段落字型" style:family="text">
      <style:text-properties fo:language="en" fo:country="US"/>
    </style:style>
    <style:style style:name="P1321" style:parent-style-name="_SingleTxt_G" style:family="paragraph">
      <style:text-properties fo:language="en" fo:country="US"/>
    </style:style>
    <style:style style:name="T1322" style:parent-style-name="預設段落字型" style:family="text">
      <style:text-properties fo:language="en" fo:country="US"/>
    </style:style>
    <style:style style:name="T1323" style:parent-style-name="預設段落字型" style:family="text">
      <style:text-properties fo:language="en" fo:country="US"/>
    </style:style>
    <style:style style:name="T1324" style:parent-style-name="預設段落字型" style:family="text">
      <style:text-properties fo:language="en" fo:country="US"/>
    </style:style>
    <style:style style:name="T1325" style:parent-style-name="預設段落字型" style:family="text">
      <style:text-properties fo:language="en" fo:country="US"/>
    </style:style>
    <style:style style:name="T1326" style:parent-style-name="預設段落字型" style:family="text">
      <style:text-properties fo:language="en" fo:country="US"/>
    </style:style>
    <style:style style:name="T1327" style:parent-style-name="預設段落字型" style:family="text">
      <style:text-properties fo:language="en" fo:country="US"/>
    </style:style>
    <style:style style:name="T1328" style:parent-style-name="預設段落字型" style:family="text">
      <style:text-properties fo:language="en" fo:country="US"/>
    </style:style>
    <style:style style:name="T1329" style:parent-style-name="預設段落字型" style:family="text">
      <style:text-properties fo:language="en" fo:country="US"/>
    </style:style>
    <style:style style:name="T1330" style:parent-style-name="預設段落字型" style:family="text">
      <style:text-properties fo:language="en" fo:country="US"/>
    </style:style>
    <style:style style:name="T1331" style:parent-style-name="預設段落字型" style:family="text">
      <style:text-properties fo:language="en" fo:country="US"/>
    </style:style>
    <style:style style:name="T1332" style:parent-style-name="預設段落字型" style:family="text">
      <style:text-properties fo:language="en" fo:country="US"/>
    </style:style>
    <style:style style:name="T1333" style:parent-style-name="預設段落字型" style:family="text">
      <style:text-properties fo:language="en" fo:country="US"/>
    </style:style>
    <style:style style:name="T1334" style:parent-style-name="預設段落字型" style:family="text">
      <style:text-properties fo:language="en" fo:country="US"/>
    </style:style>
    <style:style style:name="T1335" style:parent-style-name="預設段落字型" style:family="text">
      <style:text-properties fo:language="en" fo:country="US"/>
    </style:style>
    <style:style style:name="T1336" style:parent-style-name="預設段落字型" style:family="text">
      <style:text-properties fo:language="en" fo:country="US"/>
    </style:style>
    <style:style style:name="T1337" style:parent-style-name="預設段落字型" style:family="text">
      <style:text-properties fo:language="en" fo:country="US"/>
    </style:style>
    <style:style style:name="T1338" style:parent-style-name="預設段落字型" style:family="text">
      <style:text-properties fo:language="en" fo:country="US"/>
    </style:style>
    <style:style style:name="T1339" style:parent-style-name="預設段落字型" style:family="text">
      <style:text-properties fo:language="en" fo:country="US"/>
    </style:style>
    <style:style style:name="T1340" style:parent-style-name="預設段落字型" style:family="text">
      <style:text-properties fo:language="en" fo:country="US"/>
    </style:style>
    <style:style style:name="T1341" style:parent-style-name="預設段落字型" style:family="text">
      <style:text-properties fo:language="en" fo:country="US"/>
    </style:style>
    <style:style style:name="T1342" style:parent-style-name="預設段落字型" style:family="text">
      <style:text-properties fo:language="en" fo:country="US"/>
    </style:style>
    <style:style style:name="T1343" style:parent-style-name="預設段落字型" style:family="text">
      <style:text-properties fo:language="en" fo:country="US"/>
    </style:style>
    <style:style style:name="T1344" style:parent-style-name="預設段落字型" style:family="text">
      <style:text-properties fo:language="en" fo:country="US"/>
    </style:style>
    <style:style style:name="T1345" style:parent-style-name="預設段落字型" style:family="text">
      <style:text-properties fo:language="en" fo:country="US"/>
    </style:style>
    <style:style style:name="T1346" style:parent-style-name="預設段落字型" style:family="text">
      <style:text-properties fo:language="en" fo:country="US"/>
    </style:style>
    <style:style style:name="T1347" style:parent-style-name="預設段落字型" style:family="text">
      <style:text-properties fo:language="en" fo:country="US"/>
    </style:style>
    <style:style style:name="T1348" style:parent-style-name="預設段落字型" style:family="text">
      <style:text-properties fo:language="en" fo:country="US"/>
    </style:style>
    <style:style style:name="T1349" style:parent-style-name="預設段落字型" style:family="text">
      <style:text-properties fo:language="en" fo:country="US"/>
    </style:style>
    <style:style style:name="T1350" style:parent-style-name="預設段落字型" style:family="text">
      <style:text-properties fo:language="en" fo:country="US"/>
    </style:style>
    <style:style style:name="T1351" style:parent-style-name="預設段落字型" style:family="text">
      <style:text-properties fo:language="en" fo:country="US"/>
    </style:style>
    <style:style style:name="T1352" style:parent-style-name="預設段落字型" style:family="text">
      <style:text-properties fo:language="en" fo:country="US"/>
    </style:style>
    <style:style style:name="T1353" style:parent-style-name="預設段落字型" style:family="text">
      <style:text-properties fo:language="en" fo:country="US"/>
    </style:style>
    <style:style style:name="T1354" style:parent-style-name="預設段落字型" style:family="text">
      <style:text-properties fo:language="en" fo:country="US"/>
    </style:style>
    <style:style style:name="T1355" style:parent-style-name="預設段落字型" style:family="text">
      <style:text-properties fo:language="en" fo:country="US"/>
    </style:style>
    <style:style style:name="T1356" style:parent-style-name="預設段落字型" style:family="text">
      <style:text-properties fo:language="en" fo:country="US"/>
    </style:style>
    <style:style style:name="T1357" style:parent-style-name="預設段落字型" style:family="text">
      <style:text-properties fo:language="en" fo:country="US"/>
    </style:style>
    <style:style style:name="T1358" style:parent-style-name="預設段落字型" style:family="text">
      <style:text-properties fo:language="en" fo:country="US"/>
    </style:style>
    <style:style style:name="T1359" style:parent-style-name="預設段落字型" style:family="text">
      <style:text-properties fo:language="en" fo:country="US"/>
    </style:style>
    <style:style style:name="T1360" style:parent-style-name="預設段落字型" style:family="text">
      <style:text-properties fo:language="en" fo:country="US"/>
    </style:style>
    <style:style style:name="T1361" style:parent-style-name="預設段落字型" style:family="text">
      <style:text-properties fo:language="en" fo:country="US"/>
    </style:style>
    <style:style style:name="T1362" style:parent-style-name="預設段落字型" style:family="text">
      <style:text-properties fo:language="en" fo:country="US"/>
    </style:style>
    <style:style style:name="T1363" style:parent-style-name="預設段落字型" style:family="text">
      <style:text-properties fo:language="en" fo:country="US"/>
    </style:style>
    <style:style style:name="T1364" style:parent-style-name="預設段落字型" style:family="text">
      <style:text-properties fo:language="en" fo:country="US"/>
    </style:style>
    <style:style style:name="T1365" style:parent-style-name="預設段落字型" style:family="text">
      <style:text-properties fo:language="en" fo:country="US"/>
    </style:style>
    <style:style style:name="T1366" style:parent-style-name="預設段落字型" style:family="text">
      <style:text-properties fo:language="en" fo:country="US"/>
    </style:style>
    <style:style style:name="T1367" style:parent-style-name="預設段落字型" style:family="text">
      <style:text-properties fo:language="en" fo:country="US"/>
    </style:style>
    <style:style style:name="T1368" style:parent-style-name="預設段落字型" style:family="text">
      <style:text-properties fo:language="en" fo:country="US"/>
    </style:style>
    <style:style style:name="T1369" style:parent-style-name="預設段落字型" style:family="text">
      <style:text-properties fo:language="en" fo:country="US"/>
    </style:style>
    <style:style style:name="T1370" style:parent-style-name="預設段落字型" style:family="text">
      <style:text-properties fo:language="en" fo:country="US"/>
    </style:style>
    <style:style style:name="T1371" style:parent-style-name="預設段落字型" style:family="text">
      <style:text-properties fo:language="en" fo:country="US"/>
    </style:style>
    <style:style style:name="T1372" style:parent-style-name="預設段落字型" style:family="text">
      <style:text-properties fo:language="en" fo:country="US"/>
    </style:style>
    <style:style style:name="T1373" style:parent-style-name="預設段落字型" style:family="text">
      <style:text-properties fo:language="en" fo:country="US"/>
    </style:style>
    <style:style style:name="T1374" style:parent-style-name="預設段落字型" style:family="text">
      <style:text-properties fo:language="en" fo:country="US"/>
    </style:style>
    <style:style style:name="T1375" style:parent-style-name="預設段落字型" style:family="text">
      <style:text-properties fo:language="en" fo:country="US"/>
    </style:style>
    <style:style style:name="T1376" style:parent-style-name="預設段落字型" style:family="text">
      <style:text-properties fo:language="en" fo:country="US"/>
    </style:style>
    <style:style style:name="T1377" style:parent-style-name="預設段落字型" style:family="text">
      <style:text-properties fo:language="en" fo:country="US"/>
    </style:style>
    <style:style style:name="T1378" style:parent-style-name="預設段落字型" style:family="text">
      <style:text-properties fo:language="en" fo:country="US"/>
    </style:style>
    <style:style style:name="T1379" style:parent-style-name="預設段落字型" style:family="text">
      <style:text-properties fo:language="en" fo:country="US"/>
    </style:style>
    <style:style style:name="T1380" style:parent-style-name="預設段落字型" style:family="text">
      <style:text-properties fo:language="en" fo:country="US"/>
    </style:style>
    <style:style style:name="T1381" style:parent-style-name="預設段落字型" style:family="text">
      <style:text-properties fo:language="en" fo:country="US"/>
    </style:style>
    <style:style style:name="T1382" style:parent-style-name="預設段落字型" style:family="text">
      <style:text-properties fo:language="en" fo:country="US"/>
    </style:style>
    <style:style style:name="T1383" style:parent-style-name="預設段落字型" style:family="text">
      <style:text-properties fo:language="en" fo:country="US"/>
    </style:style>
    <style:style style:name="T1384" style:parent-style-name="預設段落字型" style:family="text">
      <style:text-properties fo:language="en" fo:country="US"/>
    </style:style>
    <style:style style:name="T1385" style:parent-style-name="預設段落字型" style:family="text">
      <style:text-properties fo:language="en" fo:country="US"/>
    </style:style>
    <style:style style:name="T1386" style:parent-style-name="預設段落字型" style:family="text">
      <style:text-properties fo:language="en" fo:country="US"/>
    </style:style>
    <style:style style:name="T1387" style:parent-style-name="預設段落字型" style:family="text">
      <style:text-properties fo:language="en" fo:country="US"/>
    </style:style>
    <style:style style:name="T1388" style:parent-style-name="預設段落字型" style:family="text">
      <style:text-properties fo:language="en" fo:country="US"/>
    </style:style>
    <style:style style:name="T1389" style:parent-style-name="預設段落字型" style:family="text">
      <style:text-properties fo:language="en" fo:country="US"/>
    </style:style>
    <style:style style:name="T1390" style:parent-style-name="預設段落字型" style:family="text">
      <style:text-properties fo:language="en" fo:country="US"/>
    </style:style>
    <style:style style:name="T1391" style:parent-style-name="預設段落字型" style:family="text">
      <style:text-properties fo:language="en" fo:country="US"/>
    </style:style>
    <style:style style:name="T1392" style:parent-style-name="預設段落字型" style:family="text">
      <style:text-properties fo:language="en" fo:country="US"/>
    </style:style>
    <style:style style:name="T1393" style:parent-style-name="預設段落字型" style:family="text">
      <style:text-properties fo:language="en" fo:country="US"/>
    </style:style>
    <style:style style:name="T1394" style:parent-style-name="預設段落字型" style:family="text">
      <style:text-properties fo:language="en" fo:country="US"/>
    </style:style>
    <style:style style:name="T1395" style:parent-style-name="預設段落字型" style:family="text">
      <style:text-properties fo:language="en" fo:country="US"/>
    </style:style>
    <style:style style:name="T1396" style:parent-style-name="預設段落字型" style:family="text">
      <style:text-properties fo:language="en" fo:country="US"/>
    </style:style>
    <style:style style:name="T1397" style:parent-style-name="預設段落字型" style:family="text">
      <style:text-properties fo:language="en" fo:country="US"/>
    </style:style>
    <style:style style:name="T1398" style:parent-style-name="預設段落字型" style:family="text">
      <style:text-properties fo:language="en" fo:country="US"/>
    </style:style>
    <style:style style:name="T1399" style:parent-style-name="預設段落字型" style:family="text">
      <style:text-properties fo:language="en" fo:country="US"/>
    </style:style>
    <style:style style:name="T1400" style:parent-style-name="預設段落字型" style:family="text">
      <style:text-properties fo:language="en" fo:country="US"/>
    </style:style>
    <style:style style:name="T1401" style:parent-style-name="預設段落字型" style:family="text">
      <style:text-properties fo:language="en" fo:country="US"/>
    </style:style>
    <style:style style:name="T1402" style:parent-style-name="預設段落字型" style:family="text">
      <style:text-properties fo:language="en" fo:country="US"/>
    </style:style>
    <style:style style:name="T1403" style:parent-style-name="預設段落字型" style:family="text">
      <style:text-properties fo:language="en" fo:country="US"/>
    </style:style>
    <style:style style:name="T1404" style:parent-style-name="預設段落字型" style:family="text">
      <style:text-properties fo:language="en" fo:country="US"/>
    </style:style>
    <style:style style:name="T1405" style:parent-style-name="預設段落字型" style:family="text">
      <style:text-properties fo:language="en" fo:country="US"/>
    </style:style>
    <style:style style:name="T1406" style:parent-style-name="預設段落字型" style:family="text">
      <style:text-properties fo:language="en" fo:country="US"/>
    </style:style>
    <style:style style:name="T1407" style:parent-style-name="預設段落字型" style:family="text">
      <style:text-properties fo:language="en" fo:country="US"/>
    </style:style>
    <style:style style:name="T1408" style:parent-style-name="預設段落字型" style:family="text">
      <style:text-properties fo:language="en" fo:country="US"/>
    </style:style>
    <style:style style:name="T1409" style:parent-style-name="預設段落字型" style:family="text">
      <style:text-properties fo:language="en" fo:country="US"/>
    </style:style>
    <style:style style:name="T1410" style:parent-style-name="預設段落字型" style:family="text">
      <style:text-properties fo:language="en" fo:country="US"/>
    </style:style>
    <style:style style:name="T1411" style:parent-style-name="預設段落字型" style:family="text">
      <style:text-properties fo:language="en" fo:country="US"/>
    </style:style>
    <style:style style:name="T1412" style:parent-style-name="預設段落字型" style:family="text">
      <style:text-properties fo:language="en" fo:country="US"/>
    </style:style>
    <style:style style:name="T1413" style:parent-style-name="預設段落字型" style:family="text">
      <style:text-properties fo:language="en" fo:country="US"/>
    </style:style>
    <style:style style:name="T1414" style:parent-style-name="預設段落字型" style:family="text">
      <style:text-properties fo:language="en" fo:country="US"/>
    </style:style>
    <style:style style:name="T1415" style:parent-style-name="預設段落字型" style:family="text">
      <style:text-properties fo:language="en" fo:country="US"/>
    </style:style>
    <style:style style:name="T1416" style:parent-style-name="預設段落字型" style:family="text">
      <style:text-properties fo:language="en" fo:country="US"/>
    </style:style>
    <style:style style:name="T1417" style:parent-style-name="預設段落字型" style:family="text">
      <style:text-properties fo:language="en" fo:country="US"/>
    </style:style>
    <style:style style:name="T1418" style:parent-style-name="預設段落字型" style:family="text">
      <style:text-properties fo:language="en" fo:country="US"/>
    </style:style>
    <style:style style:name="T1419" style:parent-style-name="預設段落字型" style:family="text">
      <style:text-properties fo:language="en" fo:country="US"/>
    </style:style>
    <style:style style:name="T1420" style:parent-style-name="預設段落字型" style:family="text">
      <style:text-properties fo:language="en" fo:country="US"/>
    </style:style>
    <style:style style:name="T1421" style:parent-style-name="預設段落字型" style:family="text">
      <style:text-properties fo:language="en" fo:country="US"/>
    </style:style>
    <style:style style:name="T1422" style:parent-style-name="預設段落字型" style:family="text">
      <style:text-properties fo:language="en" fo:country="US"/>
    </style:style>
    <style:style style:name="T1423" style:parent-style-name="預設段落字型" style:family="text">
      <style:text-properties fo:language="en" fo:country="US"/>
    </style:style>
    <style:style style:name="T1424" style:parent-style-name="預設段落字型" style:family="text">
      <style:text-properties fo:language="en" fo:country="US"/>
    </style:style>
    <style:style style:name="T1425" style:parent-style-name="預設段落字型" style:family="text">
      <style:text-properties fo:language="en" fo:country="US"/>
    </style:style>
    <style:style style:name="T1426" style:parent-style-name="預設段落字型" style:family="text">
      <style:text-properties fo:language="en" fo:country="US"/>
    </style:style>
    <style:style style:name="T1427" style:parent-style-name="預設段落字型" style:family="text">
      <style:text-properties fo:language="en" fo:country="US"/>
    </style:style>
    <style:style style:name="T1428" style:parent-style-name="預設段落字型" style:family="text">
      <style:text-properties fo:language="en" fo:country="US"/>
    </style:style>
    <style:style style:name="T1429" style:parent-style-name="預設段落字型" style:family="text">
      <style:text-properties fo:language="en" fo:country="US"/>
    </style:style>
    <style:style style:name="T1430" style:parent-style-name="預設段落字型" style:family="text">
      <style:text-properties fo:language="en" fo:country="US"/>
    </style:style>
    <style:style style:name="T1431" style:parent-style-name="預設段落字型" style:family="text">
      <style:text-properties fo:language="en" fo:country="US"/>
    </style:style>
    <style:style style:name="T1432" style:parent-style-name="預設段落字型" style:family="text">
      <style:text-properties fo:language="en" fo:country="US"/>
    </style:style>
    <style:style style:name="T1433" style:parent-style-name="預設段落字型" style:family="text">
      <style:text-properties fo:language="en" fo:country="US"/>
    </style:style>
    <style:style style:name="T1434" style:parent-style-name="預設段落字型" style:family="text">
      <style:text-properties fo:language="en" fo:country="US"/>
    </style:style>
    <style:style style:name="T1435" style:parent-style-name="預設段落字型" style:family="text">
      <style:text-properties fo:language="en" fo:country="US"/>
    </style:style>
    <style:style style:name="T1436" style:parent-style-name="預設段落字型" style:family="text">
      <style:text-properties fo:language="en" fo:country="US"/>
    </style:style>
    <style:style style:name="T1437" style:parent-style-name="預設段落字型" style:family="text">
      <style:text-properties fo:language="en" fo:country="US"/>
    </style:style>
    <style:style style:name="T1438" style:parent-style-name="預設段落字型" style:family="text">
      <style:text-properties fo:language="en" fo:country="US"/>
    </style:style>
    <style:style style:name="T1439" style:parent-style-name="預設段落字型" style:family="text">
      <style:text-properties fo:language="en" fo:country="US"/>
    </style:style>
    <style:style style:name="T1440" style:parent-style-name="預設段落字型" style:family="text">
      <style:text-properties fo:language="en" fo:country="US"/>
    </style:style>
    <style:style style:name="T1441" style:parent-style-name="預設段落字型" style:family="text">
      <style:text-properties fo:language="en" fo:country="US"/>
    </style:style>
    <style:style style:name="T1442" style:parent-style-name="預設段落字型" style:family="text">
      <style:text-properties fo:language="en" fo:country="US"/>
    </style:style>
    <style:style style:name="T1443" style:parent-style-name="預設段落字型" style:family="text">
      <style:text-properties fo:language="en" fo:country="US"/>
    </style:style>
    <style:style style:name="T1444" style:parent-style-name="預設段落字型" style:family="text">
      <style:text-properties fo:language="en" fo:country="US"/>
    </style:style>
    <style:style style:name="T1445" style:parent-style-name="預設段落字型" style:family="text">
      <style:text-properties fo:language="en" fo:country="US"/>
    </style:style>
    <style:style style:name="T1446" style:parent-style-name="預設段落字型" style:family="text">
      <style:text-properties fo:language="en" fo:country="US"/>
    </style:style>
    <style:style style:name="T1447" style:parent-style-name="預設段落字型" style:family="text">
      <style:text-properties fo:language="en" fo:country="US"/>
    </style:style>
    <style:style style:name="T1448" style:parent-style-name="預設段落字型" style:family="text">
      <style:text-properties fo:language="en" fo:country="US"/>
    </style:style>
    <style:style style:name="T1449" style:parent-style-name="預設段落字型" style:family="text">
      <style:text-properties fo:language="en" fo:country="US"/>
    </style:style>
    <style:style style:name="T1450" style:parent-style-name="預設段落字型" style:family="text">
      <style:text-properties fo:language="en" fo:country="US"/>
    </style:style>
    <style:style style:name="T1451" style:parent-style-name="預設段落字型" style:family="text">
      <style:text-properties fo:language="en" fo:country="US"/>
    </style:style>
    <style:style style:name="T1452" style:parent-style-name="預設段落字型" style:family="text">
      <style:text-properties fo:language="en" fo:country="US"/>
    </style:style>
    <style:style style:name="T1453" style:parent-style-name="預設段落字型" style:family="text">
      <style:text-properties fo:language="en" fo:country="US"/>
    </style:style>
    <style:style style:name="T1454" style:parent-style-name="預設段落字型" style:family="text">
      <style:text-properties fo:language="en" fo:country="US"/>
    </style:style>
    <style:style style:name="T1455" style:parent-style-name="預設段落字型" style:family="text">
      <style:text-properties fo:language="en" fo:country="US"/>
    </style:style>
    <style:style style:name="T1456" style:parent-style-name="預設段落字型" style:family="text">
      <style:text-properties fo:language="en" fo:country="US"/>
    </style:style>
    <style:style style:name="T1457" style:parent-style-name="預設段落字型" style:family="text">
      <style:text-properties fo:language="en" fo:country="US"/>
    </style:style>
    <style:style style:name="T1458" style:parent-style-name="預設段落字型" style:family="text">
      <style:text-properties fo:language="en" fo:country="US"/>
    </style:style>
    <style:style style:name="T1459" style:parent-style-name="預設段落字型" style:family="text">
      <style:text-properties fo:language="en" fo:country="US"/>
    </style:style>
    <style:style style:name="T1460" style:parent-style-name="預設段落字型" style:family="text">
      <style:text-properties fo:language="en" fo:country="US"/>
    </style:style>
    <style:style style:name="T1461" style:parent-style-name="預設段落字型" style:family="text">
      <style:text-properties fo:language="en" fo:country="US"/>
    </style:style>
    <style:style style:name="T1462" style:parent-style-name="預設段落字型" style:family="text">
      <style:text-properties fo:language="en" fo:country="US"/>
    </style:style>
    <style:style style:name="P1463" style:parent-style-name="_SingleTxt_G" style:family="paragraph">
      <style:paragraph-properties fo:text-indent="0.3937in"/>
    </style:style>
    <style:style style:name="P1464" style:parent-style-name="_SingleTxt_G" style:family="paragraph">
      <style:paragraph-properties fo:text-indent="0.3937in"/>
    </style:style>
    <style:style style:name="P1465" style:parent-style-name="_SingleTxt_G" style:family="paragraph">
      <style:paragraph-properties fo:text-indent="0.3937in"/>
    </style:style>
    <style:style style:name="P1466" style:parent-style-name="_SingleTxt_G" style:family="paragraph">
      <style:paragraph-properties fo:text-indent="0.3937in"/>
    </style:style>
    <style:style style:name="P1467" style:parent-style-name="_SingleTxt_G" style:family="paragraph">
      <style:paragraph-properties fo:text-indent="0.3937in"/>
    </style:style>
    <style:style style:name="P1468" style:parent-style-name="_SingleTxt_G" style:family="paragraph">
      <style:paragraph-properties fo:text-indent="0.3937in"/>
    </style:style>
    <style:style style:name="P1469" style:parent-style-name="_SingleTxt_G" style:family="paragraph">
      <style:paragraph-properties fo:text-indent="0.3937in"/>
    </style:style>
    <style:style style:name="P1470" style:parent-style-name="_SingleTxt_G" style:family="paragraph">
      <style:paragraph-properties fo:text-indent="0.3937in"/>
    </style:style>
    <style:style style:name="P1471" style:parent-style-name="_SingleTxt_G" style:family="paragraph">
      <style:paragraph-properties fo:text-indent="0.3937in"/>
    </style:style>
    <style:style style:name="P1472" style:parent-style-name="_SingleTxt_G" style:family="paragraph">
      <style:paragraph-properties fo:text-indent="0.3937in"/>
    </style:style>
    <style:style style:name="P1473" style:parent-style-name="_SingleTxt_G" style:family="paragraph">
      <style:paragraph-properties fo:text-indent="0.3937in"/>
    </style:style>
    <style:style style:name="T1474" style:parent-style-name="預設段落字型" style:family="text">
      <style:text-properties fo:language="en" fo:country="US"/>
    </style:style>
    <style:style style:name="T1475" style:parent-style-name="預設段落字型" style:family="text">
      <style:text-properties fo:language="en" fo:country="US"/>
    </style:style>
    <style:style style:name="T1476" style:parent-style-name="預設段落字型" style:family="text">
      <style:text-properties fo:language="en" fo:country="US"/>
    </style:style>
    <style:style style:name="T1477" style:parent-style-name="預設段落字型" style:family="text">
      <style:text-properties fo:language="en" fo:country="US"/>
    </style:style>
    <style:style style:name="T1478" style:parent-style-name="預設段落字型" style:family="text">
      <style:text-properties fo:language="en" fo:country="US"/>
    </style:style>
    <style:style style:name="T1479" style:parent-style-name="預設段落字型" style:family="text">
      <style:text-properties fo:language="en" fo:country="US"/>
    </style:style>
    <style:style style:name="T1480" style:parent-style-name="預設段落字型" style:family="text">
      <style:text-properties fo:language="en" fo:country="US"/>
    </style:style>
    <style:style style:name="T1481" style:parent-style-name="預設段落字型" style:family="text">
      <style:text-properties fo:language="en" fo:country="US"/>
    </style:style>
    <style:style style:name="T1482" style:parent-style-name="預設段落字型" style:family="text">
      <style:text-properties fo:language="en" fo:country="US"/>
    </style:style>
    <style:style style:name="T1483" style:parent-style-name="預設段落字型" style:family="text">
      <style:text-properties fo:language="en" fo:country="US"/>
    </style:style>
    <style:style style:name="T1484" style:parent-style-name="預設段落字型" style:family="text">
      <style:text-properties fo:language="en" fo:country="US"/>
    </style:style>
    <style:style style:name="T1485" style:parent-style-name="預設段落字型" style:family="text">
      <style:text-properties fo:language="en" fo:country="US"/>
    </style:style>
    <style:style style:name="T1486" style:parent-style-name="預設段落字型" style:family="text">
      <style:text-properties fo:language="en" fo:country="US"/>
    </style:style>
    <style:style style:name="T1487" style:parent-style-name="預設段落字型" style:family="text">
      <style:text-properties fo:language="en" fo:country="US"/>
    </style:style>
    <style:style style:name="T1488" style:parent-style-name="預設段落字型" style:family="text">
      <style:text-properties fo:language="en" fo:country="US"/>
    </style:style>
    <style:style style:name="T1489" style:parent-style-name="預設段落字型" style:family="text">
      <style:text-properties fo:language="en" fo:country="US"/>
    </style:style>
    <style:style style:name="T1490" style:parent-style-name="預設段落字型" style:family="text">
      <style:text-properties fo:language="en" fo:country="US"/>
    </style:style>
    <style:style style:name="T1491" style:parent-style-name="預設段落字型" style:family="text">
      <style:text-properties fo:language="en" fo:country="US"/>
    </style:style>
    <style:style style:name="T1492" style:parent-style-name="預設段落字型" style:family="text">
      <style:text-properties fo:language="en" fo:country="US"/>
    </style:style>
    <style:style style:name="T1493" style:parent-style-name="預設段落字型" style:family="text">
      <style:text-properties fo:language="en" fo:country="US"/>
    </style:style>
    <style:style style:name="T1494" style:parent-style-name="預設段落字型" style:family="text">
      <style:text-properties fo:language="en" fo:country="US"/>
    </style:style>
    <style:style style:name="T1495" style:parent-style-name="預設段落字型" style:family="text">
      <style:text-properties fo:language="en" fo:country="US"/>
    </style:style>
    <style:style style:name="T1496" style:parent-style-name="預設段落字型" style:family="text">
      <style:text-properties fo:language="en" fo:country="US"/>
    </style:style>
    <style:style style:name="T1497" style:parent-style-name="預設段落字型" style:family="text">
      <style:text-properties fo:language="en" fo:country="US"/>
    </style:style>
    <style:style style:name="T1498" style:parent-style-name="預設段落字型" style:family="text">
      <style:text-properties fo:language="en" fo:country="US"/>
    </style:style>
    <style:style style:name="T1499" style:parent-style-name="預設段落字型" style:family="text">
      <style:text-properties fo:language="en" fo:country="US"/>
    </style:style>
    <style:style style:name="T1500" style:parent-style-name="預設段落字型" style:family="text">
      <style:text-properties fo:language="en" fo:country="US"/>
    </style:style>
    <style:style style:name="T1501" style:parent-style-name="預設段落字型" style:family="text">
      <style:text-properties fo:language="en" fo:country="US"/>
    </style:style>
    <style:style style:name="T1502" style:parent-style-name="預設段落字型" style:family="text">
      <style:text-properties fo:language="en" fo:country="US"/>
    </style:style>
    <style:style style:name="T1503" style:parent-style-name="預設段落字型" style:family="text">
      <style:text-properties fo:language="en" fo:country="US"/>
    </style:style>
    <style:style style:name="T1504" style:parent-style-name="預設段落字型" style:family="text">
      <style:text-properties fo:language="en" fo:country="US"/>
    </style:style>
    <style:style style:name="T1505" style:parent-style-name="預設段落字型" style:family="text">
      <style:text-properties fo:language="en" fo:country="US"/>
    </style:style>
    <style:style style:name="T1506" style:parent-style-name="預設段落字型" style:family="text">
      <style:text-properties fo:language="en" fo:country="US"/>
    </style:style>
    <style:style style:name="T1507" style:parent-style-name="預設段落字型" style:family="text">
      <style:text-properties fo:language="en" fo:country="US"/>
    </style:style>
    <style:style style:name="T1508" style:parent-style-name="預設段落字型" style:family="text">
      <style:text-properties fo:language="en" fo:country="US"/>
    </style:style>
    <style:style style:name="T1509" style:parent-style-name="預設段落字型" style:family="text">
      <style:text-properties fo:language="en" fo:country="US"/>
    </style:style>
    <style:style style:name="T1510" style:parent-style-name="預設段落字型" style:family="text">
      <style:text-properties fo:language="en" fo:country="US"/>
    </style:style>
    <style:style style:name="T1511" style:parent-style-name="預設段落字型" style:family="text">
      <style:text-properties fo:language="en" fo:country="US"/>
    </style:style>
    <style:style style:name="T1512" style:parent-style-name="預設段落字型" style:family="text">
      <style:text-properties fo:language="en" fo:country="US"/>
    </style:style>
    <style:style style:name="T1513" style:parent-style-name="預設段落字型" style:family="text">
      <style:text-properties fo:language="en" fo:country="US"/>
    </style:style>
    <style:style style:name="T1514" style:parent-style-name="預設段落字型" style:family="text">
      <style:text-properties fo:language="en" fo:country="US"/>
    </style:style>
    <style:style style:name="T1515" style:parent-style-name="預設段落字型" style:family="text">
      <style:text-properties fo:language="en" fo:country="US"/>
    </style:style>
    <style:style style:name="T1516" style:parent-style-name="預設段落字型" style:family="text">
      <style:text-properties fo:language="en" fo:country="US"/>
    </style:style>
    <style:style style:name="T1517" style:parent-style-name="預設段落字型" style:family="text">
      <style:text-properties fo:language="en" fo:country="US"/>
    </style:style>
    <style:style style:name="T1518" style:parent-style-name="預設段落字型" style:family="text">
      <style:text-properties fo:language="en" fo:country="US"/>
    </style:style>
    <style:style style:name="T1519" style:parent-style-name="預設段落字型" style:family="text">
      <style:text-properties fo:language="en" fo:country="US"/>
    </style:style>
    <style:style style:name="T1520" style:parent-style-name="預設段落字型" style:family="text">
      <style:text-properties fo:language="en" fo:country="US"/>
    </style:style>
    <style:style style:name="T1521" style:parent-style-name="預設段落字型" style:family="text">
      <style:text-properties fo:language="en" fo:country="US"/>
    </style:style>
    <style:style style:name="T1522" style:parent-style-name="預設段落字型" style:family="text">
      <style:text-properties fo:language="en" fo:country="US"/>
    </style:style>
    <style:style style:name="T1523" style:parent-style-name="預設段落字型" style:family="text">
      <style:text-properties fo:language="en" fo:country="US"/>
    </style:style>
    <style:style style:name="T1524" style:parent-style-name="預設段落字型" style:family="text">
      <style:text-properties fo:language="en" fo:country="US"/>
    </style:style>
    <style:style style:name="T1525" style:parent-style-name="預設段落字型" style:family="text">
      <style:text-properties fo:language="en" fo:country="US"/>
    </style:style>
    <style:style style:name="T1526" style:parent-style-name="預設段落字型" style:family="text">
      <style:text-properties fo:language="en" fo:country="US"/>
    </style:style>
    <style:style style:name="T1527" style:parent-style-name="預設段落字型" style:family="text">
      <style:text-properties fo:language="en" fo:country="US"/>
    </style:style>
    <style:style style:name="T1528" style:parent-style-name="預設段落字型" style:family="text">
      <style:text-properties fo:language="en" fo:country="US"/>
    </style:style>
    <style:style style:name="T1529" style:parent-style-name="預設段落字型" style:family="text">
      <style:text-properties fo:language="en" fo:country="US"/>
    </style:style>
    <style:style style:name="T1530" style:parent-style-name="預設段落字型" style:family="text">
      <style:text-properties fo:language="en" fo:country="US"/>
    </style:style>
    <style:style style:name="T1531" style:parent-style-name="預設段落字型" style:family="text">
      <style:text-properties fo:language="en" fo:country="US"/>
    </style:style>
    <style:style style:name="T1532" style:parent-style-name="預設段落字型" style:family="text">
      <style:text-properties fo:language="en" fo:country="US"/>
    </style:style>
    <style:style style:name="T1533" style:parent-style-name="預設段落字型" style:family="text">
      <style:text-properties fo:language="en" fo:country="US"/>
    </style:style>
    <style:style style:name="T1534" style:parent-style-name="預設段落字型" style:family="text">
      <style:text-properties fo:language="en" fo:country="US"/>
    </style:style>
    <style:style style:name="T1535" style:parent-style-name="預設段落字型" style:family="text">
      <style:text-properties fo:language="en" fo:country="US"/>
    </style:style>
    <style:style style:name="T1536" style:parent-style-name="預設段落字型" style:family="text">
      <style:text-properties fo:language="en" fo:country="US"/>
    </style:style>
    <style:style style:name="T1537" style:parent-style-name="預設段落字型" style:family="text">
      <style:text-properties fo:language="en" fo:country="US"/>
    </style:style>
    <style:style style:name="T1538" style:parent-style-name="預設段落字型" style:family="text">
      <style:text-properties fo:language="en" fo:country="US"/>
    </style:style>
    <style:style style:name="T1539" style:parent-style-name="預設段落字型" style:family="text">
      <style:text-properties fo:language="en" fo:country="US"/>
    </style:style>
    <style:style style:name="T1540" style:parent-style-name="預設段落字型" style:family="text">
      <style:text-properties fo:language="en" fo:country="US"/>
    </style:style>
    <style:style style:name="T1541" style:parent-style-name="預設段落字型" style:family="text">
      <style:text-properties fo:language="en" fo:country="US"/>
    </style:style>
    <style:style style:name="T1542" style:parent-style-name="預設段落字型" style:family="text">
      <style:text-properties fo:language="en" fo:country="US"/>
    </style:style>
    <style:style style:name="T1543" style:parent-style-name="預設段落字型" style:family="text">
      <style:text-properties fo:language="en" fo:country="US"/>
    </style:style>
    <style:style style:name="T1544" style:parent-style-name="預設段落字型" style:family="text">
      <style:text-properties fo:language="en" fo:country="US"/>
    </style:style>
    <style:style style:name="T1545" style:parent-style-name="預設段落字型" style:family="text">
      <style:text-properties fo:language="en" fo:country="US"/>
    </style:style>
    <style:style style:name="T1546" style:parent-style-name="預設段落字型" style:family="text">
      <style:text-properties fo:language="en" fo:country="US"/>
    </style:style>
    <style:style style:name="T1547" style:parent-style-name="預設段落字型" style:family="text">
      <style:text-properties fo:language="en" fo:country="US"/>
    </style:style>
    <style:style style:name="T1548" style:parent-style-name="預設段落字型" style:family="text">
      <style:text-properties fo:language="en" fo:country="US"/>
    </style:style>
    <style:style style:name="T1549" style:parent-style-name="預設段落字型" style:family="text">
      <style:text-properties fo:language="en" fo:country="US"/>
    </style:style>
    <style:style style:name="T1550" style:parent-style-name="預設段落字型" style:family="text">
      <style:text-properties fo:language="en" fo:country="US"/>
    </style:style>
    <style:style style:name="T1551" style:parent-style-name="預設段落字型" style:family="text">
      <style:text-properties fo:language="en" fo:country="US"/>
    </style:style>
    <style:style style:name="T1552" style:parent-style-name="預設段落字型" style:family="text">
      <style:text-properties fo:language="en" fo:country="US"/>
    </style:style>
    <style:style style:name="T1553" style:parent-style-name="預設段落字型" style:family="text">
      <style:text-properties fo:language="en" fo:country="US"/>
    </style:style>
    <style:style style:name="T1554" style:parent-style-name="預設段落字型" style:family="text">
      <style:text-properties fo:language="en" fo:country="US"/>
    </style:style>
    <style:style style:name="T1555" style:parent-style-name="預設段落字型" style:family="text">
      <style:text-properties fo:language="en" fo:country="US"/>
    </style:style>
    <style:style style:name="T1556" style:parent-style-name="預設段落字型" style:family="text">
      <style:text-properties fo:language="en" fo:country="US"/>
    </style:style>
    <style:style style:name="T1557" style:parent-style-name="預設段落字型" style:family="text">
      <style:text-properties fo:language="en" fo:country="US"/>
    </style:style>
    <style:style style:name="T1558" style:parent-style-name="預設段落字型" style:family="text">
      <style:text-properties fo:language="en" fo:country="US"/>
    </style:style>
    <style:style style:name="T1559" style:parent-style-name="預設段落字型" style:family="text">
      <style:text-properties fo:language="en" fo:country="US"/>
    </style:style>
    <style:style style:name="T1560" style:parent-style-name="預設段落字型" style:family="text">
      <style:text-properties fo:language="en" fo:country="US"/>
    </style:style>
    <style:style style:name="T1561" style:parent-style-name="預設段落字型" style:family="text">
      <style:text-properties fo:language="en" fo:country="US"/>
    </style:style>
    <style:style style:name="T1562" style:parent-style-name="預設段落字型" style:family="text">
      <style:text-properties fo:language="en" fo:country="US"/>
    </style:style>
    <style:style style:name="T1563" style:parent-style-name="預設段落字型" style:family="text">
      <style:text-properties fo:language="en" fo:country="US"/>
    </style:style>
    <style:style style:name="T1564" style:parent-style-name="預設段落字型" style:family="text">
      <style:text-properties fo:language="en" fo:country="US"/>
    </style:style>
    <style:style style:name="T1565" style:parent-style-name="預設段落字型" style:family="text">
      <style:text-properties fo:language="en" fo:country="US"/>
    </style:style>
    <style:style style:name="T1566" style:parent-style-name="預設段落字型" style:family="text">
      <style:text-properties fo:language="en" fo:country="US"/>
    </style:style>
    <style:style style:name="T1567" style:parent-style-name="預設段落字型" style:family="text">
      <style:text-properties fo:language="en" fo:country="US"/>
    </style:style>
    <style:style style:name="T1568" style:parent-style-name="預設段落字型" style:family="text">
      <style:text-properties fo:language="en" fo:country="US"/>
    </style:style>
    <style:style style:name="T1569" style:parent-style-name="預設段落字型" style:family="text">
      <style:text-properties fo:language="en" fo:country="US"/>
    </style:style>
    <style:style style:name="T1570" style:parent-style-name="預設段落字型" style:family="text">
      <style:text-properties style:text-position="super 65%" fo:background-color="#FFFF00"/>
    </style:style>
    <style:style style:name="T1571" style:parent-style-name="預設段落字型" style:family="text">
      <style:text-properties fo:language="en" fo:country="US"/>
    </style:style>
    <style:style style:name="T1572" style:parent-style-name="預設段落字型" style:family="text">
      <style:text-properties fo:language="en" fo:country="US"/>
    </style:style>
    <style:style style:name="T1573" style:parent-style-name="預設段落字型" style:family="text">
      <style:text-properties fo:language="en" fo:country="US"/>
    </style:style>
    <style:style style:name="T1574" style:parent-style-name="預設段落字型" style:family="text">
      <style:text-properties fo:language="en" fo:country="US"/>
    </style:style>
    <style:style style:name="T1575" style:parent-style-name="預設段落字型" style:family="text">
      <style:text-properties fo:language="en" fo:country="US"/>
    </style:style>
    <style:style style:name="T1576" style:parent-style-name="預設段落字型" style:family="text">
      <style:text-properties fo:language="en" fo:country="US"/>
    </style:style>
    <style:style style:name="T1577" style:parent-style-name="預設段落字型" style:family="text">
      <style:text-properties fo:language="en" fo:country="US"/>
    </style:style>
    <style:style style:name="T1578" style:parent-style-name="預設段落字型" style:family="text">
      <style:text-properties fo:language="en" fo:country="US"/>
    </style:style>
    <style:style style:name="T1579" style:parent-style-name="預設段落字型" style:family="text">
      <style:text-properties fo:language="en" fo:country="US"/>
    </style:style>
    <style:style style:name="T1580" style:parent-style-name="預設段落字型" style:family="text">
      <style:text-properties fo:language="en" fo:country="US"/>
    </style:style>
    <style:style style:name="T1581" style:parent-style-name="預設段落字型" style:family="text">
      <style:text-properties fo:language="en" fo:country="US"/>
    </style:style>
    <style:style style:name="T1582" style:parent-style-name="預設段落字型" style:family="text">
      <style:text-properties fo:language="en" fo:country="US"/>
    </style:style>
    <style:style style:name="T1583" style:parent-style-name="預設段落字型" style:family="text">
      <style:text-properties fo:language="en" fo:country="US"/>
    </style:style>
    <style:style style:name="T1584" style:parent-style-name="預設段落字型" style:family="text">
      <style:text-properties fo:language="en" fo:country="US"/>
    </style:style>
    <style:style style:name="T1585" style:parent-style-name="預設段落字型" style:family="text">
      <style:text-properties fo:language="en" fo:country="US"/>
    </style:style>
    <style:style style:name="T1586" style:parent-style-name="預設段落字型" style:family="text">
      <style:text-properties fo:language="en" fo:country="US"/>
    </style:style>
    <style:style style:name="T1587" style:parent-style-name="預設段落字型" style:family="text">
      <style:text-properties fo:language="en" fo:country="US"/>
    </style:style>
    <style:style style:name="T1588" style:parent-style-name="預設段落字型" style:family="text">
      <style:text-properties fo:language="en" fo:country="US"/>
    </style:style>
    <style:style style:name="T1589" style:parent-style-name="預設段落字型" style:family="text">
      <style:text-properties fo:language="en" fo:country="US"/>
    </style:style>
    <style:style style:name="T1590" style:parent-style-name="預設段落字型" style:family="text">
      <style:text-properties fo:language="en" fo:country="US"/>
    </style:style>
    <style:style style:name="T1591" style:parent-style-name="預設段落字型" style:family="text">
      <style:text-properties fo:language="en" fo:country="US"/>
    </style:style>
    <style:style style:name="T1592" style:parent-style-name="預設段落字型" style:family="text">
      <style:text-properties fo:language="en" fo:country="US"/>
    </style:style>
    <style:style style:name="T1593" style:parent-style-name="預設段落字型" style:family="text">
      <style:text-properties fo:language="en" fo:country="US"/>
    </style:style>
    <style:style style:name="T1594" style:parent-style-name="預設段落字型" style:family="text">
      <style:text-properties fo:language="en" fo:country="US"/>
    </style:style>
    <style:style style:name="T1595" style:parent-style-name="預設段落字型" style:family="text">
      <style:text-properties fo:language="en" fo:country="US"/>
    </style:style>
    <style:style style:name="T1596" style:parent-style-name="預設段落字型" style:family="text">
      <style:text-properties fo:language="en" fo:country="US"/>
    </style:style>
    <style:style style:name="T1597" style:parent-style-name="預設段落字型" style:family="text">
      <style:text-properties fo:language="en" fo:country="US"/>
    </style:style>
    <style:style style:name="T1598" style:parent-style-name="預設段落字型" style:family="text">
      <style:text-properties fo:language="en" fo:country="US"/>
    </style:style>
    <style:style style:name="T1599" style:parent-style-name="預設段落字型" style:family="text">
      <style:text-properties fo:language="en" fo:country="US"/>
    </style:style>
    <style:style style:name="T1600" style:parent-style-name="預設段落字型" style:family="text">
      <style:text-properties fo:language="en" fo:country="US"/>
    </style:style>
    <style:style style:name="T1601" style:parent-style-name="預設段落字型" style:family="text">
      <style:text-properties fo:language="en" fo:country="US"/>
    </style:style>
    <style:style style:name="T1602" style:parent-style-name="預設段落字型" style:family="text">
      <style:text-properties fo:language="en" fo:country="US"/>
    </style:style>
    <style:style style:name="T1603" style:parent-style-name="預設段落字型" style:family="text">
      <style:text-properties fo:language="en" fo:country="US"/>
    </style:style>
    <style:style style:name="T1604" style:parent-style-name="預設段落字型" style:family="text">
      <style:text-properties fo:language="en" fo:country="US"/>
    </style:style>
    <style:style style:name="T1605" style:parent-style-name="預設段落字型" style:family="text">
      <style:text-properties fo:language="en" fo:country="US"/>
    </style:style>
    <style:style style:name="T1606" style:parent-style-name="預設段落字型" style:family="text">
      <style:text-properties fo:language="en" fo:country="US"/>
    </style:style>
    <style:style style:name="T1607" style:parent-style-name="預設段落字型" style:family="text">
      <style:text-properties fo:language="en" fo:country="US"/>
    </style:style>
    <style:style style:name="T1608" style:parent-style-name="預設段落字型" style:family="text">
      <style:text-properties fo:language="en" fo:country="US"/>
    </style:style>
    <style:style style:name="T1609" style:parent-style-name="預設段落字型" style:family="text">
      <style:text-properties fo:language="en" fo:country="US"/>
    </style:style>
    <style:style style:name="T1610" style:parent-style-name="預設段落字型" style:family="text">
      <style:text-properties fo:language="en" fo:country="US"/>
    </style:style>
    <style:style style:name="T1611" style:parent-style-name="預設段落字型" style:family="text">
      <style:text-properties fo:language="en" fo:country="US"/>
    </style:style>
    <style:style style:name="T1612" style:parent-style-name="預設段落字型" style:family="text">
      <style:text-properties fo:language="en" fo:country="US"/>
    </style:style>
    <style:style style:name="T1613" style:parent-style-name="預設段落字型" style:family="text">
      <style:text-properties fo:language="en" fo:country="US"/>
    </style:style>
    <style:style style:name="T1614" style:parent-style-name="預設段落字型" style:family="text">
      <style:text-properties fo:language="en" fo:country="US"/>
    </style:style>
    <style:style style:name="T1615" style:parent-style-name="預設段落字型" style:family="text">
      <style:text-properties fo:language="en" fo:country="US"/>
    </style:style>
    <style:style style:name="T1616" style:parent-style-name="預設段落字型" style:family="text">
      <style:text-properties fo:language="en" fo:country="US"/>
    </style:style>
    <style:style style:name="T1617" style:parent-style-name="預設段落字型" style:family="text">
      <style:text-properties fo:language="en" fo:country="US"/>
    </style:style>
    <style:style style:name="T1618" style:parent-style-name="預設段落字型" style:family="text">
      <style:text-properties fo:language="en" fo:country="US"/>
    </style:style>
    <style:style style:name="T1619" style:parent-style-name="預設段落字型" style:family="text">
      <style:text-properties fo:language="en" fo:country="US"/>
    </style:style>
    <style:style style:name="T1620" style:parent-style-name="預設段落字型" style:family="text">
      <style:text-properties fo:language="en" fo:country="US"/>
    </style:style>
    <style:style style:name="T1621" style:parent-style-name="預設段落字型" style:family="text">
      <style:text-properties fo:language="en" fo:country="US"/>
    </style:style>
    <style:style style:name="T1622" style:parent-style-name="預設段落字型" style:family="text">
      <style:text-properties fo:language="en" fo:country="US"/>
    </style:style>
    <style:style style:name="T1623" style:parent-style-name="預設段落字型" style:family="text">
      <style:text-properties fo:language="en" fo:country="US"/>
    </style:style>
    <style:style style:name="T1624" style:parent-style-name="預設段落字型" style:family="text">
      <style:text-properties fo:language="en" fo:country="US"/>
    </style:style>
    <style:style style:name="T1625" style:parent-style-name="預設段落字型" style:family="text">
      <style:text-properties fo:language="en" fo:country="US"/>
    </style:style>
    <style:style style:name="T1626" style:parent-style-name="預設段落字型" style:family="text">
      <style:text-properties fo:language="en" fo:country="US"/>
    </style:style>
    <style:style style:name="T1627" style:parent-style-name="預設段落字型" style:family="text">
      <style:text-properties fo:language="en" fo:country="US"/>
    </style:style>
    <style:style style:name="T1628" style:parent-style-name="預設段落字型" style:family="text">
      <style:text-properties fo:language="en" fo:country="US"/>
    </style:style>
    <style:style style:name="T1629" style:parent-style-name="預設段落字型" style:family="text">
      <style:text-properties fo:language="en" fo:country="US"/>
    </style:style>
    <style:style style:name="T1630" style:parent-style-name="預設段落字型" style:family="text">
      <style:text-properties fo:language="en" fo:country="US"/>
    </style:style>
    <style:style style:name="T1631" style:parent-style-name="預設段落字型" style:family="text">
      <style:text-properties fo:language="en" fo:country="US"/>
    </style:style>
    <style:style style:name="T1632" style:parent-style-name="預設段落字型" style:family="text">
      <style:text-properties fo:language="en" fo:country="US"/>
    </style:style>
    <style:style style:name="T1633" style:parent-style-name="預設段落字型" style:family="text">
      <style:text-properties fo:language="en" fo:country="US"/>
    </style:style>
    <style:style style:name="T1634" style:parent-style-name="預設段落字型" style:family="text">
      <style:text-properties fo:language="en" fo:country="US"/>
    </style:style>
    <style:style style:name="T1635" style:parent-style-name="預設段落字型" style:family="text">
      <style:text-properties fo:language="en" fo:country="US"/>
    </style:style>
    <style:style style:name="T1636" style:parent-style-name="預設段落字型" style:family="text">
      <style:text-properties fo:language="en" fo:country="US"/>
    </style:style>
    <style:style style:name="T1637" style:parent-style-name="預設段落字型" style:family="text">
      <style:text-properties fo:language="en" fo:country="US"/>
    </style:style>
    <style:style style:name="T1638" style:parent-style-name="預設段落字型" style:family="text">
      <style:text-properties fo:language="en" fo:country="US"/>
    </style:style>
    <style:style style:name="T1639" style:parent-style-name="預設段落字型" style:family="text">
      <style:text-properties fo:language="en" fo:country="US"/>
    </style:style>
    <style:style style:name="T1640" style:parent-style-name="預設段落字型" style:family="text">
      <style:text-properties fo:language="en" fo:country="US"/>
    </style:style>
    <style:style style:name="T1641" style:parent-style-name="預設段落字型" style:family="text">
      <style:text-properties fo:language="en" fo:country="US"/>
    </style:style>
    <style:style style:name="T1642" style:parent-style-name="預設段落字型" style:family="text">
      <style:text-properties fo:language="en" fo:country="US"/>
    </style:style>
    <style:style style:name="T1643" style:parent-style-name="預設段落字型" style:family="text">
      <style:text-properties fo:language="en" fo:country="US"/>
    </style:style>
    <style:style style:name="T1644" style:parent-style-name="預設段落字型" style:family="text">
      <style:text-properties fo:language="en" fo:country="US"/>
    </style:style>
    <style:style style:name="T1645" style:parent-style-name="預設段落字型" style:family="text">
      <style:text-properties fo:language="en" fo:country="US"/>
    </style:style>
    <style:style style:name="T1646" style:parent-style-name="預設段落字型" style:family="text">
      <style:text-properties fo:language="en" fo:country="US"/>
    </style:style>
    <style:style style:name="T1647" style:parent-style-name="預設段落字型" style:family="text">
      <style:text-properties fo:language="en" fo:country="US"/>
    </style:style>
    <style:style style:name="T1648" style:parent-style-name="預設段落字型" style:family="text">
      <style:text-properties fo:language="en" fo:country="US"/>
    </style:style>
    <style:style style:name="T1649" style:parent-style-name="預設段落字型" style:family="text">
      <style:text-properties fo:language="en" fo:country="US"/>
    </style:style>
    <style:style style:name="T1650" style:parent-style-name="預設段落字型" style:family="text">
      <style:text-properties fo:language="en" fo:country="US"/>
    </style:style>
    <style:style style:name="T1651" style:parent-style-name="預設段落字型" style:family="text">
      <style:text-properties fo:language="en" fo:country="US"/>
    </style:style>
    <style:style style:name="T1652" style:parent-style-name="預設段落字型" style:family="text">
      <style:text-properties fo:language="en" fo:country="US"/>
    </style:style>
    <style:style style:name="T1653" style:parent-style-name="預設段落字型" style:family="text">
      <style:text-properties fo:language="en" fo:country="US"/>
    </style:style>
    <style:style style:name="T1654" style:parent-style-name="預設段落字型" style:family="text">
      <style:text-properties fo:language="en" fo:country="US"/>
    </style:style>
    <style:style style:name="T1655" style:parent-style-name="預設段落字型" style:family="text">
      <style:text-properties fo:language="en" fo:country="US"/>
    </style:style>
    <style:style style:name="T1656" style:parent-style-name="預設段落字型" style:family="text">
      <style:text-properties fo:language="en" fo:country="US"/>
    </style:style>
    <style:style style:name="T1657" style:parent-style-name="預設段落字型" style:family="text">
      <style:text-properties fo:language="en" fo:country="US"/>
    </style:style>
    <style:style style:name="T1658" style:parent-style-name="預設段落字型" style:family="text">
      <style:text-properties fo:language="en" fo:country="US"/>
    </style:style>
    <style:style style:name="T1659" style:parent-style-name="預設段落字型" style:family="text">
      <style:text-properties fo:language="en" fo:country="US"/>
    </style:style>
    <style:style style:name="T1660" style:parent-style-name="預設段落字型" style:family="text">
      <style:text-properties fo:language="en" fo:country="US"/>
    </style:style>
    <style:style style:name="P1661" style:parent-style-name="_SingleTxt_G" style:family="paragraph">
      <style:paragraph-properties fo:text-align="center" fo:margin-top="0.1666in" fo:margin-bottom="0in"/>
      <style:text-properties style:text-underline-type="single" style:text-underline-style="solid" style:text-underline-width="auto" style:text-underline-mode="continuous" fo:language="en" fo:country="US"/>
    </style:style>
    <style:style style:name="P1662" style:parent-style-name="_SingleTxt_G" style:family="paragraph">
      <style:text-properties fo:language="en" fo:country="US"/>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30">
            <text:p text:style-name="P31">United Nations</text:p>
          </table:table-cell>
          <table:table-cell table:style-name="TableCell32" table:number-columns-spanned="2">
            <text:p text:style-name="P33"><text:span text:style-name="T34">CRC</text:span>/C/GC/24</text:p>
          </table:table-cell>
          <table:covered-table-cell/>
        </table:table-row>
        <table:table-row table:style-name="TableRow35">
          <table:table-cell table:style-name="TableCell36">
            <text:p text:style-name="P37"><text:span text:style-name="T38"><draw:frame draw:style-name="a2" draw:name="Picture 1" text:anchor-type="as-char" svg:x="0in" svg:y="0in" svg:width="0.78125in" svg:height="0.64583in" style:rel-width="scale" style:rel-height="scale"><draw:image xlink:href="media/image3.wmf" xlink:type="simple" xlink:show="embed" xlink:actuate="onLoad"/><svg:title/><svg:desc>_unlogo</svg:desc></draw:frame></text:span></text:p>
          </table:table-cell>
          <table:table-cell table:style-name="TableCell39" table:number-columns-spanned="2">
            <text:p text:style-name="P40">Convention on the<text:line-break/>Rights of the Child</text:p>
          </table:table-cell>
          <table:covered-table-cell/>
          <table:table-cell table:style-name="TableCell41">
            <text:p text:style-name="P42">Distr.: General</text:p>
            <text:p text:style-name="P43">18<text:s/>September<text:s/>2019</text:p>
            <text:p text:style-name="P44"/>
            <text:p text:style-name="P45">Original: English</text:p>
          </table:table-cell>
        </table:table-row>
      </table:table>
      <text:p text:style-name="P46">Committee on the Rights of the Child</text:p>
      <text:p text:style-name="_H_Ch_G"><text:tab/><text:tab/>General<text:s/>comment No. 24 (2019)<text:s/>on children’s rights in the child justice system</text:p>
      <text:soft-page-break/>
      <text:p text:style-name="P47"><text:tab/>I.<text:tab/>Introduction</text:p>
      <text:p text:style-name="_SingleTxt_G">1.<text:tab/>The present<text:s/>general comment<text:s/>replaces<text:s/>general comment No. 10<text:s/>(2007) on children’s rights in juvenile justice. It reflects the developments that have occurred<text:s/>since 2007<text:s/>as a result of<text:s/>the promulgation of<text:s/>international and regional standards,<text:s/>the Committee’s jurisprudence, new<text:s/>knowledge about child and adolescent development,<text:s/>and evidence of effective practices, including<text:s/>those relating to<text:s/>restorative justice. It also<text:s/>reflects<text:s/>concerns<text:s/>such as the<text:s/>trends<text:s/>relating to<text:s/>the<text:s/>minimum age of criminal responsibility<text:s/>and<text:s/>the persistent use of deprivation of liberty. The general comment<text:s/>covers<text:s/>specific issues, such as<text:s/>issues<text:s/>relating to<text:s/>children<text:s/>recruited and used by non-State armed groups, including<text:s/>those<text:s/>designated as<text:s/>terrorist<text:s/>groups, and children<text:s/>in customary, indigenous or other non-State justice<text:s/>systems.<text:s/></text:p>
      <text:p text:style-name="_SingleTxt_G">2.<text:tab/><text:span text:style-name="T48">Children differ from adults in their physical and psychological development. Such differences constitute the basis for<text:s/></text:span><text:span text:style-name="T49">the recognition of<text:s/></text:span><text:span text:style-name="T50">less</text:span><text:span text:style-name="T51">er</text:span><text:span text:style-name="T52"><text:s/>culpability, and for a separate syst</text:span><text:span text:style-name="T53">e</text:span><text:span text:style-name="T54">m with a differentiated, individualized approach.</text:span><text:span text:style-name="T55"><text:s/></text:span><text:span text:style-name="T56">Exposure to the criminal justice system has been demonstrated to cause harm to children, limiting their chances of<text:s/></text:span><text:span text:style-name="T57">becoming responsible</text:span><text:span text:style-name="T58"><text:s/></text:span><text:span text:style-name="T59">adults.</text:span></text:p>
      <text:p text:style-name="_SingleTxt_G">3.<text:tab/>The Committee acknowledges that<text:s/>preservation of<text:s/>public<text:s/>safety is a legitimate aim of the justice system, including the<text:s/>child<text:s/>justice system. However,<text:s/>States parties should serve this aim subject to their obligations to<text:s/>respect and implement the principles of<text:s/>child<text:s/>justice as enshrined in<text:s/>the<text:s/>Convention on the Rights of the Child.<text:span text:style-name="T60"><text:s/></text:span><text:span text:style-name="T61">As the Convention clearly<text:s/></text:span><text:span text:style-name="T62">states in article<text:s/></text:span><text:span text:style-name="T63">40</text:span><text:span text:style-name="T64">,<text:s/></text:span><text:span text:style-name="T65">every<text:s/></text:span><text:span text:style-name="T66">child<text:s/></text:span><text:span text:style-name="T67">alleged as, accused of or recognized as having infringed criminal law should always be treated in a manner consistent with the</text:span><text:span text:style-name="T68"><text:s/>promotion of the child’s</text:span><text:span text:style-name="T69"><text:s/>sense of dignity and worth.</text:span><text:span text:style-name="T70"><text:s/></text:span><text:span text:style-name="T71">Evidence shows that the prevalence of crime committed by children tends to<text:s/></text:span><text:span text:style-name="T72">decrease</text:span><text:span text:style-name="T73"><text:s/></text:span><text:span text:style-name="T74">after the adoption of systems in line with these principles.</text:span><text:span text:style-name="T75"><text:s/></text:span></text:p>
      <text:p text:style-name="_SingleTxt_G">4.<text:tab/>The Committee welcomes the many efforts<text:s/>made<text:s/>to establish child justice systems in compliance with<text:s/>the Convention.<text:s/>Those<text:s/>States having<text:s/>provisions<text:s/>that<text:s/>are more conducive to the rights of children than<text:s/>those<text:s/>contained in<text:s/>the Convention<text:s/>and the present<text:s/>general<text:s/>comment are commended, and reminded that,<text:s/>in accordance with article 41 of the<text:s/>Convention, they should not take any retrogressive steps.<text:s/>State party reports indicate that<text:s/>many States<text:s/>parties<text:s/>still<text:s/>require significant investment to achieve<text:s/>full compliance<text:s/>with the<text:s/>Convention,<text:s/>particularly regarding<text:s/>prevention,<text:s/>early intervention,<text:s/>the development and implementation of<text:s/>diversion measures, a multidisciplinary approach,<text:s/>the<text:s/>minimum age of criminal responsibility and<text:s/>the<text:s/>reduction of<text:s/>deprivation of liberty. The Committee draws States’ attention to the<text:s/>report of the Independent Expert leading the United Nations<text:s/>global<text:s/>study on<text:s/>children<text:s/>deprived of their<text:s/>liberty<text:s/>(A/74/136),<text:s/>submitted pursuant<text:s/>to<text:s/>General Assembly resolution<text:s/>69/157, which had been<text:s/>initiated by the Committee.</text:p>
      <text:p text:style-name="_SingleTxt_G"><text:span text:style-name="T76">5.</text:span><text:span text:style-name="T77"><text:tab/></text:span><text:span text:style-name="T78">In the past decade,</text:span><text:span text:style-name="T79"><text:s/></text:span><text:span text:style-name="T80">s</text:span><text:span text:style-name="T81">everal declarations and guidelines<text:s/></text:span><text:span text:style-name="T82">that</text:span><text:span text:style-name="T83"><text:s/>promote access to justice and child-friendly justice<text:s/></text:span><text:span text:style-name="T84">have been adopted by international and regional bodies. These frameworks<text:s/></text:span><text:span text:style-name="T85">cover</text:span><text:span text:style-name="T86"><text:s/></text:span><text:span text:style-name="T87">children in all aspects of the justice systems, including child victims and witnesses of crime, children in welfare proceedings and<text:s/></text:span><text:span text:style-name="T88">children<text:s/></text:span><text:span text:style-name="T89">before administrative tribunals. These developments, valuable though they are, fall outside of the scope of th</text:span><text:span text:style-name="T90">e present</text:span><text:span text:style-name="T91"><text:s/>general comment</text:span><text:span text:style-name="T92">,</text:span><text:span text:style-name="T93"><text:s/>which<text:s/></text:span><text:span text:style-name="T94">is<text:s/></text:span><text:span text:style-name="T95">focuse</text:span><text:span text:style-name="T96">d</text:span><text:span text:style-name="T97"><text:s/>on children alleged</text:span><text:span text:style-name="T98"><text:s/>as</text:span><text:span text:style-name="T99">, accused</text:span><text:span text:style-name="T100"><text:s/>of</text:span><text:span text:style-name="T101"><text:s/>or recognized as having infringed criminal law</text:span><text:span text:style-name="T102">.</text:span><text:span text:style-name="T103"><text:s/></text:span></text:p>
      <text:p text:style-name="P104"><text:tab/>II.<text:tab/>Objectives and scope<text:s/></text:p>
      <text:p text:style-name="P105">6.<text:tab/>The objectives and scope of the present general comment are:</text:p>
      <text:p text:style-name="P106">(a)<text:tab/>To provide a<text:s/><text:span text:style-name="T107">contemporary</text:span><text:s/>consideration of the<text:s/>relevant<text:s/>articles<text:s/>and principles<text:s/>in the Convention on the Rights of the Child, and to guide<text:s/>States towards a holistic implementation of child justice systems that promote and protect children’s rights;</text:p>
      <text:p text:style-name="P108">(b)<text:tab/>To reiterate the importance of<text:s/>prevention<text:s/>and<text:s/>early intervention,<text:s/>and<text:s/>of<text:s/>protecting children’s rights at all stages of the system;</text:p>
      <text:p text:style-name="P109">(c)<text:tab/>To promote<text:s/>key strategies<text:s/>for<text:s/>reducing<text:s/>the especially harmful effects<text:s/>of contact with the criminal justice system, in line with increased knowledge about children’s development, in particular:</text:p>
      <text:soft-page-break/>
      <text:p text:style-name="P110"><text:span text:style-name="T111">(i)</text:span><text:span text:style-name="T112"><text:tab/></text:span>Setting an appropriate minimum age<text:s/>of<text:s/>criminal responsibility<text:s/>and<text:s/>ensuring the appropriate<text:s/>treatment<text:s/>of children on either side of that age;</text:p>
      <text:p text:style-name="P113"><text:span text:style-name="T114">(ii)</text:span><text:span text:style-name="T115"><text:tab/></text:span>Scaling up<text:s/>the<text:s/>diversion of children away from formal<text:s/>justice<text:s/>processes<text:s/>and<text:s/>to effective programmes;<text:s/></text:p>
      <text:p text:style-name="P116"><text:span text:style-name="T117">(iii)</text:span><text:span text:style-name="T118"><text:tab/></text:span>Expanding the<text:s/>use of non-custodial measures to ensure<text:s/>that<text:s/>detention of children<text:s/>is a measure of last resort;</text:p>
      <text:p text:style-name="P119"><text:span text:style-name="T120">(iv)</text:span><text:span text:style-name="T121"><text:tab/></text:span>Ending the use of corporal punishment, capital punishment and life sentences;</text:p>
      <text:p text:style-name="P122"><text:span text:style-name="T123">(v)</text:span><text:span text:style-name="T124"><text:tab/></text:span>For the few situations where deprivation of liberty is justified<text:s/>as a last resort, ensuring<text:s/>that<text:s/>its application<text:s/>is<text:s/>for older children<text:s/>only, is<text:s/>strictly<text:s/>time limited and<text:s/>is<text:s/>subject to regular review;</text:p>
      <text:p text:style-name="P125">(d)<text:tab/>To promote<text:s/>the<text:s/>strengthening<text:s/>of systems<text:s/>through improved organization, capacity-building,<text:s/>data collection, evaluation and research;<text:s/></text:p>
      <text:p text:style-name="P126">(e)<text:tab/>To provide guidance on new developments in the field, in particular the recruitment and use of children by non-State armed groups, including those designated as terrorist<text:s/>groups, and children coming into contact with customary, indigenous<text:s/>and<text:s/>non-State justice systems.</text:p>
      <text:p text:style-name="_H_Ch_G"><text:tab/>III.<text:tab/>Terminology</text:p>
      <text:p text:style-name="P127">7.<text:tab/>The<text:s/>Committee encourages the use of non-stigmatizing language relating to children<text:s/>alleged as, accused of or recognized as having infringed criminal law.</text:p>
      <text:p text:style-name="P128">8.<text:tab/>Important terms used in the present<text:s/>general<text:s/>comment are<text:s/>listed below:</text:p>
      <text:p text:style-name="P129">•<text:tab/>Appropriate adult:<text:s/>in situations where the parent or legal guardian is not available to assist the child, States parties should allow for an appropriate adult to assist the child. An appropriate adult may be a person<text:s/>who<text:s/>is<text:s/>nominated by the child and/or<text:s/>by<text:s/>the<text:s/>competent authority.<text:s/></text:p>
      <text:p text:style-name="P130">•<text:tab/><text:span text:style-name="T131">Child justice system</text:span><text:span text:style-name="T132">:</text:span><text:span text:style-name="T133"><text:note text:note-class="footnote" text:id="_ftn0"><text:note-citation>1</text:note-citation><text:note-body><text:p text:style-name="註腳文字"><text:tab/>In<text:s/><text:span text:style-name="T134">t</text:span><text:span text:style-name="T135">he English version of the present general comment</text:span><text:span text:style-name="T136">,</text:span><text:span text:style-name="T137"><text:s/>th</text:span><text:span text:style-name="T138">e</text:span><text:span text:style-name="T139"><text:s/>term<text:s/></text:span><text:span text:style-name="T140">“c</text:span><text:span text:style-name="T141">hild justice system</text:span><text:span text:style-name="T142">”</text:span><text:span text:style-name="T143"><text:s/></text:span><text:span text:style-name="T144">is used<text:s/></text:span><text:span text:style-name="T145">in place of “juvenile justice”</text:span>.</text:p></text:note-body></text:note></text:span><text:span text:style-name="T146"><text:s/></text:span>the<text:s/>legislation, norms and standards, procedures, mechanisms and provisions<text:s/>specifically applicable to,<text:s/>and<text:s/>institutions and bodies<text:s/>set up to deal with,<text:s/><text:span text:style-name="T147">c</text:span><text:span text:style-name="T148">hildren considered as offenders</text:span><text:span text:style-name="T149">.</text:span><text:span text:style-name="T150"><text:s/></text:span></text:p>
      <text:p text:style-name="P151"><text:span text:style-name="T152">•</text:span><text:span text:style-name="T153"><text:tab/></text:span><text:span text:style-name="T154">Deprivation of liberty</text:span><text:span text:style-name="T155">: any form of detention or imprisonment or the placement of a person in a public or private custodial setting, from which this person is not permitted to leave at will, by order of any judicial, administrative or other public authority</text:span><text:span text:style-name="T156">.</text:span><text:span text:style-name="T157"><text:note text:note-class="footnote" text:id="_ftn1"><text:note-citation>2</text:note-citation><text:note-body><text:p text:style-name="註腳文字"><text:tab/>United Nations Rules for the Protection of Juveniles Deprived of their Liberty<text:s/>(Havana Rules),<text:s/><text:line-break/>art. 11<text:s/>(b).</text:p></text:note-body></text:note></text:span></text:p>
      <text:p text:style-name="P158">•<text:tab/><text:span text:style-name="T159">Diversion</text:span><text:span text:style-name="T160">:<text:s/></text:span>measures<text:s/>for<text:s/>referring children away from the judicial system,<text:s/>at any time prior to or during the<text:s/>relevant<text:s/>proceedings.<text:s/></text:p>
      <text:p text:style-name="P161">•<text:tab/><text:span text:style-name="T162">Minimum age of criminal responsibility</text:span><text:span text:style-name="T163">:<text:s/></text:span><text:span text:style-name="T164">the<text:s/></text:span>minimum age below which<text:s/>the law determines that<text:s/>children<text:s/>do<text:s/>not have the capacity to infringe the criminal law.<text:s/></text:p>
      <text:p text:style-name="P165">•<text:tab/>Pretrial detention: detention from<text:s/>the<text:s/>moment of<text:s/>the<text:s/>arrest to the stage of<text:s/>the<text:s/>disposition or sentence, including detention throughout the trial.</text:p>
      <text:p text:style-name="P166">•<text:tab/>Restorative justice<text:span text:style-name="T167">:</text:span><text:span text:style-name="T168"><text:s/>any<text:s/></text:span>process in which the victim, the offender and/or any other individual or community member affected by a crime actively participates<text:s/>together in the resolution of matters arising from the crime, often with the help of a fair and impartial third party. Examples of restorative process include mediation, conferencing, conciliation<text:s/>and sentencing circles.<text:span text:style-name="T169"><text:note text:note-class="footnote" text:id="_ftn2"><text:note-citation>3</text:note-citation><text:note-body><text:p text:style-name="註腳文字"><text:tab/>Basic principles on the use of restorative justice programmes in criminal matters,<text:s/>para.<text:s/>2.</text:p></text:note-body></text:note></text:span></text:p>
      <text:soft-page-break/>
      <text:p text:style-name="_H_Ch_G"><text:tab/>IV.<text:tab/>Core<text:s/>elements<text:s/>of a comprehensive<text:s/>child justice<text:s/>policy</text:p>
      <text:p text:style-name="_H_1_G"><text:tab/>A.<text:tab/>Prevention<text:s/>of child offending,<text:s/>including early intervention directed at children below the<text:s/>minimum<text:s/>age of criminal responsibility</text:p>
      <text:p text:style-name="_SingleTxt_G"><text:span text:style-name="T170">9.</text:span><text:span text:style-name="T171"><text:tab/></text:span><text:span text:style-name="T172">States parties should consult the United Nations Model Strategies and Practical Measures on the Elimination of Violence<text:s/></text:span><text:span text:style-name="T173">against</text:span><text:span text:style-name="T174"><text:s/>Children<text:s/></text:span><text:span text:style-name="T175">in the Field of Crime Prevention and Criminal Justice</text:span><text:span text:style-name="T176"><text:s/></text:span><text:span text:style-name="T177">and</text:span><text:span text:style-name="T178"><text:s/>comparative national and international research on root causes of children</text:span><text:span text:style-name="T179">’s involvement in the child justice system</text:span><text:span text:style-name="T180"><text:s/></text:span><text:span text:style-name="T181">and undertake their own research to inform the development of a prevention strategy.<text:s/></text:span><text:span text:style-name="T182">R</text:span><text:span text:style-name="T183">esearch has demonstrated that intensive family- and community-based treatment program</text:span><text:span text:style-name="T184">me</text:span><text:span text:style-name="T185">s</text:span><text:span text:style-name="T186"><text:s/>designed to make positive changes in<text:s/></text:span><text:span text:style-name="T187">aspects of<text:s/></text:span><text:span text:style-name="T188">the various social systems (home, school, community, peer relations) that contribute to<text:s/></text:span><text:span text:style-name="T189">the serious behavioural difficulties</text:span><text:span text:style-name="T190"><text:s/>of chi</text:span><text:span text:style-name="T191">ldren<text:s/></text:span><text:span text:style-name="T192">reduce<text:s/></text:span><text:span text:style-name="T193">the<text:s/></text:span><text:span text:style-name="T194">risk</text:span><text:span text:style-name="T195"><text:s/>of<text:s/></text:span><text:span text:style-name="T196">children<text:s/></text:span><text:span text:style-name="T197">coming into</text:span><text:span text:style-name="T198"><text:s/>child justice systems.</text:span><text:span text:style-name="T199"><text:s/></text:span><text:span text:style-name="T200">Prevention<text:s/></text:span><text:span text:style-name="T201">and early intervention<text:s/></text:span><text:span text:style-name="T202">program</text:span><text:span text:style-name="T203">me</text:span><text:span text:style-name="T204">s should<text:s/></text:span><text:span text:style-name="T205">be<text:s/></text:span><text:span text:style-name="T206">focus</text:span><text:span text:style-name="T207">ed</text:span><text:span text:style-name="T208"><text:s/>on support for families, in particular those in vulnerable situations or where violence occur</text:span><text:span text:style-name="T209">s</text:span><text:span text:style-name="T210">.<text:s/></text:span><text:span text:style-name="T211">S</text:span><text:span text:style-name="T212">upport</text:span><text:span text:style-name="T213"><text:s/>should be provided to</text:span><text:span text:style-name="T214"><text:s/>children at risk, particularly children who stop attending school, are excluded or<text:s/></text:span>otherwise<text:span text:style-name="T215"><text:s/>do not complete their education. Peer group support and a strong involvement of parents are recommended. States parties should also develop community-based services and program</text:span><text:span text:style-name="T216">me</text:span><text:span text:style-name="T217">s</text:span><text:span text:style-name="T218"><text:s/>that respond to the specific needs, problems, concerns and interests of children, and that provide appropriate counselling and guidance to their families</text:span><text:span text:style-name="T219">.</text:span></text:p>
      <text:p text:style-name="_SingleTxt_G"><text:span text:style-name="T220">10.</text:span><text:span text:style-name="T221"><text:tab/></text:span><text:span text:style-name="T222">Articles 18 and 27 of the Convention confirm the importance of the responsibility of parents for the upbringing of their children, but at the same time<text:s/></text:span><text:span text:style-name="T223">the Convention</text:span><text:span text:style-name="T224"><text:s/></text:span><text:span text:style-name="T225">requires States parties to provide the assistance to parents (or other caregivers)<text:s/></text:span>necessary<text:span text:style-name="T226"><text:s/></text:span><text:span text:style-name="T227">to carry out their<text:s/></text:span><text:span text:style-name="T228">child-rearing<text:s/></text:span><text:span text:style-name="T229">responsibilities.<text:s/></text:span><text:span text:style-name="T230">Investment</text:span><text:span text:style-name="T231"><text:s/>in early childhood<text:s/></text:span><text:span text:style-name="T232">care<text:s/></text:span><text:span text:style-name="T233">and education correlates with lower rate</text:span><text:span text:style-name="T234">s</text:span><text:span text:style-name="T235"><text:s/>of future violence and crime.</text:span><text:span text:style-name="T236"><text:s/></text:span><text:span text:style-name="T237">This<text:s/></text:span><text:span text:style-name="T238">can commence when the child is very young</text:span><text:span text:style-name="T239">,</text:span><text:span text:style-name="T240"><text:s/></text:span><text:span text:style-name="T241">for example with home visitation program</text:span><text:span text:style-name="T242">me</text:span><text:span text:style-name="T243">s to enhance parenting capacity.</text:span><text:span text:style-name="T244"><text:s/></text:span><text:span text:style-name="T245">M</text:span><text:span text:style-name="T246">easures of assistance<text:s/></text:span><text:span text:style-name="T247">should draw on the<text:s/></text:span><text:span text:style-name="T248">wealth of information on<text:s/></text:span><text:span text:style-name="T249">community</text:span><text:span text:style-name="T250"><text:s/>and family-based prevention program</text:span><text:span text:style-name="T251">me</text:span><text:span text:style-name="T252">s</text:span><text:span text:style-name="T253">, such as<text:s/></text:span><text:span text:style-name="T254">program</text:span><text:span text:style-name="T255">me</text:span><text:span text:style-name="T256">s<text:s/></text:span><text:span text:style-name="T257">to improve<text:s/></text:span><text:span text:style-name="T258">parent-child interaction</text:span><text:span text:style-name="T259">, partnership</text:span><text:span text:style-name="T260">s</text:span><text:span text:style-name="T261"><text:s/>with schools</text:span><text:span text:style-name="T262">,</text:span><text:span text:style-name="T263"><text:s/></text:span><text:span text:style-name="T264">positive peer association and cultural a</text:span><text:span text:style-name="T265">nd<text:s/></text:span><text:span text:style-name="T266">leisure activities.</text:span><text:span text:style-name="T267"><text:s/></text:span></text:p>
      <text:p text:style-name="_SingleTxt_G"><text:span text:style-name="T268">11.</text:span><text:span text:style-name="T269"><text:tab/></text:span><text:span text:style-name="T270">Early intervention for children who are below the<text:s/></text:span>minimum age<text:s/>of criminal responsibility<text:span text:style-name="T271"><text:s/>requires child-friendly and multidisciplinary response</text:span><text:span text:style-name="T272">s</text:span><text:span text:style-name="T273"><text:s/>to the first signs of behavio</text:span><text:span text:style-name="T274">u</text:span><text:span text:style-name="T275">r that woul</text:span><text:span text:style-name="T276">d,<text:s/></text:span><text:span text:style-name="T277">if the child w</text:span><text:span text:style-name="T278">ere</text:span><text:span text:style-name="T279"><text:s/>above the<text:s/></text:span>minimum age<text:s/>of criminal responsibility<text:span text:style-name="T280">, be considered an offence.<text:s/></text:span><text:span text:style-name="T281">Evidence-based intervention program</text:span><text:span text:style-name="T282">me</text:span><text:span text:style-name="T283">s should be developed that reflect not only the multiple psychosocial causes of<text:s/></text:span><text:span text:style-name="T284">such</text:span><text:span text:style-name="T285"><text:s/></text:span><text:span text:style-name="T286">behavio</text:span><text:span text:style-name="T287">u</text:span><text:span text:style-name="T288">r, but also the protective factors that may strengthen resilience. Interventions must be<text:s/></text:span><text:span text:style-name="T289">preceded</text:span><text:span text:style-name="T290"><text:s/>by a<text:s/></text:span><text:span text:style-name="T291">comprehensive and interdisciplinary assessment of the child</text:span><text:span text:style-name="T292">’</text:span><text:span text:style-name="T293">s need</text:span><text:span text:style-name="T294">s.<text:s/></text:span><text:span text:style-name="T295">As an absolute priority, children should be supported within their families and communities. In the exceptional cases that require an out-of-home placement, such alternative care should preferably be in a family setting, although placement in residential care may be appropriate in some instances, to provide the necessary array of professional services. It is to be used only as a measure of last resort and for the shortest appropriate period of time and should be subject to judicial review.</text:span></text:p>
      <text:p text:style-name="P296">12.<text:tab/>A systemic approach to prevention also includes closing pathways into the child justice system through the decriminalization of minor offences such as<text:s/>school absence, running away, begging or<text:s/>trespassing, which<text:s/>often are the result of poverty, homelessness or family violence. Child victims of sexual exploitation and adolescents who engage with one another in consensual sexual acts are also sometimes criminalized. These acts, also known as status offences, are not considered crimes if committed by adults. The Committee urges States parties to<text:s/>remove status offences from their statutes.</text:p>
      <text:soft-page-break/>
      <text:p text:style-name="_H_1_G"><text:tab/>B.<text:tab/>Interventions<text:s/>for children above the minimum age of criminal responsibility<text:span text:style-name="T297"><text:note text:note-class="footnote" text:id="_ftn3"><text:note-citation>4</text:note-citation><text:note-body><text:p text:style-name="註腳文字"><text:tab/>See also section IV.E below.</text:p></text:note-body></text:note></text:span><text:s/></text:p>
      <text:p text:style-name="P298">13.<text:tab/>Under article 40 (3) (b)<text:s/>of the Convention, States parties are<text:s/>required to<text:s/>promote the<text:s/>establishment of<text:s/>measures for dealing with<text:s/>children<text:s/>without resorting to<text:s/>judicial<text:s/>proceedings, whenever appropriate.<text:s/>In practice, the measures generally fall into two categories:<text:s/></text:p>
      <text:p text:style-name="P299">(a)<text:tab/>Measures<text:s/>referring children away from the judicial system,<text:s/>any time prior to or during the<text:s/>relevant<text:s/>proceedings<text:s/>(diversion); <text:s/></text:p>
      <text:p text:style-name="P300">(b)<text:tab/>Measures in the context of judicial proceedings.<text:s/></text:p>
      <text:p text:style-name="_SingleTxt_G">14.<text:tab/>The Committee reminds States parties that, in applying measures under both categories of intervention,<text:s/>utmost care<text:s/>should<text:s/>be taken to ensure that the child’s human rights and legal safeguards are fully respected and protected.</text:p>
      <text:p text:style-name="_H_23_G"><text:tab/><text:tab/>Interventions<text:s/>that avoid<text:s/>resorting to judicial proceedings<text:s/></text:p>
      <text:p text:style-name="P301">15.<text:tab/>Measures dealing with children that avoid resorting to judicial proceedings have<text:s/>been introduced into many systems around the world, and<text:s/>are<text:s/>generally referred to as diversion. Diversion involves the referral of matters away from the formal criminal justice system, usually to<text:s/>programmes<text:s/>or activities.<text:s/>In addition to avoiding stigmatization<text:s/>and criminal records, this approach<text:s/>yields<text:s/>good results for children,<text:s/>is<text:s/>congruent with<text:s/>public safety and has proved<text:s/>to be cost-effective.</text:p>
      <text:p text:style-name="P302">16.<text:tab/>Diversion<text:s/>should be the preferred manner of dealing with children<text:s/>in the majority of cases. States parties should continually extend the range of offences for which diversion is possible, including serious offences where appropriate.<text:s/>Opportunities for diversion should be<text:s/>available<text:s/>from as early as possible after contact with the system, and at various stages throughout the process.<text:s/>Diversion<text:s/>should be an<text:s/>integral part of the<text:s/>child<text:s/>justice system, and, in accordance with art. 40 (3) (b)<text:s/>of the Convention,<text:s/>children’s human rights and legal safeguards are<text:s/>to be<text:s/>fully respected and protected<text:s/>in all diversion processes and<text:s/>programmes<text:s/></text:p>
      <text:p text:style-name="_SingleTxt_G"><text:span text:style-name="T303">1</text:span><text:span text:style-name="T304">7</text:span><text:span text:style-name="T305">.</text:span><text:span text:style-name="T306"><text:tab/></text:span><text:span text:style-name="T307">It is left to the discretion of States parties to decide on the exact nature and content of<text:s/></text:span>measures<text:span text:style-name="T308"><text:s/>of diversion, and to take the necessary legislative and other measures for their<text:s/></text:span><text:span text:style-name="T309">implementation</text:span><text:span text:style-name="T310">.</text:span><text:span text:style-name="T311"><text:s/></text:span><text:span text:style-name="T312">T</text:span><text:span text:style-name="T313">he Committee takes note</text:span><text:span text:style-name="T314"><text:s/>that a variety of community-based<text:s/></text:span><text:span text:style-name="T315">program</text:span><text:span text:style-name="T316">me</text:span><text:span text:style-name="T317">s</text:span><text:span text:style-name="T318"><text:s/>have been developed, such as community service, supervision and guidance by</text:span><text:span text:style-name="T319"><text:s/></text:span><text:span text:style-name="T320">designated officials</text:span><text:span text:style-name="T321">, family conferencing and other restorative<text:s/></text:span><text:span text:style-name="T322">justice o</text:span><text:span text:style-name="T323">ptions</text:span><text:span text:style-name="T324">,</text:span><text:span text:style-name="T325"><text:s/>including<text:s/></text:span><text:span text:style-name="T326">reparation to</text:span><text:span text:style-name="T327"><text:s/>victims.<text:s/></text:span></text:p>
      <text:p text:style-name="_SingleTxt_G"><text:span text:style-name="T328">1</text:span><text:span text:style-name="T329">8</text:span><text:span text:style-name="T330">.</text:span><text:span text:style-name="T331"><text:tab/></text:span><text:span text:style-name="T332">The<text:s/></text:span>Committee<text:span text:style-name="T333"><text:s/>emphasizes the following:</text:span></text:p>
      <text:p text:style-name="P334">(a)<text:tab/>Diversion should be used only when there is compelling evidence that the child committed the alleged offence,<text:s/>that he or she<text:s/>freely and voluntarily admits responsibility, without intimidation or pressure,<text:s/>and that the admission<text:s/>will<text:s/>not<text:s/>be<text:s/>used against the child in any subsequent legal proceeding;</text:p>
      <text:p text:style-name="P335">(b)<text:tab/>The child’s free and<text:s/>voluntary consent to diversion<text:s/>should be based on adequate and specific information on the nature, content and duration of the measure, and on<text:s/>an understanding of<text:s/>the consequences of a failure to cooperate or complete the measure;</text:p>
      <text:p text:style-name="P336">(c)<text:tab/>The law should indicate the cases in which diversion is possible, and<text:s/>the relevant decisions<text:s/>of the police, prosecutors and/or other agencies should be regulated and reviewable. All State officials and actors participating in the diversion process should receive the necessary training and support;<text:s/></text:p>
      <text:p text:style-name="P337">(d)<text:tab/>The child<text:s/>is to<text:s/>be given the opportunity to seek legal or other appropriate assistance<text:s/>relating to<text:s/>the diversion offered by the competent authorities, and the possibility of review of the measure;</text:p>
      <text:p text:style-name="P338">(e)<text:tab/>Diversion measures<text:s/>should<text:s/>not include the deprivation of liberty;</text:p>
      <text:soft-page-break/>
      <text:p text:style-name="P339">(f)<text:tab/>The completion of the diversion should result in a definite and final closure of the case. Although confidential records of diversion<text:s/>can be kept<text:s/>for administrative,<text:s/>review, investigative and research<text:s/>purposes, they should not be viewed as criminal<text:s/>convictions or result in criminal<text:s/>records.</text:p>
      <text:p text:style-name="_H_23_G"><text:tab/><text:tab/>Interventions in the context of judicial proceedings (disposition)</text:p>
      <text:p text:style-name="P340">19.<text:tab/>When judicial proceedings are initiated by the competent authority, the principles of a fair and just trial<text:s/>are<text:s/>applicable (see section D below).<text:s/>The<text:s/>child<text:s/>justice system should provide ample opportunities to<text:s/>apply<text:s/>social and educational measures, and to strictly limit the use of deprivation of liberty,<text:s/>from the moment of arrest, throughout the proceedings and in sentencing.<text:s/>States parties should have in place a probation service<text:s/>or similar agency<text:s/>with<text:s/>well-trained<text:s/>staff<text:s/>to<text:s/>ensure<text:s/>the maximum and effective use of measures such as guidance and supervision orders, probation, community monitoring or day reporting<text:s/>centres, and the possibility of early release from detention.</text:p>
      <text:p text:style-name="_H_1_G"><text:tab/>C.<text:tab/>Age and<text:s/>child justice systems</text:p>
      <text:p text:style-name="_H_23_G"><text:tab/><text:tab/>Minimum age of criminal responsibility</text:p>
      <text:p text:style-name="P341">20.<text:tab/>Children who<text:s/>are below the minimum age of criminal responsibility at the time of the<text:s/>commission of<text:s/>an offence cannot be held responsible in criminal law<text:s/>proceedings. Children at or above the minimum age at the time of the commission of an offence but younger than 18 years<text:s/>can be formally charged and subjected<text:s/>to child justice procedures,<text:s/>in full compliance with the<text:s/>Convention. The Committee reminds States parties that the relevant age is the age at the time of the commission of the offence.</text:p>
      <text:p text:style-name="P342">21.<text:tab/>Under article<text:s/>40 (3) of<text:s/>the<text:s/>Convention,<text:s/>States parties<text:s/>are required<text:s/>to establish a<text:s/>minimum age of criminal responsibility,<text:s/>but<text:s/>the article<text:s/>does not<text:s/>specify the age.<text:s/>Over<text:s/>50 States parties have raised the<text:s/>minimum age<text:s/>following ratification of the Convention,<text:s/>and the most common minimum age of criminal responsibility internationally is 14.<text:s/>Nevertheless,<text:s/>reports submitted by States parties<text:s/>indicate that some States retain<text:s/>an unacceptably<text:s/>low<text:s/>minimum age of criminal responsibility.</text:p>
      <text:p text:style-name="_SingleTxt_G"><text:span text:style-name="T343">22.</text:span><text:span text:style-name="T344"><text:tab/></text:span><text:span text:style-name="T345">Documented<text:s/></text:span><text:span text:style-name="T346">evidence in the field</text:span><text:span text:style-name="T347">s</text:span><text:span text:style-name="T348"><text:s/>of child development</text:span><text:span text:style-name="T349"><text:s/>and<text:s/></text:span><text:span text:style-name="T350">neuroscience</text:span><text:span text:style-name="T351"><text:s/>indicate</text:span><text:span text:style-name="T352">s</text:span><text:span text:style-name="T353"><text:s/>that</text:span><text:span text:style-name="T354"><text:s/>maturity and</text:span><text:span text:style-name="T355"><text:s/>the capacity for abstract reasoning is<text:s/></text:span><text:span text:style-name="T356">still<text:s/></text:span><text:span text:style-name="T357">evolving<text:s/></text:span><text:span text:style-name="T358">in children aged 12<text:s/></text:span><text:span text:style-name="T359">to</text:span><text:span text:style-name="T360"><text:s/>13 years due to the fact that their frontal cortex is still developing</text:span><text:span text:style-name="T361">.</text:span><text:span text:style-name="T362"><text:s/></text:span><text:span text:style-name="T363">Therefore, they<text:s/></text:span><text:span text:style-name="T364">are unlikely to understand<text:s/></text:span><text:span text:style-name="T365">the impact of their actions or to comprehend<text:s/></text:span><text:span text:style-name="T366">criminal proceedings. They are also affected by their entry into adolescence</text:span><text:span text:style-name="T367">.</text:span><text:span text:style-name="T368"><text:s/></text:span><text:span text:style-name="T369">As t</text:span><text:span text:style-name="T370">he Committee note</text:span><text:span text:style-name="T371">s</text:span><text:span text:style-name="T372"><text:s/>in its<text:s/></text:span><text:span text:style-name="T373">general comment<text:s/></text:span><text:span text:style-name="T374">No. 20 (2016)</text:span><text:span text:style-name="T375"><text:s/></text:span>on the implementation of the rights of the child during adolescence,<text:span text:style-name="T376"><text:s/></text:span><text:span text:style-name="T377">adolescence is<text:s/></text:span><text:span text:style-name="T378">a unique defining stage of human development characterized by rapid brain<text:s/></text:span><text:span text:style-name="T379">development</text:span><text:span text:style-name="T380">,</text:span><text:span text:style-name="T381"><text:s/>and this<text:s/></text:span><text:span text:style-name="T382">affects risk</text:span><text:span text:style-name="T383">-</text:span><text:span text:style-name="T384">taking, certain kinds of decision</text:span><text:span text:style-name="T385">-</text:span><text:span text:style-name="T386">making and the ability to control impulses</text:span><text:span text:style-name="T387">. States parties are encouraged to<text:s/></text:span><text:span text:style-name="T388">take note of recent scientific findings, and to<text:s/></text:span><text:span text:style-name="T389">increase their minimum age</text:span><text:span text:style-name="T390"><text:s/>accordingly,</text:span><text:span text:style-name="T391"><text:s/>to at least 14 years of age.</text:span><text:span text:style-name="註腳參照"><text:s/></text:span><text:span text:style-name="T392">Moreover,<text:s/></text:span><text:span text:style-name="T393">the developmental and neuroscience evidence indicates that adolescent brains continue to mature</text:span><text:span text:style-name="T394"><text:s/>even</text:span><text:span text:style-name="T395"><text:s/></text:span><text:span text:style-name="T396">beyond the teenage years</text:span><text:span text:style-name="T397">, affecting certain kinds of<text:s/></text:span><text:span text:style-name="T398">decision-making</text:span><text:span text:style-name="T399">.<text:s/></text:span><text:span text:style-name="T400">T</text:span><text:span text:style-name="T401">he</text:span><text:span text:style-name="T402">refore, the</text:span><text:span text:style-name="T403"><text:s/>Committee commends States parties that have a higher min</text:span><text:span text:style-name="T404">imum age, for instance 15 or 16 </text:span><text:span text:style-name="T405">years of<text:s/></text:span><text:span text:style-name="T406">age</text:span><text:span text:style-name="T407">,</text:span><text:span text:style-name="T408"><text:s/></text:span><text:span text:style-name="T409">and</text:span><text:span text:style-name="T410"><text:s/>urge</text:span><text:span text:style-name="T411">s</text:span><text:span text:style-name="T412"><text:s/></text:span><text:span text:style-name="T413">State</text:span><text:span text:style-name="T414">s</text:span><text:span text:style-name="T415"><text:s/></text:span><text:span text:style-name="T416">parties<text:s/></text:span><text:span text:style-name="T417">not</text:span><text:span text:style-name="T418"><text:s/>to<text:s/></text:span><text:span text:style-name="T419">reduce the minimum age of criminal responsibility</text:span><text:span text:style-name="T420"><text:s/></text:span><text:span text:style-name="T421">under<text:s/></text:span><text:span text:style-name="T422">any</text:span><text:span text:style-name="T423"><text:s/>circumstances</text:span><text:span text:style-name="T424">,</text:span><text:span text:style-name="T425"><text:s/>in accordance with article 41 of the Conventio</text:span><text:span text:style-name="T426">n</text:span><text:span text:style-name="T427">.</text:span><text:span text:style-name="T428"><text:s/></text:span></text:p>
      <text:p text:style-name="P429">23.<text:tab/>The Committee recognizes that although the setting of a minimum age of criminal responsibility at a reasonably high level is important, an effective approach also depends on how each State deals with children above and below that age.<text:s/>The Committee will continue to scrutinize<text:s/>this<text:s/>in<text:s/>reviews of<text:s/>State party<text:s/>reports. Children below the minimum age of criminal responsibility<text:s/>are to<text:s/>be provided with assistance and services<text:s/>according to their needs,<text:s/>by the appropriate authorities, and should not be viewed as children who have committed<text:s/>criminal<text:s/>offences.</text:p>
      <text:p text:style-name="P430">24.<text:tab/>If there is no proof of age and it cannot be established that the child is<text:s/>below<text:s/>or above the minimum age of criminal responsibility, the child<text:s/>is to<text:s/>be given the benefit of the doubt and<text:s/>is<text:s/>not<text:s/>to<text:s/>be held criminally responsible.</text:p>
      <text:soft-page-break/>
      <text:p text:style-name="_H_23_G"><text:tab/><text:tab/>Systems with exceptions to the minimum age</text:p>
      <text:p text:style-name="_SingleTxt_G"><text:span text:style-name="T431">25.</text:span><text:span text:style-name="T432"><text:tab/></text:span><text:span text:style-name="T433">The Committee<text:s/></text:span><text:span text:style-name="T434">is<text:s/></text:span><text:span text:style-name="T435">concern</text:span><text:span text:style-name="T436">ed</text:span><text:span text:style-name="T437"><text:s/>about<text:s/></text:span><text:span text:style-name="T438">practice</text:span><text:span text:style-name="T439">s</text:span><text:span text:style-name="T440"><text:s/></text:span><text:span text:style-name="T441">that</text:span><text:span text:style-name="T442"><text:s/></text:span><text:span text:style-name="T443">permit</text:span><text:span text:style-name="T444"><text:s/>exceptions to</text:span><text:span text:style-name="T445"><text:s/>the use of a lower minimum age of criminal responsibility in cases where</text:span><text:span text:style-name="T446">,<text:s/></text:span><text:span text:style-name="T447">for example,</text:span><text:span text:style-name="T448"><text:s/>the child</text:span><text:span text:style-name="T449"><text:s/></text:span><text:span text:style-name="T450">is accused of<text:s/></text:span>committing<text:span text:style-name="T451"><text:s/>a serious</text:span><text:span text:style-name="T452"><text:s/>offence</text:span><text:span text:style-name="T453">.</text:span><text:span text:style-name="T454"><text:s/>Such practices are usually created to<text:s/></text:span><text:span text:style-name="T455">respond to public pressure<text:s/></text:span><text:span text:style-name="T456">and are not based on a rational understanding of children’s<text:s/></text:span><text:span text:style-name="T457">development</text:span><text:span text:style-name="T458">.</text:span><text:span text:style-name="註腳參照"><text:s/></text:span><text:span text:style-name="T459">The Committee strongly recommends that States parties<text:s/></text:span><text:span text:style-name="T460">abolish<text:s/></text:span><text:span text:style-name="T461">such</text:span><text:span text:style-name="T462"><text:s/>approach</text:span><text:span text:style-name="T463">es</text:span><text:span text:style-name="T464"><text:s/>and set<text:s/></text:span><text:span text:style-name="T465">one</text:span><text:span text:style-name="T466"><text:s/></text:span><text:span text:style-name="T467">standardized age below which children<text:s/></text:span><text:span text:style-name="T468">can</text:span><text:span text:style-name="T469">not be held responsible in criminal law</text:span><text:span text:style-name="T470">, without exception</text:span><text:span text:style-name="T471">.</text:span></text:p>
      <text:p text:style-name="P472"><text:tab/><text:tab/>Systems with two minimum ages</text:p>
      <text:p text:style-name="_SingleTxt_G"><text:span text:style-name="T473">26.</text:span><text:span text:style-name="T474"><text:tab/></text:span><text:span text:style-name="T475">S</text:span><text:span text:style-name="T476">everal States parties<text:s/></text:span><text:span text:style-name="T477">apply two minimum ages of criminal responsibility (</text:span><text:span text:style-name="T478">for example,</text:span><text:span text:style-name="T479"><text:s/>7 and 14 years)</text:span><text:span text:style-name="T480">,</text:span><text:span text:style-name="T481"><text:s/>with a presumption that a child<text:s/></text:span><text:span text:style-name="T482">who is at or above the lower age but below the higher age<text:s/></text:span><text:span text:style-name="T483">lacks criminal<text:s/></text:span>responsibility<text:span text:style-name="T484"><text:s/>unless sufficient maturity is demonstrated. Initially devised as a protective system, it has not proved so in practice. Although there is some support for the idea of individualized assessment of criminal responsibility,</text:span><text:span text:style-name="註腳參照"><text:s/></text:span><text:span text:style-name="T485">the Committee has observed that this<text:s/></text:span><text:span text:style-name="T486">leaves much to the discretion of the court</text:span><text:span text:style-name="T487"><text:s/>and</text:span><text:span text:style-name="T488"><text:s/>result</text:span><text:span text:style-name="T489">s</text:span><text:span text:style-name="T490"><text:s/>in discriminatory practices</text:span><text:span text:style-name="T491">.<text:s/></text:span></text:p>
      <text:p text:style-name="_SingleTxt_G"><text:span text:style-name="T492">27.</text:span><text:span text:style-name="T493"><text:tab/></text:span><text:span text:style-name="T494">States are<text:s/></text:span><text:span text:style-name="T495">urged</text:span><text:span text:style-name="T496"><text:s/></text:span>to<text:span text:style-name="T497"><text:s/>set one appropriate minimum age and<text:s/></text:span><text:span text:style-name="T498">to<text:s/></text:span><text:span text:style-name="T499">ensure that such legal reform<text:s/></text:span><text:span text:style-name="T500">does</text:span><text:span text:style-name="T501"><text:s/></text:span><text:span text:style-name="T502">not result in a retrogressive position regarding the minimum age</text:span><text:span text:style-name="T503"><text:s/>of criminal responsibility</text:span><text:span text:style-name="T504">.<text:s/></text:span></text:p>
      <text:p text:style-name="P505"><text:tab/><text:tab/>Children lacking criminal responsibility for reasons related to<text:s/>developmental delays<text:s/>or neurodevelopmental disorders or disabilities</text:p>
      <text:p text:style-name="P506">28.<text:tab/>Children<text:s/>with<text:s/>developmental delays or neurodevelopmental disorders or disabilities (for example, autism spectrum disorders, fetal alcohol spectrum disorders or acquired brain injuries) should not be in the child justice system at all, even if they have reached the<text:s/>minimum<text:s/>age of criminal responsibility. If not automatically excluded, such children should be individually assessed.</text:p>
      <text:p text:style-name="_H_23_G"><text:tab/><text:tab/><text:tab/>Application of<text:s/>the<text:s/>child<text:s/>justice system<text:s/></text:p>
      <text:p text:style-name="_SingleTxt_G"><text:span text:style-name="T507">29.</text:span><text:span text:style-name="T508"><text:tab/></text:span><text:span text:style-name="T509">The<text:s/></text:span><text:span text:style-name="T510">child<text:s/></text:span><text:span text:style-name="T511">justice system should apply to<text:s/></text:span><text:span text:style-name="T512">all<text:s/></text:span><text:span text:style-name="T513">children above the minimum age of criminal<text:s/></text:span>responsibility<text:span text:style-name="T514"><text:s/>but below the age of 18 years at the time of the commission of the offence.<text:s/></text:span></text:p>
      <text:p text:style-name="_SingleTxt_G"><text:span text:style-name="T515">30.</text:span><text:span text:style-name="T516"><text:tab/></text:span><text:span text:style-name="T517">The Committee recommends that those States parties<text:s/></text:span><text:span text:style-name="T518">that</text:span><text:span text:style-name="T519"><text:s/>limit the applicability of their child justice<text:s/></text:span><text:span text:style-name="T520">system</text:span><text:span text:style-name="T521"><text:s/>to children under the age of 16 years (or lower), or<text:s/></text:span><text:span text:style-name="T522">that</text:span><text:span text:style-name="T523"><text:s/>allow by way of exception that certain children<text:s/></text:span>are<text:span text:style-name="T524"><text:s/>treated as adult offenders (for example, because of the offence category), change their laws to ensure a non-discriminatory full application of their child justice<text:s/></text:span><text:span text:style-name="T525">system<text:s/></text:span><text:span text:style-name="T526">to all persons<text:s/></text:span><text:span text:style-name="T527">below</text:span><text:span text:style-name="T528"><text:s/></text:span><text:span text:style-name="T529">the age of 18 years at the time of the offence</text:span><text:span text:style-name="T530"><text:s/></text:span><text:span text:style-name="T531">(see also general comment No. 20, para</text:span><text:span text:style-name="T532">.</text:span><text:span text:style-name="T533"><text:s/>88).<text:s/></text:span></text:p>
      <text:p text:style-name="_SingleTxt_G"><text:span text:style-name="T534">31.</text:span><text:span text:style-name="T535"><text:tab/></text:span><text:span text:style-name="T536">Child<text:s/></text:span><text:span text:style-name="T537">justice systems should also<text:s/></text:span>extend<text:span text:style-name="T538"><text:s/>protection to child</text:span><text:span text:style-name="T539">ren</text:span><text:span text:style-name="T540"><text:s/>who were below the age of 18 at the time of the commission of the offence but who turn 18 during the trial or sentenc</text:span><text:span text:style-name="T541">ing process</text:span><text:span text:style-name="T542">.</text:span></text:p>
      <text:p text:style-name="_SingleTxt_G"><text:span text:style-name="T543">32.</text:span><text:span text:style-name="T544"><text:tab/></text:span><text:span text:style-name="T545">The Committee<text:s/></text:span><text:span text:style-name="T546">commends<text:s/></text:span><text:span text:style-name="T547">States parties</text:span><text:span text:style-name="T548"><text:s/>that<text:s/></text:span><text:span text:style-name="T549">allow<text:s/></text:span><text:span text:style-name="T550">the<text:s/></text:span><text:span text:style-name="T551">application of the<text:s/></text:span><text:span text:style-name="T552">child<text:s/></text:span><text:span text:style-name="T553">justice</text:span><text:span text:style-name="T554"><text:s/>system</text:span><text:span text:style-name="T555"><text:s/>to persons aged 18 and older<text:s/></text:span><text:span text:style-name="T556">whether as a general rule or by way of exception</text:span><text:span text:style-name="T557">. T</text:span><text:span text:style-name="T558">his approach</text:span><text:span text:style-name="T559"><text:s/>is</text:span><text:span text:style-name="T560"><text:s/>in<text:s/></text:span><text:span text:style-name="T561">keeping with the</text:span><text:span text:style-name="T562"><text:s/>developmental and neuroscience evidence that shows</text:span><text:span text:style-name="T563"><text:s/>that</text:span><text:span text:style-name="T564"><text:s/>brain development continues into<text:s/></text:span><text:span text:style-name="T565">the early<text:s/></text:span><text:span text:style-name="T566">twenties</text:span><text:span text:style-name="T567">.</text:span></text:p>
      <text:p text:style-name="_H_23_G"><text:tab/><text:tab/>Birth certificates and age determination</text:p>
      <text:p text:style-name="_SingleTxt_G"><text:span text:style-name="T568">33.</text:span><text:span text:style-name="T569"><text:tab/></text:span><text:span text:style-name="T570">A child who does not have a birth certificate<text:s/></text:span><text:span text:style-name="T571">should<text:s/></text:span><text:span text:style-name="T572">be provided with one promptly and free of charge<text:s/></text:span><text:span text:style-name="T573">by the<text:s/></text:span><text:span text:style-name="T574">S</text:span><text:span text:style-name="T575">tate,<text:s/></text:span><text:span text:style-name="T576">whenever it is required to prove age.</text:span><text:span text:style-name="註腳參照"><text:s/></text:span><text:span text:style-name="T577">If there is no proof of age by birth certificate, the authority</text:span><text:span text:style-name="T578"><text:s/></text:span><text:span text:style-name="T579">should accept all documentation</text:span><text:span text:style-name="T580"><text:s/>that can prove age,</text:span><text:span text:style-name="T581"><text:s/>such as notification of birth,<text:s/></text:span>extracts<text:span text:style-name="T582"><text:s/>from birth registries, baptismal or equivalent documents or school reports. Documents should be considered genuine unless there is proof to the contrary. Authorities should allow for interviews with or testimony by parents regarding age,<text:s/></text:span><text:soft-page-break/><text:span text:style-name="T583">or for permitting<text:s/></text:span><text:span text:style-name="T584">affirmations<text:s/></text:span><text:span text:style-name="T585">to be filed by teachers or religious or community leaders who know the age of the child.<text:s/></text:span></text:p>
      <text:p text:style-name="_SingleTxt_G"><text:span text:style-name="T586">34.</text:span><text:span text:style-name="T587"><text:tab/></text:span><text:span text:style-name="T588">Only if these measures prove unsuccessful<text:s/></text:span><text:span text:style-name="T589">may there be<text:s/></text:span><text:span text:style-name="T590">an<text:s/></text:span><text:span text:style-name="T591">assessment of the child’s physical and psychological development, conducted by specialist<text:s/></text:span><text:span text:style-name="T592">pediatricians</text:span><text:span text:style-name="註腳參照"><text:s/></text:span><text:span text:style-name="T593">or other professionals skilled in<text:s/></text:span><text:span text:style-name="T594">evaluating<text:s/></text:span><text:span text:style-name="T595">different aspects of<text:s/></text:span>development<text:span text:style-name="T596">. Such assessments should be carried out in a prompt, child- and gender-sensitive and culturally appropriate manner, including interviews of children</text:span><text:span text:style-name="T597"><text:s/>and parents or caregivers</text:span><text:span text:style-name="T598"><text:s/></text:span><text:span text:style-name="T599">in a language the child understands. States should refrain from using<text:s/></text:span><text:span text:style-name="T600">only<text:s/></text:span><text:span text:style-name="T601">medical methods based on, inter alia, bone and dental analysis, which<text:s/></text:span><text:span text:style-name="T602">is often<text:s/></text:span><text:span text:style-name="T603">inaccurate,<text:s/></text:span><text:span text:style-name="T604">due to<text:s/></text:span><text:span text:style-name="T605">wide margins of error, and can also be traumatic.</text:span><text:span text:style-name="T606"><text:s/>The least invasive method of assessment should be applied</text:span><text:span text:style-name="T607">.</text:span><text:span text:style-name="T608"><text:s/>In the case of inconclusive evidence, the child</text:span><text:span text:style-name="T609"><text:s/>or<text:s/></text:span><text:span text:style-name="T610">young person</text:span><text:span text:style-name="T611"><text:s/></text:span><text:span text:style-name="T612">is to</text:span><text:span text:style-name="T613"><text:s/>have the benefit of the doubt.<text:s/></text:span></text:p>
      <text:p text:style-name="P614"><text:tab/><text:tab/>Continuation of<text:s/>child<text:s/>justice measures<text:s/></text:p>
      <text:p text:style-name="_SingleTxt_G"><text:span text:style-name="T615">35.</text:span><text:span text:style-name="T616"><text:tab/></text:span><text:span text:style-name="T617">The Committee recommends<text:s/></text:span><text:span text:style-name="T618">that children who turn 18 before completing a diversion<text:s/></text:span><text:span text:style-name="T619">program</text:span><text:span text:style-name="T620">me</text:span><text:span text:style-name="T621"><text:s/>or non-custodial or custodial measure<text:s/></text:span><text:span text:style-name="T622">be<text:s/></text:span><text:span text:style-name="T623">permitted to<text:s/></text:span><text:span text:style-name="T624">complete<text:s/></text:span><text:span text:style-name="T625">the<text:s/></text:span><text:span text:style-name="T626">program</text:span><text:span text:style-name="T627">me</text:span><text:span text:style-name="T628">, measure</text:span><text:span text:style-name="T629"><text:s/>or sentence</text:span><text:span text:style-name="T630">,</text:span><text:span text:style-name="T631"><text:s/>and not</text:span><text:span text:style-name="T632"><text:s/>be</text:span><text:span text:style-name="T633"><text:s/>sent to<text:s/></text:span><text:span text:style-name="T634">cent</text:span><text:span text:style-name="T635">r</text:span><text:span text:style-name="T636">es</text:span><text:span text:style-name="T637"><text:s/>for adults</text:span><text:span text:style-name="T638">.</text:span><text:span text:style-name="註腳參照"><text:s/></text:span></text:p>
      <text:p text:style-name="_H_23_G"><text:tab/><text:tab/><text:tab/>Offences committed before and after 18 years and offences committed with adults</text:p>
      <text:p text:style-name="P639">36.<text:tab/>In cases where a young<text:s/>person<text:s/>commits several offences, some occurring before and some after the age of 18 years, States parties should consider providing for procedural rules<text:s/>that<text:s/>allow the<text:s/>child<text:s/>justice system to be applied in respect of all the offences when there are reasonable grounds to<text:s/>do so.</text:p>
      <text:p text:style-name="_SingleTxt_G"><text:span text:style-name="T640">37.</text:span><text:span text:style-name="T641"><text:tab/></text:span><text:span text:style-name="T642">In cases where a child<text:s/></text:span>commits<text:span text:style-name="T643"><text:s/>an offence together with<text:s/></text:span><text:span text:style-name="T644">one or more</text:span><text:span text:style-name="T645"><text:s/>adult</text:span><text:span text:style-name="T646">s</text:span><text:span text:style-name="T647">, the<text:s/></text:span><text:span text:style-name="T648">rules of the child<text:s/></text:span><text:span text:style-name="T649">justice system applies to the child,<text:s/></text:span><text:span text:style-name="T650">whether they are tried jointly or separately</text:span><text:span text:style-name="T651">.</text:span></text:p>
      <text:p text:style-name="_H_1_G"><text:tab/>D.<text:tab/>Guarantees for a fair trial</text:p>
      <text:p text:style-name="_SingleTxt_G"><text:span text:style-name="T652">3</text:span><text:span text:style-name="T653">8</text:span><text:span text:style-name="T654">.</text:span><text:span text:style-name="T655"><text:tab/></text:span><text:span text:style-name="T656">Art</text:span><text:span text:style-name="T657">icle</text:span><text:span text:style-name="T658"><text:s/>40 (2) of<text:s/></text:span><text:span text:style-name="T659">the Convention</text:span><text:span text:style-name="T660"><text:s/>contains an important list of rights and guarantees<text:s/></text:span><text:span text:style-name="T661">aimed at</text:span><text:span text:style-name="T662"><text:s/>ensur</text:span><text:span text:style-name="T663">ing</text:span><text:span text:style-name="T664"><text:s/>that every child receives fair treatment and trial</text:span><text:span text:style-name="T665"><text:s/>(see also</text:span><text:span text:style-name="T666"><text:s/>article 14 of the International Covenant on Civil and<text:s/></text:span>Political<text:span text:style-name="T667"><text:s/>Rights</text:span><text:span text:style-name="T668">)</text:span><text:span text:style-name="T669">.</text:span><text:span text:style-name="T670"><text:s/></text:span><text:span text:style-name="T671">I</text:span><text:span text:style-name="T672">t<text:s/></text:span><text:span text:style-name="T673">should<text:s/></text:span><text:span text:style-name="T674">be noted that these are minimum standards</text:span><text:span text:style-name="T675">.</text:span><text:span text:style-name="T676"><text:s/>States parties can and should</text:span><text:span text:style-name="T677"><text:s/></text:span><text:span text:style-name="T678">try to establish and observe higher standards.</text:span></text:p>
      <text:p text:style-name="_SingleTxt_G"><text:span text:style-name="T679">39</text:span><text:span text:style-name="T680">.</text:span><text:span text:style-name="T681"><text:tab/></text:span><text:span text:style-name="T682">The<text:s/></text:span><text:span text:style-name="T683">Committee emphasize</text:span><text:span text:style-name="T684">s that c</text:span><text:span text:style-name="T685">ontinuous and systematic training of professionals<text:s/></text:span><text:span text:style-name="T686">in the child justice system</text:span><text:span text:style-name="T687"><text:s/>is crucial</text:span><text:span text:style-name="T688"><text:s/>to uphold th</text:span><text:span text:style-name="T689">o</text:span><text:span text:style-name="T690">se<text:s/></text:span>guarantees<text:span text:style-name="T691">.<text:s/></text:span><text:span text:style-name="T692">Such</text:span><text:span text:style-name="T693"><text:s/></text:span><text:span text:style-name="T694">professionals should be able to work in interdisciplinary teams,</text:span><text:span text:style-name="T695"><text:s/>and</text:span><text:span text:style-name="T696"><text:s/>should</text:span><text:span text:style-name="T697"><text:s/>be well informed about<text:s/></text:span><text:span text:style-name="T698">the<text:s/></text:span><text:span text:style-name="T699">physical, psychological, mental and social development</text:span><text:span text:style-name="T700"><text:s/>of children and adolescents</text:span><text:span text:style-name="T701">, as well as about the special needs of the most<text:s/></text:span><text:span text:style-name="T702">marginalized<text:s/></text:span><text:span text:style-name="T703">children.</text:span></text:p>
      <text:p text:style-name="P704">40.<text:tab/>Safeguards against discrimination are needed from the earliest contact with the criminal justice system and throughout the trial, and discrimination against any group of children requires active redress.<text:s/>In particular, gender-sensitive attention should be paid to girls and<text:s/>to<text:s/>children who are discriminated against on the basis of sexual orientation or gender identity.<text:s/>Accommodation<text:s/><text:s/>should be<text:s/>made for children with disabilities,<text:s/>which may include physical access to court and other buildings, support for children with psychosocial disabilities, assistance with communication and the reading of documents,<text:s/>and<text:s/>procedural<text:s/>adjustments<text:s/>for testimony.<text:s/></text:p>
      <text:p text:style-name="_SingleTxt_G"><text:span text:style-name="T705">4</text:span><text:span text:style-name="T706">1</text:span><text:span text:style-name="T707">.</text:span><text:span text:style-name="T708"><text:tab/></text:span><text:span text:style-name="T709">States parties should enact legislation and ensure practice</text:span><text:span text:style-name="T710">s</text:span><text:span text:style-name="T711"><text:s/>that safeguard children’s rights from the moment<text:s/></text:span><text:span text:style-name="T712">of<text:s/></text:span><text:span text:style-name="T713">contact with<text:s/></text:span><text:span text:style-name="T714">the system</text:span><text:span text:style-name="T715">, including at the<text:s/></text:span><text:span text:style-name="T716">stopping, warning or<text:s/></text:span><text:span text:style-name="T717">arrest stage, whil</text:span><text:span text:style-name="T718">e</text:span><text:span text:style-name="T719"><text:s/>in custody of police</text:span><text:span text:style-name="T720"><text:s/>or other<text:s/></text:span><text:span text:style-name="T721">law enforcement agencies, during transfers to and from police stations, places of detention and courts,<text:s/></text:span><text:span text:style-name="T722">and<text:s/></text:span><text:span text:style-name="T723">during questioning, searches and the taking of evidentiary samples.<text:s/></text:span><text:span text:style-name="T724">R</text:span><text:span text:style-name="T725">ecord</text:span><text:span text:style-name="T726">s should be kept</text:span><text:span text:style-name="T727"><text:s/>on the location and condition of the child in all phases and processes</text:span><text:span text:style-name="T728">.</text:span><text:span text:style-name="T729"><text:s/></text:span></text:p>
      <text:soft-page-break/>
      <text:p text:style-name="_H_23_G"><text:tab/><text:tab/>No retroactive<text:s/>application of child<text:s/>justice (art. 40 (2) (a))</text:p>
      <text:p text:style-name="_SingleTxt_G"><text:span text:style-name="T730">4</text:span><text:span text:style-name="T731">2</text:span><text:span text:style-name="T732">.</text:span><text:span text:style-name="T733"><text:tab/></text:span><text:span text:style-name="T734">N</text:span><text:span text:style-name="T735">o<text:s/></text:span><text:span text:style-name="T736">child<text:s/></text:span><text:span text:style-name="T737">shall be held guilty of any criminal offence<text:s/></text:span><text:span text:style-name="T738">that</text:span><text:span text:style-name="T739"><text:s/>did not constitute a criminal offence, under national or international law, at the time it was committed.</text:span><text:span text:style-name="T740"><text:s/></text:span><text:span text:style-name="T741">States parties<text:s/></text:span><text:span text:style-name="T742">that<text:s/></text:span><text:span text:style-name="T743">expand their criminal law provisions to prevent and combat terrorism<text:s/></text:span><text:span text:style-name="T744">should<text:s/></text:span><text:span text:style-name="T745">ensure that th</text:span><text:span text:style-name="T746">o</text:span><text:span text:style-name="T747">se changes do not result in<text:s/></text:span><text:span text:style-name="T748">the<text:s/></text:span><text:span text:style-name="T749">retroactive or unintended punishment of children. No child sh</text:span><text:span text:style-name="T750">ould</text:span><text:span text:style-name="T751"><text:s/>be punished with a<text:s/></text:span>heavier<text:span text:style-name="T752"><text:s/>penalty than the one applicable at the time<text:s/></text:span><text:span text:style-name="T753">of</text:span><text:span text:style-name="T754"><text:s/>the</text:span><text:span text:style-name="T755"><text:s/>offence</text:span><text:span text:style-name="T756">, b</text:span><text:span text:style-name="T757">ut if a change of law after the<text:s/></text:span><text:span text:style-name="T758">offence<text:s/></text:span><text:span text:style-name="T759">provides for a lighter penalty, the child should benefit.</text:span></text:p>
      <text:p text:style-name="_H_23_G"><text:tab/><text:tab/>Presumption of innocence (art. 40 (2) (b) (i))</text:p>
      <text:p text:style-name="P760">43.<text:tab/>The presumption of innocence<text:s/>requires<text:s/>that the burden of proof of the charge is on the prosecution, regardless of the nature of the offence. The child has the benefit of the doubt and is guilty<text:s/>only<text:s/>if the charges have been proved beyond reasonable doubt.<text:s/>Suspicious behaviour on the part of the child should not lead to assumptions of guilt, as it may be due to<text:s/>a<text:s/>lack of understanding of the process, immaturity, fear or other<text:s/>reasons.</text:p>
      <text:p text:style-name="_H_23_G"><text:tab/><text:tab/>Right to be heard (art. 12)</text:p>
      <text:p text:style-name="P761">44.<text:tab/>In<text:s/>paragraphs 57<text:s/>to<text:s/>64<text:s/>of<text:s/>general comment No. 12 (2009)<text:s/>on the right of the child to be heard,<text:s/>the Committee explained<text:s/>the<text:s/>fundamental right of the child to be heard in the context of child justice.</text:p>
      <text:p text:style-name="_SingleTxt_G"><text:span text:style-name="T762">45</text:span><text:span text:style-name="T763">.</text:span><text:span text:style-name="T764"><text:tab/></text:span><text:span text:style-name="T765">Children have</text:span><text:span text:style-name="T766"><text:s/>the right to be heard directly</text:span><text:span text:style-name="T767">,</text:span><text:span text:style-name="T768"><text:s/>and not only through a representative</text:span><text:span text:style-name="T769">,</text:span><text:span text:style-name="T770"><text:s/>at all stages of the process, starting<text:s/></text:span><text:span text:style-name="T771">from the moment of contact</text:span><text:span text:style-name="T772">.</text:span><text:span text:style-name="T773"><text:s/></text:span><text:span text:style-name="T774">T</text:span><text:span text:style-name="T775">he child has the right to remain silent and no adverse inference should be<text:s/></text:span>drawn<text:span text:style-name="T776"><text:s/></text:span><text:span text:style-name="T777">when children<text:s/></text:span><text:span text:style-name="T778">elect not to<text:s/></text:span><text:span text:style-name="T779">make statements</text:span><text:span text:style-name="T780">.<text:s/></text:span></text:p>
      <text:p text:style-name="_H_23_G"><text:tab/><text:tab/><text:tab/>Effective<text:s/>participation<text:s/>in the proceedings (art.<text:s/>40 (2) (b) (iv))</text:p>
      <text:p text:style-name="_SingleTxt_G"><text:span text:style-name="T781">4</text:span><text:span text:style-name="T782">6</text:span><text:span text:style-name="T783">.</text:span><text:span text:style-name="T784"><text:tab/></text:span><text:span text:style-name="T785">A child who is above the minimum age of criminal responsibility should be considered competent to participate throughout the child justice process.<text:s/></text:span><text:span text:style-name="T786">T</text:span><text:span text:style-name="T787">o effectively participate</text:span><text:span text:style-name="T788">,</text:span><text:span text:style-name="T789"><text:s/></text:span><text:span text:style-name="T790">a<text:s/></text:span><text:span text:style-name="T791">child needs to</text:span><text:span text:style-name="T792"><text:s/>be</text:span><text:span text:style-name="T793"><text:s/></text:span><text:span text:style-name="T794">supported by all practitioners to<text:s/></text:span><text:span text:style-name="T795">comprehend the charges and possible consequences<text:s/></text:span><text:span text:style-name="T796">and options</text:span><text:span text:style-name="T797"><text:s/>in order to direct the legal representative, challenge witnesses, provide an account of events and to make appropriate decisions about evidence, testimony and the measure(s) to be imposed.<text:s/></text:span><text:span text:style-name="T798">P</text:span><text:span text:style-name="T799">roceedings</text:span><text:span text:style-name="T800"><text:s/></text:span><text:span text:style-name="T801">should<text:s/></text:span><text:span text:style-name="T802">be conducted in a language the child fully understands<text:s/></text:span><text:span text:style-name="T803">or<text:s/></text:span>an interpreter<text:s/>is to<text:s/>be provided free of charge.<text:s/><text:span text:style-name="T804">P</text:span><text:span text:style-name="T805">roceedings should be conducted in an atmosphere of understanding to allow child</text:span><text:span text:style-name="T806">ren</text:span><text:span text:style-name="T807"><text:s/>to</text:span><text:span text:style-name="T808"><text:s/>fully</text:span><text:span text:style-name="T809"><text:s/>participate</text:span><text:span text:style-name="T810">.</text:span><text:span text:style-name="T811"><text:s/>Developments in child-friendly justice<text:s/></text:span>provide<text:span text:style-name="T812"><text:s/>an impetus towards child-friendly language at all stages,</text:span><text:span text:style-name="T813"><text:s/>child-friendly</text:span><text:span text:style-name="T814"><text:s/>layout</text:span><text:span text:style-name="T815">s</text:span><text:span text:style-name="T816"><text:s/>of interviewing spaces and court</text:span><text:span text:style-name="T817">s</text:span><text:span text:style-name="T818">, support by appropriate adults,<text:s/></text:span><text:span text:style-name="T819">removal of intimidating legal attire<text:s/></text:span><text:span text:style-name="T820">and adaptation of proceedings,</text:span><text:span text:style-name="註腳參照"><text:s/></text:span><text:span text:style-name="T821">including accommodation for children with disabilities.</text:span><text:span text:style-name="註解參照"><text:s/></text:span></text:p>
      <text:p text:style-name="_H_23_G"><text:tab/><text:tab/>Prompt and direct information of the charge(s) (art. 40 (2) (b) (ii))</text:p>
      <text:p text:style-name="_SingleTxt_G"><text:span text:style-name="T822">4</text:span><text:span text:style-name="T823">7</text:span><text:span text:style-name="T824">.</text:span><text:span text:style-name="T825"><text:tab/></text:span><text:span text:style-name="T826">Every child<text:s/></text:span><text:span text:style-name="T827">has<text:s/></text:span><text:span text:style-name="T828">the right to be informed promptly and directly</text:span><text:span text:style-name="T829"><text:s/>(or where appropriate through his or her parent or guardian)</text:span><text:span text:style-name="T830"><text:s/>of the charges brought against him</text:span><text:span text:style-name="T831"><text:s/>or<text:s/></text:span><text:span text:style-name="T832">her. Prompt</text:span><text:span text:style-name="T833">ly</text:span><text:span text:style-name="T834"><text:s/>means as soon as possible</text:span><text:span text:style-name="T835"><text:s/>after the first<text:s/></text:span>contact<text:span text:style-name="T836"><text:s/></text:span><text:span text:style-name="T837">of<text:s/></text:span><text:span text:style-name="T838">the</text:span><text:span text:style-name="T839"><text:s/>child<text:s/></text:span><text:span text:style-name="T840">with the justice system</text:span><text:span text:style-name="T841">.</text:span><text:span text:style-name="T842"><text:s/></text:span><text:span text:style-name="T843">Notification of parents should not be neglected on the grounds of convenience or resources.</text:span><text:span text:style-name="T844"><text:s/></text:span><text:span text:style-name="T845">Children who are diverted<text:s/></text:span><text:span text:style-name="T846">at the charge stage<text:s/></text:span><text:span text:style-name="T847">need to<text:s/></text:span><text:span text:style-name="T848">understand<text:s/></text:span><text:span text:style-name="T849">their<text:s/></text:span><text:span text:style-name="T850">legal options</text:span><text:span text:style-name="T851">, and<text:s/></text:span><text:span text:style-name="T852">legal safeguards should be fully respected.</text:span><text:span text:style-name="T853"><text:s/></text:span></text:p>
      <text:p text:style-name="_SingleTxt_G"><text:span text:style-name="T854">4</text:span><text:span text:style-name="T855">8</text:span><text:span text:style-name="T856">.</text:span><text:span text:style-name="T857"><text:tab/></text:span><text:span text:style-name="T858">A</text:span><text:span text:style-name="T859">uthorities<text:s/></text:span><text:span text:style-name="T860">should<text:s/></text:span><text:span text:style-name="T861">ensure that the child understands the charges, options and processes</text:span><text:span text:style-name="T862">.<text:s/></text:span><text:span text:style-name="T863">Providing the child with an official document is insufficient and an oral explanation is necessary. Although children should be<text:s/></text:span>assisted<text:span text:style-name="T864"><text:s/>in understanding<text:s/></text:span><text:span text:style-name="T865">any<text:s/></text:span><text:span text:style-name="T866">document by a parent or appropriate adult,<text:s/></text:span><text:span text:style-name="T867">authorities should not leave the explanation of the charg</text:span><text:span text:style-name="T868">es to such persons.<text:s/></text:span></text:p>
      <text:soft-page-break/>
      <text:p text:style-name="P869"><text:tab/><text:tab/>Legal or other appropriate assistance (art. 40 (2) (b) (ii))</text:p>
      <text:p text:style-name="P870"><text:span text:style-name="T871">49</text:span><text:span text:style-name="T872">.</text:span><text:span text:style-name="T873"><text:tab/></text:span><text:span text:style-name="T874">States<text:s/></text:span><text:span text:style-name="T875">should<text:s/></text:span><text:span text:style-name="T876">ensure that the child is guaranteed legal or other appropriate assistance from the outset of the proceedings</text:span><text:span text:style-name="T877">,</text:span><text:span text:style-name="T878"><text:s/>in the<text:s/></text:span>preparation and presentation of the<text:s/>defence,<text:s/>and until all appeals<text:s/>and/or<text:s/>reviews are exhausted.<text:s/>The<text:s/>Committee<text:s/>requests States<text:s/>parties to withdraw<text:s/>any reservation<text:s/>made in respect of<text:s/>article 40 (2) (b) (ii).</text:p>
      <text:p text:style-name="_SingleTxt_G">50.<text:tab/>The Committee remains concerned that many children face<text:s/>criminal<text:s/>charges<text:s/>before judicial, administrative or other public authorities,<text:s/>and<text:s/>are<text:s/>deprived of liberty, without having the benefit of legal representation.<text:s/>The Committee notes that in article<text:s/>14 (3) (d)<text:s/>of the International Covenant on Civil and Political Rights,<text:s/>the right to legal representation is a minimum guarantee in the criminal justice system for all persons, and this should equally apply to children. While the<text:s/>article allows the person to defend himself or<text:s/>herself in person,<text:s/>in any case where the interests of justice so require the<text:s/>person<text:s/>is to<text:s/>be assigned legal assistance.<text:s/></text:p>
      <text:p text:style-name="_SingleTxt_G">51.<text:tab/>In the light of the above, the Committee<text:span text:style-name="T879"><text:s/>is concerned that children are provided less protection than international law guarantees for adults. The Committee recommends that<text:s/></text:span><text:span text:style-name="T880">S</text:span><text:span text:style-name="T881">tates provide<text:s/></text:span><text:span text:style-name="T882">effective<text:s/></text:span><text:span text:style-name="T883">legal representation</text:span><text:span text:style-name="T884">, free of charge,</text:span><text:span text:style-name="T885"><text:s/>for all children who are facing<text:s/></text:span><text:span text:style-name="T886">criminal<text:s/></text:span><text:span text:style-name="T887">charges</text:span><text:span text:style-name="T888"><text:s/>before</text:span><text:span text:style-name="T889"><text:s/></text:span><text:span text:style-name="T890">judicial, administrative or other public authorit</text:span><text:span text:style-name="T891">ies</text:span><text:span text:style-name="T892"><text:s/></text:span><text:span text:style-name="T893">Child justice systems should not permit children to<text:s/></text:span><text:span text:style-name="T894">waive legal representation unless<text:s/></text:span><text:span text:style-name="T895">the decision to waive is made</text:span><text:span text:style-name="T896"><text:s/>voluntar</text:span><text:span text:style-name="T897">il</text:span><text:span text:style-name="T898">y</text:span><text:span text:style-name="T899"><text:s/>and</text:span><text:span text:style-name="T900"><text:s/>under impartial judicial supervision.</text:span></text:p>
      <text:p text:style-name="_SingleTxt_G"><text:span text:style-name="T901">5</text:span><text:span text:style-name="T902">2</text:span><text:span text:style-name="T903">.</text:span><text:span text:style-name="T904"><text:tab/></text:span><text:span text:style-name="T905">If children are diverted to<text:s/></text:span><text:span text:style-name="T906">program</text:span><text:span text:style-name="T907">me</text:span><text:span text:style-name="T908">s</text:span><text:span text:style-name="T909"><text:s/>or are in a system<text:s/></text:span><text:span text:style-name="T910">that</text:span><text:span text:style-name="T911"><text:s/></text:span><text:span text:style-name="T912">does not result in convictions, criminal records or deprivation of liberty,<text:s/></text:span><text:span text:style-name="T913">“</text:span><text:span text:style-name="T914">other<text:s/></text:span><text:span text:style-name="T915">appropriate<text:s/></text:span><text:span text:style-name="T916">assistance</text:span><text:span text:style-name="T917">”</text:span><text:span text:style-name="T918"><text:s/>by well</text:span><text:span text:style-name="T919">-</text:span><text:span text:style-name="T920">trained officers</text:span><text:span text:style-name="T921"><text:s/>may be an<text:s/></text:span>acceptable form of assistance, although<text:s/>States that can provide legal representation for children during all processes should do so, in accordance with article 41.<text:s/>Where other appropriate assistance is permissible, the<text:s/>person<text:s/>providing the assistance<text:s/>is required to have<text:s/>sufficient knowledge of the legal aspects of the child justice process<text:s/>and<text:s/>receive<text:s/>appropriate<text:s/>training.<text:s/></text:p>
      <text:p text:style-name="_SingleTxt_G">53.<text:tab/>As required<text:s/>under<text:s/>article 14 (3) (b) of<text:s/>the International Covenant on Civil and Political Rights, there<text:s/>is to<text:s/>be adequate time and facilities for the preparation of the<text:s/>defence.<text:s/>Under the Convention on the Rights of the Child,<text:s/>the confidentiality of communications between the child and<text:s/>his or her<text:s/>legal representative or other assistant<text:s/>is<text:s/>to be<text:s/>guaranteed<text:s/><text:span text:style-name="T922">(</text:span><text:span text:style-name="T923">art. </text:span><text:span text:style-name="T924">40</text:span><text:span text:style-name="T925"> </text:span><text:span text:style-name="T926">(2)</text:span><text:span text:style-name="T927"> </text:span><text:span text:style-name="T928">(b)</text:span><text:span text:style-name="T929"> </text:span><text:span text:style-name="T930">(vii)</text:span><text:span text:style-name="T931">)</text:span><text:span text:style-name="T932">, and the<text:s/></text:span><text:span text:style-name="T933">child’s<text:s/></text:span><text:span text:style-name="T934">right<text:s/></text:span><text:span text:style-name="T935">of protection<text:s/></text:span><text:span text:style-name="T936">against interference with<text:s/></text:span><text:span text:style-name="T937">his or her<text:s/></text:span><text:span text:style-name="T938">privacy and correspondence</text:span><text:span text:style-name="T939"><text:s/></text:span><text:span text:style-name="T940">is to<text:s/></text:span><text:span text:style-name="T941">be respected</text:span><text:span text:style-name="T942"><text:s/>(art. 16)</text:span><text:span text:style-name="T943">.</text:span></text:p>
      <text:p text:style-name="_H_23_G"><text:tab/><text:tab/><text:tab/>Decisions without delay<text:s/>and<text:s/>with<text:s/>the<text:s/>involvement of parents<text:s/><text:line-break/>or guardians<text:s/>(art. 40 (2) (b) (iii))</text:p>
      <text:p text:style-name="_SingleTxt_G"><text:span text:style-name="T944">5</text:span><text:span text:style-name="T945">4</text:span><text:span text:style-name="T946">.</text:span><text:span text:style-name="T947"><text:tab/></text:span><text:span text:style-name="T948">The Committee reiterates that the time between the commission of the offence<text:s/></text:span><text:span text:style-name="T949">and<text:s/></text:span><text:span text:style-name="T950">the<text:s/></text:span><text:span text:style-name="T951">conclusion of proceedings<text:s/></text:span><text:span text:style-name="T952">should be as short as possible.</text:span><text:span text:style-name="T953"><text:s/></text:span><text:span text:style-name="T954">The longer this</text:span><text:span text:style-name="T955"><text:s/></text:span><text:span text:style-name="T956">period, the more likely it is that the response loses its<text:s/></text:span>desired<text:s/>outcome.</text:p>
      <text:p text:style-name="_SingleTxt_G">55.<text:tab/>The Committee recommends that States parties set and implement time limits for the period between the commission of the offence and the completion of the police investigation, the decision of the prosecutor (or other competent body) to<text:s/>institute<text:s/>charges, and the final decision by the court or other judicial body. These time limits should be much shorter than those set for adults, but should still allow legal safeguards to be fully respected.<text:s/>Similar speedy time limits should apply to diversion measures.</text:p>
      <text:p text:style-name="_SingleTxt_G">56.<text:tab/>Parents or legal guardians should be present<text:s/>throughout<text:s/>the proceedings. However, the judge or competent authority may decide<text:s/>to limit, restrict or exclude their presence<text:s/>in the proceedings, at the request of the child or of his<text:s/>or<text:s/>her legal or other appropriate<text:s/>assistant<text:s/>or because it is not in the<text:s/>child’s<text:s/>best interests.<text:s/></text:p>
      <text:p text:style-name="_SingleTxt_G">57.<text:tab/>The Committee recommends that States parties explicitly<text:s/>legislate<text:s/>for the maximum possible involvement of parents or legal guardians in the proceedings because they can provide general psychological and emotional assistance to the child and contribute to effective outcomes.<text:s/>The Committee also recognizes<text:span text:style-name="T957"><text:s/>that many children are informally living with relatives who are neither parents nor legal guardians, and that laws should be adapted to allow genuine caregivers to assist children in proceedings, if parents are unavailable</text:span><text:span text:style-name="T958">.</text:span></text:p>
      <text:soft-page-break/>
      <text:p text:style-name="_H_23_G"><text:tab/><text:tab/>Freedom from compulsory self-incrimination (art. 40 (2) (b) (iv))</text:p>
      <text:p text:style-name="P959">58.<text:tab/>States parties<text:s/>must<text:s/>ensure<text:s/>that a child is not compelled to give testimony or to confess or acknowledge guilt.<text:s/>The commission of acts of torture<text:s/>or<text:s/>cruel, inhuman or degrading treatment in order to extract an admission or confession constitutes a grave violation of the<text:s/>child’s<text:s/>rights (Convention on the Rights of the Child,<text:s/>art. 37 (a)).<text:s/>Any<text:s/>such admission or confession<text:s/>is inadmissible as evidence (Convention against Torture<text:s/>and Other Cruel, Inhuman or Degrading Treatment or Punishment, art. 15).</text:p>
      <text:p text:style-name="P960">59.<text:tab/>Coercion<text:s/>leading a<text:s/>child to a confession or self-incriminatory testimony<text:s/>is<text:s/>impermissible.<text:s/>The term<text:s/>“compelled” should be interpreted broadly<text:s/>and not be limited to physical force. The<text:s/>risk of false confession is<text:s/>increased<text:s/>by the<text:s/>child’s<text:s/>age and<text:s/>development, lack of understanding,<text:s/>and<text:s/>fear of unknown consequences,<text:s/>including a suggested<text:s/>possibility of imprisonment, as well as<text:s/>by<text:s/>the length and circumstances of the questioning.</text:p>
      <text:p text:style-name="_SingleTxt_G"><text:span text:style-name="T961">6</text:span><text:span text:style-name="T962">0</text:span><text:span text:style-name="T963">.</text:span><text:span text:style-name="T964"><text:tab/></text:span><text:span text:style-name="T965">The child<text:s/></text:span><text:span text:style-name="T966">must<text:s/></text:span><text:span text:style-name="T967">have access to legal or other appropriate assistance, and<text:s/></text:span><text:span text:style-name="T968">should<text:s/></text:span><text:span text:style-name="T969">be supported by a parent</text:span><text:span text:style-name="T970">, legal guardian</text:span><text:span text:style-name="T971"><text:s/>or<text:s/></text:span><text:span text:style-name="T972">other<text:s/></text:span><text:span text:style-name="T973">appropriate adult</text:span><text:span text:style-name="T974"><text:s/>during questioning. The court or other judicial body, when considering the voluntar</text:span><text:span text:style-name="T975">iness</text:span><text:span text:style-name="T976"><text:s/>and reliability of an admission or confession by a child,<text:s/></text:span><text:span text:style-name="T977">should<text:s/></text:span><text:span text:style-name="T978">take</text:span><text:span text:style-name="T979"><text:s/>all factors</text:span><text:span text:style-name="T980"><text:s/></text:span>into<text:span text:style-name="T981"><text:s/>account</text:span><text:span text:style-name="T982">, including</text:span><text:span text:style-name="T983"><text:s/>the<text:s/></text:span><text:span text:style-name="T984">child’s<text:s/></text:span><text:span text:style-name="T985">age</text:span><text:span text:style-name="T986"><text:s/>and maturity</text:span><text:span text:style-name="T987">, the length of<text:s/></text:span><text:span text:style-name="T988">questioning or<text:s/></text:span><text:span text:style-name="T989">custody and the presence of<text:s/></text:span><text:span text:style-name="T990">legal<text:s/></text:span><text:span text:style-name="T991">or</text:span><text:span text:style-name="T992"><text:s/>other independent</text:span><text:span text:style-name="T993"><text:s/></text:span><text:span text:style-name="T994">assistance and of</text:span><text:span text:style-name="T995"><text:s/></text:span><text:span text:style-name="T996">the<text:s/></text:span><text:span text:style-name="T997">parent(s)</text:span><text:span text:style-name="T998">,</text:span><text:span text:style-name="T999"><text:s/>guardian or</text:span><text:span text:style-name="T1000"><text:s/></text:span><text:span text:style-name="T1001">appropriate adult</text:span><text:span text:style-name="T1002">. Police officers and other investigating authorities should be well trained to avoid<text:s/></text:span><text:span text:style-name="T1003">questioning<text:s/></text:span><text:span text:style-name="T1004">techniques and practices that result in coerced or unreliable confessions or testimonies</text:span><text:span text:style-name="T1005">, and audiovisual techniques should be used where possible</text:span><text:span text:style-name="T1006">.</text:span></text:p>
      <text:p text:style-name="_H_23_G"><text:tab/><text:tab/>Presence and examination of witnesses (art. 40 (2) (b) (iv))</text:p>
      <text:p text:style-name="P1007">61.<text:tab/>Children have the right to examine witnesses who testify against them and to involve witnesses to support their defence, and child justice processes should favour the child’s participation, under conditions of equality, with legal assistance.</text:p>
      <text:p text:style-name="_H_23_G"><text:tab/><text:tab/><text:tab/>Right<text:s/>of review<text:s/>or<text:s/>appeal (art. 40 (2) (b) (v))</text:p>
      <text:p text:style-name="_SingleTxt_G"><text:span text:style-name="T1008">6</text:span><text:span text:style-name="T1009">2</text:span><text:span text:style-name="T1010">.</text:span><text:span text:style-name="T1011"><text:tab/></text:span><text:span text:style-name="T1012">The child has the right to<text:s/></text:span><text:span text:style-name="T1013">have any<text:s/></text:span><text:span text:style-name="T1014">finding of guilt<text:s/></text:span><text:span text:style-name="T1015">or the<text:s/></text:span><text:span text:style-name="T1016">measures imposed</text:span><text:span text:style-name="T1017"><text:s/>reviewed</text:span><text:span text:style-name="T1018"><text:s/>by a higher competent, independent and impartial authority or judicial body. This right of<text:s/></text:span><text:span text:style-name="T1019">review<text:s/></text:span><text:span text:style-name="T1020">is not limited to the most serious offences</text:span><text:span text:style-name="T1021">. State</text:span><text:span text:style-name="T1022">s</text:span><text:span text:style-name="T1023"><text:s/>parties should consider introducing automatic measures of review, particularly in cases that result in criminal records or deprivation of liberty. Furthermore, access to justice requires a broader interpretation, allowing reviews or appeals on any procedural or substantive misdirection, and</text:span><text:span text:style-name="T1024"><text:s/>ensuring that</text:span><text:span text:style-name="T1025"><text:s/>effective remedies<text:s/></text:span><text:span text:style-name="T1026">are<text:s/></text:span><text:span text:style-name="T1027">available.</text:span><text:span text:style-name="T1028"><text:note text:note-class="footnote" text:id="_ftn4"><text:note-citation>5</text:note-citation><text:note-body><text:p text:style-name="註腳文字"><text:span text:style-name="T1029"><text:tab/>Human Rights Council resolution 25/6.<text:s/></text:span></text:p></text:note-body></text:note></text:span><text:span text:style-name="T1030"><text:s/></text:span></text:p>
      <text:p text:style-name="_SingleTxt_G"><text:span text:style-name="T1031">63</text:span><text:span text:style-name="T1032">.</text:span><text:span text:style-name="T1033"><text:tab/></text:span><text:span text:style-name="T1034">T</text:span><text:span text:style-name="T1035">he Committee recommends that States parties withdraw<text:s/></text:span>any<text:span text:style-name="T1036"><text:s/></text:span><text:span text:style-name="T1037">reservation</text:span><text:span text:style-name="T1038"><text:s/>made in respect of</text:span><text:span text:style-name="T1039"><text:s/>art</text:span><text:span text:style-name="T1040">icle</text:span><text:span text:style-name="T1041"><text:s/>40</text:span><text:span text:style-name="T1042"> </text:span><text:span text:style-name="T1043">(2)</text:span><text:span text:style-name="T1044"> </text:span><text:span text:style-name="T1045">(b)</text:span><text:span text:style-name="T1046"> </text:span><text:span text:style-name="T1047">(v)</text:span><text:span text:style-name="T1048">.</text:span></text:p>
      <text:p text:style-name="_H_23_G"><text:tab/><text:tab/>Free assistance of an interpreter (art. 40 (2)<text:s/>(b)<text:s/>(vi))</text:p>
      <text:p text:style-name="P1049">64.<text:tab/>A<text:s/>child<text:s/>who<text:s/>cannot understand or speak the language used<text:s/>in<text:s/>the<text:s/>child<text:s/>justice system has the right<text:s/>to the<text:s/>free assistance of an interpreter<text:s/>at all stages of the process.<text:s/>Such<text:s/>interpreters should<text:s/>be<text:s/>trained to work with children.</text:p>
      <text:p text:style-name="_SingleTxt_G"><text:span text:style-name="T1050">65.</text:span><text:span text:style-name="T1051"><text:tab/></text:span><text:span text:style-name="T1052">States parties<text:s/></text:span><text:span text:style-name="T1053">should<text:s/></text:span><text:span text:style-name="T1054">provide</text:span><text:span text:style-name="T1055"><text:s/>adequate and effective assistance</text:span><text:span text:style-name="T1056"><text:s/>by well-trained professionals to children who experience communication<text:s/></text:span>barriers<text:span text:style-name="T1057">.</text:span></text:p>
      <text:p text:style-name="_H_23_G"><text:tab/><text:tab/><text:tab/>Full respect of privacy (arts. 16 and 40 (2) (b) (vii))</text:p>
      <text:p text:style-name="_SingleTxt_G"><text:span text:style-name="T1058">66.</text:span><text:span text:style-name="T1059"><text:tab/></text:span><text:span text:style-name="T1060">The right of a child to have his</text:span><text:span text:style-name="T1061"><text:s/>or<text:s/></text:span><text:span text:style-name="T1062">her privacy fully respected during all stages of the proceedings</text:span><text:span text:style-name="T1063">, set out</text:span><text:span text:style-name="T1064"><text:s/>in article 40</text:span><text:span text:style-name="T1065"> </text:span><text:span text:style-name="T1066">(2)</text:span><text:span text:style-name="T1067"> </text:span><text:span text:style-name="T1068">(b)</text:span><text:span text:style-name="T1069"> </text:span><text:span text:style-name="T1070">(vii)</text:span><text:span text:style-name="T1071">,</text:span><text:span text:style-name="T1072"><text:s/>should be<text:s/></text:span>read with articles 16 and 40 (1).<text:s/></text:p>
      <text:p text:style-name="_SingleTxt_G">67.<text:tab/>States parties should respect the rule that<text:s/>child justice<text:s/>hearings<text:s/>are to<text:s/>be conducted behind closed doors. Exceptions should be very limited and clearly stated in the law. If the verdict<text:s/>and/or<text:s/>sentence is pronounced in public at a court session, the identity of the child<text:s/>should not be<text:s/>revealed. Furthermore, the right to privacy also means that the court files and<text:s/><text:soft-page-break/>records of children s should be kept strictly confidential and closed to third parties except for those directly involved in the investigation and adjudication<text:s/>of, and the ruling on, the case.</text:p>
      <text:p text:style-name="_SingleTxt_G">68.<text:tab/>Case-law<text:s/>reports relating to children should be anonymous, and<text:s/>such<text:s/>reports placed online should adhere to this rule.</text:p>
      <text:p text:style-name="_SingleTxt_G">69.<text:tab/>The Committee recommends that States<text:s/>refrain<text:s/>from listing<text:s/>the<text:s/>details<text:s/>of any child, or person who was a child at the time of the commission of the offence,<text:s/>in any public register of offenders.<text:s/>The inclusion of<text:s/>such<text:span text:style-name="T1073"><text:s/></text:span><text:span text:style-name="T1074">details in other<text:s/></text:span><text:span text:style-name="T1075">registers</text:span><text:span text:style-name="T1076"><text:s/>that</text:span><text:span text:style-name="T1077"><text:s/>are not public but impede access to opportunities for reintegration should be avoided.</text:span></text:p>
      <text:p text:style-name="P1078">70.<text:tab/>In the Committee’s<text:s/>view,<text:s/>there should be lifelong protection from publication regarding crimes committed by children.<text:s/>The rationale for the non-publication rule, and<text:s/>for<text:s/>its continuation<text:s/>after the child reaches the age of 18, is that publication causes ongoing stigmatization, which is likely to have a negative impact on<text:s/>access to education, work, housing or safety. This impedes<text:s/>the child’s reintegration and assumption of a constructive role in society.<text:s/>States parties should thus ensure that the general rule is lifelong privacy protection pertaining to all types of media,<text:s/>including social media.<text:s/></text:p>
      <text:p text:style-name="_SingleTxt_G"><text:span text:style-name="T1079">71.</text:span><text:span text:style-name="T1080"><text:tab/></text:span><text:span text:style-name="T1081">Furthermore, the Committee recommends<text:s/></text:span><text:span text:style-name="T1082">that</text:span><text:span text:style-name="T1083"><text:s/>State</text:span><text:span text:style-name="T1084">s</text:span><text:span text:style-name="T1085"><text:s/>parties introduce rules permitting</text:span><text:span text:style-name="T1086"><text:s/>the</text:span><text:span text:style-name="T1087"><text:s/>removal</text:span><text:span text:style-name="T1088"><text:s/>of children’s criminal records when they reach the age of 18</text:span><text:span text:style-name="T1089">, automatically or</text:span><text:span text:style-name="T1090">,</text:span><text:span text:style-name="T1091"><text:s/>in<text:s/></text:span>exceptional<text:span text:style-name="T1092"><text:s/>cases, following independent review</text:span><text:span text:style-name="T1093">.</text:span><text:span text:style-name="T1094"><text:s/></text:span></text:p>
      <text:p text:style-name="_H_1_G"><text:tab/>E.<text:tab/>Measures<text:span text:style-name="T1095"><text:note text:note-class="footnote" text:id="_ftn5"><text:note-citation>6</text:note-citation><text:note-body><text:p text:style-name="註腳文字"><text:tab/>See also section<text:s/>IV.B above.</text:p></text:note-body></text:note></text:span><text:s/></text:p>
      <text:p text:style-name="_H_23_G"><text:tab/><text:tab/>Diversion throughout the proceedings</text:p>
      <text:p text:style-name="_SingleTxt_G"><text:span text:style-name="T1096">72.</text:span><text:span text:style-name="T1097"><text:tab/></text:span><text:span text:style-name="T1098">The decision to<text:s/></text:span><text:span text:style-name="T1099">bring<text:s/></text:span><text:span text:style-name="T1100">a child<text:s/></text:span><text:span text:style-name="T1101">into<text:s/></text:span><text:span text:style-name="T1102">the justice system does not mean the child must go through a formal court process. In line with the observations made above in section<text:s/></text:span><text:span text:style-name="T1103">IV.</text:span><text:span text:style-name="T1104">B, the Committee emphasizes that the competent authorities<text:s/></text:span><text:span text:style-name="T1105">–</text:span><text:span text:style-name="T1106"><text:s/>in most States the public prosecutor<text:s/></text:span><text:span text:style-name="T1107">–</text:span><text:span text:style-name="T1108"><text:s/>should continuously explore the possibilities of avoiding a court process or conviction, through diversion and other<text:s/></text:span>measures<text:span text:style-name="T1109">. In other words,<text:s/></text:span><text:span text:style-name="T1110">diversion options should be offered from the earliest point of contact,<text:s/></text:span><text:span text:style-name="T1111">before a trial commences</text:span><text:span text:style-name="T1112">,</text:span><text:span text:style-name="T1113"><text:s/>and<text:s/></text:span><text:span text:style-name="T1114">be available<text:s/></text:span><text:span text:style-name="T1115">throughout the proceedings. In the process of offering diversion, the child’s human rights and legal safeguards should be fully respected,<text:s/></text:span><text:span text:style-name="T1116">bearing</text:span><text:span text:style-name="T1117"><text:s/></text:span><text:span text:style-name="T1118">in mind that the nature and duration of diversion measures may be demanding, and<text:s/></text:span><text:span text:style-name="T1119">that<text:s/></text:span><text:span text:style-name="T1120">legal or other appropriate assistance is therefore necessary.<text:s/></text:span><text:span text:style-name="T1121">Diversion<text:s/></text:span><text:span text:style-name="T1122">should be presented to the child as a way to suspend the formal court process, which will be terminated if the<text:s/></text:span><text:span text:style-name="T1123">diversion programme<text:s/></text:span><text:span text:style-name="T1124">is<text:s/></text:span><text:span text:style-name="T1125">carried out in a satisfactory manner.</text:span></text:p>
      <text:p text:style-name="_H_23_G"><text:tab/><text:tab/>Dispositions by the<text:s/>child justice court</text:p>
      <text:p text:style-name="_SingleTxt_G"><text:span text:style-name="T1126">73.</text:span><text:span text:style-name="T1127"><text:tab/></text:span><text:span text:style-name="T1128">After<text:s/></text:span><text:span text:style-name="T1129">proceedings<text:s/></text:span><text:span text:style-name="T1130">in full compliance with article 40 of C</text:span><text:span text:style-name="T1131">onvention are conducted</text:span><text:span text:style-name="T1132"><text:s/>(see section </text:span><text:span text:style-name="T1133">IV.</text:span><text:span text:style-name="T1134">D above), a decision<text:s/></text:span><text:span text:style-name="T1135">on<text:s/></text:span><text:span text:style-name="T1136">dispositions</text:span><text:span text:style-name="T1137"><text:s/>is</text:span><text:span text:style-name="T1138"><text:s/></text:span><text:span text:style-name="T1139">made. The laws<text:s/></text:span><text:span text:style-name="T1140">should contain<text:s/></text:span><text:span text:style-name="T1141">a wide variety of non-custodial measures<text:s/></text:span><text:span text:style-name="T1142">and should expressly prioritize the use of such<text:s/></text:span>measures<text:s/>to<text:s/>ensure that deprivation of liberty<text:s/>is<text:s/>used only as a measure of last resort and for the shortest<text:s/>appropriate<text:s/>period of time.</text:p>
      <text:p text:style-name="_SingleTxt_G">74.<text:tab/>A<text:s/>wide range of experience with the use and implementation of non-custodial measures, including restorative justice measures,<text:s/>exists. States parties should benefit from this experience, and develop and implement such measures by adjusting them to their own culture and tradition. Measures amounting to forced<text:s/>labour<text:s/>or to torture or inhuman and degrading<text:s/>treatment<text:s/>are to<text:s/>be explicitly prohibited and penalized.</text:p>
      <text:p text:style-name="_SingleTxt_G">75.<text:tab/>The Committee reiterates that<text:s/>corporal punishment<text:span text:style-name="T1143"><text:s/>as a sanction is a violation of article 37</text:span><text:span text:style-name="T1144"> </text:span><text:span text:style-name="T1145">(a)</text:span><text:span text:style-name="T1146"><text:s/>of the Convention,</text:span><text:span text:style-name="T1147"><text:s/>which prohibits all forms of cruel, inhuman and degrading treatment or punishment (see also the<text:s/></text:span><text:span text:style-name="T1148">Committee’s general comment No. </text:span><text:span text:style-name="T1149">8 (2006) on the right of the child to protection from corporal punishment and other cruel or degrading forms of punishment).<text:s/></text:span></text:p>
      <text:soft-page-break/>
      <text:p text:style-name="_SingleTxt_G"><text:span text:style-name="T1150">76.</text:span><text:span text:style-name="T1151"><text:tab/></text:span><text:span text:style-name="T1152">The Committee emphasizes that the reaction to an offence should always be proportion</text:span><text:span text:style-name="T1153">ate</text:span><text:span text:style-name="T1154"><text:s/>not only to the circumstances and the gravity of the offence, but also to the personal circumstances (age, lesser culpability, cir</text:span><text:span text:style-name="T1155">c</text:span><text:span text:style-name="T1156">umstances and needs</text:span><text:span text:style-name="T1157">,</text:span><text:span text:style-name="T1158"><text:s/>including</text:span><text:span text:style-name="T1159">,</text:span><text:span text:style-name="T1160"><text:s/>if appropriate</text:span><text:span text:style-name="T1161">,</text:span><text:span text:style-name="T1162"><text:s/>the mental health needs of the child), as well as to the various and particularly long</text:span><text:span text:style-name="T1163">‑term needs of the society. A strictly<text:s/></text:span>punitive approach is not in accordance with the principles of child justice spelled out in article 40<text:s/>(1)<text:s/>of the Convention.<text:s/>Where<text:s/>serious offences<text:s/>are committed<text:s/>by children, measures proportionate to the circumstances of the offender and to the gravity of the offence may be considered, including considerations of the need for public safety and sanctions. Weight<text:s/>should<text:s/>be given to<text:s/>the child’s<text:s/>best interests as a primary consideration<text:s/>as well as<text:s/>to<text:s/>the need to promote the child’s reintegration into society.</text:p>
      <text:p text:style-name="_SingleTxt_G">77.<text:tab/>Recognizing the harm caused<text:s/>to children and adolescents<text:s/>by deprivation of liberty, and its negative effects on their prospects for successful reintegration, the Committee recommends that States parties set a maximum penalty for children accused of crimes<text:s/>that<text:s/>reflects the principle of<text:s/>the<text:s/>“shortest appropriate<text:span text:style-name="T1164"><text:s/>period of time” (</text:span><text:span text:style-name="T1165">Convention on the Rights of the Child,<text:s/></text:span><text:span text:style-name="T1166">art</text:span><text:span text:style-name="T1167">.</text:span><text:span text:style-name="T1168"><text:s/>37 (b)).</text:span><text:span text:style-name="T1169"><text:s/></text:span></text:p>
      <text:p text:style-name="_SingleTxt_G"><text:span text:style-name="T1170">78.</text:span><text:span text:style-name="T1171"><text:tab/></text:span><text:span text:style-name="T1172">Mandatory minimum sentences are incompatible with the child justice principle of proportionality and with the requirement that detention<text:s/></text:span><text:span text:style-name="T1173">is to<text:s/></text:span><text:span text:style-name="T1174">be a measure of last resort and for the shortest appropriate period of time. Courts sentencing chil</text:span><text:span text:style-name="T1175">d</text:span><text:span text:style-name="T1176">ren<text:s/></text:span><text:span text:style-name="T1177">should<text:s/></text:span><text:span text:style-name="T1178">start with a clean slate</text:span><text:span text:style-name="T1179">;</text:span><text:span text:style-name="T1180"><text:s/>even discretionary mini</text:span>m<text:span text:style-name="T1181">um<text:s/></text:span>sentence<text:span text:style-name="T1182"><text:s/>regimes impede proper applica</text:span><text:span text:style-name="T1183">tion of international standards.</text:span></text:p>
      <text:p text:style-name="P1184"><text:tab/><text:tab/>Prohibition of the death penalty</text:p>
      <text:p text:style-name="_SingleTxt_G"><text:span text:style-name="T1185">79.</text:span><text:span text:style-name="T1186"><text:tab/></text:span><text:span text:style-name="T1187">Article 37 (a) of<text:s/></text:span><text:span text:style-name="T1188">the Convention</text:span><text:span text:style-name="T1189"><text:s/></text:span><text:span text:style-name="T1190">reflects the customary international law prohibition of</text:span><text:span text:style-name="T1191"><text:s/></text:span><text:span text:style-name="T1192">the</text:span><text:span text:style-name="T1193"><text:s/>imposition of the</text:span><text:span text:style-name="T1194"><text:s/>death penalty for a crime committed by a person who<text:s/></text:span><text:span text:style-name="T1195">i</text:span><text:span text:style-name="T1196">s<text:s/></text:span><text:span text:style-name="T1197">under 18 </text:span><text:span text:style-name="T1198">years of age.<text:s/></text:span><text:span text:style-name="T1199">A few<text:s/></text:span><text:span text:style-name="T1200">States parties assume that the rule prohibits</text:span><text:span text:style-name="T1201"><text:s/></text:span><text:span text:style-name="T1202">only</text:span><text:span text:style-name="T1203"><text:s/>the execution of persons<text:s/></text:span><text:span text:style-name="T1204">who are<text:s/></text:span><text:span text:style-name="T1205">below the age of 18 years</text:span><text:span text:style-name="T1206"><text:s/>at the time of execution</text:span><text:span text:style-name="T1207">.<text:s/></text:span><text:span text:style-name="T1208">Other<text:s/></text:span><text:span text:style-name="T1209">S</text:span><text:span text:style-name="T1210">tates defer the execution until the age of 18. The Committee reiterates that</text:span><text:span text:style-name="T1211"><text:s/>the explicit and decisive criterion is the age at the time of the<text:s/></text:span>commission<text:span text:style-name="T1212"><text:s/>of the offence</text:span><text:span text:style-name="T1213">.</text:span><text:span text:style-name="T1214"><text:s/></text:span><text:span text:style-name="T1215">If there is no reliable and conclusive proof that the person was below the age of 18 at the time the crime was committed, he or she should have the benefit of the doubt and the death penalty cannot be imposed</text:span><text:span text:style-name="T1216">.</text:span></text:p>
      <text:p text:style-name="_SingleTxt_G"><text:span text:style-name="T1217">80.</text:span><text:span text:style-name="T1218"><text:tab/></text:span><text:span text:style-name="T1219">The Committee<text:s/></text:span><text:span text:style-name="T1220">calls upon</text:span><text:span text:style-name="T1221"><text:s/></text:span><text:span text:style-name="T1222">the few States parties that have not yet abolished the</text:span><text:span text:style-name="T1223"><text:s/>imposition of the</text:span><text:span text:style-name="T1224"><text:s/>death penalty for all offences committed</text:span><text:span text:style-name="T1225"><text:s/>by persons below the age of 18 </text:span><text:span text:style-name="T1226">years to do so</text:span><text:span text:style-name="T1227"><text:s/>urgently and without<text:s/></text:span>exceptions<text:span text:style-name="T1228">.<text:s/></text:span><text:span text:style-name="T1229">Any</text:span><text:span text:style-name="T1230"><text:s/>death penalty</text:span><text:span text:style-name="T1231"><text:s/>imposed on a person who was<text:s/></text:span>below the age of 18 at the time of the commission of the offence<text:span text:style-name="T1232"><text:s/>should be<text:s/></text:span><text:span text:style-name="T1233">commuted<text:s/></text:span><text:span text:style-name="T1234">to a sanction that is in full conformity with<text:s/></text:span><text:span text:style-name="T1235">C</text:span><text:span text:style-name="T1236">onvention</text:span><text:span text:style-name="T1237">.</text:span></text:p>
      <text:p text:style-name="_H_23_G"><text:tab/><text:tab/>No life imprisonment<text:s/>without<text:s/>parole</text:p>
      <text:p text:style-name="_SingleTxt_G"><text:span text:style-name="T1238">81.</text:span><text:span text:style-name="T1239"><text:tab/></text:span><text:span text:style-name="T1240">No child who was<text:s/></text:span><text:span text:style-name="T1241">below</text:span><text:span text:style-name="T1242"><text:s/>the age of 18 at the time he</text:span><text:span text:style-name="T1243"><text:s/>or<text:s/></text:span><text:span text:style-name="T1244">she committed an offence should be sentenced to life</text:span><text:span text:style-name="T1245"><text:s/>imprisonment</text:span><text:span text:style-name="T1246"><text:s/>without the possibility of release or parole.<text:s/></text:span><text:span text:style-name="T1247">The period to be served before consideration of parole should be substantially shorter than<text:s/></text:span><text:span text:style-name="T1248">that<text:s/></text:span><text:span text:style-name="T1249">for adults</text:span><text:span text:style-name="T1250"><text:s/>and</text:span><text:span text:style-name="T1251"><text:s/></text:span><text:span text:style-name="T1252">should be realistic</text:span><text:span text:style-name="T1253">,<text:s/></text:span><text:span text:style-name="T1254">and<text:s/></text:span><text:span text:style-name="T1255">the possibility of parole should be<text:s/></text:span><text:span text:style-name="T1256">regularly</text:span><text:span text:style-name="T1257"><text:s/>reconsidered.</text:span><text:span text:style-name="T1258"><text:s/>The Committee reminds States parties<text:s/></text:span><text:span text:style-name="T1259">that</text:span><text:span text:style-name="T1260"><text:s/>sentence children to life imprisonment with the possibility of release or parole that<text:s/></text:span><text:span text:style-name="T1261">in applying<text:s/></text:span><text:span text:style-name="T1262">this sanction<text:s/></text:span><text:span text:style-name="T1263">they</text:span><text:span text:style-name="T1264"><text:s/></text:span><text:span text:style-name="T1265">should</text:span><text:span text:style-name="T1266"><text:s/></text:span><text:span text:style-name="T1267">strive for the realization of the<text:s/></text:span><text:span text:style-name="T1268">aims of</text:span><text:span text:style-name="T1269"><text:s/></text:span><text:span text:style-name="T1270">article 40 (1) of<text:s/></text:span><text:span text:style-name="T1271">the Convention</text:span><text:span text:style-name="T1272">. This means</text:span><text:span text:style-name="T1273">,</text:span><text:span text:style-name="T1274"><text:s/>inter alia</text:span><text:span text:style-name="T1275">,</text:span><text:span text:style-name="T1276"><text:s/>that<text:s/></text:span><text:span text:style-name="T1277">a</text:span><text:span text:style-name="T1278"><text:s/>child sentenced to<text:s/></text:span><text:span text:style-name="T1279">life</text:span><text:span text:style-name="T1280"><text:s/></text:span><text:span text:style-name="T1281">imprisonment should receive education, treatment and care aiming at his</text:span><text:span text:style-name="T1282"><text:s/>or<text:s/></text:span><text:span text:style-name="T1283">her release, reintegration and ability to assume a constructive role in society. This also requires a regular review of the child’s development and progress in order to decide on his</text:span><text:span text:style-name="T1284"><text:s/>or<text:s/></text:span><text:span text:style-name="T1285">her possible release. Life imprisonment makes it very difficult, if not impossible, to achieve the aim</text:span><text:span text:style-name="T1286">s of reintegration</text:span><text:span text:style-name="T1287">.<text:s/></text:span><text:span text:style-name="T1288">T</text:span><text:span text:style-name="T1289">he Committee</text:span><text:span text:style-name="T1290"><text:s/>notes the<text:s/></text:span><text:span text:style-name="T1291">2015<text:s/></text:span><text:span text:style-name="T1292">report in<text:s/></text:span><text:span text:style-name="T1293">which</text:span><text:span text:style-name="T1294"><text:s/>the Special Rapporteur<text:s/></text:span><text:span text:style-name="T1295">on<text:s/></text:span><text:span text:style-name="T1296">t</text:span><text:span text:style-name="T1297">orture</text:span><text:span text:style-name="T1298"><text:s/>and other cruel, inhuman or degrading treatment or punishment</text:span><text:span text:style-name="T1299"><text:s/>find</text:span><text:span text:style-name="T1300">s</text:span><text:span text:style-name="T1301"><text:s/>that</text:span><text:span text:style-name="T1302"><text:s/></text:span><text:span text:style-name="T1303">life imprisonment and lengthy sentences, such as consecutive sentencing, are grossly disproportionate and therefore cruel, inhuman or degrading when imposed on a child</text:span><text:span text:style-name="T1304"><text:s/></text:span><text:span text:style-name="T1305">(</text:span><text:span text:style-name="T1306">A/HRC/28/68</text:span><text:span text:style-name="T1307">,</text:span><text:span text:style-name="T1308"><text:s/></text:span><text:span text:style-name="T1309">para</text:span><text:span text:style-name="T1310">.</text:span><text:span text:style-name="T1311"><text:s/>74).</text:span><text:span text:style-name="T1312"><text:s/></text:span><text:span text:style-name="T1313">The Committee<text:s/></text:span><text:span text:style-name="T1314">strongly</text:span><text:span text:style-name="T1315"><text:s/>recommends<text:s/></text:span><text:span text:style-name="T1316">that<text:s/></text:span><text:span text:style-name="T1317">States parties abolish all forms of life imprisonment, including indeterminate sentences, for all offences committed by persons who were<text:s/></text:span><text:span text:style-name="T1318">below</text:span><text:span text:style-name="T1319"><text:s/></text:span><text:span text:style-name="T1320">the age of 18 at the time of commission of the offence.</text:span></text:p>
      <text:soft-page-break/>
      <text:p text:style-name="_H_1_G"><text:tab/>F.<text:tab/>Deprivation of liberty, including pretrial detention and post-trial incarceration</text:p>
      <text:p text:style-name="P1321">82.<text:tab/>Article 37 of<text:s/>the Convention<text:s/>contains<text:s/>important<text:s/>principles for the use of deprivation of liberty, the procedural rights of every child deprived of liberty and provisions concerning the treatment of and conditions for children deprived of their liberty.<text:s/>The Committee draws the attention of States<text:s/>parties to the<text:s/>2018<text:s/>report of the Special Rapporteur on<text:s/>the right of everyone to the enjoyment of the highest attainable standard of physical and mental<text:s/>health,<text:s/>in<text:s/>which<text:s/>the Special Rapporteur<text:s/>noted<text:s/>that the scale and magnitude of children’s suffering in detention and confinement called<text:s/>for a global commitment to the abolition of child prisons and large care institutions,<text:s/>alongside scaled-up investment in community-based services<text:s/>(A/HRC/38/36,<text:s/>para. 53).</text:p>
      <text:p text:style-name="_SingleTxt_G"><text:span text:style-name="T1322">83.</text:span><text:span text:style-name="T1323"><text:tab/></text:span><text:span text:style-name="T1324">States parties should<text:s/></text:span>immediately<text:s/>embark on a process to reduce reliance on detention to a minimum.</text:p>
      <text:p text:style-name="_SingleTxt_G">84.<text:tab/>Nothing in the present<text:s/>general<text:s/>comment<text:s/>should be<text:s/>construed<text:s/>as promoting or supporting the use of deprivation of liberty, but rather<text:span text:style-name="T1325"><text:s/>as providing correct procedures and conditions in the minority of cases where deprivation of liberty is</text:span><text:span text:style-name="T1326"><text:s/>deemed</text:span><text:span text:style-name="T1327"><text:s/>necessary.<text:s/></text:span></text:p>
      <text:p text:style-name="_H_23_G"><text:tab/><text:tab/><text:tab/>Leading<text:s/>principles</text:p>
      <text:p text:style-name="_SingleTxt_G"><text:span text:style-name="T1328">85.</text:span><text:span text:style-name="T1329"><text:tab/></text:span><text:span text:style-name="T1330">The leading principles for the use of deprivation of liberty are: (a) the arrest, detention or imprisonment of a child<text:s/></text:span><text:span text:style-name="T1331">is to</text:span><text:span text:style-name="T1332"><text:s/></text:span><text:span text:style-name="T1333">be<text:s/></text:span><text:span text:style-name="T1334">used<text:s/></text:span>only<text:span text:style-name="T1335"><text:s/></text:span><text:span text:style-name="T1336">in conformity with the law</text:span><text:span text:style-name="T1337">,</text:span><text:span text:style-name="T1338"><text:s/>only as a measure of last resort and for the shortest appropriate period of time; and (b) no child<text:s/></text:span><text:span text:style-name="T1339">is to</text:span><text:span text:style-name="T1340"><text:s/>be deprived of his</text:span><text:span text:style-name="T1341"><text:s/>or<text:s/></text:span><text:span text:style-name="T1342">her liberty unlawfully or arbitrarily.</text:span><text:span text:style-name="T1343"><text:s/></text:span><text:span text:style-name="T1344">Arrest is often the starting point of pretrial detention, and States should ensure that the law<text:s/></text:span><text:span text:style-name="T1345">places clear<text:s/></text:span><text:span text:style-name="T1346">obligations<text:s/></text:span><text:span text:style-name="T1347">on<text:s/></text:span><text:span text:style-name="T1348">law enforcement officers to<text:s/></text:span><text:span text:style-name="T1349">apply<text:s/></text:span><text:span text:style-name="T1350">article 37 in the context of arrest</text:span><text:span text:style-name="T1351">.<text:s/></text:span><text:span text:style-name="T1352">States<text:s/></text:span><text:span text:style-name="T1353">should further ensure<text:s/></text:span><text:span text:style-name="T1354">that children are not held in transportation or in police cells</text:span><text:span text:style-name="T1355">,</text:span><text:span text:style-name="T1356"><text:s/>except as a measure of last resort and for the shortest period of time, and<text:s/></text:span><text:span text:style-name="T1357">that they<text:s/></text:span><text:span text:style-name="T1358">are not held with adults, except where th</text:span><text:span text:style-name="T1359">at</text:span><text:span text:style-name="T1360"><text:s/>is in their best interests.<text:s/></text:span>Mechanisms for swift release to parents or appropriate adults should be prioritized.</text:p>
      <text:p text:style-name="_SingleTxt_G">86.<text:tab/>The Committee notes with concern that, in many countries, children languish in pretrial detention for months or even years, which constitutes<text:s/>a grave violation of article 37 (b) of<text:s/>the Convention. Pretrial detention should not be used except in the most serious cases, and even then only<text:s/>after<text:s/>community placement has been carefully considered. Diversion at the pretrial stage reduces the use of detention, but even where the child is to be tried in the child justice system,<text:s/>non-custodial measures should be carefully targeted to restrict<text:s/>the use of pretrial detention.<text:s/></text:p>
      <text:p text:style-name="_SingleTxt_G">87.<text:tab/>The law should clearly state the criteria for<text:s/>the use of<text:s/>pretrial detention,<text:s/>which should be<text:s/>primarily<text:s/>for<text:s/>ensuring<text:s/>appearance at the court proceedings<text:span text:style-name="T1361"><text:s/>and<text:s/></text:span><text:span text:style-name="T1362">if<text:s/></text:span><text:span text:style-name="T1363">the child<text:s/></text:span><text:span text:style-name="T1364">poses<text:s/></text:span><text:span text:style-name="T1365">an immediate danger to others.</text:span><text:span text:style-name="T1366"><text:s/></text:span><text:span text:style-name="T1367">If the child is considered<text:s/></text:span><text:span text:style-name="T1368">a<text:s/></text:span><text:span text:style-name="T1369">danger (</text:span><text:span text:style-name="T1370">to<text:s/></text:span><text:span text:style-name="T1371">himself or her</text:span><text:span text:style-name="T1372">self or others) child protection measures should be applied.<text:s/></text:span><text:span text:style-name="T1373">P</text:span><text:span text:style-name="T1374">retrial detention should</text:span><text:span text:style-name="T1375"><text:s/>be</text:span><text:span text:style-name="T1376"><text:s/></text:span><text:span text:style-name="T1377">subject to regular review and its duration<text:s/></text:span><text:span text:style-name="T1378">limited by law.</text:span><text:span text:style-name="T1379"><text:s/></text:span><text:span text:style-name="T1380">All</text:span><text:span text:style-name="T1381"><text:s/>actors in the</text:span><text:span text:style-name="T1382"><text:s/>child justice system should prioritize cases of children in pretrial detention.</text:span></text:p>
      <text:p text:style-name="_SingleTxt_G"><text:span text:style-name="T1383">88.</text:span><text:span text:style-name="T1384"><text:tab/></text:span><text:span text:style-name="T1385">I</text:span><text:span text:style-name="T1386">n application of the principle<text:s/></text:span><text:span text:style-name="T1387">that deprivation of liberty should be imposed for</text:span><text:span text:style-name="T1388"><text:s/>the shortest<text:s/></text:span><text:span text:style-name="T1389">appropriate<text:s/></text:span><text:span text:style-name="T1390">period of time, States parties should provide regular opportunities to permit early release from custody, including police custody, into the care of parents or other<text:s/></text:span><text:span text:style-name="T1391">appropriate</text:span><text:span text:style-name="T1392"><text:s/></text:span><text:span text:style-name="T1393">adults. There should be discretion to release with or without conditions, such as reporting to a</text:span><text:span text:style-name="T1394">n</text:span><text:span text:style-name="T1395"><text:s/>authorized person or place</text:span><text:span text:style-name="T1396">.</text:span><text:span text:style-name="T1397"><text:s/></text:span><text:span text:style-name="T1398">T</text:span><text:span text:style-name="T1399">he payment of monetary bail should<text:s/></text:span>not<text:span text:style-name="T1400"><text:s/>be a requirement</text:span><text:span text:style-name="T1401">, as most children cannot pay and because it discriminates against poor and marginalized families. Furthermore, where bail is set it means that there is a recognition<text:s/></text:span><text:span text:style-name="T1402">in principle<text:s/></text:span><text:span text:style-name="T1403">by the court that the child should be released, and other mechanisms can be used to secure attendance</text:span><text:span text:style-name="T1404">.</text:span></text:p>
      <text:p text:style-name="_H_23_G"><text:tab/><text:tab/><text:tab/>Procedural rights (art. 37 (d))</text:p>
      <text:p text:style-name="_SingleTxt_G"><text:span text:style-name="T1405">89.</text:span><text:span text:style-name="T1406"><text:tab/></text:span><text:span text:style-name="T1407">Every child deprived of his</text:span><text:span text:style-name="T1408"><text:s/>or<text:s/></text:span><text:span text:style-name="T1409">her liberty has the right to prompt access to legal and other appropriate assistance, as well as the right to challenge the legality of the deprivation<text:s/></text:span><text:soft-page-break/><text:span text:style-name="T1410">of</text:span><text:span text:style-name="T1411"><text:s/>his or her</text:span><text:span text:style-name="T1412"><text:s/>liberty before a court or other competent,<text:s/></text:span>independent and impartial authority, and to a prompt decision on any such action.<text:s/>The Committee<text:s/>recommends that no child be deprived of liberty, unless there are genuine public safety or public health concerns, and<text:s/>encourages State parties to fix an age limit<text:s/>below which children may not legally be deprived of their liberty, such as 16 years of age.</text:p>
      <text:p text:style-name="_SingleTxt_G">90.<text:tab/>Every child arrested and deprived of his<text:s/>or<text:s/>her liberty should be brought before a competent authority<text:s/>within 24<text:s/>hours<text:s/>to examine the legality of the deprivation of liberty or its continuation. The Committee also recommends<text:s/>that<text:s/>States parties ensure that pretrial detention is reviewed regularly with a view to ending it. In cases where conditional release of the child at or before the first appearance (within 24 hours) is not possible, the child should be formally charged with the alleged offences and be brought before a court or other competent, independent and impartial authority or judicial body for the case to be dealt with as soon as possible but not later than 30<text:s/>days after pretrial detention takes effect. The Committee, conscious of the practice of adjourning<text:span text:style-name="T1413"><text:s/>court hearings many times and/or for long periods, urges States parties to adopt maximum limits for the number and length of postponements and introduce legal or administrative provisions to ensure that the court or other competent body makes a final decision on the charges not later than six months from the initial date of detention, failing which the child should be released.</text:span></text:p>
      <text:p text:style-name="_SingleTxt_G"><text:span text:style-name="T1414">91.</text:span><text:span text:style-name="T1415"><text:tab/></text:span><text:span text:style-name="T1416">The right to challenge the legality of the deprivation of liberty includes not only the right to appeal</text:span><text:span text:style-name="T1417"><text:s/>court decisions</text:span><text:span text:style-name="T1418">, but also the right</text:span><text:span text:style-name="T1419"><text:s/>of<text:s/></text:span><text:span text:style-name="T1420">access<text:s/></text:span><text:span text:style-name="T1421">to</text:span><text:span text:style-name="T1422"><text:s/></text:span><text:span text:style-name="T1423">a<text:s/></text:span><text:span text:style-name="T1424">court</text:span><text:span text:style-name="T1425"><text:s/>for review of<text:s/></text:span><text:span text:style-name="T1426">an administrative decision (</text:span><text:span text:style-name="T1427">taken by, for example,</text:span><text:span text:style-name="T1428"><text:s/>the police, the prosecutor<text:s/></text:span>and<text:span text:style-name="T1429"><text:s/>other competent authorit</text:span><text:span text:style-name="T1430">ies</text:span><text:span text:style-name="T1431">).<text:s/></text:span><text:span text:style-name="T1432">States parties should set short time limits for the finalization of appeals and reviews</text:span><text:span text:style-name="T1433"><text:s/>to ensure prompt decisions</text:span><text:span text:style-name="T1434">,</text:span><text:span text:style-name="T1435"><text:s/>as required by the Convention</text:span><text:span text:style-name="T1436">.</text:span></text:p>
      <text:p text:style-name="_H_23_G"><text:tab/><text:tab/>Treatment and<text:s/>conditions<text:s/>(art. 37 (c))</text:p>
      <text:p text:style-name="_SingleTxt_G"><text:span text:style-name="T1437">92.</text:span><text:span text:style-name="T1438"><text:tab/></text:span><text:span text:style-name="T1439">Every child deprived of liberty<text:s/></text:span><text:span text:style-name="T1440">is to</text:span><text:span text:style-name="T1441"><text:s/></text:span><text:span text:style-name="T1442">be separated from adults</text:span><text:span text:style-name="T1443">, including in police cells</text:span><text:span text:style-name="T1444">. A child deprived of liberty<text:s/></text:span><text:span text:style-name="T1445">is<text:s/></text:span><text:span text:style-name="T1446">not<text:s/></text:span><text:span text:style-name="T1447">to<text:s/></text:span><text:span text:style-name="T1448">be</text:span><text:span text:style-name="T1449"><text:s/>placed in a<text:s/></text:span><text:span text:style-name="T1450">cent</text:span><text:span text:style-name="T1451">r</text:span><text:span text:style-name="T1452">e</text:span><text:span text:style-name="T1453"><text:s/>o</text:span><text:span text:style-name="T1454">r</text:span><text:span text:style-name="T1455"><text:s/>prison for adults</text:span><text:span text:style-name="T1456">, as there is<text:s/></text:span><text:span text:style-name="T1457">abundant evidence that<text:s/></text:span><text:span text:style-name="T1458">this<text:s/></text:span><text:span text:style-name="T1459">compromises their</text:span><text:span text:style-name="T1460"><text:s/>health and</text:span><text:span text:style-name="T1461"><text:s/>basic safety and their future ability to remain free of crime and to<text:s/></text:span>reintegrate. The permitted exception to the separation of children from adults stated in article 37 (c) of<text:s/>the<text:s/>Convention<text:s/>–<text:s/>“unless it is considered in the child’s best interests not to do so”<text:s/>–<text:s/>should be interpreted narrowly and the convenience of the States parties should not override best interests. States parties should establish separate facilities for children deprived of their liberty<text:s/>that<text:s/>are staffed by<text:s/>appropriately trained personnel and<text:s/>that<text:s/>operate according to child-friendly policies and practices.</text:p>
      <text:p text:style-name="_SingleTxt_G">93.<text:tab/>The above<text:s/>rule does not mean that a child placed in a facility for children<text:s/>should<text:s/>be moved to a facility for adults immediately after he<text:s/>or<text:s/>she<text:s/>reaches the age of<text:s/>18.<text:s/>The continuation of his<text:s/>or<text:s/>her stay in the facility for children should be possible if that is in his<text:s/>or<text:s/>her best interests<text:s/>and not contrary to the best interests of the children in the facility.</text:p>
      <text:p text:style-name="_SingleTxt_G">94.<text:tab/>Every child deprived of liberty has the right to maintain contact with his<text:s/>or<text:s/>her family through correspondence and visits.<text:s/>To facilitate visits, the child should be placed in a facility as close as possible to<text:s/>his<text:s/>or<text:s/>her family’s<text:s/>place of residence. Exceptional circumstances that may limit this contact should be clearly described in law and not be left to the discretion of the authorities.</text:p>
      <text:p text:style-name="_SingleTxt_G">95.<text:tab/>The Committee emphasizes that, inter alia, the<text:span text:style-name="T1462"><text:s/>following principles and rules need to be observed in all cases of deprivation of liberty:</text:span></text:p>
      <text:p text:style-name="P1463">(a)<text:tab/>Incommunicado detention is not permitted for persons<text:s/>below<text:s/>the age of 18;</text:p>
      <text:p text:style-name="P1464">(b)<text:tab/>Children should be provided with a physical environment and accommodation conducive to the reintegrative aims of residential placement. Due regard<text:s/>should<text:s/>be given to their needs for privacy,<text:s/>for<text:s/>sensory stimuli<text:s/>and<text:s/>for<text:s/>opportunities to associate with their peers and to participate in sports, physical exercise, arts and leisure-time activities;</text:p>
      <text:p text:style-name="P1465">(c)<text:tab/>Every child has the right to education suited to his<text:s/>or<text:s/>her needs and abilities, including<text:s/>with regard<text:s/>to undertaking<text:s/>exams, and designed to prepare him<text:s/>or<text:s/>her for return to society; in addition, every child should, when appropriate, receive vocational training in occupations likely to prepare him<text:s/>or<text:s/>her for future employment;</text:p>
      <text:soft-page-break/>
      <text:p text:style-name="P1466">(d)<text:tab/>Every child has the right to be examined by a physician or a health practitioner upon admission to the detention<text:s/>or<text:s/>correctional facility and<text:s/>is to<text:s/>receive adequate<text:s/>physical and mental health<text:s/>care throughout his<text:s/>or<text:s/>her stay in the facility, which should be provided, where possible, by<text:s/>the<text:s/>health facilities and services of the community;</text:p>
      <text:p text:style-name="P1467">(e)<text:tab/>The staff of the facility should promote and facilitate frequent contact<text:s/>by<text:s/>the child with the wider community, including communications with his<text:s/>or<text:s/>her family, friends and other persons, including<text:s/>representatives of reputable outside organizations, and the opportunity to visit his<text:s/>or<text:s/>her home and family. There<text:s/>is to<text:s/>be no restriction on<text:s/>the child’s<text:s/>ability to communicate confidentially and at any time with his or her lawyer or other assistant;</text:p>
      <text:p text:style-name="P1468">(f)<text:tab/>Restraint or force can be used only when the child poses an imminent threat of injury to himself<text:s/>or herself or others, and only when all other means of control have been exhausted.<text:s/>Restraint should not be used to secure compliance and should never involve deliberate infliction of pain.<text:s/>It<text:s/>is<text:s/>never<text:s/>to<text:s/>be used as a means of punishment. The use of restraint or force, including physical, mechanical and medical<text:s/>or<text:s/>pharmacological<text:s/>restraints, should be under close, direct and continuous control of a medical and/or psychological professional.<text:s/>Staff of the facility should receive training on the applicable standards and members of the staff who use restraint or force in violation of the rules and standards should be punished appropriately. States should record, monitor and evaluate all incidents of restraint or use of force and ensure that it is reduced to a minimum;</text:p>
      <text:p text:style-name="P1469">(g)<text:tab/>Any disciplinary measure<text:s/>is to<text:s/>be consistent with upholding the inherent dignity of the child and the fundamental objectives of institutional care.<text:s/>Disciplinary measures in violation of article 37 of<text:s/>the Convention<text:s/>must<text:s/>be strictly forbidden, including corporal punishment, placement in a dark cell, solitary confinement or any other punishment that may compromise the physical or mental health or well-being of the child concerned, and<text:s/>disciplinary measures<text:s/>should not deprive<text:s/>children of their basic rights,<text:s/>such as visits by legal representative, family contact, food, water, clothing, bedding, education, exercise or meaningful daily contact with others;</text:p>
      <text:p text:style-name="P1470">(h)<text:tab/>Solitary confinement<text:s/>should<text:s/>not<text:s/>be used for a child. Any<text:s/>separation of the child from others<text:s/>should be for the shortest possible time and used<text:s/>only<text:s/>as a<text:s/>measure<text:s/>of<text:s/>last resort<text:s/>for the protection of the child or others. Where it is deemed necessary to hold a child<text:s/>separately,<text:s/>this should be done in the presence or under the close supervision of a suitably trained staff member, and the reasons and duration<text:s/>should<text:s/>be recorded;</text:p>
      <text:p text:style-name="P1471">(i)<text:tab/>Every child should have the right to make requests or complaints, without censorship as to the substance, to the central administration, the judicial authority or<text:s/>any<text:s/>other proper independent authority, and to be informed of the response without delay. Children need to know<text:s/>their rights and to know<text:s/>about and have easy access to<text:s/>request and complaints<text:s/>mechanisms;</text:p>
      <text:p text:style-name="P1472">(j)<text:tab/>Independent and qualified inspectors should be empowered to conduct inspections on a regular basis and to undertake unannounced inspections on their own initiative; they should place special emphasis on holding conversations with children in the facilities, in a confidential setting;</text:p>
      <text:p text:style-name="P1473">(k)<text:tab/>States<text:s/>parties<text:s/>should<text:s/>ensure that there are no incentives to deprive children of their liberty and no opportunities for corruption regarding placement, or regarding the provision of goods and services or contact with family.</text:p>
      <text:p text:style-name="_H_1_G"><text:tab/>G.<text:tab/>Specific<text:s/>issues</text:p>
      <text:p text:style-name="_H_23_G"><text:tab/><text:tab/><text:tab/>Military<text:s/>courts<text:s/>and State<text:s/>security<text:s/>courts<text:s/></text:p>
      <text:p text:style-name="_SingleTxt_G">96.<text:tab/>T<text:span text:style-name="T1474">here is<text:s/></text:span><text:span text:style-name="T1475">an emerging view<text:s/></text:span><text:span text:style-name="T1476">that trials of civilians by military tribunals<text:s/></text:span><text:span text:style-name="T1477">and<text:s/></text:span><text:span text:style-name="T1478">S</text:span><text:span text:style-name="T1479">tate security courts<text:s/></text:span><text:span text:style-name="T1480">contravene the non-derogable right to a fair trial by a competent, independent and impartial court.<text:s/></text:span>This<text:span text:style-name="T1481"><text:s/>is an even more concerning breach of rights for children, who should always be dealt with in specialized child justice systems.<text:s/></text:span><text:span text:style-name="T1482">The Committee has raised concerns about this in several</text:span><text:span text:style-name="T1483"><text:s/>concluding observations.</text:span></text:p>
      <text:soft-page-break/>
      <text:p text:style-name="_H_23_G"><text:tab/><text:tab/>Children recruited and used by non-State armed groups, including those designated as terrorist<text:s/>groups, and children charged in counter-terrorism contexts</text:p>
      <text:p text:style-name="_SingleTxt_G"><text:span text:style-name="T1484">97.</text:span><text:span text:style-name="T1485"><text:tab/></text:span><text:span text:style-name="T1486">The United Nations has verified numerous cases of recruitment and exploitation of children by non-State armed groups,<text:s/></text:span><text:span text:style-name="T1487">including</text:span><text:span text:style-name="T1488"><text:s/>those designated as<text:s/></text:span><text:span text:style-name="T1489">terrorist</text:span><text:span text:style-name="T1490"><text:s/>groups,</text:span><text:span text:style-name="T1491"><text:s/>not only in conflict areas but also in non-conflict areas, including<text:s/></text:span>children’s countries of origin<text:s/>and countries of<text:s/>transit or return.<text:s/></text:p>
      <text:p text:style-name="_SingleTxt_G">98.<text:tab/>When under the control of such groups, children may become victims of multiple forms of<text:s/>violations,<text:s/>such as<text:s/>conscription;<text:s/>military training;<text:s/>being used in hostilities and/or terrorist acts, including suicide attacks; being<text:s/>forced to carry out executions; being<text:s/>used as human shields;<text:s/>abduction;<text:s/>sale;<text:s/>trafficking;<text:s/>sexual exploitation;<text:s/>child marriage;<text:s/>being used for the<text:s/>transport<text:s/>or sale<text:s/>of drugs;<text:s/>or being<text:s/>exploited<text:s/>to carry out dangerous tasks, such as spying,<text:s/>conducting<text:s/>surveillance,<text:s/>guarding<text:s/>checkpoints, conducting patrols or transporting military equipment. It has been reported that non-State armed groups and those designated as terrorist<text:s/>groups<text:s/>also force children to commit acts of violence against their own families or within their own communities to demonstrate loyalty and to discourage future defection.</text:p>
      <text:p text:style-name="_SingleTxt_G">99.<text:tab/>The<text:s/>authorities<text:s/>of<text:s/>States parties face a number of challenges when dealing with these children. Some States parties have adopted a punitive approach with no or limited consideration of children’s rights, resulting in lasting consequences<text:span text:style-name="T1492"><text:s/>for the development of the child and having a negative impact on the opportunities for social reintegration, which in turn may have serious consequences for the broader society. Often, these children are arrested, detained, prosecuted and put on trial for their actions in conflict areas and,</text:span><text:span text:style-name="T1493"><text:s/>to a<text:s/></text:span><text:span text:style-name="T1494">less</text:span><text:span text:style-name="T1495">er extent</text:span><text:span text:style-name="T1496">, also in their countries of origin or return.<text:s/></text:span></text:p>
      <text:p text:style-name="_SingleTxt_G"><text:span text:style-name="T1497">100.</text:span><text:span text:style-name="T1498"><text:tab/></text:span><text:span text:style-name="T1499">The Committee<text:s/></text:span><text:span text:style-name="T1500">draws<text:s/></text:span><text:span text:style-name="T1501">the attention of<text:s/></text:span><text:span text:style-name="T1502">States parties<text:s/></text:span><text:span text:style-name="T1503">to Security Council<text:s/></text:span><text:span text:style-name="T1504">r</text:span><text:span text:style-name="T1505">esolution 2427<text:s/></text:span><text:span text:style-name="T1506">(2018)</text:span><text:span text:style-name="T1507">.<text:s/></text:span><text:span text:style-name="T1508">In the</text:span><text:span text:style-name="T1509"><text:s/></text:span><text:span text:style-name="T1510">r</text:span><text:span text:style-name="T1511">esolution</text:span><text:span text:style-name="T1512">, the Council</text:span><text:span text:style-name="T1513"><text:s/></text:span><text:span text:style-name="T1514">stresse</text:span><text:span text:style-name="T1515">d</text:span><text:span text:style-name="T1516"><text:s/>the need</text:span><text:span text:style-name="T1517"><text:s/>to</text:span><text:span text:style-name="T1518"><text:s/></text:span><text:span text:style-name="T1519">establish standard operating procedures for the rapid handover of children</text:span><text:span text:style-name="T1520"><text:s/></text:span>associated or allegedly associated with all non-State armed groups, including those who committed<text:s/>acts of terrorism,<text:span text:style-name="T1521"><text:s/>to relevant civilian child protection actors.<text:s/></text:span><text:span text:style-name="T1522">The Council</text:span><text:span text:style-name="T1523"><text:s/>emphasize</text:span><text:span text:style-name="T1524">d</text:span><text:span text:style-name="T1525"><text:s/></text:span><text:span text:style-name="T1526">that</text:span><text:span text:style-name="T1527"><text:s/></text:span>children who had been recruited in violation of applicable international law by armed forces and armed groups and were accused of having committed crimes during armed conflicts<text:span text:style-name="T1528"><text:s/>should</text:span><text:span text:style-name="T1529"><text:s/>be</text:span><text:span text:style-name="T1530"><text:s/>treat</text:span><text:span text:style-name="T1531">ed</text:span><text:span text:style-name="T1532"><text:s/>primarily as victims<text:s/></text:span><text:span text:style-name="T1533">of violations of international law</text:span><text:span text:style-name="T1534">.<text:s/></text:span><text:span text:style-name="T1535">The Council also</text:span><text:span text:style-name="T1536"><text:s/>urge</text:span><text:span text:style-name="T1537">d</text:span><text:span text:style-name="T1538"><text:s/></text:span><text:span text:style-name="T1539">Member States</text:span><text:span text:style-name="T1540"><text:s/>to consider non-</text:span>judicial measures as alternatives to prosecution and detention<text:s/>that<text:s/>were<text:s/>focused<text:s/>on reintegration, and called on them to apply<text:s/>due process for all children detained<text:s/>for<text:s/>association with armed forces<text:s/>and<text:s/>armed<text:s/>groups.</text:p>
      <text:p text:style-name="_SingleTxt_G">101.<text:tab/>States<text:s/>parties should ensure that all children charged<text:s/>with offences, regardless of the gravity or the context, are dealt<text:s/>with in terms<text:s/>of articles 37 and 40 of the Convention,<text:s/><text:span text:style-name="T1541">and</text:span><text:span text:style-name="T1542"><text:s/>should</text:span><text:span text:style-name="T1543"><text:s/>refrain from charging and prosecuting them for</text:span><text:span text:style-name="T1544"><text:s/>expressions of opinion or for</text:span><text:span text:style-name="T1545"><text:s/>mere association with a non-State armed group</text:span><text:span text:style-name="T1546">,</text:span><text:span text:style-name="T1547"><text:s/></text:span><text:span text:style-name="T1548">including those designated as<text:s/></text:span><text:span text:style-name="T1549">terrorist</text:span><text:span text:style-name="T1550"><text:s/>groups</text:span><text:span text:style-name="T1551">.</text:span><text:s/>In line with<text:s/>paragraph 88 of its<text:s/>general comment No. 20, the Committee<text:s/>further<text:s/>recommends that<text:s/>States parties adopt preventive interventions to tackle social factors and root causes,<text:span text:style-name="T1552"><text:s/>as well as<text:s/></text:span><text:span text:style-name="T1553">social<text:s/></text:span><text:span text:style-name="T1554">reintegration measures,</text:span><text:span text:style-name="T1555"><text:s/></text:span><text:span text:style-name="T1556">including when implementing Security Council resolutions</text:span><text:span text:style-name="T1557"><text:s/>related to<text:s/></text:span><text:span text:style-name="T1558">counter-terrorism</text:span><text:span text:style-name="T1559">, such as resolutions 1373 (2001), 2178 (2014), 2396</text:span><text:span text:style-name="T1560"> </text:span><text:span text:style-name="T1561">(2017)</text:span><text:span text:style-name="T1562"><text:s/>and</text:span><text:span text:style-name="T1563"><text:s/>2427 (2018)</text:span><text:span text:style-name="T1564">,</text:span><text:span text:style-name="T1565"><text:s/>and<text:s/></text:span><text:span text:style-name="T1566">General Assembly resolution<text:s/></text:span><text:span text:style-name="T1567">72/284</text:span><text:span text:style-name="T1568">, in particular the recommendations contained in paragraph 18</text:span><text:span text:style-name="T1569">.</text:span><text:span text:style-name="T1570"><text:s/></text:span></text:p>
      <text:p text:style-name="_H_23_G"><text:span text:style-name="T1571"><text:tab/></text:span><text:span text:style-name="T1572"><text:tab/></text:span><text:span text:style-name="T1573">Customary,<text:s/></text:span><text:span text:style-name="T1574">i</text:span><text:span text:style-name="T1575">ndigenous and non-State forms of</text:span><text:s/>justice</text:p>
      <text:p text:style-name="_SingleTxt_G"><text:span text:style-name="T1576">102.</text:span><text:span text:style-name="T1577"><text:tab/></text:span><text:span text:style-name="T1578">M</text:span><text:span text:style-name="T1579">any children<text:s/></text:span><text:span text:style-name="T1580">come into contact with<text:s/></text:span><text:span text:style-name="T1581">plural<text:s/></text:span><text:span text:style-name="T1582">justice systems that operate parallel to or on the margins of the formal justice system. These may include customary, tribal, indigenous or other justice systems.</text:span><text:span text:style-name="T1583"><text:s/></text:span><text:span text:style-name="T1584">They<text:s/></text:span><text:span text:style-name="T1585">may be more accessible than the formal mechanisms and have the advantage of quickly and relatively inexpensively proposing responses tailored<text:s/></text:span>to cultural specificities. Such systems can serve as an alternative to official proceedings against children, and are likely to contribute<text:s/>favourably<text:s/>to the change of cultural attitudes<text:s/>concerning children and justice.<text:s/></text:p>
      <text:p text:style-name="_SingleTxt_G">103.<text:tab/>There is an<text:s/>emerging consensus that reforms<text:s/>of justice sector<text:s/>programmes<text:s/>should<text:s/>be attentive to<text:s/>such<text:s/>systems. Considering the potential tension between<text:s/>State and non-State justice, in addition to concerns about procedural rights and risks of discrimination or marginalization, reforms should proceed in stages,<text:s/>with a methodology that involves a full<text:s/><text:soft-page-break/>understanding of the comparative systems concerned and<text:s/>that<text:s/>is acceptable to all stakeholders. Customary justice processes and outcomes<text:s/>should<text:s/>be aligned with constitutional law and with legal and procedural guarantees. It is important that unfair discrimination does not occur, if children committing similar crimes are being dealt with differently in parallel systems or forums.</text:p>
      <text:p text:style-name="_SingleTxt_G">104.<text:tab/>The principles of the<text:s/>Convention<text:s/>should be infused<text:s/>into all justice mechanisms<text:s/>dealing with children, and<text:s/>States<text:s/>parties should ensure that the Convention<text:s/>is<text:s/>known and implemented. Restorative justice responses are<text:s/>often<text:s/>achievable through customary, indigenous or other non-State<text:span text:style-name="T1586"><text:s/>justice systems, and may provide opportunities for learning<text:s/></text:span><text:span text:style-name="T1587">for<text:s/></text:span><text:span text:style-name="T1588">the formal<text:s/></text:span><text:span text:style-name="T1589">child<text:s/></text:span><text:span text:style-name="T1590">justice system.</text:span><text:span text:style-name="T1591"><text:s/>Further</text:span><text:span text:style-name="T1592">more</text:span><text:span text:style-name="T1593">, recognition of such justice systems can contribute to increased respect for the traditions of indigenous societies</text:span><text:span text:style-name="T1594">,</text:span><text:span text:style-name="T1595"><text:s/>which could have benefits for<text:s/></text:span><text:span text:style-name="T1596">indigenous<text:s/></text:span><text:span text:style-name="T1597">children.</text:span><text:span text:style-name="T1598"><text:s/></text:span><text:span text:style-name="T1599">Interventions,<text:s/></text:span><text:span text:style-name="T1600">strategies and reforms should be designed for specific contexts and the process<text:s/></text:span><text:span text:style-name="T1601">should<text:s/></text:span><text:span text:style-name="T1602">be driven by national actors.</text:span></text:p>
      <text:p text:style-name="_H_Ch_G"><text:tab/>V.<text:tab/>Organization of<text:s/>the<text:s/>child<text:s/>justice<text:s/>system</text:p>
      <text:p text:style-name="_SingleTxt_G"><text:span text:style-name="T1603">105.</text:span><text:span text:style-name="T1604"><text:tab/></text:span><text:span text:style-name="T1605">In order to ensure the full implementation of the principles and rights elaborated in the previous paragraphs</text:span>, it is necessary to establish an effective organization for the administration of child justice.</text:p>
      <text:p text:style-name="_SingleTxt_G">106.<text:tab/>A comprehensive child justice<text:s/>system requires<text:s/>the establishment of specialized units within the police, the judiciary, the court system<text:s/>and<text:s/>the prosecutor’s office, as well as specialized defenders or other representatives who provide legal or other appropriate assistance to the child.</text:p>
      <text:p text:style-name="_SingleTxt_G">107.<text:tab/>The Committee recommends that States parties establish child justice courts either as separate units or as part of existing courts. Where that is not feasible for practical reasons, States parties should ensure the appointment of specialized judges for dealing with cases<text:s/>concerning<text:s/>child justice.</text:p>
      <text:p text:style-name="_SingleTxt_G"><text:span text:style-name="T1606">108.</text:span><text:span text:style-name="T1607"><text:tab/></text:span><text:span text:style-name="T1608">S</text:span><text:span text:style-name="T1609">pecialized services such as probation, counselling or supervision should be established together with specialized facilities</text:span><text:span text:style-name="T1610">,</text:span><text:span text:style-name="T1611"><text:s/></text:span>for example day treatment<text:s/>centres<text:s/>and, where necessary,<text:s/>small-scale<text:s/>facilities for residential care and treatment of children<text:s/>referred by the child justice system.<text:s/>Effective<text:s/>inter-agency<text:s/>coordination of the activities of all these specialized units, services and facilities should be continuously promoted.<text:s/></text:p>
      <text:p text:style-name="_SingleTxt_G">109.<text:tab/>In addition, individual assessments<text:s/>of children and a multidisciplinary approach<text:s/>are<text:s/>encouraged. Particular attention should be paid to specialized community-based services for children who are below the age of criminal responsibility, but who are assessed to be in need of support.</text:p>
      <text:p text:style-name="_SingleTxt_G">110.<text:tab/>Non-governmental organizations can and do play an important role in child justice. The Committee therefore recommends that States parties seek the active involvement of<text:s/>such<text:s/>organizations in the development and implementation of<text:span text:style-name="T1612"><text:s/>their comprehensive<text:s/></text:span><text:span text:style-name="T1613">child<text:s/></text:span><text:span text:style-name="T1614">justice policy and</text:span><text:span text:style-name="T1615">, where appropriate,</text:span><text:span text:style-name="T1616"><text:s/>provide them with the necessary resources for this involvement.</text:span></text:p>
      <text:p text:style-name="_H_Ch_G"><text:tab/>VI.<text:tab/>Awareness-raising and training</text:p>
      <text:p text:style-name="_SingleTxt_G"><text:span text:style-name="T1617">111.</text:span><text:span text:style-name="T1618"><text:tab/></text:span><text:span text:style-name="T1619">Children who commit offences are often subject</text:span><text:span text:style-name="T1620">ed</text:span><text:span text:style-name="T1621"><text:s/>to negative publicity in the media, which contributes to a discriminatory and negative stereotyping of th</text:span><text:span text:style-name="T1622">o</text:span><text:span text:style-name="T1623">se children</text:span><text:span text:style-name="T1624">.</text:span><text:span text:style-name="T1625"><text:s/>This negative presentation or criminalization<text:s/></text:span>of children is often based on<text:s/>a<text:s/>misrepresentation and/or misunderstanding of the causes of<text:s/>crime, and regularly<text:s/>results<text:s/>in calls<text:s/>for tougher<text:s/>approaches<text:s/>(zero-tolerance<text:s/>and<text:s/>“three strikes” approaches, mandatory sentences, trial in adult courts and other primarily punitive measures). States parties should seek the active and positive involvement of<text:s/>Members of<text:s/>Parliament,<text:s/>non-governmental organizations<text:s/>and the media<text:s/>to promote and support education and other campaigns to ensure that all aspects of the Convention are upheld for children who are in the child justice system. It is crucial for children, in particular those who have experience with the child justice system, to be involved in these awareness-raising efforts.</text:p>
      <text:soft-page-break/>
      <text:p text:style-name="_SingleTxt_G">112.<text:tab/>It is essential for the quality of the administration of child<text:s/>justice that all the professionals involved receive appropriate<text:s/>multidisciplinary<text:s/>training on the content and meaning of<text:s/>the<text:s/>Convention. The<text:s/>training should be systematic and continuous and should not be limited to information on the relevant national and international legal provisions. It should include established and emerging information from a variety of fields on, inter alia, the social and other causes of<text:s/>crime, the social and psychological development of children, including<text:s/>current<text:s/>neuroscience findings, disparities that may amount to discrimination against certain marginalized groups such as children belonging to minorities or indigenous peoples, the culture and the trends in the world of young people, the dynamics of group activities and the available diversion measures and non-custodial sentences, in particular measures<text:s/>that avoid<text:s/>resorting to judicial proceedings.<text:s/>Consideration should<text:span text:style-name="T1626"><text:s/></text:span><text:span text:style-name="T1627">also</text:span><text:span text:style-name="T1628"><text:s/>be given to</text:span><text:span text:style-name="T1629"><text:s/>the possible use of new technologies such as video<text:s/></text:span><text:span text:style-name="T1630">“</text:span><text:span text:style-name="T1631">court appearances</text:span><text:span text:style-name="T1632">”</text:span><text:span text:style-name="T1633">,<text:s/></text:span><text:span text:style-name="T1634">while noting<text:s/></text:span><text:span text:style-name="T1635">the risks of others</text:span><text:span text:style-name="T1636">,</text:span><text:span text:style-name="T1637"><text:s/>such as DNA profiling</text:span><text:span text:style-name="T1638">.</text:span><text:span text:style-name="T1639"><text:s/></text:span><text:span text:style-name="T1640">There should be<text:s/></text:span><text:span text:style-name="T1641">a constant reappraisal of what works</text:span><text:span text:style-name="T1642">.</text:span></text:p>
      <text:p text:style-name="_H_Ch_G"><text:tab/>VII.<text:tab/>Data collection, evaluation and research</text:p>
      <text:p text:style-name="_SingleTxt_G"><text:span text:style-name="T1643">113.</text:span><text:span text:style-name="T1644"><text:tab/></text:span><text:span text:style-name="T1645">The Committee urges States parties to systematically collect disaggregated data</text:span><text:span text:style-name="T1646">,<text:s/></text:span><text:span text:style-name="T1647">including</text:span><text:span text:style-name="T1648"><text:s/>on</text:span><text:span text:style-name="T1649"><text:s/>the number and nature of offences committed by children, the use and the average duration of pretrial detention, the number of children dealt with by resorting to measures other<text:s/></text:span>than judicial proceedings (diversion), the number of convicted children,<text:s/>the nature of the sanctions imposed on them and the number of children deprived of their liberty.<text:s/></text:p>
      <text:p text:style-name="_SingleTxt_G">114.<text:tab/>The Committee recommends that States parties<text:s/>ensure<text:s/>regular evaluations of their<text:s/>child justice systems,<text:s/>in particular of the effectiveness of the measures taken,<text:s/>and<text:s/>in relation to<text:s/>matters such as<text:s/>discrimination, reintegration and patterns of offending, preferably carried out by independent academic institutions.</text:p>
      <text:p text:style-name="_SingleTxt_G">115.<text:tab/>It is important that children are involved in this evaluation and research, in particular those who<text:s/>are or<text:span text:style-name="T1650"><text:s/>who<text:s/></text:span><text:span text:style-name="T1651">have</text:span><text:span text:style-name="T1652"><text:s/>previously</text:span><text:span text:style-name="T1653"><text:s/>had contact with the system</text:span><text:span text:style-name="T1654">,<text:s/></text:span><text:span text:style-name="T1655">and that the evaluation and research</text:span><text:span text:style-name="T1656"><text:s/></text:span><text:span text:style-name="T1657">are</text:span><text:span text:style-name="T1658"><text:s/>undertaken</text:span><text:span text:style-name="T1659"><text:s/>in line with</text:span><text:span text:style-name="T1660"><text:s/>existing international guidelines on the involvement of children in research.</text:span></text:p>
      <text:p text:style-name="P1661"><text:tab/><text:tab/><text:tab/><text:tab/></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39T30Lfz" style:font-charset="x-symbol" svg:font-family="C39T30Lfz"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標題1" style:display-name="標題 1" style:family="paragraph" style:parent-style-name="_SingleTxt_G" style:next-style-name="_SingleTxt_G" style:default-outline-level="1">
      <style:paragraph-properties fo:text-align="start" fo:margin-bottom="0in" fo:line-height="100%" fo:margin-right="0in"/>
      <style:text-properties fo:hyphenate="false"/>
    </style:style>
    <style:style style:name="標題2" style:display-name="標題 2" style:family="paragraph" style:parent-style-name="內文" style:next-style-name="內文" style:default-outline-level="2">
      <style:paragraph-properties fo:line-height="100%"/>
      <style:text-properties fo:hyphenate="false"/>
    </style:style>
    <style:style style:name="標題3" style:display-name="標題 3" style:family="paragraph" style:parent-style-name="內文" style:next-style-name="內文" style:default-outline-level="3">
      <style:paragraph-properties fo:line-height="100%"/>
      <style:text-properties fo:hyphenate="false"/>
    </style:style>
    <style:style style:name="標題4" style:display-name="標題 4" style:family="paragraph" style:parent-style-name="內文" style:next-style-name="內文" style:default-outline-level="4">
      <style:paragraph-properties fo:line-height="100%"/>
      <style:text-properties fo:hyphenate="false"/>
    </style:style>
    <style:style style:name="標題5" style:display-name="標題 5" style:family="paragraph" style:parent-style-name="內文" style:next-style-name="內文" style:default-outline-level="5">
      <style:paragraph-properties fo:line-height="100%"/>
      <style:text-properties fo:hyphenate="false"/>
    </style:style>
    <style:style style:name="標題6" style:display-name="標題 6" style:family="paragraph" style:parent-style-name="內文" style:next-style-name="內文" style:default-outline-level="6">
      <style:paragraph-properties fo:line-height="100%"/>
      <style:text-properties fo:hyphenate="false"/>
    </style:style>
    <style:style style:name="標題7" style:display-name="標題 7" style:family="paragraph" style:parent-style-name="內文" style:next-style-name="內文" style:default-outline-level="7">
      <style:paragraph-properties fo:line-height="100%"/>
      <style:text-properties fo:hyphenate="false"/>
    </style:style>
    <style:style style:name="標題8" style:display-name="標題 8" style:family="paragraph" style:parent-style-name="內文" style:next-style-name="內文" style:default-outline-level="8">
      <style:paragraph-properties fo:line-height="100%"/>
      <style:text-properties fo:hyphenate="false"/>
    </style:style>
    <style:style style:name="標題9" style:display-name="標題 9" style:family="paragraph" style:parent-style-name="內文" style:next-style-name="內文" style:default-outline-level="9">
      <style:paragraph-properties fo:line-height="100%"/>
      <style:text-properties fo:hyphenate="false"/>
    </style:style>
    <style:style style:name="內文" style:display-name="內文" style:family="paragraph">
      <style:paragraph-properties style:line-height-at-least="0.1666in"/>
      <style:text-properties fo:language="en" fo:country="GB" style:language-asian="en" style:country-asian="US" fo:hyphenate="false"/>
    </style:style>
    <style:style style:name="預設段落字型" style:display-name="預設段落字型" style:family="text"/>
    <style:style style:name="_SingleTxt_G" style:display-name="_ Single Txt_G" style:family="paragraph" style:parent-style-name="內文">
      <style:paragraph-properties fo:text-align="justify" fo:margin-bottom="0.0833in" fo:margin-left="0.7875in" fo:margin-right="0.7875in">
        <style:tab-stops/>
      </style:paragraph-properties>
      <style:text-properties fo:hyphenate="false"/>
    </style:style>
    <style:style style:name="_H__M_G" style:display-name="_ H __M_G" style:family="paragraph" style:parent-style-name="內文" style:next-style-name="內文">
      <style:paragraph-properties fo:keep-with-next="always" fo:keep-together="always" fo:margin-top="0.1666in" fo:margin-bottom="0.1666in" fo:line-height="0.25in" fo:margin-left="0.7875in" fo:margin-right="0.7875in" fo:text-indent="-0.7875in">
        <style:tab-stops>
          <style:tab-stop style:type="right" style:position="-0.1965in"/>
        </style:tab-stops>
      </style:paragraph-properties>
      <style:text-properties fo:font-weight="bold" style:font-weight-asian="bold" fo:font-size="17pt" style:font-size-asian="17pt" fo:hyphenate="false"/>
    </style:style>
    <style:style style:name="_H_Ch_G" style:display-name="_ H _Ch_G" style:family="paragraph" style:parent-style-name="內文" style:next-style-name="內文">
      <style:paragraph-properties fo:keep-with-next="always" fo:keep-together="always" fo:margin-top="0.25in" fo:margin-bottom="0.1666in" fo:line-height="0.2083in" fo:margin-left="0.7875in" fo:margin-right="0.7875in" fo:text-indent="-0.7875in">
        <style:tab-stops>
          <style:tab-stop style:type="right" style:position="-0.1965in"/>
        </style:tab-stops>
      </style:paragraph-properties>
      <style:text-properties fo:font-weight="bold" style:font-weight-asian="bold" fo:font-size="14pt" style:font-size-asian="14pt" fo:hyphenate="false"/>
    </style:style>
    <style:style style:name="註腳參照" style:display-name="註腳參照" style:family="text" style:parent-style-name="預設段落字型">
      <style:text-properties style:font-name="Times New Roman" style:text-position="super 66.6%" fo:font-size="9pt" style:font-size-asian="9pt"/>
    </style:style>
    <style:style style:name="章節附註參照" style:display-name="章節附註參照" style:family="text" style:parent-style-name="註腳參照">
      <style:text-properties style:font-name="Times New Roman" style:text-position="super 66.6%"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ext-properties fo:font-weight="bold" style:font-weight-asian="bold" fo:font-size="9pt" style:font-size-asian="9pt" fo:hyphenate="false"/>
    </style:style>
    <style:style style:name="超連結" style:display-name="超連結" style:family="text" style:parent-style-name="預設段落字型">
      <style:text-properties style:use-window-font-color="true" style:text-underline-type="none"/>
    </style:style>
    <style:style style:name="已查閱的超連結" style:display-name="已查閱的超連結" style:family="text" style:parent-style-name="預設段落字型">
      <style:text-properties style:use-window-font-color="true" style:text-underline-type="none"/>
    </style:style>
    <style:style style:name="__S_M_G" style:display-name="__S_M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_S_L_G" style:display-name="__S_L_G" style:family="paragraph" style:parent-style-name="內文" style:next-style-name="內文">
      <style:paragraph-properties fo:keep-with-next="always" fo:keep-together="always" fo:margin-top="0.1666in" fo:margin-bottom="0.1666in" fo:line-height="0.4027in" fo:margin-left="0.7875in" fo:margin-right="0.7875in">
        <style:tab-stops/>
      </style:paragraph-properties>
      <style:text-properties fo:font-weight="bold" style:font-weight-asian="bold" fo:font-size="28pt" style:font-size-asian="28pt" fo:hyphenate="false"/>
    </style:style>
    <style:style style:name="__S_S_G" style:display-name="__S_S_G" style:family="paragraph" style:parent-style-name="內文" style:next-style-name="內文">
      <style:paragraph-properties fo:keep-with-next="always" fo:keep-together="always" fo:margin-top="0.1666in" fo:margin-bottom="0.1666in" fo:line-height="0.2083in" fo:margin-left="0.7875in" fo:margin-right="0.7875in">
        <style:tab-stops/>
      </style:paragraph-properties>
      <style:text-properties fo:font-weight="bold" style:font-weight-asian="bold" fo:font-size="14pt" style:font-size-asian="14pt" fo:hyphenate="false"/>
    </style:style>
    <style:style style:name="註腳文字" style:display-name="註腳文字" style:family="paragraph" style:parent-style-name="內文">
      <style:paragraph-properties fo:line-height="0.1527in" fo:margin-left="0.7875in" fo:margin-right="0.7875in" fo:text-indent="-0.7875in">
        <style:tab-stops>
          <style:tab-stop style:type="right" style:position="-0.0784in"/>
        </style:tab-stops>
      </style:paragraph-properties>
      <style:text-properties fo:font-size="9pt" style:font-size-asian="9pt" fo:hyphenate="false"/>
    </style:style>
    <style:style style:name="章節附註文字" style:display-name="章節附註文字" style:family="paragraph" style:parent-style-name="註腳文字">
      <style:text-properties fo:hyphenate="false"/>
    </style:style>
    <style:style style:name="頁碼" style:display-name="頁碼" style:family="text" style:parent-style-name="預設段落字型">
      <style:text-properties style:font-name="Times New Roman" fo:font-weight="bold" style:font-weight-asian="bold" fo:font-size="9pt" style:font-size-asian="9pt"/>
    </style:style>
    <style:style style:name="__XLarge_G" style:display-name="__XLarge_G" style:family="paragraph" style:parent-style-name="內文" style:next-style-name="內文">
      <style:paragraph-properties fo:keep-with-next="always" fo:keep-together="always" fo:margin-top="0.1666in" fo:margin-bottom="0.1666in" fo:line-height="0.2916in" fo:margin-left="0.7875in" fo:margin-right="0.7875in">
        <style:tab-stops/>
      </style:paragraph-properties>
      <style:text-properties fo:font-weight="bold" style:font-weight-asian="bold" fo:font-size="20pt" style:font-size-asian="20pt" fo:hyphenate="false"/>
    </style:style>
    <style:style style:name="_Bullet1_G" style:display-name="_Bullet 1_G" style:family="paragraph" style:parent-style-name="內文" style:list-style-name="LFO1">
      <style:paragraph-properties fo:text-align="justify" fo:margin-bottom="0.0833in" fo:margin-right="0.7875in"/>
      <style:text-properties fo:hyphenate="false"/>
    </style:style>
    <style:style style:name="頁尾" style:display-name="頁尾" style:family="paragraph" style:parent-style-name="內文">
      <style:paragraph-properties fo:line-height="100%"/>
      <style:text-properties fo:font-size="8pt" style:font-size-asian="8pt" fo:hyphenate="false"/>
    </style:style>
    <style:style style:name="_Bullet2_G" style:display-name="_Bullet 2_G" style:family="paragraph" style:parent-style-name="內文" style:list-style-name="LFO2">
      <style:paragraph-properties fo:text-align="justify" fo:margin-bottom="0.0833in" fo:margin-right="0.7875in"/>
      <style:text-properties fo:hyphenate="false"/>
    </style:style>
    <style:style style:name="_H_1_G" style:display-name="_ H_1_G" style:family="paragraph" style:parent-style-name="內文" style:next-style-name="內文">
      <style:paragraph-properties fo:keep-with-next="always" fo:keep-together="always" fo:margin-top="0.25in" fo:margin-bottom="0.1666in" fo:line-height="0.1875in" fo:margin-left="0.7875in" fo:margin-right="0.7875in" fo:text-indent="-0.7875in">
        <style:tab-stops>
          <style:tab-stop style:type="right" style:position="-0.1965in"/>
        </style:tab-stops>
      </style:paragraph-properties>
      <style:text-properties fo:font-weight="bold" style:font-weight-asian="bold" fo:font-size="12pt" style:font-size-asian="12pt" fo:hyphenate="false"/>
    </style:style>
    <style:style style:name="_H_23_G" style:display-name="_ H_2/3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weight="bold" style:font-weight-asian="bold" fo:hyphenate="false"/>
    </style:style>
    <style:style style:name="_H_4_G" style:display-name="_ H_4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font-style="italic" style:font-style-asian="italic" fo:hyphenate="false"/>
    </style:style>
    <style:style style:name="_H_56_G" style:display-name="_ H_5/6_G" style:family="paragraph" style:parent-style-name="內文" style:next-style-name="內文">
      <style:paragraph-properties fo:keep-with-next="always" fo:keep-together="always" fo:margin-top="0.1666in" fo:margin-bottom="0.0833in" fo:line-height="0.1666in" fo:margin-left="0.7875in" fo:margin-right="0.7875in" fo:text-indent="-0.7875in">
        <style:tab-stops>
          <style:tab-stop style:type="right" style:position="-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fo:language="en" fo:country="GB" style:language-asian="en" style:country-asian="US"/>
    </style:style>
    <style:style style:name="_ParNo_G" style:display-name="_ParNo_G" style:family="paragraph" style:parent-style-name="_SingleTxt_G" style:list-style-name="LFO3">
      <style:paragraph-properties style:punctuation-wrap="simple" style:text-autospace="none" style:snap-to-layout-grid="false"/>
      <style:text-properties fo:hyphenate="false"/>
    </style:style>
    <style:style style:name="標題1字元" style:display-name="標題 1 字元" style:family="text" style:parent-style-name="預設段落字型">
      <style:text-properties fo:language="en" fo:country="GB" style:language-asian="en" style:country-asian="US"/>
    </style:style>
    <style:style style:name="標題2字元" style:display-name="標題 2 字元" style:family="text" style:parent-style-name="預設段落字型">
      <style:text-properties fo:language="en" fo:country="GB" style:language-asian="en" style:country-asian="US"/>
    </style:style>
    <style:style style:name="標題3字元" style:display-name="標題 3 字元" style:family="text" style:parent-style-name="預設段落字型">
      <style:text-properties fo:language="en" fo:country="GB" style:language-asian="en" style:country-asian="US"/>
    </style:style>
    <style:style style:name="標題4字元" style:display-name="標題 4 字元" style:family="text" style:parent-style-name="預設段落字型">
      <style:text-properties fo:language="en" fo:country="GB" style:language-asian="en" style:country-asian="US"/>
    </style:style>
    <style:style style:name="標題5字元" style:display-name="標題 5 字元" style:family="text" style:parent-style-name="預設段落字型">
      <style:text-properties fo:language="en" fo:country="GB" style:language-asian="en" style:country-asian="US"/>
    </style:style>
    <style:style style:name="標題6字元" style:display-name="標題 6 字元" style:family="text" style:parent-style-name="預設段落字型">
      <style:text-properties fo:language="en" fo:country="GB" style:language-asian="en" style:country-asian="US"/>
    </style:style>
    <style:style style:name="標題7字元" style:display-name="標題 7 字元" style:family="text" style:parent-style-name="預設段落字型">
      <style:text-properties fo:language="en" fo:country="GB" style:language-asian="en" style:country-asian="US"/>
    </style:style>
    <style:style style:name="標題8字元" style:display-name="標題 8 字元" style:family="text" style:parent-style-name="預設段落字型">
      <style:text-properties fo:language="en" fo:country="GB" style:language-asian="en" style:country-asian="US"/>
    </style:style>
    <style:style style:name="標題9字元" style:display-name="標題 9 字元" style:family="text" style:parent-style-name="預設段落字型">
      <style:text-properties fo:language="en" fo:country="GB" style:language-asian="en" style:country-asian="US"/>
    </style:style>
    <style:style style:name="頁首字元" style:display-name="頁首 字元" style:family="text" style:parent-style-name="預設段落字型">
      <style:text-properties fo:font-weight="bold" style:font-weight-asian="bold" fo:font-size="9pt" style:font-size-asian="9pt" fo:language="en" fo:country="GB" style:language-asian="en" style:country-asian="US"/>
    </style:style>
    <style:style style:name="註腳文字字元" style:display-name="註腳文字 字元" style:family="text" style:parent-style-name="預設段落字型">
      <style:text-properties fo:font-size="9pt" style:font-size-asian="9pt" fo:language="en" fo:country="GB" style:language-asian="en" style:country-asian="US"/>
    </style:style>
    <style:style style:name="章節附註文字字元" style:display-name="章節附註文字 字元" style:family="text" style:parent-style-name="預設段落字型">
      <style:text-properties fo:font-size="9pt" style:font-size-asian="9pt" fo:language="en" fo:country="GB" style:language-asian="en" style:country-asian="US"/>
    </style:style>
    <style:style style:name="頁尾字元" style:display-name="頁尾 字元" style:family="text" style:parent-style-name="預設段落字型">
      <style:text-properties fo:font-size="8pt" style:font-size-asian="8pt" fo:language="en" fo:country="GB" style:language-asian="en" style:country-asian="US"/>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hyphenate="false"/>
    </style:style>
    <style:style style:name="註解文字字元" style:display-name="註解文字 字元" style:family="text" style:parent-style-name="預設段落字型">
      <style:text-properties fo:language="en" fo:country="GB"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language="en" fo:country="GB" style:language-asian="en" style:country-asian="US"/>
    </style:style>
    <style:style style:name="_SingleTxt_GChar" style:display-name="_ Single Txt_G Char" style:family="text" style:parent-style-name="預設段落字型">
      <style:text-properties fo:language="en" fo:country="GB" style:language-asian="en" style:country-asian="US"/>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style:contextual-spacing="true" fo:margin-bottom="0.1111in" fo:line-height="107%" fo:margin-left="0.5in">
        <style:tab-stops/>
      </style:paragraph-properties>
      <style:text-properties style:font-name="Calibri" style:font-name-asian="Calibri" style:font-name-complex="Arial" fo:font-size="11pt" style:font-size-asian="11pt" style:font-size-complex="11pt" fo:language="en" fo:country="ZA" fo:hyphenate="false"/>
    </style:style>
    <style:style style:name="m_-758848175382202831gmail-il" style:display-name="m_-758848175382202831gmail-il" style:family="text" style:parent-style-name="預設段落字型"/>
    <style:style style:name="修訂" style:display-name="修訂" style:family="paragraph">
      <style:text-properties fo:language="en" fo:country="GB" style:language-asian="en" style:country-asian="US" fo:hyphenate="false"/>
    </style:style>
    <style:style style:name="Rom1" style:display-name="Rom1" style:family="paragraph" style:parent-style-name="內文" style:list-style-name="LFO40">
      <style:paragraph-properties fo:margin-bottom="0.1666in" fo:line-height="100%" fo:margin-left="0.7881in" fo:text-indent="-0.1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4569in" text:min-label-width="0.118in" text:list-level-position-and-space-mode="label-alignment">
          <style:list-level-label-alignment text:label-followed-by="listtab" fo:margin-left="1.575in" fo:text-indent="-0.118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0pt" style:font-size-asian="10pt"/>
    </style: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position="0% 100%" fo:language="en" fo:country="GB"/>
    </style:style>
    <style:style style:name="WW_CharLFO20LVL1" style:family="text">
      <style:text-properties style:font-name="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7LVL1" style:family="text">
      <style:text-properties style:text-position="0% 100%" fo:language="en" fo:country="GB"/>
    </style:style>
    <style:style style:name="WW_CharLFO28LVL1" style:family="text">
      <style:text-properties style:text-position="0% 100%" fo:language="en" fo:country="GB"/>
    </style:style>
    <style:style style:name="WW_CharLFO29LVL1" style:family="text">
      <style:text-properties style:font-name="Times New Roman" style:font-name-asian="Times New Roman" style:font-name-complex="Times New Roman"/>
    </style:style>
    <style:style style:name="WW_CharLFO36LVL1" style:family="text">
      <style:text-properties style:text-position="0% 100%" fo:language="en" fo:country="GB"/>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number text:level="1" style:num-suffix="." style:num-format="1">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6">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style:num-suffix="."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bullet text:level="1" text:style-name="WW_CharLFO20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4">
      <text:list-level-style-number text:level="1" style:num-suffix="." style:num-format="1" text:start-value="109">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5">
      <text:list-level-style-number text:level="1" style:num-suffix="." style:num-format="1" text:start-value="10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style:num-suffix="." style:num-format="1" text:start-value="12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8">
      <text:list-level-style-number text:level="1" text:style-name="WW_CharLFO2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9">
      <text:list-level-style-number text:level="1" text:style-name="WW_CharLFO29LVL1" style:num-prefix="(" style:num-suffix=")" style:num-format="a" style:num-letter-sync="true">
        <style:list-level-properties text:space-before="1.1368in" text:min-label-width="0.25in" text:list-level-position-and-space-mode="label-alignment">
          <style:list-level-label-alignment text:label-followed-by="listtab" fo:margin-left="1.3868in" fo:text-indent="-0.25in"/>
        </style:list-level-properties>
      </text:list-level-style-number>
      <text:list-level-style-number text:level="2" style:num-suffix="." style:num-format="a" style:num-letter-sync="true">
        <style:list-level-properties text:space-before="1.6368in" text:min-label-width="0.25in" text:list-level-position-and-space-mode="label-alignment">
          <style:list-level-label-alignment text:label-followed-by="listtab" fo:margin-left="1.8868in" fo:text-indent="-0.25in"/>
        </style:list-level-properties>
      </text:list-level-style-number>
      <text:list-level-style-number text:level="3" style:num-suffix="." style:num-format="i">
        <style:list-level-properties fo:text-align="end" text:space-before="2.2618in" text:min-label-width="0.125in" text:list-level-position-and-space-mode="label-alignment">
          <style:list-level-label-alignment text:label-followed-by="listtab" fo:margin-left="2.3868in" fo:text-indent="-0.125in"/>
        </style:list-level-properties>
      </text:list-level-style-number>
      <text:list-level-style-number text:level="4" style:num-suffix="." style:num-format="1">
        <style:list-level-properties text:space-before="2.6368in" text:min-label-width="0.25in" text:list-level-position-and-space-mode="label-alignment">
          <style:list-level-label-alignment text:label-followed-by="listtab" fo:margin-left="2.8868in" fo:text-indent="-0.25in"/>
        </style:list-level-properties>
      </text:list-level-style-number>
      <text:list-level-style-number text:level="5" style:num-suffix="." style:num-format="a" style:num-letter-sync="true">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6" style:num-suffix="." style:num-format="i">
        <style:list-level-properties fo:text-align="end" text:space-before="3.7618in" text:min-label-width="0.125in" text:list-level-position-and-space-mode="label-alignment">
          <style:list-level-label-alignment text:label-followed-by="listtab" fo:margin-left="3.8868in" fo:text-indent="-0.125in"/>
        </style:list-level-properties>
      </text:list-level-style-number>
      <text:list-level-style-number text:level="7" style:num-suffix="." style:num-format="1">
        <style:list-level-properties text:space-before="4.1368in" text:min-label-width="0.25in" text:list-level-position-and-space-mode="label-alignment">
          <style:list-level-label-alignment text:label-followed-by="listtab" fo:margin-left="4.3868in" fo:text-indent="-0.25in"/>
        </style:list-level-properties>
      </text:list-level-style-number>
      <text:list-level-style-number text:level="8" style:num-suffix="." style:num-format="a" style:num-letter-sync="true">
        <style:list-level-properties text:space-before="4.6368in" text:min-label-width="0.25in" text:list-level-position-and-space-mode="label-alignment">
          <style:list-level-label-alignment text:label-followed-by="listtab" fo:margin-left="4.8868in" fo:text-indent="-0.25in"/>
        </style:list-level-properties>
      </text:list-level-style-number>
      <text:list-level-style-number text:level="9" style:num-suffix="." style:num-format="i">
        <style:list-level-properties fo:text-align="end" text:space-before="5.2618in" text:min-label-width="0.125in" text:list-level-position-and-space-mode="label-alignment">
          <style:list-level-label-alignment text:label-followed-by="listtab" fo:margin-left="5.3868in" fo:text-indent="-0.125in"/>
        </style:list-level-properties>
      </text:list-level-style-number>
    </text:list-style>
    <text:list-style style:name="LFO30">
      <text:list-level-style-number text:level="1" style:num-suffix="." style:num-format="1" text:start-value="7">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1">
      <text:list-level-style-number text:leve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2">
      <text:list-level-style-number text:level="1" style:num-suffix="." style:num-format="1" text:start-value="1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1" text:start-value="1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4">
      <text:list-level-style-number text:level="1" style:num-suffix="." style:num-format="1" text:start-value="20">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suffix="." style:num-format="1" text:start-value="2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bullet text:level="1" text:style-name="WW_CharLFO37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631in" text:min-label-width="0.118in" text:list-level-position-and-space-mode="label-alignment">
          <style:list-level-label-alignment text:label-followed-by="listtab" fo:margin-left="1.1812in" fo:text-indent="-0.118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bullet text:level="1" text:style-name="WW_CharLFO4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2">
      <text:list-level-style-number text:level="1" style:num-prefix="(" style:num-suffix=")" style:num-format="a" style:num-letter-sync="true" text:start-value="2">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page-layout style:name="PL0">
      <style:page-layout-properties fo:page-width="8.2687in" fo:page-height="11.6944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P10" style:parent-style-name="頁尾" style:family="paragraph">
      <style:paragraph-properties>
        <style:tab-stops>
          <style:tab-stop style:type="right" style:position="6.693in"/>
        </style:tab-stops>
      </style:paragraph-properties>
    </style:style>
    <style:style style:name="T11" style:parent-style-name="預設段落字型" style:family="text">
      <style:text-properties fo:font-weight="bold" style:font-weight-asian="bold" fo:font-size="9pt" style:font-size-asian="9pt"/>
    </style:style>
    <style:style style:name="P12" style:parent-style-name="頁尾" style:family="paragraph">
      <style:paragraph-properties>
        <style:tab-stops>
          <style:tab-stop style:type="right" style:position="6.693in"/>
        </style:tab-stops>
      </style:paragraph-properties>
    </style:style>
    <style:style style:name="T13" style:parent-style-name="預設段落字型" style:family="text">
      <style:text-properties fo:font-weight="bold" style:font-weight-asian="bold" fo:font-size="9pt" style:font-size-asian="9pt"/>
    </style:style>
    <style:style style:name="T14" style:parent-style-name="預設段落字型" style:family="text">
      <style:text-properties fo:font-size="9pt" style:font-size-asian="9pt"/>
    </style:style>
    <style:style style:name="P15" style:parent-style-name="頁尾" style:family="paragraph">
      <style:paragraph-properties>
        <style:tab-stops>
          <style:tab-stop style:type="right" style:position="6.693in"/>
        </style:tab-stops>
      </style:paragraph-properties>
    </style:style>
    <style:style style:name="T16" style:parent-style-name="預設段落字型" style:family="text">
      <style:text-properties style:font-weight-complex="bold" fo:language="en" fo:country="US" style:language-asian="zh" style:country-asian="CN"/>
    </style:style>
    <style:style style:name="T17" style:parent-style-name="預設段落字型" style:family="text">
      <style:text-properties style:font-weight-complex="bold"/>
    </style:style>
    <style:style style:name="P18" style:parent-style-name="頁尾" style:family="paragraph">
      <style:paragraph-properties fo:margin-right="0.7875in">
        <style:tab-stops>
          <style:tab-stop style:type="right" style:position="6.693in"/>
        </style:tab-stops>
      </style:paragraph-properties>
      <style:text-properties style:font-weight-complex="bold" fo:font-size="10pt" style:font-size-asian="10pt"/>
    </style:style>
    <style:style style:name="P19" style:parent-style-name="頁尾" style:family="paragraph">
      <style:paragraph-properties fo:margin-right="0.7875in">
        <style:tab-stops>
          <style:tab-stop style:type="right" style:position="6.693in"/>
        </style:tab-stops>
      </style:paragraph-properties>
    </style:style>
    <style:style style:name="T20" style:parent-style-name="預設段落字型" style:family="text">
      <style:text-properties style:font-name="C39T30Lfz" style:font-weight-complex="bold" fo:font-size="28pt" style:font-size-asian="28pt"/>
    </style:style>
    <style:style style:name="T21" style:parent-style-name="預設段落字型" style:family="text">
      <style:text-properties style:font-name="C39T30Lfz" style:font-weight-complex="bold" fo:font-size="28pt" style:font-size-asian="28pt"/>
    </style:style>
    <style:style style:name="T22" style:parent-style-name="預設段落字型" style:family="text">
      <style:text-properties style:font-name="C39T30Lfz" style:font-weight-complex="bold" fo:font-size="28pt" style:font-size-asian="28pt"/>
    </style:style>
    <style:style style:name="T23" style:parent-style-name="預設段落字型" style:family="text">
      <style:text-properties style:font-name="C39T30Lfz" style:font-weight-complex="bold" fo:font-size="28pt" style:font-size-asian="28pt"/>
    </style:style>
    <style:style style:name="T24" style:parent-style-name="預設段落字型" style:family="text">
      <style:text-properties style:font-name="C39T30Lfz" style:font-weight-complex="bold" fo:font-size="28pt" style:font-size-asian="28pt"/>
    </style:style>
    <style:style style:name="T25" style:parent-style-name="預設段落字型" style:family="text">
      <style:text-properties style:font-name="C39T30Lfz" style:font-weight-complex="bold" fo:font-size="28pt" style:font-size-asian="28pt"/>
    </style:style>
    <style:style style:name="T26" style:parent-style-name="預設段落字型" style:family="text">
      <style:text-properties style:font-name="C39T30Lfz" style:font-weight-complex="bold" fo:font-size="28pt" style:font-size-asian="28pt"/>
    </style:style>
    <style:style style:name="T27" style:parent-style-name="預設段落字型" style:family="text">
      <style:text-properties style:font-name="C39T30Lfz" style:font-weight-complex="bold" fo:font-size="28pt" style:font-size-asian="28pt"/>
    </style:style>
    <style:style style:name="T28" style:parent-style-name="預設段落字型" style:family="text">
      <style:text-properties style:font-name="C39T30Lfz" style:font-weight-complex="bold" fo:font-size="28pt" style:font-size-asian="28pt"/>
    </style:style>
    <style:style style:name="T29" style:parent-style-name="預設段落字型" style:family="text">
      <style:text-properties style:font-name="C39T30Lfz" style:font-weight-complex="bold" fo:font-size="28pt" style:font-size-asian="28pt" fo:language="en" fo:country="US" style:language-asian="zh" style:country-asian="CN"/>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F0" style:page-layout-name="PL0">
      <style:header>
        <text:p text:style-name="P9"><text:title text:fixed="false">CRC/C/GC/24</text:title></text:p>
      </style:header>
      <style:header-left>
        <text:p text:style-name="頁首"><text:title text:fixed="false">CRC/C/GC/24</text:title></text:p>
      </style:header-left>
      <style:footer>
        <text:p text:style-name="P10"><text:tab/><text:span text:style-name="T11"><text:page-number text:fixed="false">19</text:page-number></text:span></text:p>
      </style:footer>
      <style:footer-left>
        <text:p text:style-name="P12"><text:span text:style-name="T13"><text:page-number text:fixed="false">18</text:page-number></text:span><text:span text:style-name="T14"><text:tab/></text:span></text:p>
      </style:footer-left>
      <style:footer-first>
        <text:p text:style-name="P15"><text:span text:style-name="T16"><draw:frame draw:z-index="251659264" draw:style-name="a0" draw:name="Picture 5" text:anchor-type="paragraph" svg:x="4.725in" svg:y="10.00139in" svg:width="1.01969in" svg:height="0.25197in" style:rel-width="scale" style:rel-height="scale"><draw:image xlink:href="media/image1.png" xlink:type="simple" xlink:show="embed" xlink:actuate="onLoad"/><svg:title/><svg:desc/></draw:frame></text:span><text:span text:style-name="T17"><text:tab/></text:span></text:p>
        <text:p text:style-name="P18">GE.19-15961(E)</text:p>
        <text:p text:style-name="P19"><text:span text:style-name="T20"></text:span><text:span text:style-name="T21"></text:span><text:span text:style-name="T22"></text:span><text:span text:style-name="T23"></text:span><text:span text:style-name="T24"></text:span><text:span text:style-name="T25"></text:span><text:span text:style-name="T26"></text:span><text:span text:style-name="T27"></text:span><text:span text:style-name="T28"></text:span><text:span text:style-name="T29"><draw:frame draw:z-index="251660288" draw:style-name="a1" draw:name="Picture 1" text:anchor-type="paragraph" svg:x="5.99167in" svg:y="9.61806in" svg:width="0.61458in" svg:height="0.61458in" style:rel-width="scale" style:rel-height="scale"><draw:image xlink:href="media/image2.gif" xlink:type="simple" xlink:show="embed" xlink:actuate="onLoad"/><svg:title/><svg:desc>https://undocs.org/m2/QRCode.ashx?DS=CRC/C/GC/24&amp;Size=2 &amp;Lang=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C/C/GC/24</dc:title>
    <dc:description/>
    <dc:subject/>
    <meta:initial-creator>BOIT James</meta:initial-creator>
    <dc:creator>楊芷頤</dc:creator>
    <meta:creation-date>2024-02-22T00:49:00Z</meta:creation-date>
    <dc:date>2024-02-22T00:49:00Z</dc:date>
    <meta:print-date>2019-09-17T14:40:00Z</meta:print-date>
    <meta:template xlink:href="CRC_E" xlink:type="simple"/>
    <meta:editing-cycles>2</meta:editing-cycles>
    <meta:editing-duration>PT780S</meta:editing-duration>
    <meta:document-statistic meta:page-count="19" meta:paragraph-count="141" meta:word-count="10575" meta:character-count="70717" meta:row-count="502" meta:non-whitespace-character-count="60283"/>
  </office:meta>
</office:document-meta>
</file>