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1">
        <style:list-level-properties text:space-before="0.5138in" text:min-label-width="0.4451in" text:list-level-position-and-space-mode="label-alignment">
          <style:list-level-label-alignment text:label-followed-by="listtab" fo:margin-left="0.959in" fo:text-indent="-0.4451in"/>
        </style:list-level-properties>
      </text:list-level-style-number>
      <text:list-level-style-bullet text:level="2" text:style-name="WW_CharLFO1LVL2" text:bullet-char="•">
        <style:list-level-properties text:space-before="1.3798in" text:min-label-width="0.4451in" text:list-level-position-and-space-mode="label-alignment">
          <style:list-level-label-alignment text:label-followed-by="listtab" fo:margin-left="1.825in" fo:text-indent="-0.4451in"/>
        </style:list-level-properties>
      </text:list-level-style-bullet>
      <text:list-level-style-bullet text:level="3" text:style-name="WW_CharLFO1LVL3" text:bullet-char="•">
        <style:list-level-properties text:space-before="2.2465in" text:min-label-width="0.4451in" text:list-level-position-and-space-mode="label-alignment">
          <style:list-level-label-alignment text:label-followed-by="listtab" fo:margin-left="2.6916in" fo:text-indent="-0.4451in"/>
        </style:list-level-properties>
      </text:list-level-style-bullet>
      <text:list-level-style-bullet text:level="4" text:style-name="WW_CharLFO1LVL4" text:bullet-char="•">
        <style:list-level-properties text:space-before="3.1131in" text:min-label-width="0.4451in" text:list-level-position-and-space-mode="label-alignment">
          <style:list-level-label-alignment text:label-followed-by="listtab" fo:margin-left="3.5583in" fo:text-indent="-0.4451in"/>
        </style:list-level-properties>
      </text:list-level-style-bullet>
      <text:list-level-style-bullet text:level="5" text:style-name="WW_CharLFO1LVL5" text:bullet-char="•">
        <style:list-level-properties text:space-before="3.9798in" text:min-label-width="0.4451in" text:list-level-position-and-space-mode="label-alignment">
          <style:list-level-label-alignment text:label-followed-by="listtab" fo:margin-left="4.425in" fo:text-indent="-0.4451in"/>
        </style:list-level-properties>
      </text:list-level-style-bullet>
      <text:list-level-style-bullet text:level="6" text:style-name="WW_CharLFO1LVL6" text:bullet-char="•">
        <style:list-level-properties text:space-before="4.8465in" text:min-label-width="0.4451in" text:list-level-position-and-space-mode="label-alignment">
          <style:list-level-label-alignment text:label-followed-by="listtab" fo:margin-left="5.2916in" fo:text-indent="-0.4451in"/>
        </style:list-level-properties>
      </text:list-level-style-bullet>
      <text:list-level-style-bullet text:level="7" text:style-name="WW_CharLFO1LVL7" text:bullet-char="•">
        <style:list-level-properties text:space-before="5.7131in" text:min-label-width="0.4451in" text:list-level-position-and-space-mode="label-alignment">
          <style:list-level-label-alignment text:label-followed-by="listtab" fo:margin-left="6.1583in" fo:text-indent="-0.4451in"/>
        </style:list-level-properties>
      </text:list-level-style-bullet>
      <text:list-level-style-bullet text:level="8" text:style-name="WW_CharLFO1LVL8" text:bullet-char="•">
        <style:list-level-properties text:space-before="6.5798in" text:min-label-width="0.4451in" text:list-level-position-and-space-mode="label-alignment">
          <style:list-level-label-alignment text:label-followed-by="listtab" fo:margin-left="7.025in" fo:text-indent="-0.4451in"/>
        </style:list-level-properties>
      </text:list-level-style-bullet>
      <text:list-level-style-bullet text:level="9" text:style-name="WW_CharLFO1LVL9" text:bullet-char="•">
        <style:list-level-properties text:space-before="7.4465in" text:min-label-width="0.4451in" text:list-level-position-and-space-mode="label-alignment">
          <style:list-level-label-alignment text:label-followed-by="listtab" fo:margin-left="7.8916in" fo:text-indent="-0.4451in"/>
        </style:list-level-properties>
      </text:list-level-style-bullet>
    </text:list-style>
    <text:list-style style:name="LFO2">
      <text:list-level-style-number text:level="1" text:style-name="WW_CharLFO2LVL1" style:num-prefix="（" style:num-suffix="）" style:num-format="1">
        <style:list-level-properties text:space-before="-0.4868in" text:min-label-width="0.5562in" text:list-level-position-and-space-mode="label-alignment">
          <style:list-level-label-alignment text:label-followed-by="listtab" fo:margin-left="0.0694in" fo:text-indent="-0.5562in"/>
        </style:list-level-properties>
      </text:list-level-style-number>
      <text:list-level-style-bullet text:level="2" text:style-name="WW_CharLFO2LVL2" text:bullet-char="•">
        <style:list-level-properties text:space-before="0.4687in" text:min-label-width="0.5562in" text:list-level-position-and-space-mode="label-alignment">
          <style:list-level-label-alignment text:label-followed-by="listtab" fo:margin-left="1.025in" fo:text-indent="-0.5562in"/>
        </style:list-level-properties>
      </text:list-level-style-bullet>
      <text:list-level-style-bullet text:level="3" text:style-name="WW_CharLFO2LVL3" text:bullet-char="•">
        <style:list-level-properties text:space-before="1.4243in" text:min-label-width="0.5562in" text:list-level-position-and-space-mode="label-alignment">
          <style:list-level-label-alignment text:label-followed-by="listtab" fo:margin-left="1.9805in" fo:text-indent="-0.5562in"/>
        </style:list-level-properties>
      </text:list-level-style-bullet>
      <text:list-level-style-bullet text:level="4" text:style-name="WW_CharLFO2LVL4" text:bullet-char="•">
        <style:list-level-properties text:space-before="2.3798in" text:min-label-width="0.5562in" text:list-level-position-and-space-mode="label-alignment">
          <style:list-level-label-alignment text:label-followed-by="listtab" fo:margin-left="2.9361in" fo:text-indent="-0.5562in"/>
        </style:list-level-properties>
      </text:list-level-style-bullet>
      <text:list-level-style-bullet text:level="5" text:style-name="WW_CharLFO2LVL5" text:bullet-char="•">
        <style:list-level-properties text:space-before="3.3354in" text:min-label-width="0.5562in" text:list-level-position-and-space-mode="label-alignment">
          <style:list-level-label-alignment text:label-followed-by="listtab" fo:margin-left="3.8916in" fo:text-indent="-0.5562in"/>
        </style:list-level-properties>
      </text:list-level-style-bullet>
      <text:list-level-style-bullet text:level="6" text:style-name="WW_CharLFO2LVL6" text:bullet-char="•">
        <style:list-level-properties text:space-before="4.2909in" text:min-label-width="0.5562in" text:list-level-position-and-space-mode="label-alignment">
          <style:list-level-label-alignment text:label-followed-by="listtab" fo:margin-left="4.8472in" fo:text-indent="-0.5562in"/>
        </style:list-level-properties>
      </text:list-level-style-bullet>
      <text:list-level-style-bullet text:level="7" text:style-name="WW_CharLFO2LVL7" text:bullet-char="•">
        <style:list-level-properties text:space-before="5.2465in" text:min-label-width="0.5562in" text:list-level-position-and-space-mode="label-alignment">
          <style:list-level-label-alignment text:label-followed-by="listtab" fo:margin-left="5.8027in" fo:text-indent="-0.5562in"/>
        </style:list-level-properties>
      </text:list-level-style-bullet>
      <text:list-level-style-bullet text:level="8" text:style-name="WW_CharLFO2LVL8" text:bullet-char="•">
        <style:list-level-properties text:space-before="6.202in" text:min-label-width="0.5562in" text:list-level-position-and-space-mode="label-alignment">
          <style:list-level-label-alignment text:label-followed-by="listtab" fo:margin-left="6.7583in" fo:text-indent="-0.5562in"/>
        </style:list-level-properties>
      </text:list-level-style-bullet>
      <text:list-level-style-bullet text:level="9" text:style-name="WW_CharLFO2LVL9" text:bullet-char="•">
        <style:list-level-properties text:space-before="7.1576in" text:min-label-width="0.5562in" text:list-level-position-and-space-mode="label-alignment">
          <style:list-level-label-alignment text:label-followed-by="listtab" fo:margin-left="7.7138in" fo:text-indent="-0.5562in"/>
        </style:list-level-properties>
      </text:list-level-style-bullet>
    </text:list-style>
    <text:list-style style:name="LFO3">
      <text:list-level-style-number text:level="1" text:style-name="WW_CharLFO3LVL1" style:num-prefix="（" style:num-suffix="）" style:num-format="1">
        <style:list-level-properties text:space-before="0.5138in" text:min-label-width="0.5562in" text:list-level-position-and-space-mode="label-alignment">
          <style:list-level-label-alignment text:label-followed-by="listtab" fo:margin-left="1.0701in" fo:text-indent="-0.5562in"/>
        </style:list-level-properties>
      </text:list-level-style-number>
      <text:list-level-style-bullet text:level="2" text:style-name="WW_CharLFO3LVL2" text:bullet-char="•">
        <style:list-level-properties text:space-before="1.3687in" text:min-label-width="0.5562in" text:list-level-position-and-space-mode="label-alignment">
          <style:list-level-label-alignment text:label-followed-by="listtab" fo:margin-left="1.925in" fo:text-indent="-0.5562in"/>
        </style:list-level-properties>
      </text:list-level-style-bullet>
      <text:list-level-style-bullet text:level="3" text:style-name="WW_CharLFO3LVL3" text:bullet-char="•">
        <style:list-level-properties text:space-before="2.2243in" text:min-label-width="0.5562in" text:list-level-position-and-space-mode="label-alignment">
          <style:list-level-label-alignment text:label-followed-by="listtab" fo:margin-left="2.7805in" fo:text-indent="-0.5562in"/>
        </style:list-level-properties>
      </text:list-level-style-bullet>
      <text:list-level-style-bullet text:level="4" text:style-name="WW_CharLFO3LVL4" text:bullet-char="•">
        <style:list-level-properties text:space-before="3.0798in" text:min-label-width="0.5562in" text:list-level-position-and-space-mode="label-alignment">
          <style:list-level-label-alignment text:label-followed-by="listtab" fo:margin-left="3.6361in" fo:text-indent="-0.5562in"/>
        </style:list-level-properties>
      </text:list-level-style-bullet>
      <text:list-level-style-bullet text:level="5" text:style-name="WW_CharLFO3LVL5" text:bullet-char="•">
        <style:list-level-properties text:space-before="3.9354in" text:min-label-width="0.5562in" text:list-level-position-and-space-mode="label-alignment">
          <style:list-level-label-alignment text:label-followed-by="listtab" fo:margin-left="4.4916in" fo:text-indent="-0.5562in"/>
        </style:list-level-properties>
      </text:list-level-style-bullet>
      <text:list-level-style-bullet text:level="6" text:style-name="WW_CharLFO3LVL6" text:bullet-char="•">
        <style:list-level-properties text:space-before="4.7909in" text:min-label-width="0.5562in" text:list-level-position-and-space-mode="label-alignment">
          <style:list-level-label-alignment text:label-followed-by="listtab" fo:margin-left="5.3472in" fo:text-indent="-0.5562in"/>
        </style:list-level-properties>
      </text:list-level-style-bullet>
      <text:list-level-style-bullet text:level="7" text:style-name="WW_CharLFO3LVL7" text:bullet-char="•">
        <style:list-level-properties text:space-before="5.6465in" text:min-label-width="0.5562in" text:list-level-position-and-space-mode="label-alignment">
          <style:list-level-label-alignment text:label-followed-by="listtab" fo:margin-left="6.2027in" fo:text-indent="-0.5562in"/>
        </style:list-level-properties>
      </text:list-level-style-bullet>
      <text:list-level-style-bullet text:level="8" text:style-name="WW_CharLFO3LVL8" text:bullet-char="•">
        <style:list-level-properties text:space-before="6.502in" text:min-label-width="0.5562in" text:list-level-position-and-space-mode="label-alignment">
          <style:list-level-label-alignment text:label-followed-by="listtab" fo:margin-left="7.0583in" fo:text-indent="-0.5562in"/>
        </style:list-level-properties>
      </text:list-level-style-bullet>
      <text:list-level-style-bullet text:level="9" text:style-name="WW_CharLFO3LVL9" text:bullet-char="•">
        <style:list-level-properties text:space-before="7.3576in" text:min-label-width="0.5562in" text:list-level-position-and-space-mode="label-alignment">
          <style:list-level-label-alignment text:label-followed-by="listtab" fo:margin-left="7.9138in" fo:text-indent="-0.5562in"/>
        </style:list-level-properties>
      </text:list-level-style-bullet>
    </text:list-style>
    <text:list-style style:name="LFO4">
      <text:list-level-style-number text:level="1" text:style-name="WW_CharLFO4LVL1" style:num-prefix="（" style:num-suffix="）" style:num-format="1">
        <style:list-level-properties text:space-before="-0.4868in" text:min-label-width="0.5562in" text:list-level-position-and-space-mode="label-alignment">
          <style:list-level-label-alignment text:label-followed-by="listtab" fo:margin-left="0.0694in" fo:text-indent="-0.5562in"/>
        </style:list-level-properties>
      </text:list-level-style-number>
      <text:list-level-style-bullet text:level="2" text:style-name="WW_CharLFO4LVL2" text:bullet-char="•">
        <style:list-level-properties text:space-before="0.4687in" text:min-label-width="0.5562in" text:list-level-position-and-space-mode="label-alignment">
          <style:list-level-label-alignment text:label-followed-by="listtab" fo:margin-left="1.025in" fo:text-indent="-0.5562in"/>
        </style:list-level-properties>
      </text:list-level-style-bullet>
      <text:list-level-style-bullet text:level="3" text:style-name="WW_CharLFO4LVL3" text:bullet-char="•">
        <style:list-level-properties text:space-before="1.4243in" text:min-label-width="0.5562in" text:list-level-position-and-space-mode="label-alignment">
          <style:list-level-label-alignment text:label-followed-by="listtab" fo:margin-left="1.9805in" fo:text-indent="-0.5562in"/>
        </style:list-level-properties>
      </text:list-level-style-bullet>
      <text:list-level-style-bullet text:level="4" text:style-name="WW_CharLFO4LVL4" text:bullet-char="•">
        <style:list-level-properties text:space-before="2.3798in" text:min-label-width="0.5562in" text:list-level-position-and-space-mode="label-alignment">
          <style:list-level-label-alignment text:label-followed-by="listtab" fo:margin-left="2.9361in" fo:text-indent="-0.5562in"/>
        </style:list-level-properties>
      </text:list-level-style-bullet>
      <text:list-level-style-bullet text:level="5" text:style-name="WW_CharLFO4LVL5" text:bullet-char="•">
        <style:list-level-properties text:space-before="3.3354in" text:min-label-width="0.5562in" text:list-level-position-and-space-mode="label-alignment">
          <style:list-level-label-alignment text:label-followed-by="listtab" fo:margin-left="3.8916in" fo:text-indent="-0.5562in"/>
        </style:list-level-properties>
      </text:list-level-style-bullet>
      <text:list-level-style-bullet text:level="6" text:style-name="WW_CharLFO4LVL6" text:bullet-char="•">
        <style:list-level-properties text:space-before="4.2909in" text:min-label-width="0.5562in" text:list-level-position-and-space-mode="label-alignment">
          <style:list-level-label-alignment text:label-followed-by="listtab" fo:margin-left="4.8472in" fo:text-indent="-0.5562in"/>
        </style:list-level-properties>
      </text:list-level-style-bullet>
      <text:list-level-style-bullet text:level="7" text:style-name="WW_CharLFO4LVL7" text:bullet-char="•">
        <style:list-level-properties text:space-before="5.2465in" text:min-label-width="0.5562in" text:list-level-position-and-space-mode="label-alignment">
          <style:list-level-label-alignment text:label-followed-by="listtab" fo:margin-left="5.8027in" fo:text-indent="-0.5562in"/>
        </style:list-level-properties>
      </text:list-level-style-bullet>
      <text:list-level-style-bullet text:level="8" text:style-name="WW_CharLFO4LVL8" text:bullet-char="•">
        <style:list-level-properties text:space-before="6.202in" text:min-label-width="0.5562in" text:list-level-position-and-space-mode="label-alignment">
          <style:list-level-label-alignment text:label-followed-by="listtab" fo:margin-left="6.7583in" fo:text-indent="-0.5562in"/>
        </style:list-level-properties>
      </text:list-level-style-bullet>
      <text:list-level-style-bullet text:level="9" text:style-name="WW_CharLFO4LVL9" text:bullet-char="•">
        <style:list-level-properties text:space-before="7.1576in" text:min-label-width="0.5562in" text:list-level-position-and-space-mode="label-alignment">
          <style:list-level-label-alignment text:label-followed-by="listtab" fo:margin-left="7.7138in" fo:text-indent="-0.5562in"/>
        </style:list-level-properties>
      </text:list-level-style-bullet>
    </text:list-style>
    <text:list-style style:name="LFO5">
      <text:list-level-style-number text:level="1" text:style-name="WW_CharLFO5LVL1" style:num-suffix="." style:num-format="1">
        <style:list-level-properties text:space-before="0in" text:min-label-width="0.334in" text:list-level-position-and-space-mode="label-alignment">
          <style:list-level-label-alignment text:label-followed-by="listtab" fo:margin-left="0.334in" fo:text-indent="-0.334in"/>
        </style:list-level-properties>
      </text:list-level-style-number>
      <text:list-level-style-bullet text:level="2" text:style-name="WW_CharLFO5LVL2" text:bullet-char="•">
        <style:list-level-properties text:space-before="0.6909in" text:min-label-width="0.334in" text:list-level-position-and-space-mode="label-alignment">
          <style:list-level-label-alignment text:label-followed-by="listtab" fo:margin-left="1.025in" fo:text-indent="-0.334in"/>
        </style:list-level-properties>
      </text:list-level-style-bullet>
      <text:list-level-style-bullet text:level="3" text:style-name="WW_CharLFO5LVL3" text:bullet-char="•">
        <style:list-level-properties text:space-before="1.6465in" text:min-label-width="0.334in" text:list-level-position-and-space-mode="label-alignment">
          <style:list-level-label-alignment text:label-followed-by="listtab" fo:margin-left="1.9805in" fo:text-indent="-0.334in"/>
        </style:list-level-properties>
      </text:list-level-style-bullet>
      <text:list-level-style-bullet text:level="4" text:style-name="WW_CharLFO5LVL4" text:bullet-char="•">
        <style:list-level-properties text:space-before="2.602in" text:min-label-width="0.334in" text:list-level-position-and-space-mode="label-alignment">
          <style:list-level-label-alignment text:label-followed-by="listtab" fo:margin-left="2.9361in" fo:text-indent="-0.334in"/>
        </style:list-level-properties>
      </text:list-level-style-bullet>
      <text:list-level-style-bullet text:level="5" text:style-name="WW_CharLFO5LVL5" text:bullet-char="•">
        <style:list-level-properties text:space-before="3.5576in" text:min-label-width="0.334in" text:list-level-position-and-space-mode="label-alignment">
          <style:list-level-label-alignment text:label-followed-by="listtab" fo:margin-left="3.8916in" fo:text-indent="-0.334in"/>
        </style:list-level-properties>
      </text:list-level-style-bullet>
      <text:list-level-style-bullet text:level="6" text:style-name="WW_CharLFO5LVL6" text:bullet-char="•">
        <style:list-level-properties text:space-before="4.5131in" text:min-label-width="0.334in" text:list-level-position-and-space-mode="label-alignment">
          <style:list-level-label-alignment text:label-followed-by="listtab" fo:margin-left="4.8472in" fo:text-indent="-0.334in"/>
        </style:list-level-properties>
      </text:list-level-style-bullet>
      <text:list-level-style-bullet text:level="7" text:style-name="WW_CharLFO5LVL7" text:bullet-char="•">
        <style:list-level-properties text:space-before="5.4687in" text:min-label-width="0.334in" text:list-level-position-and-space-mode="label-alignment">
          <style:list-level-label-alignment text:label-followed-by="listtab" fo:margin-left="5.8027in" fo:text-indent="-0.334in"/>
        </style:list-level-properties>
      </text:list-level-style-bullet>
      <text:list-level-style-bullet text:level="8" text:style-name="WW_CharLFO5LVL8" text:bullet-char="•">
        <style:list-level-properties text:space-before="6.4243in" text:min-label-width="0.334in" text:list-level-position-and-space-mode="label-alignment">
          <style:list-level-label-alignment text:label-followed-by="listtab" fo:margin-left="6.7583in" fo:text-indent="-0.334in"/>
        </style:list-level-properties>
      </text:list-level-style-bullet>
      <text:list-level-style-bullet text:level="9" text:style-name="WW_CharLFO5LVL9" text:bullet-char="•">
        <style:list-level-properties text:space-before="7.3798in" text:min-label-width="0.334in" text:list-level-position-and-space-mode="label-alignment">
          <style:list-level-label-alignment text:label-followed-by="listtab" fo:margin-left="7.7138in" fo:text-indent="-0.334in"/>
        </style:list-level-properties>
      </text:list-level-style-bullet>
    </text:list-style>
    <text:list-style style:name="LFO6">
      <text:list-level-style-number text:leve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widows="2" fo:orphans="2" fo:break-before="page" style:text-autospace="ideograph-alpha" style:snap-to-layout-grid="false" fo:text-align="center" fo:margin-top="0in" fo:line-height="150%" fo:margin-left="0in" fo:margin-right="0.0097in" fo:text-indent="0in">
        <style:tab-stops/>
      </style:paragraph-properties>
      <style:text-properties style:font-name="Times New Roman" style:font-name-asian="標楷體" style:font-name-complex="Times New Roman" style:font-weight-complex="bold" style:letter-kerning="true" fo:font-size="14pt" style:font-size-asian="14pt" style:font-size-complex="14pt" style:language-asian="zh" style:country-asian="TW"/>
    </style:style>
    <style:style style:name="P2" style:parent-style-name="清單段落" style:family="paragraph">
      <style:paragraph-properties fo:widows="2" fo:orphans="2" style:text-autospace="ideograph-alpha" style:snap-to-layout-grid="false" fo:text-align="center" fo:margin-top="0in" fo:line-height="150%" fo:margin-left="0in" fo:margin-right="0.0097in" fo:text-indent="0in">
        <style:tab-stops/>
      </style:paragraph-properties>
      <style:text-properties style:font-name="Times New Roman" style:font-name-asian="標楷體" style:font-name-complex="Times New Roman" style:font-weight-complex="bold" style:letter-kerning="true" fo:font-size="14pt" style:font-size-asian="14pt" style:font-size-complex="14pt" style:language-asian="zh" style:country-asian="TW"/>
    </style:style>
    <style:style style:name="P3" style:parent-style-name="清單段落" style:family="paragraph">
      <style:paragraph-properties fo:widows="2" fo:orphans="2" style:text-autospace="ideograph-alpha" style:snap-to-layout-grid="false" fo:text-align="center" fo:margin-top="0in" fo:line-height="150%" fo:margin-left="0in" fo:margin-right="0.0097in" fo:text-indent="0in">
        <style:tab-stops/>
      </style:paragraph-properties>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P4" style:parent-style-name="清單段落" style:family="paragraph">
      <style:paragraph-properties fo:widows="2" fo:orphans="2" style:text-autospace="ideograph-alpha" style:snap-to-layout-grid="false" fo:text-align="center" fo:margin-top="0in" fo:line-height="150%" fo:margin-left="0in" fo:margin-right="0.0097in" fo:text-indent="0in">
        <style:tab-stops/>
      </style:paragraph-properties>
    </style:style>
    <style:style style:name="T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1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1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1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1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1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1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1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T1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P18" style:parent-style-name="清單段落" style:family="paragraph">
      <style:paragraph-properties fo:widows="2" fo:orphans="2" style:text-autospace="ideograph-alpha" style:snap-to-layout-grid="false" fo:text-align="center" fo:margin-top="0in" fo:line-height="150%" fo:margin-left="0in" fo:margin-right="0.0097in" fo:text-indent="0in">
        <style:tab-stops/>
      </style:paragraph-properties>
      <style:text-properties style:font-name="Times New Roman" style:font-name-asian="標楷體" style:font-name-complex="Times New Roman" style:font-weight-complex="bold" style:letter-kerning="true" fo:font-size="12pt" style:font-size-asian="12pt" style:font-size-complex="12pt" style:language-asian="zh" style:country-asian="TW"/>
    </style:style>
    <style:style style:name="P19"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style>
    <style:style style:name="T2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2"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2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8"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4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2"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4"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7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8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8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8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8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8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8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8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8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9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0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03"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04"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05"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06"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07" style:parent-style-name="內文" style:family="paragraph">
      <style:paragraph-properties style:snap-to-layout-grid="false" fo:text-align="justify" fo:line-height="150%" fo:margin-left="0.5902in" fo:margin-right="0.0243in" fo:text-indent="-0.2937in">
        <style:tab-stops/>
      </style:paragraph-properties>
    </style:style>
    <style:style style:name="T10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1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1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1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1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1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1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1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1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1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2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2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2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2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2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2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2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2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2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2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3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31" style:parent-style-name="內文" style:family="paragraph">
      <style:paragraph-properties style:snap-to-layout-grid="false" fo:text-align="justify" fo:line-height="150%" fo:margin-left="0.5902in" fo:margin-right="0.0243in" fo:text-indent="-0.2937in">
        <style:tab-stops/>
      </style:paragraph-properties>
    </style:style>
    <style:style style:name="T13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3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3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3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3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3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3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3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4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4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4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4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4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4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46"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4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4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4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50"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5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5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5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54"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55" style:parent-style-name="預設段落字型" style:family="text">
      <style:text-properties style:font-name="Times New Roman" style:font-name-asian="標楷體" style:font-name-complex="Times New Roman" style:text-scale="105%" fo:font-size="12pt" style:font-size-asian="12pt" style:font-size-complex="12pt" style:language-asian="zh" style:country-asian="TW"/>
    </style:style>
    <style:style style:name="T15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5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5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5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160"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16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6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6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6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17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7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8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8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82" style:parent-style-name="內文" style:family="paragraph">
      <style:paragraph-properties style:snap-to-layout-grid="false" fo:line-height="150%" fo:margin-left="0.293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183"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4" style:parent-style-name="清單段落" style:family="paragraph">
      <style:paragraph-properties style:snap-to-layout-grid="false" fo:text-align="justify"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8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18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8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9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9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9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9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9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9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0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0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0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0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0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0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20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10"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P211"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12" style:parent-style-name="內文" style:family="paragraph">
      <style:paragraph-properties style:snap-to-layout-grid="false" fo:line-height="150%" fo:margin-left="0.293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13"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14"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1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16"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17"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18"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19"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20" style:parent-style-name="內文" style:family="paragraph">
      <style:paragraph-properties style:snap-to-layout-grid="false" fo:text-align="justify" fo:line-height="150%" fo:margin-left="0.5902in" fo:margin-right="0.0243in" fo:text-indent="-0.2937in">
        <style:tab-stops/>
      </style:paragraph-properties>
    </style:style>
    <style:style style:name="T22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2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2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2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2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2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2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2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2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3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3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32"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33" style:parent-style-name="內文" style:family="paragraph">
      <style:paragraph-properties style:snap-to-layout-grid="false" fo:text-align="justify" fo:line-height="150%" fo:margin-left="0.5902in" fo:margin-right="0.0243in" fo:text-indent="-0.2937in">
        <style:tab-stops/>
      </style:paragraph-properties>
    </style:style>
    <style:style style:name="T23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3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3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3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3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3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4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4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4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4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4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4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4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4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4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4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5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5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5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5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5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5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5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5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5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5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6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6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6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6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6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6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6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6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6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69" style:parent-style-name="內文" style:family="paragraph">
      <style:paragraph-properties style:snap-to-layout-grid="false" fo:text-align="justify" fo:line-height="150%" fo:margin-left="0.5902in" fo:margin-right="0.0243in" fo:text-indent="-0.2937in">
        <style:tab-stops/>
      </style:paragraph-properties>
    </style:style>
    <style:style style:name="T27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7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7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7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7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7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7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7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27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7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8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8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8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8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8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8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8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8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8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8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29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91"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92" style:parent-style-name="內文" style:family="paragraph">
      <style:paragraph-properties style:snap-to-layout-grid="false" fo:text-align="justify" fo:line-height="150%" fo:margin-left="0.2937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293"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94"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9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96" style:parent-style-name="內文" style:family="paragraph">
      <style:paragraph-properties style:snap-to-layout-grid="false" fo:line-height="150%" fo:margin-left="0.293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297"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98" style:parent-style-name="清單段落" style:family="paragraph">
      <style:paragraph-properties style:snap-to-layout-grid="false"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99"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00"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01"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02"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30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0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0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0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0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0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0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1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2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4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4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44"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4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4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34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4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4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5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5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35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5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5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5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5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5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5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6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6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6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6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64" style:parent-style-name="內文" style:family="paragraph">
      <style:paragraph-properties style:snap-to-layout-grid="false" fo:line-height="150%" fo:margin-left="0.293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65"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66"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67"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68"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69"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370"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371"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372"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373"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374"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375"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376"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377"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78"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79"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380"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38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8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8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8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8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8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8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39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0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1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1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1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1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41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1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1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2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2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2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2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2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42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42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2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2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2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3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4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4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4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4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4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4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4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47"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48"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49" style:parent-style-name="內文" style:family="paragraph">
      <style:paragraph-properties style:snap-to-layout-grid="false" fo:line-height="150%" fo:margin-left="-0.0013in">
        <style:tab-stops>
          <style:tab-stop style:type="left" style:position="1.0847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50"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51" style:parent-style-name="清單段落" style:family="paragraph">
      <style:paragraph-properties style:snap-to-layout-grid="false"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52"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5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54"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5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5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57"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58"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59"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46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6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6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6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6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6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6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6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6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6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70"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71"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72" style:parent-style-name="內文" style:family="paragraph">
      <style:paragraph-properties style:snap-to-layout-grid="false" fo:line-height="150%" fo:margin-left="-0.2645in">
        <style:tab-stops>
          <style:tab-stop style:type="left" style:position="1.3479in"/>
        </style:tab-stops>
      </style:paragraph-properties>
      <style:text-properties style:font-name="Times New Roman" style:font-name-asian="標楷體" style:font-name-complex="Times New Roman" fo:letter-spacing="-0.0013in" fo:font-size="12pt" style:font-size-asian="12pt" style:font-size-complex="12pt" style:language-asian="zh" style:country-asian="TW"/>
    </style:style>
    <style:style style:name="P47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74"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7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7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477" style:parent-style-name="內文" style:family="paragraph">
      <style:paragraph-properties style:snap-to-layout-grid="false" fo:text-align="justify" fo:line-height="150%" fo:margin-left="0.2687in" fo:text-indent="-0.2701in">
        <style:tab-stops>
          <style:tab-stop style:type="left" style:position="0.8145in"/>
        </style:tab-stops>
      </style:paragraph-properties>
    </style:style>
    <style:style style:name="T4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7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8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8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8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8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8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8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8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8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8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8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9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9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9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9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9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9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9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9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9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49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0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1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1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1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1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1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1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1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1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1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1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2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2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22" style:parent-style-name="內文" style:family="paragraph">
      <style:paragraph-properties style:snap-to-layout-grid="false" fo:text-align="justify" fo:line-height="150%" fo:margin-left="0.293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23"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24"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2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2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27"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528"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529"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530"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531" style:parent-style-name="內文" style:family="paragraph">
      <style:paragraph-properties style:snap-to-layout-grid="false" fo:text-align="justify" fo:line-height="150%" fo:margin-left="0.5902in" fo:margin-right="0.0243in" fo:text-indent="-0.2937in">
        <style:tab-stops/>
      </style:paragraph-properties>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P532"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3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34"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35"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3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53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3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3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6"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54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54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4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5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5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5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5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5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5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5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5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5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59" style:parent-style-name="內文" style:family="paragraph">
      <style:paragraph-properties style:snap-to-layout-grid="false" fo:line-height="150%" fo:margin-left="0.293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60"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61"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62"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6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56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6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6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6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6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69"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570"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57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572"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57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7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7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7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7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7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7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80"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81"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582"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58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84"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585"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58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8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8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8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59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0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1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1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1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1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614"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61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1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1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1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1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20" style:parent-style-name="預設段落字型" style:family="text">
      <style:text-properties style:font-name="Times New Roman" style:font-name-asian="標楷體" style:font-name-complex="Times New Roman" fo:background-color="#FFFFFF"/>
    </style:style>
    <style:style style:name="T62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2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23"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2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2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2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2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2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2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3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4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5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6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7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7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7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7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7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7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7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678"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679"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680" style:parent-style-name="內文" style:family="paragraph">
      <style:paragraph-properties style:snap-to-layout-grid="false" fo:line-height="150%" fo:margin-left="0.293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681"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82" style:parent-style-name="清單段落" style:family="paragraph">
      <style:paragraph-properties style:snap-to-layout-grid="false" fo:text-align="center" fo:margin-top="0in" fo:line-height="150%" fo:margin-left="0in" fo:margin-right="0.0243in" fo:text-indent="0in">
        <style:tab-stops>
          <style:tab-stop style:type="left" style:position="2.8777in"/>
          <style:tab-stop style:type="left" style:position="2.878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8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68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8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8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87"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68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8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69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03"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70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08"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70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1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2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2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2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2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2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2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2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72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2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2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3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31" style:parent-style-name="預設段落字型" style:family="text">
      <style:text-properties style:font-name="Times New Roman" style:font-name-asian="標楷體" style:font-name-complex="Times New Roman" fo:letter-spacing="0.0076in" style:text-scale="105%" fo:font-size="12pt" style:font-size-asian="12pt" style:font-size-complex="12pt" style:language-asian="zh" style:country-asian="TW"/>
    </style:style>
    <style:style style:name="T73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3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3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3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36"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37"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38"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P739" style:parent-style-name="內文" style:family="paragraph">
      <style:paragraph-properties style:snap-to-layout-grid="false" fo:text-align="justify" fo:line-height="150%" fo:margin-left="0.293in" fo:text-indent="-0.2944in">
        <style:tab-stops>
          <style:tab-stop style:type="left" style:position="0.7902in"/>
        </style:tab-stops>
      </style:paragraph-properties>
    </style:style>
    <style:style style:name="T74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4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4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4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4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4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4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4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4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4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5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5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52"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53"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54"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55"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56"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57"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58"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59"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60"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style:style style:name="T761" style:parent-style-name="預設段落字型" style:family="text">
      <style:text-properties style:font-name="Times New Roman" style:font-name-asian="標楷體" style:font-name-complex="Times New Roman" fo:letter-spacing="0.0069in" style:text-scale="105%" fo:font-size="12pt" style:font-size-asian="12pt" style:font-size-complex="12pt" style:language-asian="zh" style:country-asian="TW"/>
    </style:style>
  </office:automatic-styles>
  <office:body>
    <office:text text:use-soft-page-breaks="true">
      <text:p text:style-name="P1">《聯合國預防少年犯罪準則》</text:p>
      <text:p text:style-name="P2">（利雅德準則）</text:p>
      <text:p text:style-name="P3"/>
      <text:p text:style-name="P4"><text:span text:style-name="T5">聯合國</text:span><text:span text:style-name="T6">大</text:span><text:span text:style-name="T7">會</text:span><text:span text:style-name="T8">1990</text:span><text:span text:style-name="T9">年</text:span><text:span text:style-name="T10">12</text:span><text:span text:style-name="T11">月</text:span><text:span text:style-name="T12">14</text:span><text:span text:style-name="T13">日</text:span><text:span text:style-name="T14">第</text:span><text:span text:style-name="T15">45/112</text:span><text:span text:style-name="T16">號決議通過並宣</text:span><text:span text:style-name="T17">布</text:span></text:p>
      <text:p text:style-name="P18"/>
      <text:p text:style-name="P19"><text:span text:style-name="T20">一</text:span><text:span text:style-name="T21">、基本原則</text:span></text:p>
      <text:p text:style-name="P22"/>
      <text:list text:style-name="LFO5" text:continue-numbering="true">
        <text:list-item>
          <text:p text:style-name="P23"><text:span text:style-name="T24">預防</text:span><text:span text:style-name="T25">少年</text:span><text:span text:style-name="T26">犯罪</text:span><text:span text:style-name="T27">是社會犯罪</text:span><text:span text:style-name="T28">預防</text:span><text:span text:style-name="T29">的</text:span><text:span text:style-name="T30">一</text:span><text:span text:style-name="T31">個關鍵部分。少年</text:span><text:span text:style-name="T32">透過參與</text:span><text:span text:style-name="T33">合法的、有益社會的活動，</text:span><text:span text:style-name="T34">以及</text:span><text:span text:style-name="T35">對社會</text:span><text:span text:style-name="T36">和生活觀點</text:span><text:span text:style-name="T37">採取</text:span><text:span text:style-name="T38">具有</text:span><text:span text:style-name="T39">人本</text:span><text:span text:style-name="T40">關懷取向的</text:span><text:span text:style-name="T41">態度，可以</text:span><text:span text:style-name="T42">培養</text:span><text:span text:style-name="T43">守法</text:span><text:span text:style-name="T44">（</text:span><text:span text:style-name="T45">non-criminogenic</text:span><text:span text:style-name="T46">）</text:span><text:span text:style-name="T47">的態度。</text:span></text:p>
        </text:list-item>
        <text:list-item>
          <text:p text:style-name="P48"><text:span text:style-name="T49">成功預防</text:span><text:span text:style-name="T50">少年</text:span><text:span text:style-name="T51">犯罪</text:span><text:span text:style-name="T52">需要整個社會</text:span><text:span text:style-name="T53">的</text:span><text:span text:style-name="T54">努</text:span><text:span text:style-name="T55">力</text:span><text:span text:style-name="T56">，</text:span><text:span text:style-name="T57">應確保</text:span><text:span text:style-name="T58">少年</text:span><text:span text:style-name="T59">從幼</text:span><text:span text:style-name="T60">年時期開始，在</text:span><text:span text:style-name="T61">尊重</text:span><text:span text:style-name="T62">並</text:span><text:span text:style-name="T63">促進其</text:span><text:span text:style-name="T64">人</text:span><text:span text:style-name="T65">格發展</text:span><text:span text:style-name="T66">的前提下實現和諧</text:span><text:span text:style-name="T67">發展</text:span><text:span text:style-name="T68">（</text:span><text:span text:style-name="T69">harmonious development</text:span><text:span text:style-name="T70">）</text:span><text:span text:style-name="T71">。</text:span></text:p>
        </text:list-item>
        <text:list-item>
          <text:p text:style-name="P72">為了詮釋本準則，應採取以兒童為中心的方針。少年應在社會中扮演積極的角色並建立夥伴關係，而不應只被視為社會化或控制的對象。</text:p>
        </text:list-item>
        <text:list-item>
          <text:p text:style-name="P73">在實施本準則時，應根據各國的法律體系，從少年幼年期開始的福祉，應為任何預防計畫關注的焦點。</text:p>
        </text:list-item>
        <text:list-item>
          <text:p text:style-name="P74"><text:span text:style-name="T75">應認</text:span><text:span text:style-name="T76">知</text:span><text:span text:style-name="T77">先</text:span><text:span text:style-name="T78">進的預防</text:span><text:span text:style-name="T79">少年</text:span><text:span text:style-name="T80">犯罪</text:span><text:span text:style-name="T81">政策</text:span><text:span text:style-name="T82">、</text:span><text:span text:style-name="T83">系統</text:span><text:span text:style-name="T84">性</text:span><text:span text:style-name="T85">研究</text:span><text:span text:style-name="T86">與</text:span><text:span text:style-name="T87">措施</text:span><text:span text:style-name="T88">制定與進行</text:span><text:span text:style-name="T89">的必要和重要性。這些政策</text:span><text:span text:style-name="T90">和</text:span><text:span text:style-name="T91">措施應避免</text:span><text:span text:style-name="T92">對</text:span><text:span text:style-name="T93">未</text:span><text:span text:style-name="T94">嚴重影響</text:span><text:span text:style-name="T95">自身發展或對他人造成嚴重</text:span><text:span text:style-name="T96">傷</text:span><text:span text:style-name="T97">害行為</text:span><text:span text:style-name="T98">的少年</text:span><text:span text:style-name="T99">進行懲罰性處置</text:span><text:span text:style-name="T100">。</text:span><text:span text:style-name="T101">此類</text:span><text:span text:style-name="T102">政策和措施應包括：</text:span></text:p>
        </text:list-item>
      </text:list>
      <text:p text:style-name="P103">(a)<text:s/>提供機會（尤其是教育機會）以滿足少年不同的需求，並作為支持性框架，保障所有少年的個人發展，特別是那些明顯處於危險或社會風險中、需要特殊照顧和保護的少年；</text:p>
      <text:p text:style-name="P104">(b)<text:s/>基於法律、程序、機構、設施和服務網，制定專業理念和方法以預防少年犯罪。這些方法旨在減少少年發生違規行為的動機、需求、機會或導致不良行為的條件；</text:p>
      <text:p text:style-name="P105">(c)<text:s/>官方介入應優先著重於少年整體利益，並應遵循公平與公正原則；</text:p>
      <text:p text:style-name="P106">(d)<text:s/>維護所有少年的福祉、發展、權利和利益；</text:p>
      <text:p text:style-name="P107"><text:span text:style-name="T108">(</text:span><text:span text:style-name="T109">e</text:span><text:span text:style-name="T110">)<text:s/></text:span><text:span text:style-name="T111">應</text:span><text:span text:style-name="T112">考慮</text:span><text:span text:style-name="T113">到</text:span><text:span text:style-name="T114">少年不符合</text:span><text:span text:style-name="T115">整體</text:span><text:span text:style-name="T116">社會規範和價值的</text:span><text:span text:style-name="T117">行為</text:span><text:span text:style-name="T118">或</text:span><text:span text:style-name="T119">舉止</text:span><text:span text:style-name="T120">，往往是成熟和成長過程的</text:span><text:span text:style-name="T121">一</text:span><text:span text:style-name="T122">部分，</text:span><text:span text:style-name="T123">而隨著個體進入成年階段</text:span><text:span text:style-name="T124">，這種</text:span><text:span text:style-name="T125">行為自然而然</text:span><text:span text:style-name="T126">的</text:span><text:span text:style-name="T127">會從</text:span><text:span text:style-name="T128">大多數人身上</text:span><text:span text:style-name="T129">消失</text:span><text:span text:style-name="T130">；</text:span></text:p>
      <text:p text:style-name="P131"><text:span text:style-name="T132">(</text:span><text:span text:style-name="T133">f</text:span><text:span text:style-name="T134">)<text:s/></text:span><text:span text:style-name="T135">要認</text:span><text:span text:style-name="T136">知主流的</text:span><text:span text:style-name="T137">專家</text:span><text:span text:style-name="T138">觀點</text:span><text:span text:style-name="T139">，</text:span><text:span text:style-name="T140">認為</text:span><text:span text:style-name="T141">將</text:span><text:span text:style-name="T142">少年</text:span><text:span text:style-name="T143">貼上</text:span><text:span text:style-name="T144">「</text:span><text:span text:style-name="T145">偏差</text:span><text:span text:style-name="T146">」</text:span><text:span text:style-name="T147">、</text:span><text:span text:style-name="T148">「</text:span><text:span text:style-name="T149">犯罪</text:span><text:span text:style-name="T150">」</text:span><text:span text:style-name="T151">或</text:span><text:span text:style-name="T152">「</text:span><text:span text:style-name="T153">潛在犯罪</text:span><text:span text:style-name="T154">」</text:span><text:span text:style-name="T155">的標籤</text:span><text:span text:style-name="T156">，往往會</text:span><text:span text:style-name="T157">促使他們形成一套固定的不良</text:span><text:span text:style-name="T158">行</text:span><text:span text:style-name="T159">為模式。</text:span></text:p>
      <text:list text:style-name="LFO5" text:continue-numbering="true">
        <text:list-item>
          <text:p text:style-name="P160"><text:span text:style-name="T161">為了</text:span><text:span text:style-name="T162">預防</text:span><text:span text:style-name="T163">少年</text:span><text:span text:style-name="T164">犯罪</text:span><text:span text:style-name="T165">，應發展以社區為基礎的服務和</text:span><text:span text:style-name="T166">計畫</text:span><text:span text:style-name="T167">，特別是在</text:span><text:span text:style-name="T168">尚未</text:span><text:span text:style-name="T169">設</text:span><text:span text:style-name="T170">立</text:span><text:span text:style-name="T171">任何機構的地</text:span><text:span text:style-name="T172">方</text:span><text:span text:style-name="T173">。正規的社會</text:span><text:span text:style-name="T174">控</text:span><text:span text:style-name="T175">制機構</text:span><text:span text:style-name="T176">僅</text:span><text:span text:style-name="T177">應作為最後的</text:span><text:span text:style-name="T178">手</text:span><text:span text:style-name="T179">段</text:span><text:span text:style-name="T180">使用</text:span><text:span text:style-name="T181">。</text:span></text:p>
        </text:list-item>
      </text:list>
      <text:p text:style-name="P182"/>
      <text:p text:style-name="P183">二、本準則的範圍</text:p>
      <text:p text:style-name="P184"/>
      <text:list text:style-name="LFO5" text:continue-numbering="true">
        <text:list-item>
          <text:p text:style-name="P185"><text:span text:style-name="T186">本準則應在下列國際</text:span><text:span text:style-name="T187">文</text:span><text:span text:style-name="T188">書的廣義範圍內予以詮釋和執</text:span><text:span text:style-name="T189">行</text:span><text:span text:style-name="T190">：《世界</text:span><text:span text:style-name="T191">人</text:span><text:span text:style-name="T192">權宣</text:span><text:span text:style-name="T193">言</text:span><text:span text:style-name="T194">》、《經濟</text:span><text:soft-page-break/><text:span text:style-name="T195">社會</text:span><text:span text:style-name="T196">文</text:span><text:span text:style-name="T197">化權利國際公約》、《公民</text:span><text:span text:style-name="T198">與政治</text:span><text:span text:style-name="T199">權利國際公約》、《</text:span><text:span text:style-name="T200">兒</text:span><text:span text:style-name="T201">童權利宣</text:span><text:span text:style-name="T202">言</text:span><text:span text:style-name="T203">》和《</text:span><text:span text:style-name="T204">兒</text:span><text:span text:style-name="T205">童權利公約》，並符合《聯合國少年司法最低限度標準規則》（北京規則）的內容以及有關</text:span><text:span text:style-name="T206">兒</text:span><text:span text:style-name="T207">童</text:span><text:span text:style-name="T208">和少年權利、利益和福祉的其他</text:span><text:span text:style-name="T209">文</text:span><text:span text:style-name="T210">書和規範。</text:span></text:p>
        </text:list-item>
        <text:list-item>
          <text:p text:style-name="P211">本準則應根據每個會員國當前的經濟、社會和文化的條件下實施。</text:p>
        </text:list-item>
      </text:list>
      <text:p text:style-name="P212"/>
      <text:p text:style-name="P213">三、整體預防</text:p>
      <text:p text:style-name="P214"/>
      <text:list text:style-name="LFO5" text:continue-numbering="true">
        <text:list-item>
          <text:p text:style-name="P215">全面性的預防計畫應由各級政府制定，並包括下列內容：</text:p>
        </text:list-item>
      </text:list>
      <text:p text:style-name="P216">(a)<text:s/>深入分析問題，查明現有的方案、服務、設施和可得的資源；</text:p>
      <text:p text:style-name="P217">(b)<text:s/>明確規定參與預防工作的合格機構、組織和人員的責任；</text:p>
      <text:p text:style-name="P218">(c)<text:s/>適當的機制，以協調政府與非政府機構間的預防工作；</text:p>
      <text:p text:style-name="P219">(d)<text:s/>政策、計畫和策略，基於預測性研究，在實施過程中，應持續監測和仔細評估；</text:p>
      <text:p text:style-name="P220"><text:span text:style-name="T221">(</text:span><text:span text:style-name="T222">e</text:span><text:span text:style-name="T223">)<text:s/></text:span><text:span text:style-name="T224">有效減少</text:span><text:span text:style-name="T225">發生</text:span><text:span text:style-name="T226">少年</text:span><text:span text:style-name="T227">犯罪</text:span><text:span text:style-name="T228">的</text:span><text:span text:style-name="T229">方</text:span><text:span text:style-name="T230">法</text:span><text:span text:style-name="T231">；</text:span></text:p>
      <text:p text:style-name="P232">(f)<text:s/>透過廣泛的服務和計畫實現社區參與；</text:p>
      <text:p text:style-name="P233"><text:span text:style-name="T234">(</text:span><text:span text:style-name="T235">g</text:span><text:span text:style-name="T236">)</text:span><text:span text:style-name="T237"><text:s/></text:span><text:span text:style-name="T238">在預防少年</text:span><text:span text:style-name="T239">犯罪</text:span><text:span text:style-name="T240">方面，</text:span><text:span text:style-name="T241">國家、州</text:span><text:span text:style-name="T242">、</text:span><text:span text:style-name="T243">省和地</text:span><text:span text:style-name="T244">方</text:span><text:span text:style-name="T245">政府之間</text:span><text:span text:style-name="T246">實現</text:span><text:span text:style-name="T247">密切的跨</text:span><text:span text:style-name="T248">領域</text:span><text:span text:style-name="T249">合作，</text:span><text:span text:style-name="T250">涉及</text:span><text:span text:style-name="T251">私營部門、</text:span><text:span text:style-name="T252">服務</text:span><text:span text:style-name="T253">社區的公民代表</text:span><text:span text:style-name="T254">、</text:span><text:span text:style-name="T255">勞</text:span><text:span text:style-name="T256">工</text:span><text:span text:style-name="T257">、</text:span><text:span text:style-name="T258">兒</text:span><text:span text:style-name="T259">童</text:span><text:span text:style-name="T260">照顧</text:span><text:span text:style-name="T261">、衛</text:span><text:span text:style-name="T262">生</text:span><text:span text:style-name="T263">教育、社會、執法</text:span><text:span text:style-name="T264">和</text:span><text:span text:style-name="T265">司法機</text:span><text:span text:style-name="T266">關</text:span><text:span text:style-name="T267">等</text:span><text:span text:style-name="T268">；</text:span></text:p>
      <text:p text:style-name="P269"><text:span text:style-name="T270">(</text:span><text:span text:style-name="T271">h</text:span><text:span text:style-name="T272">)<text:s/></text:span><text:span text:style-name="T273">讓</text:span><text:span text:style-name="T274">少年參與制定</text:span><text:span text:style-name="T275">預防</text:span><text:span text:style-name="T276">少年</text:span><text:span text:style-name="T277">犯罪</text:span><text:span text:style-name="T278">的政策和程</text:span><text:span text:style-name="T279">序</text:span><text:span text:style-name="T280">，包括</text:span><text:span text:style-name="T281">利用</text:span><text:span text:style-name="T282">社區資源、少年</text:span><text:span text:style-name="T283">自</text:span><text:span text:style-name="T284">助、受害者</text:span><text:span text:style-name="T285">補</text:span><text:span text:style-name="T286">償和援助</text:span><text:span text:style-name="T287">計</text:span><text:span text:style-name="T288">畫</text:span><text:span text:style-name="T289">等</text:span><text:span text:style-name="T290">；</text:span></text:p>
      <text:p text:style-name="P291">(i)<text:s/>各級專業人員。</text:p>
      <text:p text:style-name="P292"/>
      <text:p text:style-name="P293">四、社會化過程</text:p>
      <text:p text:style-name="P294"/>
      <text:list text:style-name="LFO5" text:continue-numbering="true">
        <text:list-item>
          <text:p text:style-name="P295">應把重點放在制定預防性政策上，以促進所有兒童和少年成功融入社會。實現此目標需透過家庭、社區、同儕團體、學校、職業培訓和職場等途徑，同時也需要借助非政府組織的力量。應尊重兒童和少年適當的個人發展，且在他們融入社會的過程中，將其視為完全平等的夥伴。</text:p>
        </text:list-item>
      </text:list>
      <text:p text:style-name="P296"/>
      <text:p text:style-name="P297">A.<text:s/>家庭</text:p>
      <text:p text:style-name="P298"/>
      <text:list text:style-name="LFO5" text:continue-numbering="true">
        <text:list-item>
          <text:p text:style-name="P299">每個社會應優先考慮家庭及其所有成員的需求和福祉。</text:p>
        </text:list-item>
        <text:list-item>
          <text:p text:style-name="P300">由於家庭是兒童形成社會化過程的核心單位，政府和社會應努力維護家庭的完整性，包括大家庭。社會為確保兒童的身心健康，有責任協助家庭提供照顧和保護。政府應提供適當的安排，包括托兒服務。</text:p>
        </text:list-item>
        <text:list-item>
          <text:p text:style-name="P301">政府應制定有利於在穩定和諧的家庭環境中撫養孩子的政策，以及對於需要協助解決不穩定或衝突情況的家庭提供必要的服務。</text:p>
        </text:list-item>
        <text:list-item>
          <text:p text:style-name="P302"><text:span text:style-name="T303">在</text:span><text:span text:style-name="T304">社區努力幫助父母解決</text:span><text:span text:style-name="T305">缺乏穩定</text:span><text:span text:style-name="T306">和諧</text:span><text:span text:style-name="T307">的家庭環境</text:span><text:span text:style-name="T308">的</text:span><text:span text:style-name="T309">問題未果</text:span><text:span text:style-name="T310">，</text:span><text:span text:style-name="T311">且</text:span><text:span text:style-name="T312">大</text:span><text:span text:style-name="T313">家庭</text:span><text:span text:style-name="T314">無法履行其角色時</text:span><text:span text:style-name="T315">，應考慮</text:span><text:span text:style-name="T316">替代</text:span><text:span text:style-name="T317">安置</text:span><text:span text:style-name="T318">方案</text:span><text:span text:style-name="T319">，包括寄養和收養。這</text:span><text:span text:style-name="T320">些</text:span><text:span text:style-name="T321">安置</text:span><text:span text:style-name="T322">方案</text:span><text:span text:style-name="T323">應盡可能</text:span><text:span text:style-name="T324">複製</text:span><text:span text:style-name="T325">穩定和</text:span><text:span text:style-name="T326">諧</text:span><text:span text:style-name="T327">的家庭環境，同時為</text:span><text:span text:style-name="T328">兒童</text:span><text:span text:style-name="T329">建</text:span><text:span text:style-name="T330">立</text:span><text:span text:style-name="T331">永久感，以避免引起</text:span><text:span text:style-name="T332">因</text:span><text:span text:style-name="T333">連續轉移寄養</text:span><text:span text:style-name="T334">（</text:span><text:span text:style-name="T335">foster drift</text:span><text:span text:style-name="T336">）</text:span><text:span text:style-name="T337">而</text:span><text:span text:style-name="T338">產</text:span><text:span text:style-name="T339">生</text:span><text:span text:style-name="T340">的</text:span><text:span text:style-name="T341">相關</text:span><text:span text:style-name="T342">問題。</text:span></text:p>
        </text:list-item>
        <text:list-item>
          <text:p text:style-name="P343">應特別關注受到快速和不平衡的經濟、社會和文化變遷所影響的家庭中的兒童，尤其是原住民、移民和難民家庭。由於這類變化可能破壞家庭傳統扶養和培育兒童的社會能力，這樣的變化通常會導致角色和文化間的衝突，因此需要設計出創新且具社會建設性的兒童社會化的方式。</text:p>
        </text:list-item>
        <text:list-item>
          <text:p text:style-name="P344">應採取措施並制定方案，為家庭提供學習為人父母的角色和義務、促進親子關係、使父母意識到兒童和少年的問題，並鼓勵他們參與家庭和社區活動。</text:p>
        </text:list-item>
        <text:list-item>
          <text:p text:style-name="P345">除非影響孩子的福祉和未來，且沒有其他可行的選擇時，政府應採取措施促進家庭凝聚力與和諧，並避免將孩子和父母分開。</text:p>
        </text:list-item>
        <text:list-item>
          <text:p text:style-name="P346"><text:span text:style-name="T347">家庭和</text:span><text:span text:style-name="T348">擴展</text:span><text:span text:style-name="T349">家庭的社會化功能</text:span><text:span text:style-name="T350">十</text:span><text:span text:style-name="T351">分重要</text:span><text:span text:style-name="T352">，且</text:span><text:span text:style-name="T353">同樣重要的是要</text:span><text:span text:style-name="T354">認識到少年在</text:span><text:span text:style-name="T355">未來</text:span><text:span text:style-name="T356">社會</text:span><text:span text:style-name="T357">中的角色</text:span><text:span text:style-name="T358">、責任、參</text:span><text:span text:style-name="T359">與及</text:span><text:span text:style-name="T360">合作</text:span><text:span text:style-name="T361">夥伴關係</text:span><text:span text:style-name="T362">。</text:span></text:p>
        </text:list-item>
        <text:list-item>
          <text:p text:style-name="P363">為確保兒童享有適當的社會化權利，政府與其他機構應依賴現有的社會和法律機構，但當傳統制度和習俗不再有效時，政府和機構應提供並允許創新的措施。</text:p>
        </text:list-item>
      </text:list>
      <text:p text:style-name="P364"/>
      <text:p text:style-name="P365">B.<text:s/>教育</text:p>
      <text:p text:style-name="P366"/>
      <text:list text:style-name="LFO5" text:continue-numbering="true">
        <text:list-item>
          <text:p text:style-name="P367">各國政府有責任讓所有少年都能接受公共教育。</text:p>
        </text:list-item>
        <text:list-item>
          <text:p text:style-name="P368">教育體系除了進行學術和職業培訓外，應特別關注以下事項：</text:p>
        </text:list-item>
      </text:list>
      <text:p text:style-name="P369">(a)<text:s/>教授基本價值觀，培養對少年對自身文化認同和模式、對所生活的國家社會價值觀、對於自身文化不同的文明，以及對人權和基本自由的尊重；</text:p>
      <text:p text:style-name="P370">(b)<text:s/>協助少年充分發展其個性、才能，以及心理與身體能力；</text:p>
      <text:p text:style-name="P371">(c)<text:s/>將少年視為教育過程中積極而有效的參與者，而不僅是教育的客體；</text:p>
      <text:p text:style-name="P372">(d)<text:s/>透過各種活動來培養、加強學生對學校和社區的身分認同和歸屬感；</text:p>
      <text:p text:style-name="P373">(e)<text:s/>鼓勵少年理解和尊重各種不同的觀點和意見，以及尊重不同文化間的差異；</text:p>
      <text:p text:style-name="P374">(f)<text:s/>提供有關職業培訓、就業機會及職涯發展的資訊和指導；</text:p>
      <text:p text:style-name="P375">(g)<text:s/>對少年提供正向的情感支持，並避免心理虐待；</text:p>
      <text:p text:style-name="P376">(h)<text:s/>避免使用嚴厲的懲罰措施，特別是體罰。</text:p>
      <text:list text:style-name="LFO5" text:continue-numbering="true">
        <text:list-item>
          <text:p text:style-name="P377">教育體系應致力於與家長、社區組織和關注少年活動的機構合作。</text:p>
        </text:list-item>
        <text:list-item>
          <text:p text:style-name="P378">少年及其家庭應了解法律、在法律保障下的權利和責任，以及普世價值觀，包括聯合國制定的相關文書等。</text:p>
        </text:list-item>
        <text:list-item>
          <text:p text:style-name="P379">教育體系應特別關注處於社會風險中的少年。應開發並充分使用專門的預防計劃、教材、課程、方法及工具。</text:p>
        </text:list-item>
        <text:list-item>
          <text:p text:style-name="P380"><text:span text:style-name="T381">應特別</text:span><text:span text:style-name="T382">關注針對</text:span><text:span text:style-name="T383">少年</text:span><text:span text:style-name="T384">預防</text:span><text:span text:style-name="T385">藥物、</text:span><text:span text:style-name="T386">酒精</text:span><text:span text:style-name="T387">及其他</text:span><text:span text:style-name="T388">物質濫用</text:span><text:span text:style-name="T389">的</text:span><text:span text:style-name="T390">綜合</text:span><text:span text:style-name="T391">型</text:span><text:span text:style-name="T392">政策和</text:span><text:span text:style-name="T393">策略</text:span><text:span text:style-name="T394">。教師和其</text:span><text:soft-page-break/><text:span text:style-name="T395">他專業</text:span><text:span text:style-name="T396">人</text:span><text:span text:style-name="T397">員應充分準備並</text:span><text:span text:style-name="T398">接受</text:span><text:span text:style-name="T399">培訓來</text:span><text:span text:style-name="T400">預防</text:span><text:span text:style-name="T401">和</text:span><text:span text:style-name="T402">處理</text:span><text:span text:style-name="T403">這些問題。應向學</text:span><text:span text:style-name="T404">生</text:span><text:span text:style-name="T405">提供</text:span><text:span text:style-name="T406">有</text:span><text:span text:style-name="T407">關</text:span><text:span text:style-name="T408">藥物</text:span><text:span text:style-name="T409">濫用的資訊，包括</text:span><text:span text:style-name="T410">酒精的使</text:span><text:span text:style-name="T411">用</text:span><text:span text:style-name="T412">和濫</text:span><text:span text:style-name="T413">用</text:span><text:span text:style-name="T414">情況。</text:span></text:p>
        </text:list-item>
        <text:list-item>
          <text:p text:style-name="P415">學校應成為為提供少年醫療、諮詢及其他服務的資源和轉介中心，特別是對於有特殊需求、受到虐待、忽視、受傷或剝削的少年。</text:p>
        </text:list-item>
        <text:list-item>
          <text:p text:style-name="P416"><text:span text:style-name="T417">通過各種教育</text:span><text:span text:style-name="T418">計劃，</text:span><text:span text:style-name="T419">教師</text:span><text:span text:style-name="T420">、</text:span><text:span text:style-name="T421">其他成年</text:span><text:span text:style-name="T422">人</text:span><text:span text:style-name="T423">及學</text:span><text:span text:style-name="T424">生</text:span><text:span text:style-name="T425">應</text:span><text:span text:style-name="T426">能敏銳</text:span><text:span text:style-name="T427">的</text:span><text:span text:style-name="T428">注意到少年的問題、需</text:span><text:span text:style-name="T429">求</text:span><text:span text:style-name="T430">和</text:span><text:span text:style-name="T431">觀點</text:span><text:span text:style-name="T432">，</text:span><text:span text:style-name="T433">特別是對處於</text:span><text:span text:style-name="T434">貧困、</text:span><text:span text:style-name="T435">劣勢</text:span><text:span text:style-name="T436">、少數</text:span><text:span text:style-name="T437">民族</text:span><text:span text:style-name="T438">或其他少數</text:span><text:span text:style-name="T439">群體</text:span><text:span text:style-name="T440">，以</text:span><text:span text:style-name="T441">及</text:span><text:span text:style-name="T442">低收入</text:span><text:span text:style-name="T443">群體</text:span><text:span text:style-name="T444">的少年。</text:span></text:p>
        </text:list-item>
        <text:list-item>
          <text:p text:style-name="P445">學校體系應追求並促進最高專業和教育標準，包括課程、教學、學習方法和途徑，以及合格教師的招聘和培訓。應確保由適當的專業組織和主管機關進行定期監控並評估其表現。</text:p>
        </text:list-item>
        <text:list-item>
          <text:p text:style-name="P446">學校體系應與社區團體合作，規劃、開發和實施符合少年興趣的課外活動。</text:p>
        </text:list-item>
        <text:list-item>
          <text:p text:style-name="P447">應向難以遵守出勤規定的兒童、少年及中輟生，提供特別協助。</text:p>
        </text:list-item>
        <text:list-item>
          <text:p text:style-name="P448">學校應推廣公平公正的政策和規則；在制定學校政策的過程中應有學生代表參與，包括紀律政策和相關決策。</text:p>
        </text:list-item>
      </text:list>
      <text:p text:style-name="P449"/>
      <text:p text:style-name="P450">C.<text:s/>社區</text:p>
      <text:p text:style-name="P451"/>
      <text:list text:style-name="LFO5" text:continue-numbering="true">
        <text:list-item>
          <text:p text:style-name="P452">應開發或加強現有基於社區的服務和計劃，以滿足少年特殊需要、問題、興趣和關注，並為少年及其家庭提供的適當的諮詢和指導。</text:p>
        </text:list-item>
        <text:list-item>
          <text:p text:style-name="P453">社區應提供或加強各種現有基於社區的支助措施，包括社區發展中心、娛樂設施和服務，以應對處於社會風險中的兒童的特殊問題。在提供這些協助措施時，應確保尊重個人權利。</text:p>
        </text:list-item>
        <text:list-item>
          <text:p text:style-name="P454">應建立特殊設施，為無法或無處居住的少年提供充足的庇護所。</text:p>
        </text:list-item>
        <text:list-item>
          <text:p text:style-name="P455">應提供一系列的服務和協助措施來應對少年步入成年期所面臨的困難。這些服務應包括針對年輕藥物濫用者的特殊計劃，強調照顧、諮詢、協助和治療導向的介入措施。</text:p>
        </text:list-item>
        <text:list-item>
          <text:p text:style-name="P456">政府及其他機構應向為少年提供服務的志願組織給予財政和其他支援。</text:p>
        </text:list-item>
        <text:list-item>
          <text:p text:style-name="P457">應建立或加強地方層級的青年組織，並賦予其管理社區事務並充分參與的地位。這些組織應鼓勵少年制定團體和自願參與的計劃，尤其是與幫助需協助的少年有關的計劃。</text:p>
        </text:list-item>
        <text:list-item>
          <text:p text:style-name="P458">政府機關應負起責任，向街童提供必要的服務；並應隨時向少年提供當地設施、住宿、就業，以及其他形式的協助資訊。</text:p>
        </text:list-item>
        <text:list-item>
          <text:p text:style-name="P459"><text:span text:style-name="T460">應建</text:span><text:span text:style-name="T461">立</text:span><text:span text:style-name="T462">並提供一系列</text:span><text:span text:style-name="T463">適合少年的娛</text:span><text:span text:style-name="T464">樂</text:span><text:span text:style-name="T465">設施和服務，並</text:span><text:span text:style-name="T466">使之易於接近和</text:span><text:span text:style-name="T467">使</text:span><text:span text:style-name="T468">用</text:span><text:span text:style-name="T469">。</text:span></text:p>
        </text:list-item>
      </text:list>
      <text:p text:style-name="P470"/>
      <text:p text:style-name="P471">D.<text:s/>大眾媒體</text:p>
      <text:p text:style-name="P472"/>
      <text:list text:style-name="LFO5" text:continue-numbering="true">
        <text:list-item>
          <text:p text:style-name="P473">應鼓勵大眾媒體確保少年能獲得多元化的國內外資訊和資料來源。</text:p>
        </text:list-item>
        <text:list-item>
          <text:p text:style-name="P474">應鼓勵大眾媒體展現少年對社會的積極貢獻。</text:p>
        </text:list-item>
        <text:list-item>
          <text:p text:style-name="P475">應鼓勵大眾媒體傳播社會上為少年提供的服務、設施和機會等的資訊。</text:p>
        </text:list-item>
        <text:list-item>
          <text:p text:style-name="P476">應鼓勵大眾媒體（特別是電視和電影媒體）減少色情、藥物和暴力的呈現，不贊成暴力、剝削行為、貶低及侮辱性訊息的呈現，尤其是針對兒童、婦女和人際關係等，並促進平等主義原則和角色。</text:p>
        </text:list-item>
        <text:list-item>
          <text:p text:style-name="P477"><text:span text:style-name="T478">大</text:span><text:span text:style-name="T479">眾</text:span><text:span text:style-name="T480">媒體</text:span><text:span text:style-name="T481">應意識到</text:span><text:span text:style-name="T482">傳</text:span><text:span text:style-name="T483">播有關少年</text:span><text:span text:style-name="T484">藥物和酒精濫用</text:span><text:span text:style-name="T485">的消息時</text:span><text:span text:style-name="T486">，其</text:span><text:span text:style-name="T487">所擔負的</text:span><text:span text:style-name="T488">廣泛</text:span><text:span text:style-name="T489">性</text:span><text:span text:style-name="T490">社會</text:span><text:span text:style-name="T491">角色、</text:span><text:span text:style-name="T492">責任</text:span><text:span text:style-name="T493">及</text:span><text:span text:style-name="T494">影響</text:span><text:span text:style-name="T495">力</text:span><text:span text:style-name="T496">。</text:span><text:span text:style-name="T497">大眾媒體</text:span><text:span text:style-name="T498">應</text:span><text:span text:style-name="T499">利用其力量，</text:span><text:span text:style-name="T500">採取</text:span><text:span text:style-name="T501">平衡的</text:span><text:span text:style-name="T502">方</text:span><text:span text:style-name="T503">式</text:span><text:span text:style-name="T504">傳</text:span><text:span text:style-name="T505">達</text:span><text:span text:style-name="T506">一致</text:span><text:span text:style-name="T507">的資訊</text:span><text:span text:style-name="T508">以</text:span><text:span text:style-name="T509">預防藥物濫用</text:span><text:span text:style-name="T510">。</text:span><text:span text:style-name="T511">大眾媒體</text:span><text:span text:style-name="T512">應</text:span><text:span text:style-name="T513">在</text:span><text:span text:style-name="T514">各層</text:span><text:span text:style-name="T515">面推廣</text:span><text:span text:style-name="T516">有效的</text:span><text:span text:style-name="T517">毒品</text:span><text:span text:style-name="T518">認識</text:span><text:span text:style-name="T519">的宣傳</text:span><text:span text:style-name="T520">活動</text:span><text:span text:style-name="T521">。</text:span></text:p>
        </text:list-item>
      </text:list>
      <text:p text:style-name="P522"/>
      <text:p text:style-name="P523">五、社會政策</text:p>
      <text:p text:style-name="P524"/>
      <text:list text:style-name="LFO5" text:continue-numbering="true">
        <text:list-item>
          <text:p text:style-name="P525">政府機關應高度重視針對少年的計畫和方案，並提供充足的資金及其他資源，以有效提供服務、設施和人力，進行充分的醫療、心理健康、營養、居住及其他相關服務，包括藥物和酒精濫用的預防和治療，確保這些資源真正用於少年並使其獲得實際效益。</text:p>
        </text:list-item>
        <text:list-item>
          <text:p text:style-name="P526">將少年安置在收容機構應是最後的手段，且須為最短之必要時間，少年的最佳利益應是首要考量。授權對此類正式介入的標準應有嚴格規定，並僅限於以下情況：</text:p>
        </text:list-item>
      </text:list>
      <text:p text:style-name="P527">(a)<text:s/>若兒童和少年受到父母或監護人的傷害；</text:p>
      <text:p text:style-name="P528">(b)<text:s/>若兒童和少年受到父母或監護人的性、身體或精神虐待；</text:p>
      <text:p text:style-name="P529">(c)<text:s/>若兒童和少年受到父母或監護人的忽視、遺棄或剝削；</text:p>
      <text:p text:style-name="P530">(d)<text:s/>若兒童和少年因父母或監護人的行為而受到身體或道德上的威脅；</text:p>
      <text:p text:style-name="P531">(e)<text:s/>若兒童和少年表現出對自身造成嚴重身心危險的行為，並且不是父母、監護人、未成年人本身或任何社區服務可以用收容安置之外的方式應對的情況。</text:p>
      <text:list text:style-name="LFO5" text:continue-numbering="true">
        <text:list-item>
          <text:p text:style-name="P532">政府機關應提供少年接受全日制教育的機會，並且由國家提供資金援助，以彌補父母或監護人無法支援少年的情況，同時也應提供其工作實習的機會。</text:p>
        </text:list-item>
        <text:list-item>
          <text:p text:style-name="P533">應基於可靠的科學研究結果來規劃和發展預防犯罪的計畫，並定期進行監測、評估和做出相應的調整。</text:p>
        </text:list-item>
        <text:list-item>
          <text:p text:style-name="P534">應向專業社群和公眾傳播可能對少年造成身心傷害、虐待及剝削的行為或情況的科學資訊。</text:p>
        </text:list-item>
        <text:list-item>
          <text:p text:style-name="P535">通常參與計畫和方案應是自願的。少年也應參與計畫和方案的制定、發展及實施的過程。</text:p>
        </text:list-item>
        <text:list-item>
          <text:p text:style-name="P536"><text:span text:style-name="T537">政府應</text:span><text:span text:style-name="T538">開始或繼續探索、</text:span><text:span text:style-name="T539">制</text:span><text:span text:style-name="T540">定</text:span><text:span text:style-name="T541">和</text:span><text:span text:style-name="T542">實施</text:span><text:span text:style-name="T543">政策、措施和</text:span><text:span text:style-name="T544">策略，不限於刑事司法體系內</text:span><text:span text:style-name="T545">，以</text:span><text:span text:style-name="T546">預防</text:span><text:span text:style-name="T547">針</text:span><text:span text:style-name="T548">對少年的家庭暴</text:span><text:span text:style-name="T549">力</text:span><text:span text:style-name="T550">，並確保</text:span><text:span text:style-name="T551">對這些</text:span><text:span text:style-name="T552">家庭暴</text:span><text:span text:style-name="T553">力</text:span><text:span text:style-name="T554">受害者</text:span><text:span text:style-name="T555">的</text:span><text:span text:style-name="T556">公</text:span><text:span text:style-name="T557">平對</text:span><text:span text:style-name="T558">待。</text:span></text:p>
        </text:list-item>
      </text:list>
      <text:p text:style-name="P559"/>
      <text:p text:style-name="P560">六、立法和少年司法行政</text:p>
      <text:p text:style-name="P561"/>
      <text:list text:style-name="LFO5" text:continue-numbering="true">
        <text:list-item>
          <text:p text:style-name="P562">政府應制定和執行具體的法律和程序，以促進和保護所有少年的權利和福祉。</text:p>
        </text:list-item>
        <text:list-item>
          <text:p text:style-name="P563"><text:span text:style-name="T564">應</text:span><text:span text:style-name="T565">制定</text:span><text:span text:style-name="T566">和</text:span><text:span text:style-name="T567">執行法律，以</text:span><text:span text:style-name="T568">防</text:span><text:span text:style-name="T569">止</text:span><text:span text:style-name="T570">兒童</text:span><text:span text:style-name="T571">和</text:span><text:span text:style-name="T572">少年受到傷</text:span><text:span text:style-name="T573">害、虐待、剝削以及</text:span><text:span text:style-name="T574">被</text:span><text:span text:style-name="T575">利</text:span><text:span text:style-name="T576">用</text:span><text:span text:style-name="T577">於</text:span><text:span text:style-name="T578">從事</text:span><text:span text:style-name="T579">犯罪活動。</text:span></text:p>
        </text:list-item>
        <text:list-item>
          <text:p text:style-name="P580">沒有任何兒童和少年應該在家庭、學校或任何其他機構遭受嚴厲或侮辱性的矯正或懲罰措施。</text:p>
        </text:list-item>
        <text:list-item>
          <text:p text:style-name="P581">應追求旨在限制和控制兒童和少年獲取任何類型武器可能性的立法和執法。</text:p>
        </text:list-item>
        <text:list-item>
          <text:p text:style-name="P582"><text:span text:style-name="T583">為防</text:span><text:span text:style-name="T584">止</text:span><text:span text:style-name="T585">進一步對</text:span><text:span text:style-name="T586">少年</text:span><text:span text:style-name="T587">產生</text:span><text:span text:style-name="T588">傷害、</text:span><text:span text:style-name="T589">污</text:span><text:span text:style-name="T590">名化</text:span><text:span text:style-name="T591">和</text:span><text:span text:style-name="T592">罪犯</text:span><text:span text:style-name="T593">化</text:span><text:span text:style-name="T594">，應制定</text:span><text:span text:style-name="T595">法律</text:span><text:span text:style-name="T596">確保</text:span><text:span text:style-name="T597">任何不被視為成</text:span><text:span text:style-name="T598">年</text:span><text:span text:style-name="T599">人犯罪</text:span><text:span text:style-name="T600">或不受</text:span><text:span text:style-name="T601">懲</text:span><text:span text:style-name="T602">罰的</text:span><text:span text:style-name="T603">行</text:span><text:span text:style-name="T604">為，</text:span><text:span text:style-name="T605">若由</text:span><text:span text:style-name="T606">少年</text:span><text:span text:style-name="T607">進行</text:span><text:span text:style-name="T608">亦</text:span><text:span text:style-name="T609">不</text:span><text:span text:style-name="T610">會被視為犯罪且</text:span><text:span text:style-name="T611">不受</text:span><text:span text:style-name="T612">懲</text:span><text:span text:style-name="T613">罰。</text:span></text:p>
        </text:list-item>
        <text:list-item>
          <text:p text:style-name="P614"><text:span text:style-name="T615">應考慮設</text:span><text:span text:style-name="T616">立一</text:span><text:span text:style-name="T617">個</text:span><text:span text:style-name="T618">監察官</text:span><text:span text:style-name="T619">（</text:span><text:span text:style-name="T620">ombudsman</text:span><text:span text:style-name="T621">）辦公室</text:span><text:span text:style-name="T622">或類似的獨</text:span><text:span text:style-name="T623">立</text:span><text:span text:style-name="T624">機</text:span><text:span text:style-name="T625">構</text:span><text:span text:style-name="T626">，確保維護</text:span><text:span text:style-name="T627">兒童</text:span><text:span text:style-name="T628">的地位、權利和利益</text:span><text:span text:style-name="T629">，</text:span><text:span text:style-name="T630">並</text:span><text:span text:style-name="T631">適當轉介其所需要的</text:span><text:span text:style-name="T632">服務</text:span><text:span text:style-name="T633">。</text:span><text:span text:style-name="T634">指定的</text:span><text:span text:style-name="T635">監察官或其他機</text:span><text:span text:style-name="T636">構還將</text:span><text:span text:style-name="T637">監督《</text:span><text:span text:style-name="T638">聯合國預防少年</text:span><text:span text:style-name="T639">犯罪</text:span><text:span text:style-name="T640">準則</text:span><text:span text:style-name="T641">》</text:span><text:span text:style-name="T642">（利雅德準則）</text:span><text:span text:style-name="T643">、《</text:span><text:span text:style-name="T644">聯合國少年司法最低限度標準規則</text:span><text:span text:style-name="T645">》</text:span><text:span text:style-name="T646">（北京規則）</text:span><text:span text:style-name="T647">和《</text:span><text:span text:style-name="T648">聯合國</text:span><text:span text:style-name="T649">保護被剝奪</text:span><text:span text:style-name="T650">自</text:span><text:span text:style-name="T651">由少年規則》</text:span><text:span text:style-name="T652">（哈瓦那規則）</text:span><text:span text:style-name="T653">的</text:span><text:span text:style-name="T654">實施</text:span><text:span text:style-name="T655">。</text:span><text:span text:style-name="T656">該</text:span><text:span text:style-name="T657">監察官或其他機</text:span><text:span text:style-name="T658">構</text:span><text:span text:style-name="T659">須</text:span><text:span text:style-name="T660">定期</text:span><text:span text:style-name="T661">發布</text:span><text:span text:style-name="T662">一</text:span><text:span text:style-name="T663">份關於這些</text:span><text:span text:style-name="T664">文</text:span><text:span text:style-name="T665">件</text:span><text:span text:style-name="T666">的</text:span><text:span text:style-name="T667">實施</text:span><text:span text:style-name="T668">進展和所遭遇困難的報告</text:span><text:span text:style-name="T669">。同時</text:span><text:span text:style-name="T670">，還應建</text:span><text:span text:style-name="T671">立</text:span><text:span text:style-name="T672">兒</text:span><text:span text:style-name="T673">童</text:span><text:span text:style-name="T674">倡</text:span><text:span text:style-name="T675">議</text:span><text:span text:style-name="T676">服務</text:span><text:span text:style-name="T677">。</text:span></text:p>
        </text:list-item>
        <text:list-item>
          <text:p text:style-name="P678">執法人員和其他相關人員無論男女皆應接受培訓，以應對少年的特殊需求，並應盡可能的熟悉和利用各種方案和轉介機會，從而使少年遠離司法體系。</text:p>
        </text:list-item>
        <text:list-item>
          <text:p text:style-name="P679">應制定並嚴格執行法律，以保護兒童和少年免受藥物濫用和販毒者的傷害。</text:p>
        </text:list-item>
      </text:list>
      <text:p text:style-name="P680"/>
      <text:p text:style-name="P681">七、研究、政策制定和協調</text:p>
      <text:p text:style-name="P682"/>
      <text:list text:style-name="LFO5" text:continue-numbering="true">
        <text:list-item>
          <text:p text:style-name="P683"><text:span text:style-name="T684">應努</text:span><text:span text:style-name="T685">力</text:span><text:span text:style-name="T686">建</text:span><text:span text:style-name="T687">立</text:span><text:span text:style-name="T688">適當機制，以促進</text:span><text:span text:style-name="T689">在跨領域和該領域基礎上的</text:span><text:span text:style-name="T690">經濟、社會、教育</text:span><text:span text:style-name="T691">、</text:span><text:span text:style-name="T692">衛</text:span><text:span text:style-name="T693">生</text:span><text:span text:style-name="T694">機構和服務、司法</text:span><text:span text:style-name="T695">體系</text:span><text:span text:style-name="T696">、少年、社區和發展機構</text:span><text:span text:style-name="T697">，以</text:span><text:span text:style-name="T698">及其他</text:span><text:span text:style-name="T699">相</text:span><text:span text:style-name="T700">關機構之間</text:span><text:span text:style-name="T701">的互動和</text:span><text:span text:style-name="T702">協調。</text:span></text:p>
        </text:list-item>
        <text:list-item>
          <text:p text:style-name="P703"><text:span text:style-name="T704">在國家、</text:span><text:span text:style-name="T705">地</text:span><text:span text:style-name="T706">區和國際</text:span><text:span text:style-name="T707">層面上，應加強關於</text:span><text:span text:style-name="T708">司法少年、</text:span><text:span text:style-name="T709">犯罪</text:span><text:span text:style-name="T710">預防</text:span><text:span text:style-name="T711">及少年司法相關的</text:span><text:span text:style-name="T712">項</text:span><text:span text:style-name="T713">目</text:span><text:span text:style-name="T714">、</text:span><text:span text:style-name="T715">計</text:span><text:span text:style-name="T716">畫</text:span><text:span text:style-name="T717">、實踐和</text:span><text:span text:style-name="T718">倡議</text:span><text:span text:style-name="T719">所</text:span><text:span text:style-name="T720">獲</text:span><text:span text:style-name="T721">得的資訊、經驗和專</text:span><text:span text:style-name="T722">業</text:span><text:span text:style-name="T723">知識</text:span><text:span text:style-name="T724">的交流</text:span><text:span text:style-name="T725">。</text:span></text:p>
        </text:list-item>
        <text:list-item>
          <text:p text:style-name="P726"><text:span text:style-name="T727">應進</text:span><text:span text:style-name="T728">一</text:span><text:span text:style-name="T729">步發展和加強</text:span><text:span text:style-name="T730">包括從業者、專家和決策者在內的涉及</text:span><text:span text:style-name="T731">司法少年、</text:span><text:span text:style-name="T732">犯罪</text:span><text:span text:style-name="T733">預防</text:span><text:span text:style-name="T734">及少年司法事務方面的</text:span><text:span text:style-name="T735">區域和國際合作。</text:span></text:p>
        </text:list-item>
        <text:list-item>
          <text:p text:style-name="P736">各國政府、聯合國系統以及其他相關組織應該強力支持在實踐和政策相關事項上的技術和科學合作，特別是在培訓、試驗性和示範項目，以及涉及司法少年和犯罪預防的具體議題上。</text:p>
        </text:list-item>
        <text:list-item>
          <text:p text:style-name="P737">應鼓勵共同合作進行科學研究，以找到有效的司法少年和犯罪預防的模式，並應廣泛傳播和評估這些研究的發現。</text:p>
        </text:list-item>
        <text:list-item>
          <text:p text:style-name="P738">適當的聯合國機構、研究所、組織和辦事處應就涉及兒童、少年司法以及犯罪預防的相關問題進行密切的合作與協調。</text:p>
        </text:list-item>
        <text:list-item>
          <text:p text:style-name="P739"><text:span text:style-name="T740">根據本準則，聯合國秘書處應與</text:span><text:span text:style-name="T741">感興趣的</text:span><text:span text:style-name="T742">機構合作，在進</text:span><text:span text:style-name="T743">行</text:span><text:span text:style-name="T744">研究、科學</text:span><text:span text:style-name="T745">合作</text:span><text:span text:style-name="T746">、</text:span><text:span text:style-name="T747">制定</text:span><text:span text:style-name="T748">政策選</text:span><text:span text:style-name="T749">項</text:span><text:span text:style-name="T750">，</text:span><text:span text:style-name="T751">以及審查和監測其</text:span><text:span text:style-name="T752">實施</text:span><text:span text:style-name="T753">方面</text:span><text:span text:style-name="T754">扮演重要角色</text:span><text:span text:style-name="T755">。同時，聯合國秘書處</text:span><text:span text:style-name="T756">應作為</text:span><text:span text:style-name="T757">提供</text:span><text:span text:style-name="T758">預防少年</text:span><text:span text:style-name="T759">犯罪</text:span><text:span text:style-name="T760">有效模式的</text:span><text:span text:style-name="T761">可靠資訊來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395in"/>
      <style:text-properties fo:font-weight="bold" style:font-weight-asian="bold" style:font-weight-complex="bold" fo:font-size="19pt" style:font-size-asian="19pt" style:font-size-complex="19pt" fo:hyphenate="false"/>
    </style:style>
    <style:style style:name="標題2" style:display-name="標題 2" style:family="paragraph" style:parent-style-name="內文" style:default-outline-level="2">
      <style:paragraph-properties fo:margin-top="0.1131in" fo:margin-left="0.5138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Microsoft YaHei" style:font-name-asian="Microsoft YaHei" style:font-name-complex="Microsoft YaHei" style:language-asian="zh" style:country-asian="CN" fo:hyphenate="false"/>
    </style:style>
    <style:style style:name="預設段落字型" style:display-name="預設段落字型" style:family="text"/>
    <style:style style:name="本文" style:display-name="本文" style:family="paragraph" style:parent-style-name="內文">
      <style:paragraph-properties fo:margin-top="0.2069in" fo:margin-left="0.0694in" fo:margin-right="0.2215in" fo:text-indent="0.4444in">
        <style:tab-stops/>
      </style:paragraph-properties>
      <style:text-properties fo:font-size="16pt" style:font-size-asian="16pt" style:font-size-complex="16pt" fo:hyphenate="false"/>
    </style:style>
    <style:style style:name="標題" style:display-name="標題" style:family="paragraph" style:parent-style-name="內文">
      <style:paragraph-properties fo:line-height="0.709in" fo:margin-left="0.0694in">
        <style:tab-stops/>
      </style:paragraph-properties>
      <style:text-properties fo:font-weight="bold" style:font-weight-asian="bold" style:font-weight-complex="bold" fo:font-size="32pt" style:font-size-asian="32pt" style:font-size-complex="32pt" fo:hyphenate="false"/>
    </style:style>
    <style:style style:name="清單段落" style:display-name="清單段落" style:family="paragraph" style:parent-style-name="內文">
      <style:paragraph-properties fo:margin-top="0.2069in" fo:margin-left="0.0694in" fo:margin-right="0.2215in" fo:text-indent="0.444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font-size="10pt" style:font-size-asian="10pt" style:font-size-complex="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YaHei" style:font-name-asian="Microsoft YaHei" style:font-name-complex="Microsoft YaHei" fo:font-size="10pt" style:font-size-asian="10pt" style:font-size-complex="10pt" style:language-asian="zh" style:country-asian="C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YaHei" style:font-name-asian="Microsoft YaHei" style:font-name-complex="Microsoft YaHei"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YaHei" style:font-name-asian="Microsoft YaHei" style:font-name-complex="Microsoft YaHei" fo:font-weight="bold" style:font-weight-asian="bold" style:font-weight-complex="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5pt" style:font-size-asian="15pt" style:font-size-complex="15pt" fo:language="en" fo:country="US" style:language-asian="zh" style:country-asian="CN" style:language-complex="ar" style:country-complex="SA"/>
    </style:style>
    <style:style style:name="WW_CharLFO1LVL2" style:family="text">
      <style:text-properties fo:language="en" fo:country="US" style:language-asian="zh" style:country-asian="CN" style:language-complex="ar" style:country-complex="SA"/>
    </style:style>
    <style:style style:name="WW_CharLFO1LVL3" style:family="text">
      <style:text-properties fo:language="en" fo:country="US" style:language-asian="zh" style:country-asian="CN" style:language-complex="ar" style:country-complex="SA"/>
    </style:style>
    <style:style style:name="WW_CharLFO1LVL4" style:family="text">
      <style:text-properties fo:language="en" fo:country="US" style:language-asian="zh" style:country-asian="CN" style:language-complex="ar" style:country-complex="SA"/>
    </style:style>
    <style:style style:name="WW_CharLFO1LVL5" style:family="text">
      <style:text-properties fo:language="en" fo:country="US" style:language-asian="zh" style:country-asian="CN" style:language-complex="ar" style:country-complex="SA"/>
    </style:style>
    <style:style style:name="WW_CharLFO1LVL6" style:family="text">
      <style:text-properties fo:language="en" fo:country="US" style:language-asian="zh" style:country-asian="CN" style:language-complex="ar" style:country-complex="SA"/>
    </style:style>
    <style:style style:name="WW_CharLFO1LVL7" style:family="text">
      <style:text-properties fo:language="en" fo:country="US" style:language-asian="zh" style:country-asian="CN" style:language-complex="ar" style:country-complex="SA"/>
    </style:style>
    <style:style style:name="WW_CharLFO1LVL8" style:family="text">
      <style:text-properties fo:language="en" fo:country="US" style:language-asian="zh" style:country-asian="CN" style:language-complex="ar" style:country-complex="SA"/>
    </style:style>
    <style:style style:name="WW_CharLFO1LVL9" style:family="text">
      <style:text-properties fo:language="en" fo:country="US" style:language-asian="zh" style:country-asian="CN" style:language-complex="ar" style:country-complex="SA"/>
    </style:style>
    <style:style style:name="WW_CharLFO2LVL1" style:family="text">
      <style:text-properties style:font-name="Microsoft YaHei" style:font-name-asian="Microsoft YaHei" style:font-name-complex="Microsoft YaHei" fo:font-weight="normal" style:font-weight-asian="normal" style:font-weight-complex="normal" fo:font-style="normal" style:font-style-asian="normal" style:font-style-complex="normal" fo:letter-spacing="normal" style:text-scale="100%" fo:font-size="15pt" style:font-size-asian="15pt" style:font-size-complex="15pt" fo:language="en" fo:country="US" style:language-asian="zh" style:country-asian="CN" style:language-complex="ar" style:country-complex="SA"/>
    </style:style>
    <style:style style:name="WW_CharLFO2LVL2" style:family="text">
      <style:text-properties fo:language="en" fo:country="US" style:language-asian="zh" style:country-asian="CN" style:language-complex="ar" style:country-complex="SA"/>
    </style:style>
    <style:style style:name="WW_CharLFO2LVL3" style:family="text">
      <style:text-properties fo:language="en" fo:country="US" style:language-asian="zh" style:country-asian="CN" style:language-complex="ar" style:country-complex="SA"/>
    </style:style>
    <style:style style:name="WW_CharLFO2LVL4" style:family="text">
      <style:text-properties fo:language="en" fo:country="US" style:language-asian="zh" style:country-asian="CN" style:language-complex="ar" style:country-complex="SA"/>
    </style:style>
    <style:style style:name="WW_CharLFO2LVL5" style:family="text">
      <style:text-properties fo:language="en" fo:country="US" style:language-asian="zh" style:country-asian="CN" style:language-complex="ar" style:country-complex="SA"/>
    </style:style>
    <style:style style:name="WW_CharLFO2LVL6" style:family="text">
      <style:text-properties fo:language="en" fo:country="US" style:language-asian="zh" style:country-asian="CN" style:language-complex="ar" style:country-complex="SA"/>
    </style:style>
    <style:style style:name="WW_CharLFO2LVL7" style:family="text">
      <style:text-properties fo:language="en" fo:country="US" style:language-asian="zh" style:country-asian="CN" style:language-complex="ar" style:country-complex="SA"/>
    </style:style>
    <style:style style:name="WW_CharLFO2LVL8" style:family="text">
      <style:text-properties fo:language="en" fo:country="US" style:language-asian="zh" style:country-asian="CN" style:language-complex="ar" style:country-complex="SA"/>
    </style:style>
    <style:style style:name="WW_CharLFO2LVL9" style:family="text">
      <style:text-properties fo:language="en" fo:country="US" style:language-asian="zh" style:country-asian="CN" style:language-complex="ar" style:country-complex="SA"/>
    </style:style>
    <style:style style:name="WW_CharLFO3LVL1" style:family="text">
      <style:text-properties style:font-name="Microsoft YaHei" style:font-name-asian="Microsoft YaHei" style:font-name-complex="Microsoft YaHei" fo:font-weight="normal" style:font-weight-asian="normal" style:font-weight-complex="normal" fo:font-style="normal" style:font-style-asian="normal" style:font-style-complex="normal" fo:letter-spacing="normal" style:text-scale="100%" fo:font-size="15pt" style:font-size-asian="15pt" style:font-size-complex="15pt" fo:language="en" fo:country="US" style:language-asian="zh" style:country-asian="CN" style:language-complex="ar" style:country-complex="SA"/>
    </style:style>
    <style:style style:name="WW_CharLFO3LVL2" style:family="text">
      <style:text-properties fo:language="en" fo:country="US" style:language-asian="zh" style:country-asian="CN" style:language-complex="ar" style:country-complex="SA"/>
    </style:style>
    <style:style style:name="WW_CharLFO3LVL3" style:family="text">
      <style:text-properties fo:language="en" fo:country="US" style:language-asian="zh" style:country-asian="CN" style:language-complex="ar" style:country-complex="SA"/>
    </style:style>
    <style:style style:name="WW_CharLFO3LVL4" style:family="text">
      <style:text-properties fo:language="en" fo:country="US" style:language-asian="zh" style:country-asian="CN" style:language-complex="ar" style:country-complex="SA"/>
    </style:style>
    <style:style style:name="WW_CharLFO3LVL5" style:family="text">
      <style:text-properties fo:language="en" fo:country="US" style:language-asian="zh" style:country-asian="CN" style:language-complex="ar" style:country-complex="SA"/>
    </style:style>
    <style:style style:name="WW_CharLFO3LVL6" style:family="text">
      <style:text-properties fo:language="en" fo:country="US" style:language-asian="zh" style:country-asian="CN" style:language-complex="ar" style:country-complex="SA"/>
    </style:style>
    <style:style style:name="WW_CharLFO3LVL7" style:family="text">
      <style:text-properties fo:language="en" fo:country="US" style:language-asian="zh" style:country-asian="CN" style:language-complex="ar" style:country-complex="SA"/>
    </style:style>
    <style:style style:name="WW_CharLFO3LVL8" style:family="text">
      <style:text-properties fo:language="en" fo:country="US" style:language-asian="zh" style:country-asian="CN" style:language-complex="ar" style:country-complex="SA"/>
    </style:style>
    <style:style style:name="WW_CharLFO3LVL9" style:family="text">
      <style:text-properties fo:language="en" fo:country="US" style:language-asian="zh" style:country-asian="CN" style:language-complex="ar" style:country-complex="SA"/>
    </style:style>
    <style:style style:name="WW_CharLFO4LVL1" style:family="text">
      <style:text-properties style:font-name="Microsoft YaHei" style:font-name-asian="Microsoft YaHei" style:font-name-complex="Microsoft YaHei" fo:font-weight="normal" style:font-weight-asian="normal" style:font-weight-complex="normal" fo:font-style="normal" style:font-style-asian="normal" style:font-style-complex="normal" fo:letter-spacing="normal" style:text-scale="100%" fo:font-size="15pt" style:font-size-asian="15pt" style:font-size-complex="15pt" fo:language="en" fo:country="US" style:language-asian="zh" style:country-asian="CN" style:language-complex="ar" style:country-complex="SA"/>
    </style:style>
    <style:style style:name="WW_CharLFO4LVL2" style:family="text">
      <style:text-properties fo:language="en" fo:country="US" style:language-asian="zh" style:country-asian="CN" style:language-complex="ar" style:country-complex="SA"/>
    </style:style>
    <style:style style:name="WW_CharLFO4LVL3" style:family="text">
      <style:text-properties fo:language="en" fo:country="US" style:language-asian="zh" style:country-asian="CN" style:language-complex="ar" style:country-complex="SA"/>
    </style:style>
    <style:style style:name="WW_CharLFO4LVL4" style:family="text">
      <style:text-properties fo:language="en" fo:country="US" style:language-asian="zh" style:country-asian="CN" style:language-complex="ar" style:country-complex="SA"/>
    </style:style>
    <style:style style:name="WW_CharLFO4LVL5" style:family="text">
      <style:text-properties fo:language="en" fo:country="US" style:language-asian="zh" style:country-asian="CN" style:language-complex="ar" style:country-complex="SA"/>
    </style:style>
    <style:style style:name="WW_CharLFO4LVL6" style:family="text">
      <style:text-properties fo:language="en" fo:country="US" style:language-asian="zh" style:country-asian="CN" style:language-complex="ar" style:country-complex="SA"/>
    </style:style>
    <style:style style:name="WW_CharLFO4LVL7" style:family="text">
      <style:text-properties fo:language="en" fo:country="US" style:language-asian="zh" style:country-asian="CN" style:language-complex="ar" style:country-complex="SA"/>
    </style:style>
    <style:style style:name="WW_CharLFO4LVL8" style:family="text">
      <style:text-properties fo:language="en" fo:country="US" style:language-asian="zh" style:country-asian="CN" style:language-complex="ar" style:country-complex="SA"/>
    </style:style>
    <style:style style:name="WW_CharLFO4LVL9" style:family="text">
      <style:text-properties fo:language="en" fo:country="US" style:language-asian="zh" style:country-asian="CN"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CN" style:language-complex="ar" style:country-complex="SA"/>
    </style:style>
    <style:style style:name="WW_CharLFO5LVL2" style:family="text">
      <style:text-properties fo:language="en" fo:country="US" style:language-asian="zh" style:country-asian="CN" style:language-complex="ar" style:country-complex="SA"/>
    </style:style>
    <style:style style:name="WW_CharLFO5LVL3" style:family="text">
      <style:text-properties fo:language="en" fo:country="US" style:language-asian="zh" style:country-asian="CN" style:language-complex="ar" style:country-complex="SA"/>
    </style:style>
    <style:style style:name="WW_CharLFO5LVL4" style:family="text">
      <style:text-properties fo:language="en" fo:country="US" style:language-asian="zh" style:country-asian="CN" style:language-complex="ar" style:country-complex="SA"/>
    </style:style>
    <style:style style:name="WW_CharLFO5LVL5" style:family="text">
      <style:text-properties fo:language="en" fo:country="US" style:language-asian="zh" style:country-asian="CN" style:language-complex="ar" style:country-complex="SA"/>
    </style:style>
    <style:style style:name="WW_CharLFO5LVL6" style:family="text">
      <style:text-properties fo:language="en" fo:country="US" style:language-asian="zh" style:country-asian="CN" style:language-complex="ar" style:country-complex="SA"/>
    </style:style>
    <style:style style:name="WW_CharLFO5LVL7" style:family="text">
      <style:text-properties fo:language="en" fo:country="US" style:language-asian="zh" style:country-asian="CN" style:language-complex="ar" style:country-complex="SA"/>
    </style:style>
    <style:style style:name="WW_CharLFO5LVL8" style:family="text">
      <style:text-properties fo:language="en" fo:country="US" style:language-asian="zh" style:country-asian="CN" style:language-complex="ar" style:country-complex="SA"/>
    </style:style>
    <style:style style:name="WW_CharLFO5LVL9" style:family="text">
      <style:text-properties fo:language="en" fo:country="US" style:language-asian="zh" style:country-asian="CN"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41">
        <style:list-level-properties text:space-before="0.5138in" text:min-label-width="0.4451in" text:list-level-position-and-space-mode="label-alignment">
          <style:list-level-label-alignment text:label-followed-by="listtab" fo:margin-left="0.959in" fo:text-indent="-0.4451in"/>
        </style:list-level-properties>
      </text:list-level-style-number>
      <text:list-level-style-bullet text:level="2" text:style-name="WW_CharLFO1LVL2" text:bullet-char="•">
        <style:list-level-properties text:space-before="1.3798in" text:min-label-width="0.4451in" text:list-level-position-and-space-mode="label-alignment">
          <style:list-level-label-alignment text:label-followed-by="listtab" fo:margin-left="1.825in" fo:text-indent="-0.4451in"/>
        </style:list-level-properties>
      </text:list-level-style-bullet>
      <text:list-level-style-bullet text:level="3" text:style-name="WW_CharLFO1LVL3" text:bullet-char="•">
        <style:list-level-properties text:space-before="2.2465in" text:min-label-width="0.4451in" text:list-level-position-and-space-mode="label-alignment">
          <style:list-level-label-alignment text:label-followed-by="listtab" fo:margin-left="2.6916in" fo:text-indent="-0.4451in"/>
        </style:list-level-properties>
      </text:list-level-style-bullet>
      <text:list-level-style-bullet text:level="4" text:style-name="WW_CharLFO1LVL4" text:bullet-char="•">
        <style:list-level-properties text:space-before="3.1131in" text:min-label-width="0.4451in" text:list-level-position-and-space-mode="label-alignment">
          <style:list-level-label-alignment text:label-followed-by="listtab" fo:margin-left="3.5583in" fo:text-indent="-0.4451in"/>
        </style:list-level-properties>
      </text:list-level-style-bullet>
      <text:list-level-style-bullet text:level="5" text:style-name="WW_CharLFO1LVL5" text:bullet-char="•">
        <style:list-level-properties text:space-before="3.9798in" text:min-label-width="0.4451in" text:list-level-position-and-space-mode="label-alignment">
          <style:list-level-label-alignment text:label-followed-by="listtab" fo:margin-left="4.425in" fo:text-indent="-0.4451in"/>
        </style:list-level-properties>
      </text:list-level-style-bullet>
      <text:list-level-style-bullet text:level="6" text:style-name="WW_CharLFO1LVL6" text:bullet-char="•">
        <style:list-level-properties text:space-before="4.8465in" text:min-label-width="0.4451in" text:list-level-position-and-space-mode="label-alignment">
          <style:list-level-label-alignment text:label-followed-by="listtab" fo:margin-left="5.2916in" fo:text-indent="-0.4451in"/>
        </style:list-level-properties>
      </text:list-level-style-bullet>
      <text:list-level-style-bullet text:level="7" text:style-name="WW_CharLFO1LVL7" text:bullet-char="•">
        <style:list-level-properties text:space-before="5.7131in" text:min-label-width="0.4451in" text:list-level-position-and-space-mode="label-alignment">
          <style:list-level-label-alignment text:label-followed-by="listtab" fo:margin-left="6.1583in" fo:text-indent="-0.4451in"/>
        </style:list-level-properties>
      </text:list-level-style-bullet>
      <text:list-level-style-bullet text:level="8" text:style-name="WW_CharLFO1LVL8" text:bullet-char="•">
        <style:list-level-properties text:space-before="6.5798in" text:min-label-width="0.4451in" text:list-level-position-and-space-mode="label-alignment">
          <style:list-level-label-alignment text:label-followed-by="listtab" fo:margin-left="7.025in" fo:text-indent="-0.4451in"/>
        </style:list-level-properties>
      </text:list-level-style-bullet>
      <text:list-level-style-bullet text:level="9" text:style-name="WW_CharLFO1LVL9" text:bullet-char="•">
        <style:list-level-properties text:space-before="7.4465in" text:min-label-width="0.4451in" text:list-level-position-and-space-mode="label-alignment">
          <style:list-level-label-alignment text:label-followed-by="listtab" fo:margin-left="7.8916in" fo:text-indent="-0.4451in"/>
        </style:list-level-properties>
      </text:list-level-style-bullet>
    </text:list-style>
    <text:list-style style:name="LFO2">
      <text:list-level-style-number text:level="1" text:style-name="WW_CharLFO2LVL1" style:num-prefix="（" style:num-suffix="）" style:num-format="1">
        <style:list-level-properties text:space-before="-0.4868in" text:min-label-width="0.5562in" text:list-level-position-and-space-mode="label-alignment">
          <style:list-level-label-alignment text:label-followed-by="listtab" fo:margin-left="0.0694in" fo:text-indent="-0.5562in"/>
        </style:list-level-properties>
      </text:list-level-style-number>
      <text:list-level-style-bullet text:level="2" text:style-name="WW_CharLFO2LVL2" text:bullet-char="•">
        <style:list-level-properties text:space-before="0.4687in" text:min-label-width="0.5562in" text:list-level-position-and-space-mode="label-alignment">
          <style:list-level-label-alignment text:label-followed-by="listtab" fo:margin-left="1.025in" fo:text-indent="-0.5562in"/>
        </style:list-level-properties>
      </text:list-level-style-bullet>
      <text:list-level-style-bullet text:level="3" text:style-name="WW_CharLFO2LVL3" text:bullet-char="•">
        <style:list-level-properties text:space-before="1.4243in" text:min-label-width="0.5562in" text:list-level-position-and-space-mode="label-alignment">
          <style:list-level-label-alignment text:label-followed-by="listtab" fo:margin-left="1.9805in" fo:text-indent="-0.5562in"/>
        </style:list-level-properties>
      </text:list-level-style-bullet>
      <text:list-level-style-bullet text:level="4" text:style-name="WW_CharLFO2LVL4" text:bullet-char="•">
        <style:list-level-properties text:space-before="2.3798in" text:min-label-width="0.5562in" text:list-level-position-and-space-mode="label-alignment">
          <style:list-level-label-alignment text:label-followed-by="listtab" fo:margin-left="2.9361in" fo:text-indent="-0.5562in"/>
        </style:list-level-properties>
      </text:list-level-style-bullet>
      <text:list-level-style-bullet text:level="5" text:style-name="WW_CharLFO2LVL5" text:bullet-char="•">
        <style:list-level-properties text:space-before="3.3354in" text:min-label-width="0.5562in" text:list-level-position-and-space-mode="label-alignment">
          <style:list-level-label-alignment text:label-followed-by="listtab" fo:margin-left="3.8916in" fo:text-indent="-0.5562in"/>
        </style:list-level-properties>
      </text:list-level-style-bullet>
      <text:list-level-style-bullet text:level="6" text:style-name="WW_CharLFO2LVL6" text:bullet-char="•">
        <style:list-level-properties text:space-before="4.2909in" text:min-label-width="0.5562in" text:list-level-position-and-space-mode="label-alignment">
          <style:list-level-label-alignment text:label-followed-by="listtab" fo:margin-left="4.8472in" fo:text-indent="-0.5562in"/>
        </style:list-level-properties>
      </text:list-level-style-bullet>
      <text:list-level-style-bullet text:level="7" text:style-name="WW_CharLFO2LVL7" text:bullet-char="•">
        <style:list-level-properties text:space-before="5.2465in" text:min-label-width="0.5562in" text:list-level-position-and-space-mode="label-alignment">
          <style:list-level-label-alignment text:label-followed-by="listtab" fo:margin-left="5.8027in" fo:text-indent="-0.5562in"/>
        </style:list-level-properties>
      </text:list-level-style-bullet>
      <text:list-level-style-bullet text:level="8" text:style-name="WW_CharLFO2LVL8" text:bullet-char="•">
        <style:list-level-properties text:space-before="6.202in" text:min-label-width="0.5562in" text:list-level-position-and-space-mode="label-alignment">
          <style:list-level-label-alignment text:label-followed-by="listtab" fo:margin-left="6.7583in" fo:text-indent="-0.5562in"/>
        </style:list-level-properties>
      </text:list-level-style-bullet>
      <text:list-level-style-bullet text:level="9" text:style-name="WW_CharLFO2LVL9" text:bullet-char="•">
        <style:list-level-properties text:space-before="7.1576in" text:min-label-width="0.5562in" text:list-level-position-and-space-mode="label-alignment">
          <style:list-level-label-alignment text:label-followed-by="listtab" fo:margin-left="7.7138in" fo:text-indent="-0.5562in"/>
        </style:list-level-properties>
      </text:list-level-style-bullet>
    </text:list-style>
    <text:list-style style:name="LFO3">
      <text:list-level-style-number text:level="1" text:style-name="WW_CharLFO3LVL1" style:num-prefix="（" style:num-suffix="）" style:num-format="1">
        <style:list-level-properties text:space-before="0.5138in" text:min-label-width="0.5562in" text:list-level-position-and-space-mode="label-alignment">
          <style:list-level-label-alignment text:label-followed-by="listtab" fo:margin-left="1.0701in" fo:text-indent="-0.5562in"/>
        </style:list-level-properties>
      </text:list-level-style-number>
      <text:list-level-style-bullet text:level="2" text:style-name="WW_CharLFO3LVL2" text:bullet-char="•">
        <style:list-level-properties text:space-before="1.3687in" text:min-label-width="0.5562in" text:list-level-position-and-space-mode="label-alignment">
          <style:list-level-label-alignment text:label-followed-by="listtab" fo:margin-left="1.925in" fo:text-indent="-0.5562in"/>
        </style:list-level-properties>
      </text:list-level-style-bullet>
      <text:list-level-style-bullet text:level="3" text:style-name="WW_CharLFO3LVL3" text:bullet-char="•">
        <style:list-level-properties text:space-before="2.2243in" text:min-label-width="0.5562in" text:list-level-position-and-space-mode="label-alignment">
          <style:list-level-label-alignment text:label-followed-by="listtab" fo:margin-left="2.7805in" fo:text-indent="-0.5562in"/>
        </style:list-level-properties>
      </text:list-level-style-bullet>
      <text:list-level-style-bullet text:level="4" text:style-name="WW_CharLFO3LVL4" text:bullet-char="•">
        <style:list-level-properties text:space-before="3.0798in" text:min-label-width="0.5562in" text:list-level-position-and-space-mode="label-alignment">
          <style:list-level-label-alignment text:label-followed-by="listtab" fo:margin-left="3.6361in" fo:text-indent="-0.5562in"/>
        </style:list-level-properties>
      </text:list-level-style-bullet>
      <text:list-level-style-bullet text:level="5" text:style-name="WW_CharLFO3LVL5" text:bullet-char="•">
        <style:list-level-properties text:space-before="3.9354in" text:min-label-width="0.5562in" text:list-level-position-and-space-mode="label-alignment">
          <style:list-level-label-alignment text:label-followed-by="listtab" fo:margin-left="4.4916in" fo:text-indent="-0.5562in"/>
        </style:list-level-properties>
      </text:list-level-style-bullet>
      <text:list-level-style-bullet text:level="6" text:style-name="WW_CharLFO3LVL6" text:bullet-char="•">
        <style:list-level-properties text:space-before="4.7909in" text:min-label-width="0.5562in" text:list-level-position-and-space-mode="label-alignment">
          <style:list-level-label-alignment text:label-followed-by="listtab" fo:margin-left="5.3472in" fo:text-indent="-0.5562in"/>
        </style:list-level-properties>
      </text:list-level-style-bullet>
      <text:list-level-style-bullet text:level="7" text:style-name="WW_CharLFO3LVL7" text:bullet-char="•">
        <style:list-level-properties text:space-before="5.6465in" text:min-label-width="0.5562in" text:list-level-position-and-space-mode="label-alignment">
          <style:list-level-label-alignment text:label-followed-by="listtab" fo:margin-left="6.2027in" fo:text-indent="-0.5562in"/>
        </style:list-level-properties>
      </text:list-level-style-bullet>
      <text:list-level-style-bullet text:level="8" text:style-name="WW_CharLFO3LVL8" text:bullet-char="•">
        <style:list-level-properties text:space-before="6.502in" text:min-label-width="0.5562in" text:list-level-position-and-space-mode="label-alignment">
          <style:list-level-label-alignment text:label-followed-by="listtab" fo:margin-left="7.0583in" fo:text-indent="-0.5562in"/>
        </style:list-level-properties>
      </text:list-level-style-bullet>
      <text:list-level-style-bullet text:level="9" text:style-name="WW_CharLFO3LVL9" text:bullet-char="•">
        <style:list-level-properties text:space-before="7.3576in" text:min-label-width="0.5562in" text:list-level-position-and-space-mode="label-alignment">
          <style:list-level-label-alignment text:label-followed-by="listtab" fo:margin-left="7.9138in" fo:text-indent="-0.5562in"/>
        </style:list-level-properties>
      </text:list-level-style-bullet>
    </text:list-style>
    <text:list-style style:name="LFO4">
      <text:list-level-style-number text:level="1" text:style-name="WW_CharLFO4LVL1" style:num-prefix="（" style:num-suffix="）" style:num-format="1">
        <style:list-level-properties text:space-before="-0.4868in" text:min-label-width="0.5562in" text:list-level-position-and-space-mode="label-alignment">
          <style:list-level-label-alignment text:label-followed-by="listtab" fo:margin-left="0.0694in" fo:text-indent="-0.5562in"/>
        </style:list-level-properties>
      </text:list-level-style-number>
      <text:list-level-style-bullet text:level="2" text:style-name="WW_CharLFO4LVL2" text:bullet-char="•">
        <style:list-level-properties text:space-before="0.4687in" text:min-label-width="0.5562in" text:list-level-position-and-space-mode="label-alignment">
          <style:list-level-label-alignment text:label-followed-by="listtab" fo:margin-left="1.025in" fo:text-indent="-0.5562in"/>
        </style:list-level-properties>
      </text:list-level-style-bullet>
      <text:list-level-style-bullet text:level="3" text:style-name="WW_CharLFO4LVL3" text:bullet-char="•">
        <style:list-level-properties text:space-before="1.4243in" text:min-label-width="0.5562in" text:list-level-position-and-space-mode="label-alignment">
          <style:list-level-label-alignment text:label-followed-by="listtab" fo:margin-left="1.9805in" fo:text-indent="-0.5562in"/>
        </style:list-level-properties>
      </text:list-level-style-bullet>
      <text:list-level-style-bullet text:level="4" text:style-name="WW_CharLFO4LVL4" text:bullet-char="•">
        <style:list-level-properties text:space-before="2.3798in" text:min-label-width="0.5562in" text:list-level-position-and-space-mode="label-alignment">
          <style:list-level-label-alignment text:label-followed-by="listtab" fo:margin-left="2.9361in" fo:text-indent="-0.5562in"/>
        </style:list-level-properties>
      </text:list-level-style-bullet>
      <text:list-level-style-bullet text:level="5" text:style-name="WW_CharLFO4LVL5" text:bullet-char="•">
        <style:list-level-properties text:space-before="3.3354in" text:min-label-width="0.5562in" text:list-level-position-and-space-mode="label-alignment">
          <style:list-level-label-alignment text:label-followed-by="listtab" fo:margin-left="3.8916in" fo:text-indent="-0.5562in"/>
        </style:list-level-properties>
      </text:list-level-style-bullet>
      <text:list-level-style-bullet text:level="6" text:style-name="WW_CharLFO4LVL6" text:bullet-char="•">
        <style:list-level-properties text:space-before="4.2909in" text:min-label-width="0.5562in" text:list-level-position-and-space-mode="label-alignment">
          <style:list-level-label-alignment text:label-followed-by="listtab" fo:margin-left="4.8472in" fo:text-indent="-0.5562in"/>
        </style:list-level-properties>
      </text:list-level-style-bullet>
      <text:list-level-style-bullet text:level="7" text:style-name="WW_CharLFO4LVL7" text:bullet-char="•">
        <style:list-level-properties text:space-before="5.2465in" text:min-label-width="0.5562in" text:list-level-position-and-space-mode="label-alignment">
          <style:list-level-label-alignment text:label-followed-by="listtab" fo:margin-left="5.8027in" fo:text-indent="-0.5562in"/>
        </style:list-level-properties>
      </text:list-level-style-bullet>
      <text:list-level-style-bullet text:level="8" text:style-name="WW_CharLFO4LVL8" text:bullet-char="•">
        <style:list-level-properties text:space-before="6.202in" text:min-label-width="0.5562in" text:list-level-position-and-space-mode="label-alignment">
          <style:list-level-label-alignment text:label-followed-by="listtab" fo:margin-left="6.7583in" fo:text-indent="-0.5562in"/>
        </style:list-level-properties>
      </text:list-level-style-bullet>
      <text:list-level-style-bullet text:level="9" text:style-name="WW_CharLFO4LVL9" text:bullet-char="•">
        <style:list-level-properties text:space-before="7.1576in" text:min-label-width="0.5562in" text:list-level-position-and-space-mode="label-alignment">
          <style:list-level-label-alignment text:label-followed-by="listtab" fo:margin-left="7.7138in" fo:text-indent="-0.5562in"/>
        </style:list-level-properties>
      </text:list-level-style-bullet>
    </text:list-style>
    <text:list-style style:name="LFO5">
      <text:list-level-style-number text:level="1" text:style-name="WW_CharLFO5LVL1" style:num-suffix="." style:num-format="1">
        <style:list-level-properties text:space-before="0in" text:min-label-width="0.334in" text:list-level-position-and-space-mode="label-alignment">
          <style:list-level-label-alignment text:label-followed-by="listtab" fo:margin-left="0.334in" fo:text-indent="-0.334in"/>
        </style:list-level-properties>
      </text:list-level-style-number>
      <text:list-level-style-bullet text:level="2" text:style-name="WW_CharLFO5LVL2" text:bullet-char="•">
        <style:list-level-properties text:space-before="0.6909in" text:min-label-width="0.334in" text:list-level-position-and-space-mode="label-alignment">
          <style:list-level-label-alignment text:label-followed-by="listtab" fo:margin-left="1.025in" fo:text-indent="-0.334in"/>
        </style:list-level-properties>
      </text:list-level-style-bullet>
      <text:list-level-style-bullet text:level="3" text:style-name="WW_CharLFO5LVL3" text:bullet-char="•">
        <style:list-level-properties text:space-before="1.6465in" text:min-label-width="0.334in" text:list-level-position-and-space-mode="label-alignment">
          <style:list-level-label-alignment text:label-followed-by="listtab" fo:margin-left="1.9805in" fo:text-indent="-0.334in"/>
        </style:list-level-properties>
      </text:list-level-style-bullet>
      <text:list-level-style-bullet text:level="4" text:style-name="WW_CharLFO5LVL4" text:bullet-char="•">
        <style:list-level-properties text:space-before="2.602in" text:min-label-width="0.334in" text:list-level-position-and-space-mode="label-alignment">
          <style:list-level-label-alignment text:label-followed-by="listtab" fo:margin-left="2.9361in" fo:text-indent="-0.334in"/>
        </style:list-level-properties>
      </text:list-level-style-bullet>
      <text:list-level-style-bullet text:level="5" text:style-name="WW_CharLFO5LVL5" text:bullet-char="•">
        <style:list-level-properties text:space-before="3.5576in" text:min-label-width="0.334in" text:list-level-position-and-space-mode="label-alignment">
          <style:list-level-label-alignment text:label-followed-by="listtab" fo:margin-left="3.8916in" fo:text-indent="-0.334in"/>
        </style:list-level-properties>
      </text:list-level-style-bullet>
      <text:list-level-style-bullet text:level="6" text:style-name="WW_CharLFO5LVL6" text:bullet-char="•">
        <style:list-level-properties text:space-before="4.5131in" text:min-label-width="0.334in" text:list-level-position-and-space-mode="label-alignment">
          <style:list-level-label-alignment text:label-followed-by="listtab" fo:margin-left="4.8472in" fo:text-indent="-0.334in"/>
        </style:list-level-properties>
      </text:list-level-style-bullet>
      <text:list-level-style-bullet text:level="7" text:style-name="WW_CharLFO5LVL7" text:bullet-char="•">
        <style:list-level-properties text:space-before="5.4687in" text:min-label-width="0.334in" text:list-level-position-and-space-mode="label-alignment">
          <style:list-level-label-alignment text:label-followed-by="listtab" fo:margin-left="5.8027in" fo:text-indent="-0.334in"/>
        </style:list-level-properties>
      </text:list-level-style-bullet>
      <text:list-level-style-bullet text:level="8" text:style-name="WW_CharLFO5LVL8" text:bullet-char="•">
        <style:list-level-properties text:space-before="6.4243in" text:min-label-width="0.334in" text:list-level-position-and-space-mode="label-alignment">
          <style:list-level-label-alignment text:label-followed-by="listtab" fo:margin-left="6.7583in" fo:text-indent="-0.334in"/>
        </style:list-level-properties>
      </text:list-level-style-bullet>
      <text:list-level-style-bullet text:level="9" text:style-name="WW_CharLFO5LVL9" text:bullet-char="•">
        <style:list-level-properties text:space-before="7.3798in" text:min-label-width="0.334in" text:list-level-position-and-space-mode="label-alignment">
          <style:list-level-label-alignment text:label-followed-by="listtab" fo:margin-left="7.7138in" fo:text-indent="-0.334in"/>
        </style:list-level-properties>
      </text:list-level-style-bullet>
    </text:list-style>
    <text:list-style style:name="LFO6">
      <text:list-level-style-number text:level="1" style:num-prefix="("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9.6944in" fo:page-height="13.569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楊芷頤</meta:initial-creator>
    <dc:creator>楊芷頤</dc:creator>
    <meta:creation-date>2024-02-29T05:36:00Z</meta:creation-date>
    <dc:date>2024-02-29T05:36:00Z</dc:date>
    <meta:template xlink:href="Normal" xlink:type="simple"/>
    <meta:editing-cycles>2</meta:editing-cycles>
    <meta:editing-duration>PT60S</meta:editing-duration>
    <meta:document-statistic meta:page-count="6" meta:paragraph-count="10" meta:word-count="818" meta:character-count="5472" meta:row-count="38" meta:non-whitespace-character-count="4664"/>
  </office:meta>
</office:document-meta>
</file>