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1"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8">
            <text:p>單親家庭及隔代教養家庭之兒少概況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office:value-type="date" office:date-value="2020-11-08T00:00:00" table:style-name="ce19">
            <text:p>2020年11月8日</text:p>
          </table:table-cell>
          <table:table-cell office:value-type="string" table:style-name="ce2">
            <text:p>單位:人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單親家庭</text:p>
            <text:p>戶內子女人數</text:p>
          </table:table-cell>
          <table:table-cell office:value-type="string" table:style-name="ce6">
            <text:p>隔代教養家庭</text:p>
            <text:p>戶內未婚孫子女人數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89223" table:style-name="ce8">
            <text:p>189,223</text:p>
          </table:table-cell>
          <table:table-cell office:value-type="float" office:value="89188" table:style-name="ce8">
            <text:p>89,1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性別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99218" table:style-name="ce12">
            <text:p>99,218</text:p>
          </table:table-cell>
          <table:table-cell office:value-type="float" office:value="46971" table:style-name="ce12">
            <text:p>46,971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0005" table:style-name="ce12">
            <text:p>90,005</text:p>
          </table:table-cell>
          <table:table-cell office:value-type="float" office:value="42217" table:style-name="ce12">
            <text:p>42,2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年齡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1">
            <text:p>未滿<text:span text:style-name="T2">6</text:span>歲</text:p>
          </table:table-cell>
          <table:table-cell office:value-type="float" office:value="21930" table:style-name="ce12">
            <text:p>21,930</text:p>
          </table:table-cell>
          <table:table-cell office:value-type="float" office:value="25359" table:style-name="ce12">
            <text:p>25,359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4">
            <text:p>6~14<text:span text:style-name="T1">歲</text:span></text:p>
          </table:table-cell>
          <table:table-cell office:value-type="float" office:value="105678" table:style-name="ce12">
            <text:p>105,678</text:p>
          </table:table-cell>
          <table:table-cell office:value-type="float" office:value="48792" table:style-name="ce12">
            <text:p>48,7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5~17<text:span text:style-name="T1">歲</text:span></text:p>
          </table:table-cell>
          <table:table-cell office:value-type="float" office:value="61615" table:style-name="ce12">
            <text:p>61,615</text:p>
          </table:table-cell>
          <table:table-cell office:value-type="float" office:value="15037" table:style-name="ce12">
            <text:p>15,03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地區別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1">
            <text:p>北部地區</text:p>
          </table:table-cell>
          <table:table-cell office:value-type="float" office:value="87854" table:style-name="ce12">
            <text:p>87,854</text:p>
          </table:table-cell>
          <table:table-cell office:value-type="float" office:value="35527" table:style-name="ce12">
            <text:p>35,527</text:p>
          </table:table-cell>
          <table:table-cell table:number-columns-repeated="2" table:style-name="ce13"/>
          <table:table-cell table:number-columns-repeated="16379"/>
        </table:table-row>
        <table:table-row table:style-name="ro2">
          <table:table-cell office:value-type="string" table:style-name="ce11">
            <text:p>中部地區</text:p>
          </table:table-cell>
          <table:table-cell office:value-type="float" office:value="46304" table:style-name="ce12">
            <text:p>46,304</text:p>
          </table:table-cell>
          <table:table-cell office:value-type="float" office:value="23879" table:style-name="ce12">
            <text:p>23,8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南部地區</text:p>
          </table:table-cell>
          <table:table-cell office:value-type="float" office:value="49940" table:style-name="ce12">
            <text:p>49,940</text:p>
          </table:table-cell>
          <table:table-cell office:value-type="float" office:value="25273" table:style-name="ce12">
            <text:p>25,2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東部地區</text:p>
          </table:table-cell>
          <table:table-cell office:value-type="float" office:value="4680" table:style-name="ce12">
            <text:p>4,680</text:p>
          </table:table-cell>
          <table:table-cell office:value-type="float" office:value="4231" table:style-name="ce12">
            <text:p>4,23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金馬地區</text:p>
          </table:table-cell>
          <table:table-cell office:value-type="float" office:value="445" table:style-name="ce16">
            <text:p>445</text:p>
          </table:table-cell>
          <table:table-cell office:value-type="float" office:value="278" table:style-name="ce16">
            <text:p>27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資料來源：<text:span text:style-name="T2">2020</text:span>年人口及住宅普查報告。</text:p>
          </table:table-cell>
          <table:table-cell table:number-columns-repeated="2" table:style-name="ce17"/>
          <table:table-cell table:number-columns-repeated="1638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魏郁瑄</dc:creator>
    <meta:creation-date>2020-12-25T01:59:25Z</meta:creation-date>
    <dc:date>2026-06-25T10:51:08Z</dc:date>
    <meta:print-date>2023-08-09T09:54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