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C9211E"/>
    </style:style>
    <style:style style:name="ce11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各縣市電影院數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7" table:number-rows-spanned="1" table:style-name="ce2">
            <text:p>各縣市電影院數量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縣市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台北市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台中市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台南市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基隆市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新竹市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苗栗縣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彰化縣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南投縣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雲林縣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嘉義市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屏東縣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宜蘭縣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花蓮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台東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澎湖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金門縣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總計</text:p>
          </table:table-cell>
          <table:table-cell office:value-type="float" office:value="109" table:formula="of:=SUM([.B3:.B21])" table:style-name="ce9">
            <text:p>109</text:p>
          </table:table-cell>
          <table:table-cell office:value-type="float" office:value="111" table:formula="of:=SUM([.C3:.C21])" table:style-name="ce9">
            <text:p>111</text:p>
          </table:table-cell>
          <table:table-cell office:value-type="float" office:value="118" table:formula="of:=SUM([.D3:.D21])" table:style-name="ce9">
            <text:p>118</text:p>
          </table:table-cell>
          <table:table-cell office:value-type="float" office:value="119" table:formula="of:=SUM([.E3:.E21])" table:style-name="ce9">
            <text:p>119</text:p>
          </table:table-cell>
          <table:table-cell office:value-type="float" office:value="114" table:formula="of:=SUM([.F3:.F21])" table:style-name="ce9">
            <text:p>114</text:p>
          </table:table-cell>
          <table:table-cell office:value-type="float" office:value="114" table:formula="of:=SUM([.G3:.G21])" table:style-name="ce9">
            <text:p>114</text:p>
          </table:table-cell>
          <table:table-cell table:number-columns-repeated="16377"/>
        </table:table-row>
        <table:table-row table:style-name="ro7">
          <table:table-cell table:style-name="ce10"/>
          <table:table-cell table:number-columns-repeated="4" table:style-name="ce1"/>
          <table:table-cell table:number-columns-repeated="2" table:style-name="ce11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各縣市電影院數量.$A$1:各縣市電影院數量.$G$23" table:base-cell-address="各縣市電影院數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6-06T08:11:46Z</meta:creation-date>
    <dc:date>2022-06-06T08:13:52Z</dc:date>
  </office:meta>
</office:document-meta>
</file>