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21315__20998__20301__32_3" style:data-style-name="N3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21315__20998__20301__32_3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3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3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3" style:data-style-name="N5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3" style:data-style-name="N54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3" style:data-style-name="N54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21315__20998__20301__32_3" style:data-style-name="N5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lt;[.#REF!]" style:apply-style-name="cf1" style:base-cell-address="公設場館數.F5"/>
      <style:map style:condition="of:cell-content()&gt;[.#REF!]" style:apply-style-name="cf2" style:base-cell-address="公設場館數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設場館數" table:style-name="ta1">
        <table:table-column table:style-name="co1" table:default-cell-style-name="ce6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中央各部會及各地方政府提供公設場館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彙整時間：2021年8月31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社福設施</text:p>
          </table:table-cell>
          <table:table-cell office:value-type="string" table:style-name="ce5">
            <text:p>社會教育</text:p>
            <text:p>機構</text:p>
          </table:table-cell>
          <table:table-cell office:value-type="string" table:style-name="ce5">
            <text:p>文化機構及</text:p>
            <text:p>文化設施</text:p>
          </table:table-cell>
          <table:table-cell office:value-type="string" table:style-name="ce4">
            <text:p>體育場館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合計</text:p>
            <text:p><text:span text:style-name="T1">(不分類)</text:span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合計(分類)</text:p>
          </table:table-cell>
          <table:table-cell office:value-type="float" office:value="327" table:formula="of:=SUM([.B5:.B27])" table:style-name="ce12">
            <text:p>327<text:s/></text:p>
          </table:table-cell>
          <table:table-cell office:value-type="float" office:value="556" table:formula="of:=SUM([.C5:.C27])" table:style-name="ce12">
            <text:p>556<text:s/></text:p>
          </table:table-cell>
          <table:table-cell office:value-type="float" office:value="237" table:formula="of:=SUM([.D5:.D27])" table:style-name="ce13">
            <text:p>237<text:s/></text:p>
          </table:table-cell>
          <table:table-cell office:value-type="float" office:value="315" table:formula="of:=SUM([.E5:.E27])" table:style-name="ce12">
            <text:p>315<text:s/></text:p>
          </table:table-cell>
          <table:table-cell office:value-type="float" office:value="3098" table:formula="of:=SUM([.F5:.F27])" table:style-name="ce12">
            <text:p>3098<text:s/></text:p>
          </table:table-cell>
          <table:table-cell office:value-type="float" office:value="4533" table:formula="of:=SUM([.B4:.E4])+[.F4]" table:style-name="ce12">
            <text:p>453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72" table:style-name="ce14">
            <text:p>72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92" table:style-name="ce19">
            <text:p>292<text:s/></text:p>
          </table:table-cell>
          <table:table-cell office:value-type="float" office:value="506" table:formula="of:=SUM([.B5:.E5])+[.F5]" table:style-name="ce14">
            <text:p>50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21" table:style-name="ce14">
            <text:p>2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09" table:formula="of:=SUM([.B6:.E6])+[.F6]" table:style-name="ce14">
            <text:p>109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桃園市</text:p>
          </table:table-cell>
          <table:table-cell office:value-type="float" office:value="28" table:style-name="ce14">
            <text:p>28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17" table:style-name="ce19">
            <text:p>317<text:s/></text:p>
          </table:table-cell>
          <table:table-cell office:value-type="float" office:value="421" table:formula="of:=SUM([.B7:.E7])+[.F7]" table:style-name="ce14">
            <text:p>42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中市</text:p>
          </table:table-cell>
          <table:table-cell office:value-type="float" office:value="31" table:style-name="ce14">
            <text:p>31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422" table:style-name="ce19">
            <text:p>422<text:s/></text:p>
          </table:table-cell>
          <table:table-cell office:value-type="float" office:value="542" table:formula="of:=SUM([.B8:.E8])+[.F8]" table:style-name="ce14">
            <text:p>54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南市</text:p>
          </table:table-cell>
          <table:table-cell office:value-type="float" office:value="23" table:style-name="ce14">
            <text:p>2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02" table:style-name="ce14">
            <text:p>502<text:s/></text:p>
          </table:table-cell>
          <table:table-cell office:value-type="float" office:value="561" table:formula="of:=SUM([.B9:.E9])+[.F9]" table:style-name="ce14">
            <text:p>56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高雄市</text:p>
          </table:table-cell>
          <table:table-cell office:value-type="float" office:value="25" table:style-name="ce14">
            <text:p>25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423" table:formula="of:=SUM([.B10:.E10])+[.F10]" table:style-name="ce14">
            <text:p>423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宜蘭縣</text:p>
          </table:table-cell>
          <table:table-cell office:value-type="float" office:value="16" table:style-name="ce14">
            <text:p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" table:formula="of:=SUM([.B11:.E11])+[.F11]" table:style-name="ce14">
            <text:p>4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新竹縣</text:p>
          </table:table-cell>
          <table:table-cell office:value-type="float" office:value="6" table:style-name="ce14">
            <text:p>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" table:formula="of:=SUM([.B12:.E12])+[.F12]" table:style-name="ce14">
            <text:p>3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苗栗縣</text:p>
          </table:table-cell>
          <table:table-cell office:value-type="float" office:value="12" table:style-name="ce15">
            <text:p>1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98" table:formula="of:=SUM([.B13:.E13])+[.F13]" table:style-name="ce16">
            <text:p>29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彰化縣</text:p>
          </table:table-cell>
          <table:table-cell office:value-type="float" office:value="13" table:style-name="ce14">
            <text:p>13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" table:formula="of:=SUM([.B14:.E14])+[.F14]" table:style-name="ce16">
            <text:p>12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南投縣</text:p>
          </table:table-cell>
          <table:table-cell office:value-type="float" office:value="2" table:style-name="ce14">
            <text:p>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2" table:formula="of:=SUM([.B15:.E15])+[.F15]" table:style-name="ce14">
            <text:p>3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雲林縣</text:p>
          </table:table-cell>
          <table:table-cell office:value-type="float" office:value="9" table:style-name="ce14">
            <text:p>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90" table:formula="of:=SUM([.B16:.E16])+[.F16]" table:style-name="ce14">
            <text:p>19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嘉義縣</text:p>
          </table:table-cell>
          <table:table-cell office:value-type="float" office:value="6" table:style-name="ce14">
            <text:p>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49" table:style-name="ce14">
            <text:p>349<text:s/></text:p>
          </table:table-cell>
          <table:table-cell office:value-type="float" office:value="387" table:formula="of:=SUM([.B17:.E17])+[.F17]" table:style-name="ce14">
            <text:p>38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屏東縣</text:p>
          </table:table-cell>
          <table:table-cell office:value-type="float" office:value="10" table:style-name="ce14">
            <text:p>10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27" table:style-name="ce14">
            <text:p>227<text:s/></text:p>
          </table:table-cell>
          <table:table-cell office:value-type="float" office:value="298" table:formula="of:=SUM([.B18:.E18])+[.F18]" table:style-name="ce14">
            <text:p>29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臺東縣</text:p>
          </table:table-cell>
          <table:table-cell office:value-type="float" office:value="10" table:style-name="ce14">
            <text:p>1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117" table:formula="of:=SUM([.B19:.E19])+[.F19]" table:style-name="ce14">
            <text:p>11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花蓮縣</text:p>
          </table:table-cell>
          <table:table-cell office:value-type="float" office:value="6" table:style-name="ce14">
            <text:p>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63" table:formula="of:=SUM([.B20:.E20])+[.F20]" table:style-name="ce14">
            <text:p>63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澎湖縣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8" table:formula="of:=SUM([.B21:.E21])+[.F21]" table:style-name="ce14">
            <text:p>4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12" table:style-name="ce14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73" table:formula="of:=SUM([.B22:.E22])+[.F22]" table:style-name="ce14">
            <text:p>173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新竹市</text:p>
          </table:table-cell>
          <table:table-cell office:value-type="float" office:value="5" table:style-name="ce14">
            <text:p>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51" table:formula="of:=SUM([.B23:.E23])+[.F23]" table:style-name="ce14">
            <text:p>5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嘉義市</text:p>
          </table:table-cell>
          <table:table-cell office:value-type="float" office:value="5" table:style-name="ce14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8" table:formula="of:=SUM([.B24:.E24])+[.F24]" table:style-name="ce14">
            <text:p>18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金門縣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formula="of:=SUM([.B25:.E25])+[.F25]" table:style-name="ce14">
            <text:p>17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連江縣</text:p>
          </table:table-cell>
          <table:table-cell office:value-type="float" office:value="7" table:style-name="ce14">
            <text:p>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4" table:formula="of:=SUM([.B26:.E26])+[.F26]" table:style-name="ce14">
            <text:p>34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全國性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" table:formula="of:=SUM([.B27:.E27])+[.F27]" table:style-name="ce14">
            <text:p>4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備註：中央部會(內政部、教育部、文化部、客委員及原委會)及直轄市、縣(市)政府提供之各項設施分類：社福設施(如兒童及少年福利服務中心、親子館、社會/家庭福利服務中心…)、社會教育機構(如博物館、教育館、圖書館…)、文化機構及文化設施(如美學館、文化中心、藝文中心…)、體育場館(如國民運動中心、運動設施、羽球(網球)場、游泳池…)、其他(如：社區活動中心、村里活動中心…)等相關公設場館，惟不包含學校設置僅供該校師生使用者。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10"/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公設場館數.$A$1:公設場館數.$G$28" table:base-cell-address="公設場館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cf1" style:family="table-cell" style:data-style-name="N0">
      <style:table-cell-properties fo:background-color="#F8CBAD"/>
    </style:style>
    <style:style style:name="cf2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333333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4" style:display-name="千分位[0] 4" style:family="table-cell" style:data-style-name="N50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婉貞</meta:initial-creator>
    <dc:creator>User</dc:creator>
    <meta:creation-date>2021-08-26T01:53:49Z</meta:creation-date>
    <dc:date>2022-06-20T07:50:52Z</dc:date>
    <meta:print-date>2022-06-20T07:50:50Z</meta:print-date>
  </office:meta>
</office:document-meta>
</file>