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00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9">
            <text:p>2至5歲(未滿)育兒津貼辦理情形</text:p>
          </table:table-cell>
          <table:covered-table-cell/>
          <table:table-cell table:number-columns-repeated="21" table:style-name="ce2"/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單位(人)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<text:span text:style-name="T1">學年度</text:span></text:p>
          </table:table-cell>
          <table:table-cell office:value-type="string" table:style-name="ce6">
            <text:p><text:span text:style-name="T1">受益人數</text:span></text:p>
          </table:table-cell>
          <table:table-cell table:number-columns-repeated="21" table:style-name="ce2"/>
          <table:table-cell table:number-columns-repeated="16361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577121" table:style-name="ce7">
            <text:p>577,121</text:p>
          </table:table-cell>
          <table:table-cell table:number-columns-repeated="16382" table:style-name="ce2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float" office:value="570891" table:style-name="ce12">
            <text:p>570,891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">
            <text:p>資料來源：教育部</text:p>
          </table:table-cell>
          <table:table-cell table:style-name="ce8"/>
          <table:table-cell table:number-columns-repeated="21" table:style-name="ce2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10">
            <text:p>說明：</text:p>
            <text:p>1. 2至5歲(未滿)育兒津貼自108年8月起實施。</text:p>
            <text:p>2. 2至5歲(未滿)育兒津貼補助對象為實際年齡滿2歲至未滿5歲學齡的我國籍幼兒，幼兒父母雙方或監護人所得稅稅率均未達20%、未正在領取該名幼兒的育嬰留職停薪津貼、未就讀於公共化或準公共幼兒園及未經政府公費安置收容者。</text:p>
          </table:table-cell>
          <table:covered-table-cell/>
          <table:table-cell table:number-columns-repeated="21" table:style-name="ce2"/>
          <table:table-cell table:number-columns-repeated="16361"/>
        </table:table-row>
        <table:table-row table:number-rows-repeated="989" table:style-name="ro2">
          <table:table-cell table:number-columns-repeated="23" table:style-name="ce2"/>
          <table:table-cell table:number-columns-repeated="16361"/>
        </table:table-row>
        <table:table-row table:number-rows-repeated="1047580" table:style-name="ro7">
          <table:table-cell table:number-columns-repeated="16384"/>
        </table:table-row>
        <table:named-expressions>
          <table:named-range table:name="Print_Area" table:cell-range-address="工作表1.$A$1:工作表1.$B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5T01:38:58Z</meta:creation-date>
    <dc:date>2022-06-28T05:32:15Z</dc:date>
    <meta:print-date>2020-10-12T04:11:2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