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-1101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<text:s text:c="35"/><text:span text:style-name="T3"><text:s text:c="3"/></text:span><text:span text:style-name="T1"><text:s/>0-17歲兒童及少年ICD10傷因統計表<text:s text:c="3"/></text:span><text:span text:style-name="T3"><text:s text:c="4"/></text:span><text:span text:style-name="T2"><text:s text:c="21"/>單位:人數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">
            <text:p><text:s text:c="83"/>統計時間：110.10.1-110.12.31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0~3歲(&lt;3歲)</text:p>
          </table:table-cell>
          <table:table-cell table:style-name="ce4"/>
          <table:table-cell office:value-type="string" table:style-name="ce4">
            <text:p>3~6歲(&lt;6歲)</text:p>
          </table:table-cell>
          <table:table-cell table:style-name="ce4"/>
          <table:table-cell office:value-type="string" table:style-name="ce4">
            <text:p>6~9歲(&lt;9歲)</text:p>
          </table:table-cell>
          <table:table-cell table:style-name="ce4"/>
          <table:table-cell office:value-type="string" table:style-name="ce4">
            <text:p>9~12歲(&lt;12歲)</text:p>
          </table:table-cell>
          <table:table-cell table:style-name="ce4"/>
          <table:table-cell office:value-type="string" table:style-name="ce4">
            <text:p>12~15歲(&lt;15歲)</text:p>
          </table:table-cell>
          <table:table-cell table:style-name="ce4"/>
          <table:table-cell office:value-type="string" table:style-name="ce4">
            <text:p>15~18歲(&lt;18歲)</text:p>
          </table:table-cell>
          <table:table-cell table:style-name="ce4"/>
          <table:table-cell office:value-type="string" table:number-columns-spanned="2" table:number-rows-spanned="1" table:style-name="ce7">
            <text:p>總計</text:p>
          </table:table-cell>
          <table:covered-table-cell/>
          <table:table-cell table:number-columns-repeated="16368"/>
        </table:table-row>
        <table:table-row table:style-name="ro3">
          <table:table-cell table:style-name="ce3"/>
          <table:table-cell office:value-type="string" table:style-name="ce5">
            <text:p>ICD10-三碼傷因編碼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A05</text:p>
          </table:table-cell>
          <table:table-cell office:value-type="string" table:style-name="ce5">
            <text:p>其他細菌性食物中毒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17</text:p>
          </table:table-cell>
          <table:table-cell office:value-type="string" table:style-name="ce5">
            <text:p>呼吸道異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7</text:p>
          </table:table-cell>
          <table:table-cell office:value-type="string" table:style-name="ce5">
            <text:p>其他系統性抗感染及抗原蟲藥物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38</text:p>
          </table:table-cell>
          <table:table-cell office:value-type="string" table:style-name="ce5">
            <text:p>荷爾蒙、荷爾蒙類似合成物及其對抗劑中毒、不良反應或劑量不足，他處未歸類者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8]+[.E8]+[.G8]+[.I8]+[.K8]+[.M8]" table:style-name="ce6">
            <text:p>0<text:s/></text:p>
          </table:table-cell>
          <table:table-cell office:value-type="float" office:value="2" table:formula="of:=[.D8]+[.F8]+[.H8]+[.J8]+[.L8]+[.N8]" table:style-name="ce3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9</text:p>
          </table:table-cell>
          <table:table-cell office:value-type="string" table:style-name="ce5">
            <text:p>非鴉片類鎮痛劑、解熱劑及抗風濕病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9]+[.E9]+[.G9]+[.I9]+[.K9]+[.M9]" table:style-name="ce6">
            <text:p>0<text:s/></text:p>
          </table:table-cell>
          <table:table-cell office:value-type="float" office:value="4" table:formula="of:=[.D9]+[.F9]+[.H9]+[.J9]+[.L9]+[.N9]" table:style-name="ce3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40</text:p>
          </table:table-cell>
          <table:table-cell office:value-type="string" table:style-name="ce5">
            <text:p>麻醉劑及夢幻劑（幻覺原）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41</text:p>
          </table:table-cell>
          <table:table-cell office:value-type="string" table:style-name="ce5">
            <text:p>麻醉劑或治療性氣體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42</text:p>
          </table:table-cell>
          <table:table-cell office:value-type="string" table:style-name="ce5">
            <text:p>抗癲癇藥物、鎮靜－安眠藥物及抗帕金森氏症候群藥物中毒、不良反應或劑量不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of:=[.C12]+[.E12]+[.G12]+[.I12]+[.K12]+[.M12]" table:style-name="ce6">
            <text:p>3<text:s/></text:p>
          </table:table-cell>
          <table:table-cell office:value-type="float" office:value="4" table:formula="of:=[.D12]+[.F12]+[.H12]+[.J12]+[.L12]+[.N12]" table:style-name="ce3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43</text:p>
          </table:table-cell>
          <table:table-cell office:value-type="string" table:style-name="ce5">
            <text:p>他處未歸類之精神轉化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[.C13]+[.E13]+[.G13]+[.I13]+[.K13]+[.M13]" table:style-name="ce6">
            <text:p>0<text:s/></text:p>
          </table:table-cell>
          <table:table-cell office:value-type="float" office:value="14" table:formula="of:=[.D13]+[.F13]+[.H13]+[.J13]+[.L13]+[.N13]" table:style-name="ce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751</text:p>
          </table:table-cell>
          <table:table-cell office:value-type="string" table:style-name="ce5">
            <text:p>未明示淹死及非致命性溺水之影響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00</text:p>
          </table:table-cell>
          <table:table-cell office:value-type="string" table:style-name="ce5">
            <text:p>行人運輸工具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7" table:formula="of:=[.C15]+[.E15]+[.G15]+[.I15]+[.K15]+[.M15]" table:style-name="ce6">
            <text:p>27<text:s/></text:p>
          </table:table-cell>
          <table:table-cell office:value-type="float" office:value="9" table:formula="of:=[.D15]+[.F15]+[.H15]+[.J15]+[.L15]+[.N15]" table:style-name="ce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01-V09</text:p>
          </table:table-cell>
          <table:table-cell office:value-type="string" table:style-name="ce5">
            <text:p>行人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9" table:formula="of:=[.C16]+[.E16]+[.G16]+[.I16]+[.K16]+[.M16]" table:style-name="ce6">
            <text:p>39<text:s/></text:p>
          </table:table-cell>
          <table:table-cell office:value-type="float" office:value="8" table:formula="of:=[.D16]+[.F16]+[.H16]+[.J16]+[.L16]+[.N16]" table:style-name="ce3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10-V19</text:p>
          </table:table-cell>
          <table:table-cell office:value-type="string" table:style-name="ce5">
            <text:p>腳踏車騎乘者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15" table:style-name="ce3">
            <text:p>15</text:p>
          </table:table-cell>
          <table:table-cell office:value-type="float" office:value="203" table:formula="of:=[.C17]+[.E17]+[.G17]+[.I17]+[.K17]+[.M17]" table:style-name="ce6">
            <text:p>203<text:s/></text:p>
          </table:table-cell>
          <table:table-cell office:value-type="float" office:value="45" table:formula="of:=[.D17]+[.F17]+[.H17]+[.J17]+[.L17]+[.N17]" table:style-name="ce3">
            <text:p>4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20-V29</text:p>
          </table:table-cell>
          <table:table-cell office:value-type="string" table:style-name="ce5">
            <text:p>摩托車騎乘者在運輸意外事故中受傷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336" table:style-name="ce3">
            <text:p>336</text:p>
          </table:table-cell>
          <table:table-cell office:value-type="float" office:value="129" table:style-name="ce3">
            <text:p>129</text:p>
          </table:table-cell>
          <table:table-cell office:value-type="float" office:value="414" table:formula="of:=[.C18]+[.E18]+[.G18]+[.I18]+[.K18]+[.M18]" table:style-name="ce6">
            <text:p>414<text:s/></text:p>
          </table:table-cell>
          <table:table-cell office:value-type="float" office:value="189" table:formula="of:=[.D18]+[.F18]+[.H18]+[.J18]+[.L18]+[.N18]" table:style-name="ce3">
            <text:p>18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30-V39</text:p>
          </table:table-cell>
          <table:table-cell office:value-type="string" table:style-name="ce5">
            <text:p>三輪機動車輛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9]+[.E19]+[.G19]+[.I19]+[.K19]+[.M19]" table:style-name="ce6">
            <text:p>1<text:s/></text:p>
          </table:table-cell>
          <table:table-cell office:value-type="float" office:value="0" table:formula="of:=[.D19]+[.F19]+[.H19]+[.J19]+[.L19]+[.N19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40-V49</text:p>
          </table:table-cell>
          <table:table-cell office:value-type="string" table:style-name="ce5">
            <text:p>汽車乘員[乘客或員工(駕駛員)]在運輸意外事故中受傷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of:=[.C20]+[.E20]+[.G20]+[.I20]+[.K20]+[.M20]" table:style-name="ce6">
            <text:p>17<text:s/></text:p>
          </table:table-cell>
          <table:table-cell office:value-type="float" office:value="10" table:formula="of:=[.D20]+[.F20]+[.H20]+[.J20]+[.L20]+[.N20]" table:style-name="ce3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V50-V59</text:p>
          </table:table-cell>
          <table:table-cell office:value-type="string" table:style-name="ce5">
            <text:p>小貨(卡)車或箱型小貨(卡)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21]+[.E21]+[.G21]+[.I21]+[.K21]+[.M21]" table:style-name="ce6">
            <text:p>1<text:s/></text:p>
          </table:table-cell>
          <table:table-cell office:value-type="float" office:value="0" table:formula="of:=[.D21]+[.F21]+[.H21]+[.J21]+[.L21]+[.N21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60-V69</text:p>
          </table:table-cell>
          <table:table-cell office:value-type="string" table:style-name="ce5">
            <text:p>重型運輸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70-V79</text:p>
          </table:table-cell>
          <table:table-cell office:value-type="string" table:style-name="ce5">
            <text:p>巴士(公共汽車)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3]+[.E23]+[.G23]+[.I23]+[.K23]+[.M23]" table:style-name="ce6">
            <text:p>0<text:s/></text:p>
          </table:table-cell>
          <table:table-cell office:value-type="float" office:value="1" table:formula="of:=[.D23]+[.F23]+[.H23]+[.J23]+[.L23]+[.N23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80-V89</text:p>
          </table:table-cell>
          <table:table-cell office:value-type="string" table:style-name="ce5">
            <text:p>其他陸路運輸意外事故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17" table:style-name="ce3">
            <text:p>17</text:p>
          </table:table-cell>
          <table:table-cell office:value-type="float" office:value="73" table:formula="of:=[.C24]+[.E24]+[.G24]+[.I24]+[.K24]+[.M24]" table:style-name="ce6">
            <text:p>73<text:s/></text:p>
          </table:table-cell>
          <table:table-cell office:value-type="float" office:value="24" table:formula="of:=[.D24]+[.F24]+[.H24]+[.J24]+[.L24]+[.N24]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90-V94</text:p>
          </table:table-cell>
          <table:table-cell office:value-type="string" table:style-name="ce5">
            <text:p>水路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95-V97</text:p>
          </table:table-cell>
          <table:table-cell office:value-type="string" table:style-name="ce5">
            <text:p>空中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98-V99</text:p>
          </table:table-cell>
          <table:table-cell office:value-type="string" table:style-name="ce5">
            <text:p>其他和未特定的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27]+[.E27]+[.G27]+[.I27]+[.K27]+[.M27]" table:style-name="ce6">
            <text:p>3<text:s/></text:p>
          </table:table-cell>
          <table:table-cell office:value-type="float" office:value="0" table:formula="of:=[.D27]+[.F27]+[.H27]+[.J27]+[.L27]+[.N27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0</text:p>
          </table:table-cell>
          <table:table-cell office:value-type="string" table:style-name="ce5">
            <text:p>涉及冰及雪在同一平面(或樓層)上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28]+[.E28]+[.G28]+[.I28]+[.K28]+[.M28]" table:style-name="ce6">
            <text:p>0<text:s/></text:p>
          </table:table-cell>
          <table:table-cell office:value-type="float" office:value="3" table:formula="of:=[.D28]+[.F28]+[.H28]+[.J28]+[.L28]+[.N28]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1</text:p>
          </table:table-cell>
          <table:table-cell office:value-type="string" table:style-name="ce5">
            <text:p>同一平面(或樓層)上的滑倒、絆倒及踉蹌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17" table:style-name="ce3">
            <text:p>17</text:p>
          </table:table-cell>
          <table:table-cell office:value-type="float" office:value="55" table:style-name="ce3">
            <text:p>55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77" table:formula="of:=[.C29]+[.E29]+[.G29]+[.I29]+[.K29]+[.M29]" table:style-name="ce6">
            <text:p>177<text:s/></text:p>
          </table:table-cell>
          <table:table-cell office:value-type="float" office:value="63" table:formula="of:=[.D29]+[.F29]+[.H29]+[.J29]+[.L29]+[.N29]" table:style-name="ce3">
            <text:p>6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2</text:p>
          </table:table-cell>
          <table:table-cell office:value-type="string" table:style-name="ce5">
            <text:p>涉及溜冰、滑雪、溜輪鞋或滑(溜)板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W03</text:p>
          </table:table-cell>
          <table:table-cell office:value-type="string" table:style-name="ce5">
            <text:p>與他人碰撞、或被他人推動而導致在同一平面(或樓層)上的其他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of:=[.C31]+[.E31]+[.G31]+[.I31]+[.K31]+[.M31]" table:style-name="ce6">
            <text:p>21<text:s/></text:p>
          </table:table-cell>
          <table:table-cell office:value-type="float" office:value="5" table:formula="of:=[.D31]+[.F31]+[.H31]+[.J31]+[.L31]+[.N31]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4</text:p>
          </table:table-cell>
          <table:table-cell office:value-type="string" table:style-name="ce5">
            <text:p>被他人搬運或攙扶時跌倒(落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32]+[.E32]+[.G32]+[.I32]+[.K32]+[.M32]" table:style-name="ce6">
            <text:p>2<text:s/></text:p>
          </table:table-cell>
          <table:table-cell office:value-type="float" office:value="0" table:formula="of:=[.D32]+[.F32]+[.H32]+[.J32]+[.L32]+[.N32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5</text:p>
          </table:table-cell>
          <table:table-cell office:value-type="string" table:style-name="ce5">
            <text:p>涉及輪椅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33]+[.E33]+[.G33]+[.I33]+[.K33]+[.M33]" table:style-name="ce6">
            <text:p>1<text:s/></text:p>
          </table:table-cell>
          <table:table-cell office:value-type="float" office:value="1" table:formula="of:=[.D33]+[.F33]+[.H33]+[.J33]+[.L33]+[.N33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6</text:p>
          </table:table-cell>
          <table:table-cell office:value-type="string" table:style-name="ce5">
            <text:p>涉及床的跌倒(落)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6" table:formula="of:=[.C34]+[.E34]+[.G34]+[.I34]+[.K34]+[.M34]" table:style-name="ce6">
            <text:p>26<text:s/></text:p>
          </table:table-cell>
          <table:table-cell office:value-type="float" office:value="24" table:formula="of:=[.D34]+[.F34]+[.H34]+[.J34]+[.L34]+[.N34]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7</text:p>
          </table:table-cell>
          <table:table-cell office:value-type="string" table:style-name="ce5">
            <text:p>涉及椅子的跌倒(落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of:=[.C35]+[.E35]+[.G35]+[.I35]+[.K35]+[.M35]" table:style-name="ce6">
            <text:p>11<text:s/></text:p>
          </table:table-cell>
          <table:table-cell office:value-type="float" office:value="12" table:formula="of:=[.D35]+[.F35]+[.H35]+[.J35]+[.L35]+[.N35]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8</text:p>
          </table:table-cell>
          <table:table-cell office:value-type="string" table:style-name="ce5">
            <text:p>涉及其他傢俱的跌倒(落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[.C36]+[.E36]+[.G36]+[.I36]+[.K36]+[.M36]" table:style-name="ce6">
            <text:p>8<text:s/></text:p>
          </table:table-cell>
          <table:table-cell office:value-type="float" office:value="10" table:formula="of:=[.D36]+[.F36]+[.H36]+[.J36]+[.L36]+[.N36]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9</text:p>
          </table:table-cell>
          <table:table-cell office:value-type="string" table:style-name="ce5">
            <text:p>涉及運動場地設施的跌倒(落)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06" table:formula="of:=[.C37]+[.E37]+[.G37]+[.I37]+[.K37]+[.M37]" table:style-name="ce6">
            <text:p>106<text:s/></text:p>
          </table:table-cell>
          <table:table-cell office:value-type="float" office:value="31" table:formula="of:=[.D37]+[.F37]+[.H37]+[.J37]+[.L37]+[.N37]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0</text:p>
          </table:table-cell>
          <table:table-cell office:value-type="string" table:style-name="ce5">
            <text:p>在樓梯和台階跌倒及跌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0" table:formula="of:=[.C38]+[.E38]+[.G38]+[.I38]+[.K38]+[.M38]" table:style-name="ce6">
            <text:p>40<text:s/></text:p>
          </table:table-cell>
          <table:table-cell office:value-type="float" office:value="16" table:formula="of:=[.D38]+[.F38]+[.H38]+[.J38]+[.L38]+[.N38]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1</text:p>
          </table:table-cell>
          <table:table-cell office:value-type="string" table:style-name="ce5">
            <text:p>在扶梯上跌倒及跌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[.C39]+[.E39]+[.G39]+[.I39]+[.K39]+[.M39]" table:style-name="ce6">
            <text:p>2<text:s/></text:p>
          </table:table-cell>
          <table:table-cell office:value-type="float" office:value="3" table:formula="of:=[.D39]+[.F39]+[.H39]+[.J39]+[.L39]+[.N39]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2</text:p>
          </table:table-cell>
          <table:table-cell office:value-type="string" table:style-name="ce5">
            <text:p>在鷹架上跌倒及跌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3</text:p>
          </table:table-cell>
          <table:table-cell office:value-type="string" table:style-name="ce5">
            <text:p>從建築物或建築結構跌落、跌出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formula="of:=[.C41]+[.E41]+[.G41]+[.I41]+[.K41]+[.M41]" table:style-name="ce6">
            <text:p>7<text:s/></text:p>
          </table:table-cell>
          <table:table-cell office:value-type="float" office:value="9" table:formula="of:=[.D41]+[.F41]+[.H41]+[.J41]+[.L41]+[.N41]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4</text:p>
          </table:table-cell>
          <table:table-cell office:value-type="string" table:style-name="ce5">
            <text:p>從樹上跌(摔、墜、掉)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42]+[.E42]+[.G42]+[.I42]+[.K42]+[.M42]" table:style-name="ce6">
            <text:p>2<text:s/></text:p>
          </table:table-cell>
          <table:table-cell office:value-type="float" office:value="0" table:formula="of:=[.D42]+[.F42]+[.H42]+[.J42]+[.L42]+[.N42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5</text:p>
          </table:table-cell>
          <table:table-cell office:value-type="string" table:style-name="ce5">
            <text:p>從懸(斷)崖跌(摔、墜、掉)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6</text:p>
          </table:table-cell>
          <table:table-cell office:value-type="string" table:style-name="ce5">
            <text:p>潛水或跳水導致溺死或淹沒以外的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44]+[.E44]+[.G44]+[.I44]+[.K44]+[.M44]" table:style-name="ce6">
            <text:p>1<text:s/></text:p>
          </table:table-cell>
          <table:table-cell office:value-type="float" office:value="0" table:formula="of:=[.D44]+[.F44]+[.H44]+[.J44]+[.L44]+[.N44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W17</text:p>
          </table:table-cell>
          <table:table-cell office:value-type="string" table:style-name="ce5">
            <text:p>從一平面(或樓層)至另一平面(或樓層)的其他跌(摔、墜、掉)落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6" table:formula="of:=[.C45]+[.E45]+[.G45]+[.I45]+[.K45]+[.M45]" table:style-name="ce6">
            <text:p>46<text:s/></text:p>
          </table:table-cell>
          <table:table-cell office:value-type="float" office:value="21" table:formula="of:=[.D45]+[.F45]+[.H45]+[.J45]+[.L45]+[.N45]" table:style-name="ce3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8</text:p>
          </table:table-cell>
          <table:table-cell office:value-type="string" table:style-name="ce5">
            <text:p>同一平面(或樓層)的其他跌倒(落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06" table:formula="of:=[.C46]+[.E46]+[.G46]+[.I46]+[.K46]+[.M46]" table:style-name="ce6">
            <text:p>106<text:s/></text:p>
          </table:table-cell>
          <table:table-cell office:value-type="float" office:value="41" table:formula="of:=[.D46]+[.F46]+[.H46]+[.J46]+[.L46]+[.N46]" table:style-name="ce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9</text:p>
          </table:table-cell>
          <table:table-cell office:value-type="string" table:style-name="ce5">
            <text:p>未特定的跌倒(落)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280" table:formula="of:=[.C47]+[.E47]+[.G47]+[.I47]+[.K47]+[.M47]" table:style-name="ce6">
            <text:p>280<text:s/></text:p>
          </table:table-cell>
          <table:table-cell office:value-type="float" office:value="117" table:formula="of:=[.D47]+[.F47]+[.H47]+[.J47]+[.L47]+[.N47]" table:style-name="ce3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20-W49</text:p>
          </table:table-cell>
          <table:table-cell office:value-type="string" table:style-name="ce5">
            <text:p>暴露於無生命機械力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161" table:formula="of:=[.C48]+[.E48]+[.G48]+[.I48]+[.K48]+[.M48]" table:style-name="ce6">
            <text:p>161<text:s/></text:p>
          </table:table-cell>
          <table:table-cell office:value-type="float" office:value="54" table:formula="of:=[.D48]+[.F48]+[.H48]+[.J48]+[.L48]+[.N48]" table:style-name="ce3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50-W64</text:p>
          </table:table-cell>
          <table:table-cell office:value-type="string" table:style-name="ce5">
            <text:p>暴露於有生命機械力下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62" table:formula="of:=[.C49]+[.E49]+[.G49]+[.I49]+[.K49]+[.M49]" table:style-name="ce6">
            <text:p>62<text:s/></text:p>
          </table:table-cell>
          <table:table-cell office:value-type="float" office:value="24" table:formula="of:=[.D49]+[.F49]+[.H49]+[.J49]+[.L49]+[.N49]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5</text:p>
          </table:table-cell>
          <table:table-cell office:value-type="string" table:style-name="ce5">
            <text:p>在浴盆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66</text:p>
          </table:table-cell>
          <table:table-cell office:value-type="string" table:style-name="ce5">
            <text:p>掉入(跌落)浴盆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7</text:p>
          </table:table-cell>
          <table:table-cell office:value-type="string" table:style-name="ce5">
            <text:p>在游泳池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68</text:p>
          </table:table-cell>
          <table:table-cell office:value-type="string" table:style-name="ce5">
            <text:p>掉入(跌落)游泳池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9</text:p>
          </table:table-cell>
          <table:table-cell office:value-type="string" table:style-name="ce5">
            <text:p>在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0</text:p>
          </table:table-cell>
          <table:table-cell office:value-type="string" table:style-name="ce5">
            <text:p>掉入(跌落)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3</text:p>
          </table:table-cell>
          <table:table-cell office:value-type="string" table:style-name="ce5">
            <text:p>其他特定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4</text:p>
          </table:table-cell>
          <table:table-cell office:value-type="string" table:style-name="ce5">
            <text:p>未特定的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5</text:p>
          </table:table-cell>
          <table:table-cell office:value-type="string" table:style-name="ce5">
            <text:p>在床上意外的閉息(悶氣)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6</text:p>
          </table:table-cell>
          <table:table-cell office:value-type="string" table:style-name="ce5">
            <text:p>其他意外的懸吊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7</text:p>
          </table:table-cell>
          <table:table-cell office:value-type="string" table:style-name="ce5">
            <text:p>塌方(土埋)、落土及其他物質對呼吸的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8</text:p>
          </table:table-cell>
          <table:table-cell office:value-type="string" table:style-name="ce5">
            <text:p>吸入胃內容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9</text:p>
          </table:table-cell>
          <table:table-cell office:value-type="string" table:style-name="ce5">
            <text:p>吸入及攝入食物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80</text:p>
          </table:table-cell>
          <table:table-cell office:value-type="string" table:style-name="ce5">
            <text:p>吸入及攝入(食)其他物件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81</text:p>
          </table:table-cell>
          <table:table-cell office:value-type="string" table:style-name="ce5">
            <text:p>被封閉(限制)於或陷入低氧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3</text:p>
          </table:table-cell>
          <table:table-cell office:value-type="string" table:style-name="ce5">
            <text:p>其他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4</text:p>
          </table:table-cell>
          <table:table-cell office:value-type="string" table:style-name="ce5">
            <text:p>胃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5</text:p>
          </table:table-cell>
          <table:table-cell office:value-type="string" table:style-name="ce5">
            <text:p>暴露於輸電線(路)之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6</text:p>
          </table:table-cell>
          <table:table-cell office:value-type="string" table:style-name="ce5">
            <text:p>暴露於其他特定的電流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7</text:p>
          </table:table-cell>
          <table:table-cell office:value-type="string" table:style-name="ce5">
            <text:p>暴露於未特定的電流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8</text:p>
          </table:table-cell>
          <table:table-cell office:value-type="string" table:style-name="ce5">
            <text:p>暴露於游離(性)輻射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89</text:p>
          </table:table-cell>
          <table:table-cell office:value-type="string" table:style-name="ce5">
            <text:p>暴露於人為可見光及紫外光(線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90</text:p>
          </table:table-cell>
          <table:table-cell office:value-type="string" table:style-name="ce5">
            <text:p>暴露於其他非游離(性)輻射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91</text:p>
          </table:table-cell>
          <table:table-cell office:value-type="string" table:style-name="ce5">
            <text:p>暴露於未特定類型的放射線[輻射]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92</text:p>
          </table:table-cell>
          <table:table-cell office:value-type="string" table:style-name="ce5">
            <text:p>暴露於人為過熱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93</text:p>
          </table:table-cell>
          <table:table-cell office:value-type="string" table:style-name="ce5">
            <text:p>暴露於人為過冷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94</text:p>
          </table:table-cell>
          <table:table-cell office:value-type="string" table:style-name="ce5">
            <text:p>暴露於高、低氣壓及環境改變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99</text:p>
          </table:table-cell>
          <table:table-cell office:value-type="string" table:style-name="ce5">
            <text:p>暴露於人為可見光及紫外光(線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0</text:p>
          </table:table-cell>
          <table:table-cell office:value-type="string" table:style-name="ce5">
            <text:p>暴露於建築物或建築結構內無法控制的火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78]+[.E78]+[.G78]+[.I78]+[.K78]+[.M78]" table:style-name="ce6">
            <text:p>1<text:s/></text:p>
          </table:table-cell>
          <table:table-cell office:value-type="float" office:value="0" table:formula="of:=[.D78]+[.F78]+[.H78]+[.J78]+[.L78]+[.N78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1</text:p>
          </table:table-cell>
          <table:table-cell office:value-type="string" table:style-name="ce5">
            <text:p>暴露於無法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2</text:p>
          </table:table-cell>
          <table:table-cell office:value-type="string" table:style-name="ce5">
            <text:p>暴露於建築物或建築結構內可控制的火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3</text:p>
          </table:table-cell>
          <table:table-cell office:value-type="string" table:style-name="ce5">
            <text:p>暴露於可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4</text:p>
          </table:table-cell>
          <table:table-cell office:value-type="string" table:style-name="ce5">
            <text:p>暴露於高度易燃物的起火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5</text:p>
          </table:table-cell>
          <table:table-cell office:value-type="string" table:style-name="ce5">
            <text:p>暴露於睡衣起火或融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6</text:p>
          </table:table-cell>
          <table:table-cell office:value-type="string" table:style-name="ce5">
            <text:p>暴露於其他衣物及裝飾品的起火或熔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8</text:p>
          </table:table-cell>
          <table:table-cell office:value-type="string" table:style-name="ce5">
            <text:p>暴露於其他特定的煙霧、火災及火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85]+[.E85]+[.G85]+[.I85]+[.K85]+[.M85]" table:style-name="ce6">
            <text:p>3<text:s/></text:p>
          </table:table-cell>
          <table:table-cell office:value-type="float" office:value="1" table:formula="of:=[.D85]+[.F85]+[.H85]+[.J85]+[.L85]+[.N85]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09</text:p>
          </table:table-cell>
          <table:table-cell office:value-type="string" table:style-name="ce5">
            <text:p>暴露於未特定的煙霧、火災和火焰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10-X19</text:p>
          </table:table-cell>
          <table:table-cell office:value-type="string" table:style-name="ce5">
            <text:p>接觸熱和燙的物質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of:=[.C87]+[.E87]+[.G87]+[.I87]+[.K87]+[.M87]" table:style-name="ce6">
            <text:p>53<text:s/></text:p>
          </table:table-cell>
          <table:table-cell office:value-type="float" office:value="35" table:formula="of:=[.D87]+[.F87]+[.H87]+[.J87]+[.L87]+[.N87]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20-X29</text:p>
          </table:table-cell>
          <table:table-cell office:value-type="string" table:style-name="ce5">
            <text:p>接觸有毒的動物和植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0</text:p>
          </table:table-cell>
          <table:table-cell office:value-type="string" table:style-name="ce5">
            <text:p>暴露於過度的自然熱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1</text:p>
          </table:table-cell>
          <table:table-cell office:value-type="string" table:style-name="ce5">
            <text:p>暴露於過度的自然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2</text:p>
          </table:table-cell>
          <table:table-cell office:value-type="string" table:style-name="ce5">
            <text:p>暴露於陽光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3</text:p>
          </table:table-cell>
          <table:table-cell office:value-type="string" table:style-name="ce5">
            <text:p>雷電(閃電)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4</text:p>
          </table:table-cell>
          <table:table-cell office:value-type="string" table:style-name="ce5">
            <text:p>地震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5</text:p>
          </table:table-cell>
          <table:table-cell office:value-type="string" table:style-name="ce5">
            <text:p>火山爆發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36</text:p>
          </table:table-cell>
          <table:table-cell office:value-type="string" table:style-name="ce5">
            <text:p>雪崩、山崩及其他地面變動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7</text:p>
          </table:table-cell>
          <table:table-cell office:value-type="string" table:style-name="ce5">
            <text:p>暴風雨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8</text:p>
          </table:table-cell>
          <table:table-cell office:value-type="string" table:style-name="ce5">
            <text:p>洪水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39</text:p>
          </table:table-cell>
          <table:table-cell office:value-type="string" table:style-name="ce5">
            <text:p>暴露於其他及未特定的自然力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40</text:p>
          </table:table-cell>
          <table:table-cell office:value-type="string" table:style-name="ce5">
            <text:p>非鴉片類鎮痛(藥)劑、解熱(藥)劑及抗風濕病(藥)劑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X41</text:p>
          </table:table-cell>
          <table:table-cell office:value-type="string" table:style-name="ce5">
            <text:p>抗癲癇(藥)劑、鎮靜－安眠(藥)劑、抗帕金森(氏)症候群(藥)劑及精神藥物(所致)的意外中毒及暴露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42</text:p>
          </table:table-cell>
          <table:table-cell office:value-type="string" table:style-name="ce5">
            <text:p>麻醉(藥)劑及夢幻(藥)劑[致幻劑、幻覺原](所致)的意外中毒及暴露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X43</text:p>
          </table:table-cell>
          <table:table-cell office:value-type="string" table:style-name="ce5">
            <text:p>其他作用於自主神經系統藥物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44</text:p>
          </table:table-cell>
          <table:table-cell office:value-type="string" table:style-name="ce5">
            <text:p>其他及未特定藥物、藥劑及生物性物質(製劑、製品、材料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45</text:p>
          </table:table-cell>
          <table:table-cell office:value-type="string" table:style-name="ce5">
            <text:p>酒精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X46</text:p>
          </table:table-cell>
          <table:table-cell office:value-type="string" table:style-name="ce5">
            <text:p>有機溶劑、鹵素烴及其蒸氣(汽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47</text:p>
          </table:table-cell>
          <table:table-cell office:value-type="string" table:style-name="ce5">
            <text:p>其他氣體及蒸氣(汽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48</text:p>
          </table:table-cell>
          <table:table-cell office:value-type="string" table:style-name="ce5">
            <text:p>殺蟲劑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X49</text:p>
          </table:table-cell>
          <table:table-cell office:value-type="string" table:style-name="ce5">
            <text:p>其他及未特定化學製劑(品)及毒害物質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50-X57</text:p>
          </table:table-cell>
          <table:table-cell office:value-type="string" table:style-name="ce5">
            <text:p>過度操勞[過勞]、旅行和匱乏(貧困、窮困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58-X59</text:p>
          </table:table-cell>
          <table:table-cell office:value-type="string" table:style-name="ce5">
            <text:p>意外暴露於其他和未特定的因素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76" table:style-name="ce3">
            <text:p>76</text:p>
          </table:table-cell>
          <table:table-cell office:value-type="float" office:value="27" table:style-name="ce3">
            <text:p>27</text:p>
          </table:table-cell>
          <table:table-cell office:value-type="float" office:value="154" table:formula="of:=[.C110]+[.E110]+[.G110]+[.I110]+[.K110]+[.M110]" table:style-name="ce6">
            <text:p>154<text:s/></text:p>
          </table:table-cell>
          <table:table-cell office:value-type="float" office:value="74" table:formula="of:=[.D110]+[.F110]+[.H110]+[.J110]+[.L110]+[.N110]" table:style-name="ce3">
            <text:p>7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1</text:p>
          </table:table-cell>
          <table:table-cell office:value-type="string" table:style-name="ce5">
            <text:p>溺死及淹沒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2</text:p>
          </table:table-cell>
          <table:table-cell office:value-type="string" table:style-name="ce5">
            <text:p>利用手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X73</text:p>
          </table:table-cell>
          <table:table-cell office:value-type="string" table:style-name="ce5">
            <text:p>利用來福槍及獵槍及大型槍械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4</text:p>
          </table:table-cell>
          <table:table-cell office:value-type="string" table:style-name="ce5">
            <text:p>利用其他及未明示槍械及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5</text:p>
          </table:table-cell>
          <table:table-cell office:value-type="string" table:style-name="ce5">
            <text:p>利用爆炸物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6</text:p>
          </table:table-cell>
          <table:table-cell office:value-type="string" table:style-name="ce5">
            <text:p>利用煙霧、火（災）及火焰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X77</text:p>
          </table:table-cell>
          <table:table-cell office:value-type="string" table:style-name="ce5">
            <text:p>利用水蒸氣、熱蒸氣（汽）及熱物體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8</text:p>
          </table:table-cell>
          <table:table-cell office:value-type="string" table:style-name="ce5">
            <text:p>利用銳利物體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118]+[.E118]+[.G118]+[.I118]+[.K118]+[.M118]" table:style-name="ce6">
            <text:p>3<text:s/></text:p>
          </table:table-cell>
          <table:table-cell office:value-type="float" office:value="0" table:formula="of:=[.D118]+[.F118]+[.H118]+[.J118]+[.L118]+[.N118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9</text:p>
          </table:table-cell>
          <table:table-cell office:value-type="string" table:style-name="ce5">
            <text:p>利用鈍器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80</text:p>
          </table:table-cell>
          <table:table-cell office:value-type="string" table:style-name="ce5">
            <text:p>利用從高處跳下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120]+[.E120]+[.G120]+[.I120]+[.K120]+[.M120]" table:style-name="ce6">
            <text:p>2<text:s/></text:p>
          </table:table-cell>
          <table:table-cell office:value-type="float" office:value="2" table:formula="of:=[.D120]+[.F120]+[.H120]+[.J120]+[.L120]+[.N120]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81</text:p>
          </table:table-cell>
          <table:table-cell office:value-type="string" table:style-name="ce5">
            <text:p>利用跳下或躺在移動物件前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82</text:p>
          </table:table-cell>
          <table:table-cell office:value-type="string" table:style-name="ce5">
            <text:p>利用機動車衝撞蓄意故意自我傷害之後續照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83</text:p>
          </table:table-cell>
          <table:table-cell office:value-type="string" table:style-name="ce5">
            <text:p>利用其他特別之方法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C123]+[.E123]+[.G123]+[.I123]+[.K123]+[.M123]" table:style-name="ce6">
            <text:p>0<text:s/></text:p>
          </table:table-cell>
          <table:table-cell office:value-type="float" office:value="5" table:formula="of:=[.D123]+[.F123]+[.H123]+[.J123]+[.L123]+[.N123]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2</text:p>
          </table:table-cell>
          <table:table-cell office:value-type="string" table:style-name="ce5">
            <text:p>溺死及淹沒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3</text:p>
          </table:table-cell>
          <table:table-cell office:value-type="string" table:style-name="ce5">
            <text:p>利用手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4</text:p>
          </table:table-cell>
          <table:table-cell office:value-type="string" table:style-name="ce5">
            <text:p>利用來福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95</text:p>
          </table:table-cell>
          <table:table-cell office:value-type="string" table:style-name="ce5">
            <text:p>利用其他及未明示槍械和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6</text:p>
          </table:table-cell>
          <table:table-cell office:value-type="string" table:style-name="ce5">
            <text:p>利用爆炸物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97</text:p>
          </table:table-cell>
          <table:table-cell office:value-type="string" table:style-name="ce5">
            <text:p>利用煙霧、火（災）及火焰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98</text:p>
          </table:table-cell>
          <table:table-cell office:value-type="string" table:style-name="ce5">
            <text:p>利用水蒸氣、熱蒸氣（汽）及熱物體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9</text:p>
          </table:table-cell>
          <table:table-cell office:value-type="string" table:style-name="ce5">
            <text:p>利用銳利物體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of:=[.C131]+[.E131]+[.G131]+[.I131]+[.K131]+[.M131]" table:style-name="ce6">
            <text:p>9<text:s/></text:p>
          </table:table-cell>
          <table:table-cell office:value-type="float" office:value="0" table:formula="of:=[.D131]+[.F131]+[.H131]+[.J131]+[.L131]+[.N131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0</text:p>
          </table:table-cell>
          <table:table-cell office:value-type="string" table:style-name="ce5">
            <text:p>利用鈍器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132]+[.E132]+[.G132]+[.I132]+[.K132]+[.M132]" table:style-name="ce6">
            <text:p>3<text:s/></text:p>
          </table:table-cell>
          <table:table-cell office:value-type="float" office:value="0" table:formula="of:=[.D132]+[.F132]+[.H132]+[.J132]+[.L132]+[.N132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1</text:p>
          </table:table-cell>
          <table:table-cell office:value-type="string" table:style-name="ce5">
            <text:p>利用從高處推下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33]+[.E133]+[.G133]+[.I133]+[.K133]+[.M133]" table:style-name="ce6">
            <text:p>1<text:s/></text:p>
          </table:table-cell>
          <table:table-cell office:value-type="float" office:value="0" table:formula="of:=[.D133]+[.F133]+[.H133]+[.J133]+[.L133]+[.N133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02</text:p>
          </table:table-cell>
          <table:table-cell office:value-type="string" table:style-name="ce5">
            <text:p>利用將被害人推進或置於機動車前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3</text:p>
          </table:table-cell>
          <table:table-cell office:value-type="string" table:style-name="ce5">
            <text:p>利用機動車衝撞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4</text:p>
          </table:table-cell>
          <table:table-cell office:value-type="string" table:style-name="ce5">
            <text:p>其他暴力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of:=[.C136]+[.E136]+[.G136]+[.I136]+[.K136]+[.M136]" table:style-name="ce6">
            <text:p>13<text:s/></text:p>
          </table:table-cell>
          <table:table-cell office:value-type="float" office:value="0" table:formula="of:=[.D136]+[.F136]+[.H136]+[.J136]+[.L136]+[.N136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07</text:p>
          </table:table-cell>
          <table:table-cell office:value-type="string" table:style-name="ce5">
            <text:p>被加害者之不當對待及疏忽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137]+[.E137]+[.G137]+[.I137]+[.K137]+[.M137]" table:style-name="ce6">
            <text:p>3<text:s/></text:p>
          </table:table-cell>
          <table:table-cell office:value-type="float" office:value="3" table:formula="of:=[.D137]+[.F137]+[.H137]+[.J137]+[.L137]+[.N137]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8</text:p>
          </table:table-cell>
          <table:table-cell office:value-type="string" table:style-name="ce5">
            <text:p>利用其他特定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38]+[.E138]+[.G138]+[.I138]+[.K138]+[.M138]" table:style-name="ce6">
            <text:p>1<text:s/></text:p>
          </table:table-cell>
          <table:table-cell office:value-type="float" office:value="0" table:formula="of:=[.D138]+[.F138]+[.H138]+[.J138]+[.L138]+[.N138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9</text:p>
          </table:table-cell>
          <table:table-cell office:value-type="string" table:style-name="ce5">
            <text:p>未明示方式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1</text:p>
          </table:table-cell>
          <table:table-cell office:value-type="string" table:style-name="ce5">
            <text:p>溺水及淹沒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2</text:p>
          </table:table-cell>
          <table:table-cell office:value-type="string" table:style-name="ce5">
            <text:p>遭手槍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3</text:p>
          </table:table-cell>
          <table:table-cell office:value-type="string" table:style-name="ce5">
            <text:p>遭步槍、獵槍及大型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4</text:p>
          </table:table-cell>
          <table:table-cell office:value-type="string" table:style-name="ce5">
            <text:p>遭其他和未明示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5</text:p>
          </table:table-cell>
          <table:table-cell office:value-type="string" table:style-name="ce5">
            <text:p>遭爆裂物炸傷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6</text:p>
          </table:table-cell>
          <table:table-cell office:value-type="string" table:style-name="ce5">
            <text:p>曝露於煙霧、火（災）及火焰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27</text:p>
          </table:table-cell>
          <table:table-cell office:value-type="string" table:style-name="ce5">
            <text:p>碰觸到水蒸氣（汽）及熱蒸氣（汽）及熱物體意圖不明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46]+[.E146]+[.G146]+[.I146]+[.K146]+[.M146]" table:style-name="ce6">
            <text:p>1<text:s/></text:p>
          </table:table-cell>
          <table:table-cell office:value-type="float" office:value="0" table:formula="of:=[.D146]+[.F146]+[.H146]+[.J146]+[.L146]+[.N146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8</text:p>
          </table:table-cell>
          <table:table-cell office:value-type="string" table:style-name="ce5">
            <text:p>碰觸到鋒利之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9</text:p>
          </table:table-cell>
          <table:table-cell office:value-type="string" table:style-name="ce5">
            <text:p>碰觸到鈍器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48]+[.E148]+[.G148]+[.I148]+[.K148]+[.M148]" table:style-name="ce6">
            <text:p>1<text:s/></text:p>
          </table:table-cell>
          <table:table-cell office:value-type="float" office:value="0" table:formula="of:=[.D148]+[.F148]+[.H148]+[.J148]+[.L148]+[.N148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30</text:p>
          </table:table-cell>
          <table:table-cell office:value-type="string" table:style-name="ce5">
            <text:p>由高處跌、跳躍或推下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31</text:p>
          </table:table-cell>
          <table:table-cell office:value-type="string" table:style-name="ce5">
            <text:p>跌落、躺下、跑在移動物前面或撞入移動物中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32</text:p>
          </table:table-cell>
          <table:table-cell office:value-type="string" table:style-name="ce5">
            <text:p>機動車碰撞意圖不明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51]+[.E151]+[.G151]+[.I151]+[.K151]+[.M151]" table:style-name="ce6">
            <text:p>1<text:s/></text:p>
          </table:table-cell>
          <table:table-cell office:value-type="float" office:value="0" table:formula="of:=[.D151]+[.F151]+[.H151]+[.J151]+[.L151]+[.N151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83</text:p>
          </table:table-cell>
          <table:table-cell office:value-type="string" table:style-name="ce5">
            <text:p>其他外科手術引起病人異常反應或後期併發症，未提及手術時有意外事件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of:=[.C152]+[.E152]+[.G152]+[.I152]+[.K152]+[.M152]" table:style-name="ce6">
            <text:p>20<text:s/></text:p>
          </table:table-cell>
          <table:table-cell office:value-type="float" office:value="11" table:formula="of:=[.D152]+[.F152]+[.H152]+[.J152]+[.L152]+[.N152]" table:style-name="ce3">
            <text:p>1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84</text:p>
          </table:table-cell>
          <table:table-cell office:value-type="string" table:style-name="ce5">
            <text:p>其他醫療處置引起病人異常反應或後期併發症，未提及處置時有意外事件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of:=[.C153]+[.E153]+[.G153]+[.I153]+[.K153]+[.M153]" table:style-name="ce6">
            <text:p>8<text:s/></text:p>
          </table:table-cell>
          <table:table-cell office:value-type="float" office:value="7" table:formula="of:=[.D153]+[.F153]+[.H153]+[.J153]+[.L153]+[.N153]" table:style-name="ce3">
            <text:p>7</text:p>
          </table:table-cell>
          <table:table-cell table:number-columns-repeated="16368"/>
        </table:table-row>
        <table:table-row table:style-name="ro8">
          <table:table-cell table:style-name="ce3"/>
          <table:table-cell office:value-type="string" table:style-name="ce4">
            <text:p>總計</text:p>
          </table:table-cell>
          <table:table-cell office:value-type="float" office:value="137" table:formula="of:=SUM([.C5:.C153])" table:style-name="ce3">
            <text:p>137</text:p>
          </table:table-cell>
          <table:table-cell office:value-type="float" office:value="86" table:formula="of:=SUM([.D5:.D153])" table:style-name="ce3">
            <text:p>86</text:p>
          </table:table-cell>
          <table:table-cell office:value-type="float" office:value="144" table:formula="of:=SUM([.E5:.E153])" table:style-name="ce3">
            <text:p>144</text:p>
          </table:table-cell>
          <table:table-cell office:value-type="float" office:value="108" table:formula="of:=SUM([.F5:.F153])" table:style-name="ce3">
            <text:p>108</text:p>
          </table:table-cell>
          <table:table-cell office:value-type="float" office:value="252" table:formula="of:=SUM([.G5:.G153])" table:style-name="ce3">
            <text:p>252</text:p>
          </table:table-cell>
          <table:table-cell office:value-type="float" office:value="142" table:formula="of:=SUM([.H5:.H153])" table:style-name="ce3">
            <text:p>142</text:p>
          </table:table-cell>
          <table:table-cell office:value-type="float" office:value="275" table:formula="of:=SUM([.I5:.I153])" table:style-name="ce3">
            <text:p>275</text:p>
          </table:table-cell>
          <table:table-cell office:value-type="float" office:value="133" table:formula="of:=SUM([.J5:.J153])" table:style-name="ce3">
            <text:p>133</text:p>
          </table:table-cell>
          <table:table-cell office:value-type="float" office:value="520" table:formula="of:=SUM([.K5:.K153])" table:style-name="ce3">
            <text:p>520</text:p>
          </table:table-cell>
          <table:table-cell office:value-type="float" office:value="138" table:formula="of:=SUM([.L5:.L153])" table:style-name="ce3">
            <text:p>138</text:p>
          </table:table-cell>
          <table:table-cell office:value-type="float" office:value="789" table:formula="of:=SUM([.M5:.M153])" table:style-name="ce3">
            <text:p>789</text:p>
          </table:table-cell>
          <table:table-cell office:value-type="float" office:value="275" table:formula="of:=SUM([.N5:.N153])" table:style-name="ce3">
            <text:p>275</text:p>
          </table:table-cell>
          <table:table-cell office:value-type="float" office:value="2117" table:formula="of:=SUM([.O5:.O153])" table:style-name="ce6">
            <text:p>2,117<text:s/></text:p>
          </table:table-cell>
          <table:table-cell office:value-type="float" office:value="882" table:formula="of:=SUM([.P5:.P153])" table:style-name="ce3">
            <text:p>882</text:p>
          </table:table-cell>
          <table:table-cell table:number-columns-repeated="16368"/>
        </table:table-row>
        <table:table-row table:number-rows-repeated="10484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User</dc:creator>
    <meta:creation-date>2023-04-07T08:45:15Z</meta:creation-date>
    <dc:date>2023-05-10T00:48:21Z</dc:date>
    <meta:print-date>2023-04-10T06:00:00Z</meta:print-date>
  </office:meta>
</office:document-meta>
</file>