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各級學校畢業生升學率(國小、國中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4">
            <text:p>年別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國中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110<text:span text:style-name="T1">年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.77" table:style-name="ce7">
            <text:p>99.77</text:p>
          </table:table-cell>
          <table:table-cell office:value-type="float" office:value="99.85" table:style-name="ce7">
            <text:p>99.85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09<text:span text:style-name="T1">年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.77" table:style-name="ce7">
            <text:p>99.77</text:p>
          </table:table-cell>
          <table:table-cell office:value-type="float" office:value="99.82" table:style-name="ce7">
            <text:p>99.82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08<text:span text:style-name="T1">年</text:span></text:p>
          </table:table-cell>
          <table:table-cell office:value-type="float" office:value="99.99" table:style-name="ce7">
            <text:p>99.99</text:p>
          </table:table-cell>
          <table:table-cell office:value-type="float" office:value="100" table:style-name="ce7">
            <text:p>100</text:p>
          </table:table-cell>
          <table:table-cell office:value-type="float" office:value="99.73" table:style-name="ce7">
            <text:p>99.73</text:p>
          </table:table-cell>
          <table:table-cell office:value-type="float" office:value="99.83" table:style-name="ce7">
            <text:p>99.83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07<text:span text:style-name="T1">年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.76" table:style-name="ce7">
            <text:p>99.76</text:p>
          </table:table-cell>
          <table:table-cell office:value-type="float" office:value="99.84" table:style-name="ce7">
            <text:p>99.84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06<text:span text:style-name="T1">年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.72" table:style-name="ce7">
            <text:p>99.72</text:p>
          </table:table-cell>
          <table:table-cell office:value-type="float" office:value="99.85" table:style-name="ce7">
            <text:p>99.85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05<text:span text:style-name="T1">年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.69" table:style-name="ce7">
            <text:p>99.69</text:p>
          </table:table-cell>
          <table:table-cell office:value-type="float" office:value="99.82" table:style-name="ce7">
            <text:p>99.82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">
            <text:p>資料來源：教育部統計處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浩然</meta:initial-creator>
    <dc:creator>User</dc:creator>
    <meta:creation-date>2021-01-17T11:08:28Z</meta:creation-date>
    <dc:date>2023-07-17T07:00:3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