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<text:span text:style-name="T2">遊戲分級改善數據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string" table:style-name="ce3">
            <text:p><text:span text:style-name="T2">單位：款次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pan text:style-name="T2">事由</text:span>/<text:span text:style-name="T2">年</text:span></text:p>
          </table:table-cell>
          <table:table-cell office:value-type="string" table:style-name="ce4">
            <text:p><text:span text:style-name="T2">分級不符改善</text:span></text:p>
          </table:table-cell>
          <table:table-cell office:value-type="string" table:style-name="ce4">
            <text:p><text:span text:style-name="T2">未標示分級或標示錯誤</text:span></text:p>
          </table:table-cell>
          <table:table-cell office:value-type="string" table:style-name="ce4">
            <text:p><text:span text:style-name="T2">未標示分級移送裁罰</text:span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6<text:span text:style-name="T2">年</text:span>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7<text:span text:style-name="T2">年</text:span></text:p>
          </table:table-cell>
          <table:table-cell office:value-type="float" office:value="75" table:style-name="ce4">
            <text:p>75</text:p>
          </table:table-cell>
          <table:table-cell office:value-type="float" office:value="86" table:style-name="ce4">
            <text:p>86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8<text:span text:style-name="T2">年</text:span></text:p>
          </table:table-cell>
          <table:table-cell office:value-type="float" office:value="42" table:style-name="ce4">
            <text:p>42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9<text:span text:style-name="T2">年</text:span>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0<text:span text:style-name="T2">年</text:span></text:p>
          </table:table-cell>
          <table:table-cell office:value-type="float" office:value="35" table:style-name="ce4">
            <text:p>35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021<text:span text:style-name="T2">年</text:span>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022<text:span text:style-name="T3">年</text:span>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pan text:style-name="T3">累計款次</text:span></text:p>
          </table:table-cell>
          <table:table-cell office:value-type="float" office:value="274" table:style-name="ce8">
            <text:p>274</text:p>
          </table:table-cell>
          <table:table-cell office:value-type="float" office:value="470" table:style-name="ce8">
            <text:p>470</text:p>
          </table:table-cell>
          <table:table-cell office:value-type="float" office:value="9" table:style-name="ce8">
            <text:p>9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yang5</meta:initial-creator>
    <dc:creator>User</dc:creator>
    <meta:creation-date>2022-05-25T06:30:57Z</meta:creation-date>
    <dc:date>2023-08-08T02:35:15Z</dc:date>
  </office:meta>
</office:document-meta>
</file>