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number-columns-repeated="1015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9" table:number-rows-spanned="1" table:style-name="ce7">
            <text:p>海洋委員會海巡署查獲毒品案嫌疑人查處情形表<text:s text:c="8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單位:件、人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9">
            <text:p>年別</text:p>
          </table:table-cell>
          <table:table-cell office:value-type="string" table:number-columns-spanned="1" table:number-rows-spanned="3" table:style-name="ce9">
            <text:p>查獲案件數</text:p>
          </table:table-cell>
          <table:table-cell office:value-type="string" table:number-columns-spanned="1" table:number-rows-spanned="3" table:style-name="ce9">
            <text:p>查獲總人數</text:p>
          </table:table-cell>
          <table:table-cell office:value-type="string" table:number-columns-spanned="6" table:number-rows-spanned="1" table:style-name="ce10">
            <text:p>未滿<text:span text:style-name="T3">18</text:span>歲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人數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2" table:number-rows-spanned="1" table:style-name="ce11">
            <text:p>性別</text:p>
          </table:table-cell>
          <table:covered-table-cell/>
          <table:table-cell office:value-type="string" table:number-columns-spanned="1" table:number-rows-spanned="2" table:style-name="ce11">
            <text:p>少數族群或原住民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2011" table:style-name="ce3">
            <text:p>2011</text:p>
          </table:table-cell>
          <table:table-cell office:value-type="float" office:value="373" table:style-name="ce3">
            <text:p>373</text:p>
          </table:table-cell>
          <table:table-cell office:value-type="float" office:value="767" table:style-name="ce3">
            <text:p>767</text:p>
          </table:table-cell>
          <table:table-cell office:value-type="float" office:value="5" table:style-name="ce3">
            <text:p>5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2" table:style-name="ce3">
            <text:p>2012</text:p>
          </table:table-cell>
          <table:table-cell office:value-type="float" office:value="314" table:style-name="ce3">
            <text:p>314</text:p>
          </table:table-cell>
          <table:table-cell office:value-type="float" office:value="563" table:style-name="ce3">
            <text:p>563</text:p>
          </table:table-cell>
          <table:table-cell office:value-type="float" office:value="5" table:style-name="ce3">
            <text:p>5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212" table:style-name="ce3">
            <text:p>212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227" table:style-name="ce3">
            <text:p>227</text:p>
          </table:table-cell>
          <table:table-cell office:value-type="float" office:value="435" table:style-name="ce3">
            <text:p>4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201" table:style-name="ce3">
            <text:p>201</text:p>
          </table:table-cell>
          <table:table-cell office:value-type="float" office:value="349" table:style-name="ce3">
            <text:p>3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276" table:style-name="ce3">
            <text:p>276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231" table:style-name="ce3">
            <text:p>231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196" table:style-name="ce3">
            <text:p>196</text:p>
          </table:table-cell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146" table:style-name="ce3">
            <text:p>146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94" table:style-name="ce3">
            <text:p>94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83" table:style-name="ce3">
            <text:p>83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新北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78" table:style-name="ce3">
            <text:p>78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023<text:span text:style-name="T1">至</text:span>6<text:span text:style-name="T1">月</text:span>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資料來源：海洋委員會海巡署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說明：查獲案件及總人數包含持有、販賣及運輸行為。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映媁</meta:initial-creator>
    <dc:creator>User</dc:creator>
    <meta:creation-date>2020-10-26T04:25:49Z</meta:creation-date>
    <dc:date>2023-08-21T01:03:21Z</dc:date>
    <meta:print-date>2023-08-09T15:12:14Z</meta:print-date>
    <meta:editing-cycles>6</meta:editing-cycles>
    <meta:editing-duration>PT80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