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9.08mm"/>
    </style:style>
    <style:style style:name="co3" style:family="table-column">
      <style:table-column-properties fo:break-before="auto" style:column-width="12.26mm"/>
    </style:style>
    <style:style style:name="co4" style:family="table-column">
      <style:table-column-properties fo:break-before="auto" style:column-width="14.76mm"/>
    </style:style>
    <style:style style:name="co5" style:family="table-column">
      <style:table-column-properties fo:break-before="auto" style:column-width="13.78mm"/>
    </style:style>
    <style:style style:name="co6" style:family="table-column">
      <style:table-column-properties fo:break-before="auto" style:column-width="23.39mm"/>
    </style:style>
    <style:style style:name="co7" style:family="table-column">
      <style:table-column-properties fo:break-before="auto" style:column-width="23.85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13mm" fo:break-before="auto" style:use-optimal-row-height="false"/>
    </style:style>
    <style:style style:name="ro5" style:family="table-row">
      <style:table-row-properties style:row-height="4.23mm" fo:break-before="auto" style:use-optimal-row-height="true"/>
    </style:style>
    <style:style style:name="ta1" style:family="table" style:master-page-name="PageStyle_5f_2019_28_總計_29_">
      <style:table-properties table:display="true" style:writing-mode="lr-tb"/>
    </style:style>
    <style:style style:name="ta2" style:family="table" style:master-page-name="PageStyle_5f_2019_28_原住民_29_">
      <style:table-properties table:display="true" style:writing-mode="lr-tb"/>
    </style:style>
    <style:style style:name="ta3" style:family="table" style:master-page-name="PageStyle_5f_2020_28_總計_29_">
      <style:table-properties table:display="true" style:writing-mode="lr-tb"/>
    </style:style>
    <style:style style:name="ta4" style:family="table" style:master-page-name="PageStyle_5f_2020_28_原住民_29_">
      <style:table-properties table:display="true" style:writing-mode="lr-tb"/>
    </style:style>
    <style:style style:name="ta5" style:family="table" style:master-page-name="PageStyle_5f_2021_28_總計_29_">
      <style:table-properties table:display="true" style:writing-mode="lr-tb"/>
    </style:style>
    <style:style style:name="ta6" style:family="table" style:master-page-name="PageStyle_5f_2021_28_原住民_29_">
      <style:table-properties table:display="true" style:writing-mode="lr-tb"/>
    </style:style>
    <style:style style:name="ta7" style:family="table" style:master-page-name="PageStyle_5f_2022_28_總計_29_">
      <style:table-properties table:display="true" style:writing-mode="lr-tb"/>
    </style:style>
    <style:style style:name="ta8" style:family="table" style:master-page-name="PageStyle_5f_2022_28_原住民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86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8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Comma_20__5b_0_5d_" style:data-style-name="N14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86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(總計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3" table:number-columns-repeated="18" table:default-cell-style-name="ce5"/>
        <table:table-column table:style-name="co4" table:number-columns-repeated="1001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清寒榮民或榮民遺眷就學子女午餐補助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19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50" calcext:value-type="float">
            <text:p>1,750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46" calcext:value-type="float">
            <text:p>84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904" calcext:value-type="float">
            <text:p>90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53" calcext:value-type="float">
            <text:p>25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2">
          <table:table-cell table:number-columns-repeated="2"/>
          <table:table-cell table:style-name="ce12" table:number-columns-repeated="13"/>
          <table:table-cell table:number-columns-repeated="100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9(原住民)" table:style-name="ta2">
        <table:table-column table:style-name="co6" table:default-cell-style-name="ce5"/>
        <table:table-column table:style-name="co2" table:default-cell-style-name="ce5"/>
        <table:table-column table:style-name="co3" table:default-cell-style-name="ce13"/>
        <table:table-column table:style-name="co3" table:number-columns-repeated="18" table:default-cell-style-name="ce5"/>
        <table:table-column table:style-name="co4" table:number-columns-repeated="1001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清寒榮民或榮民遺眷就學子女午餐補助(原住民)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19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3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2">
          <table:table-cell table:number-columns-repeated="2"/>
          <table:table-cell table:style-name="ce12" table:number-columns-repeated="13"/>
          <table:table-cell table:number-columns-repeated="100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</table:named-expressions>
      </table:table>
      <table:table table:name="2020(總計)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3" table:number-columns-repeated="18" table:default-cell-style-name="ce5"/>
        <table:table-column table:style-name="co4" table:number-columns-repeated="1001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清寒榮民或榮民遺眷就學子女午餐補助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20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04" calcext:value-type="float">
            <text:p>2,104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993" calcext:value-type="float">
            <text:p>99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111" calcext:value-type="float">
            <text:p>1,111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17" calcext:value-type="float">
            <text:p>517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44" calcext:value-type="float">
            <text:p>24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(原住民)" table:style-name="ta4">
        <table:table-column table:style-name="co7" table:default-cell-style-name="ce5"/>
        <table:table-column table:style-name="co2" table:default-cell-style-name="ce5"/>
        <table:table-column table:style-name="co3" table:default-cell-style-name="ce13"/>
        <table:table-column table:style-name="co3" table:number-columns-repeated="18" table:default-cell-style-name="ce5"/>
        <table:table-column table:style-name="co4" table:number-columns-repeated="1001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清寒榮民或榮民遺眷就學子女午餐補助(原住民)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20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</table:named-expressions>
      </table:table>
      <table:table table:name="2021(總計)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3" table:number-columns-repeated="18" table:default-cell-style-name="ce5"/>
        <table:table-column table:style-name="co4" table:number-columns-repeated="1001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清寒榮民或榮民遺眷就學子女午餐補助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21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30" calcext:value-type="float">
            <text:p>1,930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901" calcext:value-type="float">
            <text:p>90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029" calcext:value-type="float">
            <text:p>1,029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33" calcext:value-type="float">
            <text:p>43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(原住民)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3" table:number-columns-repeated="18" table:default-cell-style-name="ce5"/>
        <table:table-column table:style-name="co4" table:number-columns-repeated="1001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清寒榮民或榮民遺眷就學子女午餐補助(原住民)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21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53" calcext:value-type="float">
            <text:p>35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</table:named-expressions>
      </table:table>
      <table:table table:name="2022(總計)" table:style-name="ta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3" table:number-columns-repeated="18" table:default-cell-style-name="ce5"/>
        <table:table-column table:style-name="co4" table:number-columns-repeated="1001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清寒榮民或榮民遺眷就學子女午餐補助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22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63" calcext:value-type="float">
            <text:p>1,36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56" calcext:value-type="float">
            <text:p>65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707" calcext:value-type="float">
            <text:p>707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</table:named-expressions>
      </table:table>
      <table:table table:name="2022(原住民)" table:style-name="ta8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3" table:number-columns-repeated="18" table:default-cell-style-name="ce5"/>
        <table:table-column table:style-name="co4" table:number-columns-repeated="1001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清寒榮民或榮民遺眷就學子女午餐補助(原住民)-按性別及年齡分(未滿18歲)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2022年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次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4" office:value-type="string" calcext:value-type="string">
            <text:p>服務機構別</text:p>
          </table:table-cell>
          <table:table-cell table:style-name="ce4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float" office:value="0" calcext:value-type="float">
            <text:p>0歲</text:p>
          </table:table-cell>
          <table:table-cell table:style-name="ce14" office:value-type="float" office:value="1" calcext:value-type="float">
            <text:p>1歲</text:p>
          </table:table-cell>
          <table:table-cell table:style-name="ce14" office:value-type="float" office:value="2" calcext:value-type="float">
            <text:p>2歲</text:p>
          </table:table-cell>
          <table:table-cell table:style-name="ce14" office:value-type="float" office:value="3" calcext:value-type="float">
            <text:p>3歲</text:p>
          </table:table-cell>
          <table:table-cell table:style-name="ce14" office:value-type="float" office:value="4" calcext:value-type="float">
            <text:p>4歲</text:p>
          </table:table-cell>
          <table:table-cell table:style-name="ce14" office:value-type="float" office:value="5" calcext:value-type="float">
            <text:p>5歲</text:p>
          </table:table-cell>
          <table:table-cell table:style-name="ce14" office:value-type="float" office:value="6" calcext:value-type="float">
            <text:p>6歲</text:p>
          </table:table-cell>
          <table:table-cell table:style-name="ce14" office:value-type="float" office:value="7" calcext:value-type="float">
            <text:p>7歲</text:p>
          </table:table-cell>
          <table:table-cell table:style-name="ce14" office:value-type="float" office:value="8" calcext:value-type="float">
            <text:p>8歲</text:p>
          </table:table-cell>
          <table:table-cell table:style-name="ce14" office:value-type="float" office:value="9" calcext:value-type="float">
            <text:p>9歲</text:p>
          </table:table-cell>
          <table:table-cell table:style-name="ce14" office:value-type="float" office:value="10" calcext:value-type="float">
            <text:p>10歲</text:p>
          </table:table-cell>
          <table:table-cell table:style-name="ce14" office:value-type="float" office:value="11" calcext:value-type="float">
            <text:p>11歲</text:p>
          </table:table-cell>
          <table:table-cell table:style-name="ce14" office:value-type="float" office:value="12" calcext:value-type="float">
            <text:p>12歲</text:p>
          </table:table-cell>
          <table:table-cell table:style-name="ce14" office:value-type="float" office:value="13" calcext:value-type="float">
            <text:p>13歲</text:p>
          </table:table-cell>
          <table:table-cell table:style-name="ce14" office:value-type="float" office:value="14" calcext:value-type="float">
            <text:p>14歲</text:p>
          </table:table-cell>
          <table:table-cell table:style-name="ce14" office:value-type="float" office:value="15" calcext:value-type="float">
            <text:p>15歲</text:p>
          </table:table-cell>
          <table:table-cell table:style-name="ce14" office:value-type="float" office:value="16" calcext:value-type="float">
            <text:p>16歲</text:p>
          </table:table-cell>
          <table:table-cell table:style-name="ce14" office:value-type="float" office:value="17" calcext:value-type="float">
            <text:p>17歲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基隆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宜蘭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桃園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新　竹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苗栗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中市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彰化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南投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7"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7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雲林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嘉　義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南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高雄市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屏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花蓮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臺東縣榮服處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6" table:style-name="ce10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6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澎湖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金門縣榮服處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－</text:p>
          </table:table-cell>
          <table:table-cell table:style-name="ce15"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－</text:p>
          </table:table-cell>
          <table:table-cell table:number-columns-repeated="1003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2p1_" table:base-cell-address="$'2019(總計)'.$A$1" table:expression="!#REF!"/>
        </table:named-expressions>
      </table:table>
      <table:named-expressions>
        <table:named-expression table:name="_2p1_" table:base-cell-address="$'2019(總計)'.$A$1" table:expression="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number-style style:name="N144">
      <number:number number:min-integer-digits="1"/>
      <number:text>歲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86" style:display-name="一般_86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.16mm" fo:margin-bottom="6.86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9mm" fo:margin-bottom="6.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9_28_總計_29_" style:display-name="PageStyle_2019(總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8_原住民_29_" style:display-name="PageStyle_2019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_28_總計_29_" style:display-name="PageStyle_2020(總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_28_原住民_29_" style:display-name="PageStyle_2020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_28_總計_29_" style:display-name="PageStyle_2021(總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_28_原住民_29_" style:display-name="PageStyle_2021(原住民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2_28_總計_29_" style:display-name="PageStyle_2022(總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_28_原住民_29_" style:display-name="PageStyle_2022(原住民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內政部</meta:initial-creator>
    <dc:creator>lsm</dc:creator>
    <meta:editing-cycles>1</meta:editing-cycles>
    <meta:print-date>2022-05-31T07:06:13</meta:print-date>
    <meta:creation-date>2001-01-05T07:10:46</meta:creation-date>
    <dc:date>2023-08-14T02:46:04</dc:date>
    <meta:editing-duration>PT1M</meta:editing-duration>
    <meta:generator>NDC_ODF_Application_Tools/2.0.4$Windows_X86_64 LibreOffice_project/ace8b54cb4771cd6636f2ccb1aac7c9dad875112</meta:generator>
    <meta:document-statistic meta:table-count="8" meta:cell-count="99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