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/>
    </style:style>
    <style:style style:name="ce2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低收入戶兒少人數(2016-2022年)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8" table:default-cell-style-name="ce15"/>
        <table:table-column table:style-name="co8" table:number-columns-repeated="1002" table:default-cell-style-name="ce12"/>
        <table:table-column table:style-name="co9" table:default-cell-style-name="ce12"/>
        <table:table-column table:style-name="co10" table:number-columns-repeated="15357" table:default-cell-style-name="ce1"/>
        <table:table-row table:style-name="ro1">
          <table:table-cell office:value-type="string" table:number-columns-spanned="24" table:number-rows-spanned="1" table:style-name="ce24">
            <text:p><text:span text:style-name="T3">中低收入戶兒少人數</text:span>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7">
            <text:p>單位：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29">
            <text:p>2022<text:span text:style-name="T11">年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021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020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019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2018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2017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2016<text:span text:style-name="T5">年</text:span></text:p>
          </table:table-cell>
          <table:covered-table-cell table:number-columns-repeated="2"/>
          <table:table-cell table:number-columns-repeated="16360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30">
            <text:p><text:span text:style-name="T11">計</text:span></text:p>
          </table:table-cell>
          <table:table-cell office:value-type="string" table:style-name="ce30">
            <text:p><text:span text:style-name="T11">未滿</text:span>12<text:span text:style-name="T11">歲</text:span></text:p>
          </table:table-cell>
          <table:table-cell office:value-type="string" table:style-name="ce30">
            <text:p>12-17<text:span text:style-name="T11">歲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6">
            <text:p><text:span text:style-name="T5">未滿</text:span>12<text:span text:style-name="T5">歲</text:span></text:p>
          </table:table-cell>
          <table:table-cell office:value-type="string" table:style-name="ce6">
            <text:p>12-17<text:span text:style-name="T5">歲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6">
            <text:p><text:span text:style-name="T5">未滿</text:span>12<text:span text:style-name="T5">歲</text:span></text:p>
          </table:table-cell>
          <table:table-cell office:value-type="string" table:style-name="ce6">
            <text:p>12-17<text:span text:style-name="T5">歲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6">
            <text:p><text:span text:style-name="T5">未滿</text:span>12<text:span text:style-name="T5">歲</text:span></text:p>
          </table:table-cell>
          <table:table-cell office:value-type="string" table:style-name="ce6">
            <text:p>12-17<text:span text:style-name="T5">歲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6">
            <text:p><text:span text:style-name="T5">未滿</text:span>12<text:span text:style-name="T5">歲</text:span></text:p>
          </table:table-cell>
          <table:table-cell office:value-type="string" table:style-name="ce6">
            <text:p>12-17<text:span text:style-name="T5">歲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6">
            <text:p><text:span text:style-name="T5">未滿</text:span>12<text:span text:style-name="T5">歲</text:span></text:p>
          </table:table-cell>
          <table:table-cell office:value-type="string" table:style-name="ce6">
            <text:p>12-17<text:span text:style-name="T5">歲</text:span></text:p>
          </table:table-cell>
          <table:table-cell office:value-type="string" table:style-name="ce6">
            <text:p><text:span text:style-name="T5">計</text:span></text:p>
          </table:table-cell>
          <table:table-cell office:value-type="string" table:style-name="ce6">
            <text:p><text:span text:style-name="T5">未滿</text:span>12<text:span text:style-name="T5">歲</text:span></text:p>
          </table:table-cell>
          <table:table-cell office:value-type="string" table:style-name="ce6">
            <text:p>12-17<text:span text:style-name="T5">歲</text:span></text:p>
          </table:table-cell>
          <table:table-cell table:number-columns-repeated="16360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30">
            <text:p>Sub-Total</text:p>
          </table:table-cell>
          <table:table-cell office:value-type="string" table:style-name="ce30">
            <text:p>Under 12 Years</text:p>
          </table:table-cell>
          <table:table-cell office:value-type="string" table:style-name="ce30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19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8292" table:formula="of:=[.E6]+[.F6]" table:style-name="ce31">
            <text:p>98,292</text:p>
          </table:table-cell>
          <table:table-cell office:value-type="float" office:value="55581" table:style-name="ce32">
            <text:p>55581</text:p>
          </table:table-cell>
          <table:table-cell office:value-type="float" office:value="42711" table:style-name="ce32">
            <text:p>42711</text:p>
          </table:table-cell>
          <table:table-cell office:value-type="float" office:value="107010" table:formula="of:=[.H6]+[.I6]" table:style-name="ce8">
            <text:p><text:s/>107010<text:s/></text:p>
          </table:table-cell>
          <table:table-cell office:value-type="float" office:value="59786" table:style-name="ce8">
            <text:p><text:s/>59786<text:s/></text:p>
          </table:table-cell>
          <table:table-cell office:value-type="float" office:value="47224" table:style-name="ce8">
            <text:p><text:s/>47224<text:s/></text:p>
          </table:table-cell>
          <table:table-cell office:value-type="float" office:value="114313" table:formula="of:=[.K6]+[.L6]" table:style-name="ce8">
            <text:p><text:s/>114313<text:s/></text:p>
          </table:table-cell>
          <table:table-cell office:value-type="float" office:value="62739" table:style-name="ce8">
            <text:p><text:s/>62739<text:s/></text:p>
          </table:table-cell>
          <table:table-cell office:value-type="float" office:value="51574" table:style-name="ce8">
            <text:p><text:s/>51574<text:s/></text:p>
          </table:table-cell>
          <table:table-cell office:value-type="float" office:value="118589" table:formula="of:=[.N6]+[.O6]" table:style-name="ce8">
            <text:p><text:s/>118589<text:s/></text:p>
          </table:table-cell>
          <table:table-cell office:value-type="float" office:value="64202" table:style-name="ce8">
            <text:p><text:s/>64202<text:s/></text:p>
          </table:table-cell>
          <table:table-cell office:value-type="float" office:value="54387" table:style-name="ce8">
            <text:p><text:s/>54387<text:s/></text:p>
          </table:table-cell>
          <table:table-cell office:value-type="float" office:value="122417" table:formula="of:=[.R6]+[.Q6]" table:style-name="ce8">
            <text:p><text:s/>122417<text:s/></text:p>
          </table:table-cell>
          <table:table-cell office:value-type="float" office:value="65707" table:style-name="ce8">
            <text:p><text:s/>65707<text:s/></text:p>
          </table:table-cell>
          <table:table-cell office:value-type="float" office:value="56710" table:style-name="ce8">
            <text:p><text:s/>56710<text:s/></text:p>
          </table:table-cell>
          <table:table-cell office:value-type="float" office:value="130804" table:formula="of:=[.T6]+[.U6]" table:style-name="ce8">
            <text:p><text:s/>130804<text:s/></text:p>
          </table:table-cell>
          <table:table-cell office:value-type="float" office:value="69467" table:style-name="ce8">
            <text:p><text:s/>69467<text:s/></text:p>
          </table:table-cell>
          <table:table-cell office:value-type="float" office:value="61337" table:style-name="ce8">
            <text:p><text:s/>61337<text:s/></text:p>
          </table:table-cell>
          <table:table-cell office:value-type="float" office:value="135819" table:formula="of:=[.W6]+[.X6]" table:style-name="ce8">
            <text:p><text:s/>135819<text:s/></text:p>
          </table:table-cell>
          <table:table-cell office:value-type="float" office:value="73213" table:style-name="ce8">
            <text:p><text:s/>73213<text:s/></text:p>
          </table:table-cell>
          <table:table-cell office:value-type="float" office:value="62606" table:style-name="ce8">
            <text:p><text:s/>62606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0714" table:formula="of:=[.E7]+[.F7]" table:style-name="ce31">
            <text:p>50,714</text:p>
          </table:table-cell>
          <table:table-cell office:value-type="float" office:value="28870" table:style-name="ce32">
            <text:p>28870</text:p>
          </table:table-cell>
          <table:table-cell office:value-type="float" office:value="21844" table:style-name="ce32">
            <text:p>21844</text:p>
          </table:table-cell>
          <table:table-cell office:value-type="float" office:value="55299" table:formula="of:=[.H7]+[.I7]" table:style-name="ce8">
            <text:p><text:s/>55299<text:s/></text:p>
          </table:table-cell>
          <table:table-cell office:value-type="float" office:value="31009" table:style-name="ce8">
            <text:p><text:s/>31009<text:s/></text:p>
          </table:table-cell>
          <table:table-cell office:value-type="float" office:value="24290" table:style-name="ce8">
            <text:p><text:s/>24290<text:s/></text:p>
          </table:table-cell>
          <table:table-cell office:value-type="float" office:value="59056" table:formula="of:=[.K7]+[.L7]" table:style-name="ce8">
            <text:p><text:s/>59056<text:s/></text:p>
          </table:table-cell>
          <table:table-cell office:value-type="float" office:value="32529" table:style-name="ce8">
            <text:p><text:s/>32529<text:s/></text:p>
          </table:table-cell>
          <table:table-cell office:value-type="float" office:value="26527" table:style-name="ce8">
            <text:p><text:s/>26527<text:s/></text:p>
          </table:table-cell>
          <table:table-cell office:value-type="float" office:value="61144" table:formula="of:=[.N7]+[.O7]" table:style-name="ce8">
            <text:p><text:s/>61144<text:s/></text:p>
          </table:table-cell>
          <table:table-cell office:value-type="float" office:value="33180" table:style-name="ce8">
            <text:p><text:s/>33180<text:s/></text:p>
          </table:table-cell>
          <table:table-cell office:value-type="float" office:value="27964" table:style-name="ce8">
            <text:p><text:s/>27964<text:s/></text:p>
          </table:table-cell>
          <table:table-cell office:value-type="float" office:value="62911" table:formula="of:=[.R7]+[.Q7]" table:style-name="ce8">
            <text:p><text:s/>62911<text:s/></text:p>
          </table:table-cell>
          <table:table-cell office:value-type="float" office:value="33942" table:style-name="ce8">
            <text:p><text:s/>33942<text:s/></text:p>
          </table:table-cell>
          <table:table-cell office:value-type="float" office:value="28969" table:style-name="ce8">
            <text:p><text:s/>28969<text:s/></text:p>
          </table:table-cell>
          <table:table-cell office:value-type="float" office:value="67350" table:formula="of:=[.T7]+[.U7]" table:style-name="ce8">
            <text:p><text:s/>67350<text:s/></text:p>
          </table:table-cell>
          <table:table-cell office:value-type="float" office:value="35930" table:style-name="ce8">
            <text:p><text:s/>35930<text:s/></text:p>
          </table:table-cell>
          <table:table-cell office:value-type="float" office:value="31420" table:style-name="ce8">
            <text:p><text:s/>31420<text:s/></text:p>
          </table:table-cell>
          <table:table-cell office:value-type="float" office:value="69923" table:formula="of:=[.W7]+[.X7]" table:style-name="ce8">
            <text:p><text:s/>69923<text:s/></text:p>
          </table:table-cell>
          <table:table-cell office:value-type="float" office:value="37911" table:style-name="ce8">
            <text:p><text:s/>37911<text:s/></text:p>
          </table:table-cell>
          <table:table-cell office:value-type="float" office:value="32012" table:style-name="ce8">
            <text:p><text:s/>32012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7578" table:formula="of:=[.E8]+[.F8]" table:style-name="ce31">
            <text:p>47,578</text:p>
          </table:table-cell>
          <table:table-cell office:value-type="float" office:value="26711" table:style-name="ce32">
            <text:p>26711</text:p>
          </table:table-cell>
          <table:table-cell office:value-type="float" office:value="20867" table:style-name="ce32">
            <text:p>20867</text:p>
          </table:table-cell>
          <table:table-cell office:value-type="float" office:value="51711" table:formula="of:=[.H8]+[.I8]" table:style-name="ce8">
            <text:p><text:s/>51711<text:s/></text:p>
          </table:table-cell>
          <table:table-cell office:value-type="float" office:value="28777" table:style-name="ce8">
            <text:p><text:s/>28777<text:s/></text:p>
          </table:table-cell>
          <table:table-cell office:value-type="float" office:value="22934" table:style-name="ce8">
            <text:p><text:s/>22934<text:s/></text:p>
          </table:table-cell>
          <table:table-cell office:value-type="float" office:value="55257" table:formula="of:=[.K8]+[.L8]" table:style-name="ce8">
            <text:p><text:s/>55257<text:s/></text:p>
          </table:table-cell>
          <table:table-cell office:value-type="float" office:value="30210" table:style-name="ce8">
            <text:p><text:s/>30210<text:s/></text:p>
          </table:table-cell>
          <table:table-cell office:value-type="float" office:value="25047" table:style-name="ce8">
            <text:p><text:s/>25047<text:s/></text:p>
          </table:table-cell>
          <table:table-cell office:value-type="float" office:value="57445" table:formula="of:=[.N8]+[.O8]" table:style-name="ce8">
            <text:p><text:s/>57445<text:s/></text:p>
          </table:table-cell>
          <table:table-cell office:value-type="float" office:value="31022" table:style-name="ce8">
            <text:p><text:s/>31022<text:s/></text:p>
          </table:table-cell>
          <table:table-cell office:value-type="float" office:value="26423" table:style-name="ce8">
            <text:p><text:s/>26423<text:s/></text:p>
          </table:table-cell>
          <table:table-cell office:value-type="float" office:value="59506" table:formula="of:=[.R8]+[.Q8]" table:style-name="ce8">
            <text:p><text:s/>59506<text:s/></text:p>
          </table:table-cell>
          <table:table-cell office:value-type="float" office:value="31765" table:style-name="ce8">
            <text:p><text:s/>31765<text:s/></text:p>
          </table:table-cell>
          <table:table-cell office:value-type="float" office:value="27741" table:style-name="ce8">
            <text:p><text:s/>27741<text:s/></text:p>
          </table:table-cell>
          <table:table-cell office:value-type="float" office:value="63454" table:formula="of:=[.T8]+[.U8]" table:style-name="ce8">
            <text:p><text:s/>63454<text:s/></text:p>
          </table:table-cell>
          <table:table-cell office:value-type="float" office:value="33537" table:style-name="ce8">
            <text:p><text:s/>33537<text:s/></text:p>
          </table:table-cell>
          <table:table-cell office:value-type="float" office:value="29917" table:style-name="ce8">
            <text:p><text:s/>29917<text:s/></text:p>
          </table:table-cell>
          <table:table-cell office:value-type="float" office:value="65896" table:formula="of:=[.W8]+[.X8]" table:style-name="ce8">
            <text:p><text:s/>65896<text:s/></text:p>
          </table:table-cell>
          <table:table-cell office:value-type="float" office:value="35302" table:style-name="ce8">
            <text:p><text:s/>35302<text:s/></text:p>
          </table:table-cell>
          <table:table-cell office:value-type="float" office:value="30594" table:style-name="ce8">
            <text:p><text:s/>30594<text:s/>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27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7736" table:formula="of:=[.E9]+[.F9]" table:style-name="ce31">
            <text:p>7,736</text:p>
          </table:table-cell>
          <table:table-cell office:value-type="float" office:value="4265" table:style-name="ce32">
            <text:p>4265</text:p>
          </table:table-cell>
          <table:table-cell office:value-type="float" office:value="3471" table:style-name="ce32">
            <text:p>3471</text:p>
          </table:table-cell>
          <table:table-cell office:value-type="float" office:value="8362" table:formula="of:=[.H9]+[.I9]" table:style-name="ce8">
            <text:p><text:s/>8362<text:s/></text:p>
          </table:table-cell>
          <table:table-cell office:value-type="float" office:value="4545" table:style-name="ce8">
            <text:p><text:s/>4545<text:s/></text:p>
          </table:table-cell>
          <table:table-cell office:value-type="float" office:value="3817" table:style-name="ce8">
            <text:p><text:s/>3817<text:s/></text:p>
          </table:table-cell>
          <table:table-cell office:value-type="float" office:value="8822" table:formula="of:=[.K9]+[.L9]" table:style-name="ce8">
            <text:p><text:s/>8822<text:s/></text:p>
          </table:table-cell>
          <table:table-cell office:value-type="float" office:value="4645" table:style-name="ce8">
            <text:p><text:s/>4645<text:s/></text:p>
          </table:table-cell>
          <table:table-cell office:value-type="float" office:value="4177" table:style-name="ce8">
            <text:p><text:s/>4177<text:s/></text:p>
          </table:table-cell>
          <table:table-cell office:value-type="float" office:value="8976" table:formula="of:=[.N9]+[.O9]" table:style-name="ce8">
            <text:p><text:s/>8976<text:s/></text:p>
          </table:table-cell>
          <table:table-cell office:value-type="float" office:value="4643" table:style-name="ce8">
            <text:p><text:s/>4643<text:s/></text:p>
          </table:table-cell>
          <table:table-cell office:value-type="float" office:value="4333" table:style-name="ce8">
            <text:p><text:s/>4333<text:s/></text:p>
          </table:table-cell>
          <table:table-cell office:value-type="float" office:value="9430" table:formula="of:=[.R9]+[.Q9]" table:style-name="ce8">
            <text:p><text:s/>9430<text:s/></text:p>
          </table:table-cell>
          <table:table-cell office:value-type="float" office:value="4875" table:style-name="ce8">
            <text:p><text:s/>4875<text:s/></text:p>
          </table:table-cell>
          <table:table-cell office:value-type="float" office:value="4555" table:style-name="ce8">
            <text:p><text:s/>4555<text:s/></text:p>
          </table:table-cell>
          <table:table-cell office:value-type="float" office:value="10037" table:formula="of:=[.T9]+[.U9]" table:style-name="ce8">
            <text:p><text:s/>10037<text:s/></text:p>
          </table:table-cell>
          <table:table-cell office:value-type="float" office:value="5222" table:style-name="ce8">
            <text:p><text:s/>5222<text:s/></text:p>
          </table:table-cell>
          <table:table-cell office:value-type="float" office:value="4815" table:style-name="ce8">
            <text:p><text:s/>4815<text:s/></text:p>
          </table:table-cell>
          <table:table-cell office:value-type="float" office:value="10437" table:formula="of:=[.W9]+[.X9]" table:style-name="ce8">
            <text:p><text:s/>10437<text:s/></text:p>
          </table:table-cell>
          <table:table-cell office:value-type="float" office:value="5504" table:style-name="ce8">
            <text:p><text:s/>5504<text:s/></text:p>
          </table:table-cell>
          <table:table-cell office:value-type="float" office:value="4933" table:style-name="ce8">
            <text:p><text:s/>4933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3993" table:formula="of:=[.E10]+[.F10]" table:style-name="ce31">
            <text:p>3,993</text:p>
          </table:table-cell>
          <table:table-cell office:value-type="float" office:value="2174" table:style-name="ce32">
            <text:p>2174</text:p>
          </table:table-cell>
          <table:table-cell office:value-type="float" office:value="1819" table:style-name="ce32">
            <text:p>1819</text:p>
          </table:table-cell>
          <table:table-cell office:value-type="float" office:value="4345" table:formula="of:=[.H10]+[.I10]" table:style-name="ce8">
            <text:p><text:s/>4345<text:s/></text:p>
          </table:table-cell>
          <table:table-cell office:value-type="float" office:value="2346" table:style-name="ce8">
            <text:p><text:s/>2346<text:s/></text:p>
          </table:table-cell>
          <table:table-cell office:value-type="float" office:value="1999" table:style-name="ce8">
            <text:p><text:s/>1999<text:s/></text:p>
          </table:table-cell>
          <table:table-cell office:value-type="float" office:value="4578" table:formula="of:=[.K10]+[.L10]" table:style-name="ce8">
            <text:p><text:s/>4578<text:s/></text:p>
          </table:table-cell>
          <table:table-cell office:value-type="float" office:value="2414" table:style-name="ce8">
            <text:p><text:s/>2414<text:s/></text:p>
          </table:table-cell>
          <table:table-cell office:value-type="float" office:value="2164" table:style-name="ce8">
            <text:p><text:s/>2164<text:s/></text:p>
          </table:table-cell>
          <table:table-cell office:value-type="float" office:value="4613" table:formula="of:=[.N10]+[.O10]" table:style-name="ce8">
            <text:p><text:s/>4613<text:s/></text:p>
          </table:table-cell>
          <table:table-cell office:value-type="float" office:value="2389" table:style-name="ce8">
            <text:p><text:s/>2389<text:s/></text:p>
          </table:table-cell>
          <table:table-cell office:value-type="float" office:value="2224" table:style-name="ce8">
            <text:p><text:s/>2224<text:s/></text:p>
          </table:table-cell>
          <table:table-cell office:value-type="float" office:value="4852" table:formula="of:=[.R10]+[.Q10]" table:style-name="ce8">
            <text:p><text:s/>4852<text:s/></text:p>
          </table:table-cell>
          <table:table-cell office:value-type="float" office:value="2517" table:style-name="ce8">
            <text:p><text:s/>2517<text:s/></text:p>
          </table:table-cell>
          <table:table-cell office:value-type="float" office:value="2335" table:style-name="ce8">
            <text:p><text:s/>2335<text:s/></text:p>
          </table:table-cell>
          <table:table-cell office:value-type="float" office:value="5118" table:formula="of:=[.T10]+[.U10]" table:style-name="ce8">
            <text:p><text:s/>5118<text:s/></text:p>
          </table:table-cell>
          <table:table-cell office:value-type="float" office:value="2656" table:style-name="ce8">
            <text:p><text:s/>2656<text:s/></text:p>
          </table:table-cell>
          <table:table-cell office:value-type="float" office:value="2462" table:style-name="ce8">
            <text:p><text:s/>2462<text:s/></text:p>
          </table:table-cell>
          <table:table-cell office:value-type="float" office:value="5327" table:formula="of:=[.W10]+[.X10]" table:style-name="ce8">
            <text:p><text:s/>5327<text:s/></text:p>
          </table:table-cell>
          <table:table-cell office:value-type="float" office:value="2849" table:style-name="ce8">
            <text:p><text:s/>2849<text:s/></text:p>
          </table:table-cell>
          <table:table-cell office:value-type="float" office:value="2478" table:style-name="ce8">
            <text:p><text:s/>2478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3743" table:formula="of:=[.E11]+[.F11]" table:style-name="ce31">
            <text:p>3,743</text:p>
          </table:table-cell>
          <table:table-cell office:value-type="float" office:value="2091" table:style-name="ce32">
            <text:p>2091</text:p>
          </table:table-cell>
          <table:table-cell office:value-type="float" office:value="1652" table:style-name="ce32">
            <text:p>1652</text:p>
          </table:table-cell>
          <table:table-cell office:value-type="float" office:value="4017" table:formula="of:=[.H11]+[.I11]" table:style-name="ce8">
            <text:p><text:s/>4017<text:s/></text:p>
          </table:table-cell>
          <table:table-cell office:value-type="float" office:value="2199" table:style-name="ce8">
            <text:p><text:s/>2199<text:s/></text:p>
          </table:table-cell>
          <table:table-cell office:value-type="float" office:value="1818" table:style-name="ce8">
            <text:p><text:s/>1818<text:s/></text:p>
          </table:table-cell>
          <table:table-cell office:value-type="float" office:value="4244" table:formula="of:=[.K11]+[.L11]" table:style-name="ce8">
            <text:p><text:s/>4244<text:s/></text:p>
          </table:table-cell>
          <table:table-cell office:value-type="float" office:value="2231" table:style-name="ce8">
            <text:p><text:s/>2231<text:s/></text:p>
          </table:table-cell>
          <table:table-cell office:value-type="float" office:value="2013" table:style-name="ce8">
            <text:p><text:s/>2013<text:s/></text:p>
          </table:table-cell>
          <table:table-cell office:value-type="float" office:value="4363" table:formula="of:=[.N11]+[.O11]" table:style-name="ce8">
            <text:p><text:s/>4363<text:s/></text:p>
          </table:table-cell>
          <table:table-cell office:value-type="float" office:value="2254" table:style-name="ce8">
            <text:p><text:s/>2254<text:s/></text:p>
          </table:table-cell>
          <table:table-cell office:value-type="float" office:value="2109" table:style-name="ce8">
            <text:p><text:s/>2109<text:s/></text:p>
          </table:table-cell>
          <table:table-cell office:value-type="float" office:value="4578" table:formula="of:=[.R11]+[.Q11]" table:style-name="ce8">
            <text:p><text:s/>4578<text:s/></text:p>
          </table:table-cell>
          <table:table-cell office:value-type="float" office:value="2358" table:style-name="ce8">
            <text:p><text:s/>2358<text:s/></text:p>
          </table:table-cell>
          <table:table-cell office:value-type="float" office:value="2220" table:style-name="ce8">
            <text:p><text:s/>2220<text:s/></text:p>
          </table:table-cell>
          <table:table-cell office:value-type="float" office:value="4919" table:formula="of:=[.T11]+[.U11]" table:style-name="ce8">
            <text:p><text:s/>4919<text:s/></text:p>
          </table:table-cell>
          <table:table-cell office:value-type="float" office:value="2566" table:style-name="ce8">
            <text:p><text:s/>2566<text:s/></text:p>
          </table:table-cell>
          <table:table-cell office:value-type="float" office:value="2353" table:style-name="ce8">
            <text:p><text:s/>2353<text:s/></text:p>
          </table:table-cell>
          <table:table-cell office:value-type="float" office:value="5110" table:formula="of:=[.W11]+[.X11]" table:style-name="ce8">
            <text:p><text:s/>5110<text:s/></text:p>
          </table:table-cell>
          <table:table-cell office:value-type="float" office:value="2655" table:style-name="ce8">
            <text:p><text:s/>2655<text:s/></text:p>
          </table:table-cell>
          <table:table-cell office:value-type="float" office:value="2455" table:style-name="ce8">
            <text:p><text:s/>2455<text:s/>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27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2593" table:formula="of:=[.E12]+[.F12]" table:style-name="ce31">
            <text:p>2,593</text:p>
          </table:table-cell>
          <table:table-cell office:value-type="float" office:value="1527" table:style-name="ce32">
            <text:p>1527</text:p>
          </table:table-cell>
          <table:table-cell office:value-type="float" office:value="1066" table:style-name="ce32">
            <text:p>1066</text:p>
          </table:table-cell>
          <table:table-cell office:value-type="float" office:value="2906" table:formula="of:=[.H12]+[.I12]" table:style-name="ce8">
            <text:p><text:s/>2906<text:s/></text:p>
          </table:table-cell>
          <table:table-cell office:value-type="float" office:value="1668" table:style-name="ce8">
            <text:p><text:s/>1668<text:s/></text:p>
          </table:table-cell>
          <table:table-cell office:value-type="float" office:value="1238" table:style-name="ce8">
            <text:p><text:s/>1238<text:s/></text:p>
          </table:table-cell>
          <table:table-cell office:value-type="float" office:value="3229" table:formula="of:=[.K12]+[.L12]" table:style-name="ce8">
            <text:p><text:s/>3229<text:s/></text:p>
          </table:table-cell>
          <table:table-cell office:value-type="float" office:value="1862" table:style-name="ce8">
            <text:p><text:s/>1862<text:s/></text:p>
          </table:table-cell>
          <table:table-cell office:value-type="float" office:value="1367" table:style-name="ce8">
            <text:p><text:s/>1367<text:s/></text:p>
          </table:table-cell>
          <table:table-cell office:value-type="float" office:value="3315" table:formula="of:=[.N12]+[.O12]" table:style-name="ce8">
            <text:p><text:s/>3315<text:s/></text:p>
          </table:table-cell>
          <table:table-cell office:value-type="float" office:value="1898" table:style-name="ce8">
            <text:p><text:s/>1898<text:s/></text:p>
          </table:table-cell>
          <table:table-cell office:value-type="float" office:value="1417" table:style-name="ce8">
            <text:p><text:s/>1417<text:s/></text:p>
          </table:table-cell>
          <table:table-cell office:value-type="float" office:value="3387" table:formula="of:=[.R12]+[.Q12]" table:style-name="ce8">
            <text:p><text:s/>3387<text:s/></text:p>
          </table:table-cell>
          <table:table-cell office:value-type="float" office:value="1940" table:style-name="ce8">
            <text:p><text:s/>1940<text:s/></text:p>
          </table:table-cell>
          <table:table-cell office:value-type="float" office:value="1447" table:style-name="ce8">
            <text:p><text:s/>1447<text:s/></text:p>
          </table:table-cell>
          <table:table-cell office:value-type="float" office:value="3540" table:formula="of:=[.T12]+[.U12]" table:style-name="ce8">
            <text:p><text:s/>3540<text:s/></text:p>
          </table:table-cell>
          <table:table-cell office:value-type="float" office:value="1981" table:style-name="ce8">
            <text:p><text:s/>1981<text:s/></text:p>
          </table:table-cell>
          <table:table-cell office:value-type="float" office:value="1559" table:style-name="ce8">
            <text:p><text:s/>1559<text:s/></text:p>
          </table:table-cell>
          <table:table-cell office:value-type="float" office:value="3605" table:formula="of:=[.W12]+[.X12]" table:style-name="ce8">
            <text:p><text:s/>3605<text:s/></text:p>
          </table:table-cell>
          <table:table-cell office:value-type="float" office:value="2084" table:style-name="ce8">
            <text:p><text:s/>2084<text:s/></text:p>
          </table:table-cell>
          <table:table-cell office:value-type="float" office:value="1521" table:style-name="ce8">
            <text:p><text:s/>1521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1316" table:formula="of:=[.E13]+[.F13]" table:style-name="ce31">
            <text:p>1,316</text:p>
          </table:table-cell>
          <table:table-cell office:value-type="float" office:value="765" table:style-name="ce32">
            <text:p>765</text:p>
          </table:table-cell>
          <table:table-cell office:value-type="float" office:value="551" table:style-name="ce32">
            <text:p>551</text:p>
          </table:table-cell>
          <table:table-cell office:value-type="float" office:value="1528" table:formula="of:=[.H13]+[.I13]" table:style-name="ce8">
            <text:p><text:s/>1528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1695" table:formula="of:=[.K13]+[.L13]" table:style-name="ce8">
            <text:p><text:s/>1695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700" table:style-name="ce8">
            <text:p><text:s/>700<text:s/></text:p>
          </table:table-cell>
          <table:table-cell office:value-type="float" office:value="1744" table:formula="of:=[.N13]+[.O13]" table:style-name="ce8">
            <text:p><text:s/>1744<text:s/></text:p>
          </table:table-cell>
          <table:table-cell office:value-type="float" office:value="1010" table:style-name="ce8">
            <text:p><text:s/>1010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1770" table:formula="of:=[.R13]+[.Q13]" table:style-name="ce8">
            <text:p><text:s/>1770<text:s/></text:p>
          </table:table-cell>
          <table:table-cell office:value-type="float" office:value="1008" table:style-name="ce8">
            <text:p><text:s/>1008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1877" table:formula="of:=[.T13]+[.U13]" table:style-name="ce8">
            <text:p><text:s/>1877<text:s/></text:p>
          </table:table-cell>
          <table:table-cell office:value-type="float" office:value="1063" table:style-name="ce8">
            <text:p><text:s/>1063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1920" table:formula="of:=[.W13]+[.X13]" table:style-name="ce8">
            <text:p><text:s/>1920<text:s/></text:p>
          </table:table-cell>
          <table:table-cell office:value-type="float" office:value="1114" table:style-name="ce8">
            <text:p><text:s/>1114<text:s/></text:p>
          </table:table-cell>
          <table:table-cell office:value-type="float" office:value="806" table:style-name="ce8">
            <text:p><text:s/>806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1277" table:formula="of:=[.E14]+[.F14]" table:style-name="ce31">
            <text:p>1,277</text:p>
          </table:table-cell>
          <table:table-cell office:value-type="float" office:value="762" table:style-name="ce32">
            <text:p>762</text:p>
          </table:table-cell>
          <table:table-cell office:value-type="float" office:value="515" table:style-name="ce32">
            <text:p>515</text:p>
          </table:table-cell>
          <table:table-cell office:value-type="float" office:value="1378" table:formula="of:=[.H14]+[.I14]" table:style-name="ce8">
            <text:p><text:s/>1378<text:s/>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1534" table:formula="of:=[.K14]+[.L14]" table:style-name="ce8">
            <text:p><text:s/>1534<text:s/>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1571" table:formula="of:=[.N14]+[.O14]" table:style-name="ce8">
            <text:p><text:s/>1571<text:s/></text:p>
          </table:table-cell>
          <table:table-cell office:value-type="float" office:value="888" table:style-name="ce8">
            <text:p><text:s/>888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1617" table:formula="of:=[.R14]+[.Q14]" table:style-name="ce8">
            <text:p><text:s/>1617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1663" table:formula="of:=[.T14]+[.U14]" table:style-name="ce8">
            <text:p><text:s/>1663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1685" table:formula="of:=[.W14]+[.X14]" table:style-name="ce8">
            <text:p><text:s/>1685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715" table:style-name="ce8">
            <text:p><text:s/>715<text:s/>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27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4963" table:formula="of:=[.E15]+[.F15]" table:style-name="ce31">
            <text:p>4,963</text:p>
          </table:table-cell>
          <table:table-cell office:value-type="float" office:value="3079" table:style-name="ce32">
            <text:p>3079</text:p>
          </table:table-cell>
          <table:table-cell office:value-type="float" office:value="1884" table:style-name="ce32">
            <text:p>1884</text:p>
          </table:table-cell>
          <table:table-cell office:value-type="float" office:value="4782" table:formula="of:=[.H15]+[.I15]" table:style-name="ce8">
            <text:p><text:s/>4782<text:s/></text:p>
          </table:table-cell>
          <table:table-cell office:value-type="float" office:value="2964" table:style-name="ce8">
            <text:p><text:s/>2964<text:s/></text:p>
          </table:table-cell>
          <table:table-cell office:value-type="float" office:value="1818" table:style-name="ce8">
            <text:p><text:s/>1818<text:s/></text:p>
          </table:table-cell>
          <table:table-cell office:value-type="float" office:value="4338" table:formula="of:=[.K15]+[.L15]" table:style-name="ce8">
            <text:p><text:s/>4338<text:s/></text:p>
          </table:table-cell>
          <table:table-cell office:value-type="float" office:value="2634" table:style-name="ce8">
            <text:p><text:s/>2634<text:s/></text:p>
          </table:table-cell>
          <table:table-cell office:value-type="float" office:value="1704" table:style-name="ce8">
            <text:p><text:s/>1704<text:s/></text:p>
          </table:table-cell>
          <table:table-cell office:value-type="float" office:value="4138" table:formula="of:=[.N15]+[.O15]" table:style-name="ce8">
            <text:p><text:s/>4138<text:s/></text:p>
          </table:table-cell>
          <table:table-cell office:value-type="float" office:value="2384" table:style-name="ce8">
            <text:p><text:s/>2384<text:s/></text:p>
          </table:table-cell>
          <table:table-cell office:value-type="float" office:value="1754" table:style-name="ce8">
            <text:p><text:s/>1754<text:s/></text:p>
          </table:table-cell>
          <table:table-cell office:value-type="float" office:value="4003" table:formula="of:=[.R15]+[.Q15]" table:style-name="ce8">
            <text:p><text:s/>4003<text:s/></text:p>
          </table:table-cell>
          <table:table-cell office:value-type="float" office:value="2245" table:style-name="ce8">
            <text:p><text:s/>2245<text:s/></text:p>
          </table:table-cell>
          <table:table-cell office:value-type="float" office:value="1758" table:style-name="ce8">
            <text:p><text:s/>1758<text:s/></text:p>
          </table:table-cell>
          <table:table-cell office:value-type="float" office:value="3275" table:formula="of:=[.T15]+[.U15]" table:style-name="ce8">
            <text:p><text:s/>3275<text:s/></text:p>
          </table:table-cell>
          <table:table-cell office:value-type="float" office:value="1735" table:style-name="ce8">
            <text:p><text:s/>1735<text:s/></text:p>
          </table:table-cell>
          <table:table-cell office:value-type="float" office:value="1540" table:style-name="ce8">
            <text:p><text:s/>1540<text:s/></text:p>
          </table:table-cell>
          <table:table-cell office:value-type="float" office:value="2437" table:formula="of:=[.W15]+[.X15]" table:style-name="ce8">
            <text:p><text:s/>2437<text:s/></text:p>
          </table:table-cell>
          <table:table-cell office:value-type="float" office:value="1244" table:style-name="ce8">
            <text:p><text:s/>1244<text:s/></text:p>
          </table:table-cell>
          <table:table-cell office:value-type="float" office:value="1193" table:style-name="ce8">
            <text:p><text:s/>1193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2571" table:formula="of:=[.E16]+[.F16]" table:style-name="ce31">
            <text:p>2,571</text:p>
          </table:table-cell>
          <table:table-cell office:value-type="float" office:value="1640" table:style-name="ce32">
            <text:p>1640</text:p>
          </table:table-cell>
          <table:table-cell office:value-type="float" office:value="931" table:style-name="ce32">
            <text:p>931</text:p>
          </table:table-cell>
          <table:table-cell office:value-type="float" office:value="2488" table:formula="of:=[.H16]+[.I16]" table:style-name="ce8">
            <text:p><text:s/>2488<text:s/></text:p>
          </table:table-cell>
          <table:table-cell office:value-type="float" office:value="1564" table:style-name="ce8">
            <text:p><text:s/>1564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2212" table:formula="of:=[.K16]+[.L16]" table:style-name="ce8">
            <text:p><text:s/>2212<text:s/></text:p>
          </table:table-cell>
          <table:table-cell office:value-type="float" office:value="1377" table:style-name="ce8">
            <text:p><text:s/>1377<text:s/>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2147" table:formula="of:=[.N16]+[.O16]" table:style-name="ce8">
            <text:p><text:s/>2147<text:s/></text:p>
          </table:table-cell>
          <table:table-cell office:value-type="float" office:value="1237" table:style-name="ce8">
            <text:p><text:s/>1237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2027" table:formula="of:=[.R16]+[.Q16]" table:style-name="ce8">
            <text:p><text:s/>2027<text:s/></text:p>
          </table:table-cell>
          <table:table-cell office:value-type="float" office:value="1140" table:style-name="ce8">
            <text:p><text:s/>1140<text:s/>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1657" table:formula="of:=[.T16]+[.U16]" table:style-name="ce8">
            <text:p><text:s/>1657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1232" table:formula="of:=[.W16]+[.X16]" table:style-name="ce8">
            <text:p><text:s/>1232<text:s/></text:p>
          </table:table-cell>
          <table:table-cell office:value-type="float" office:value="640" table:style-name="ce8">
            <text:p><text:s/>640<text:s/></text:p>
          </table:table-cell>
          <table:table-cell office:value-type="float" office:value="592" table:style-name="ce8">
            <text:p><text:s/>592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2392" table:formula="of:=[.E17]+[.F17]" table:style-name="ce31">
            <text:p>2,392</text:p>
          </table:table-cell>
          <table:table-cell office:value-type="float" office:value="1439" table:style-name="ce32">
            <text:p>1439</text:p>
          </table:table-cell>
          <table:table-cell office:value-type="float" office:value="953" table:style-name="ce32">
            <text:p>953</text:p>
          </table:table-cell>
          <table:table-cell office:value-type="float" office:value="2294" table:formula="of:=[.H17]+[.I17]" table:style-name="ce8">
            <text:p><text:s/>2294<text:s/></text:p>
          </table:table-cell>
          <table:table-cell office:value-type="float" office:value="1400" table:style-name="ce8">
            <text:p><text:s/>1400<text:s/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2126" table:formula="of:=[.K17]+[.L17]" table:style-name="ce8">
            <text:p><text:s/>2126<text:s/></text:p>
          </table:table-cell>
          <table:table-cell office:value-type="float" office:value="1257" table:style-name="ce8">
            <text:p><text:s/>1257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1991" table:formula="of:=[.N17]+[.O17]" table:style-name="ce8">
            <text:p><text:s/>1991<text:s/></text:p>
          </table:table-cell>
          <table:table-cell office:value-type="float" office:value="1147" table:style-name="ce8">
            <text:p><text:s/>1147<text:s/></text:p>
          </table:table-cell>
          <table:table-cell office:value-type="float" office:value="844" table:style-name="ce8">
            <text:p><text:s/>844<text:s/></text:p>
          </table:table-cell>
          <table:table-cell office:value-type="float" office:value="1976" table:formula="of:=[.R17]+[.Q17]" table:style-name="ce8">
            <text:p><text:s/>1976<text:s/></text:p>
          </table:table-cell>
          <table:table-cell office:value-type="float" office:value="1105" table:style-name="ce8">
            <text:p><text:s/>1105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1618" table:formula="of:=[.T17]+[.U17]" table:style-name="ce8">
            <text:p><text:s/>1618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1195" table:formula="of:=[.W17]+[.X17]" table:style-name="ce8">
            <text:p><text:s/>1195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601" table:style-name="ce8">
            <text:p><text:s/>601<text:s/>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27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289" table:formula="of:=[.E18]+[.F18]" table:style-name="ce31">
            <text:p>11,289</text:p>
          </table:table-cell>
          <table:table-cell office:value-type="float" office:value="7045" table:style-name="ce32">
            <text:p>7045</text:p>
          </table:table-cell>
          <table:table-cell office:value-type="float" office:value="4244" table:style-name="ce32">
            <text:p>4244</text:p>
          </table:table-cell>
          <table:table-cell office:value-type="float" office:value="12024" table:formula="of:=[.H18]+[.I18]" table:style-name="ce8">
            <text:p><text:s/>12024<text:s/></text:p>
          </table:table-cell>
          <table:table-cell office:value-type="float" office:value="7509" table:style-name="ce8">
            <text:p><text:s/>7509<text:s/></text:p>
          </table:table-cell>
          <table:table-cell office:value-type="float" office:value="4515" table:style-name="ce8">
            <text:p><text:s/>4515<text:s/></text:p>
          </table:table-cell>
          <table:table-cell office:value-type="float" office:value="12663" table:formula="of:=[.K18]+[.L18]" table:style-name="ce8">
            <text:p><text:s/>12663<text:s/></text:p>
          </table:table-cell>
          <table:table-cell office:value-type="float" office:value="7814" table:style-name="ce8">
            <text:p><text:s/>7814<text:s/></text:p>
          </table:table-cell>
          <table:table-cell office:value-type="float" office:value="4849" table:style-name="ce8">
            <text:p><text:s/>4849<text:s/></text:p>
          </table:table-cell>
          <table:table-cell office:value-type="float" office:value="13091" table:formula="of:=[.N18]+[.O18]" table:style-name="ce8">
            <text:p><text:s/>13091<text:s/></text:p>
          </table:table-cell>
          <table:table-cell office:value-type="float" office:value="8003" table:style-name="ce8">
            <text:p><text:s/>8003<text:s/></text:p>
          </table:table-cell>
          <table:table-cell office:value-type="float" office:value="5088" table:style-name="ce8">
            <text:p><text:s/>5088<text:s/></text:p>
          </table:table-cell>
          <table:table-cell office:value-type="float" office:value="13216" table:formula="of:=[.R18]+[.Q18]" table:style-name="ce8">
            <text:p><text:s/>13216<text:s/></text:p>
          </table:table-cell>
          <table:table-cell office:value-type="float" office:value="8061" table:style-name="ce8">
            <text:p><text:s/>8061<text:s/></text:p>
          </table:table-cell>
          <table:table-cell office:value-type="float" office:value="5155" table:style-name="ce8">
            <text:p><text:s/>5155<text:s/></text:p>
          </table:table-cell>
          <table:table-cell office:value-type="float" office:value="14092" table:formula="of:=[.T18]+[.U18]" table:style-name="ce8">
            <text:p><text:s/>14092<text:s/></text:p>
          </table:table-cell>
          <table:table-cell office:value-type="float" office:value="8309" table:style-name="ce8">
            <text:p><text:s/>8309<text:s/></text:p>
          </table:table-cell>
          <table:table-cell office:value-type="float" office:value="5783" table:style-name="ce8">
            <text:p><text:s/>5783<text:s/></text:p>
          </table:table-cell>
          <table:table-cell office:value-type="float" office:value="14007" table:formula="of:=[.W18]+[.X18]" table:style-name="ce8">
            <text:p><text:s/>14007<text:s/></text:p>
          </table:table-cell>
          <table:table-cell office:value-type="float" office:value="8361" table:style-name="ce8">
            <text:p><text:s/>8361<text:s/></text:p>
          </table:table-cell>
          <table:table-cell office:value-type="float" office:value="5646" table:style-name="ce8">
            <text:p><text:s/>5646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796" table:formula="of:=[.E19]+[.F19]" table:style-name="ce31">
            <text:p>5,796</text:p>
          </table:table-cell>
          <table:table-cell office:value-type="float" office:value="3657" table:style-name="ce32">
            <text:p>3657</text:p>
          </table:table-cell>
          <table:table-cell office:value-type="float" office:value="2139" table:style-name="ce32">
            <text:p>2139</text:p>
          </table:table-cell>
          <table:table-cell office:value-type="float" office:value="6132" table:formula="of:=[.H19]+[.I19]" table:style-name="ce8">
            <text:p><text:s/>6132<text:s/></text:p>
          </table:table-cell>
          <table:table-cell office:value-type="float" office:value="3858" table:style-name="ce8">
            <text:p><text:s/>3858<text:s/></text:p>
          </table:table-cell>
          <table:table-cell office:value-type="float" office:value="2274" table:style-name="ce8">
            <text:p><text:s/>2274<text:s/></text:p>
          </table:table-cell>
          <table:table-cell office:value-type="float" office:value="6479" table:formula="of:=[.K19]+[.L19]" table:style-name="ce8">
            <text:p><text:s/>6479<text:s/></text:p>
          </table:table-cell>
          <table:table-cell office:value-type="float" office:value="4036" table:style-name="ce8">
            <text:p><text:s/>4036<text:s/></text:p>
          </table:table-cell>
          <table:table-cell office:value-type="float" office:value="2443" table:style-name="ce8">
            <text:p><text:s/>2443<text:s/></text:p>
          </table:table-cell>
          <table:table-cell office:value-type="float" office:value="6696" table:formula="of:=[.N19]+[.O19]" table:style-name="ce8">
            <text:p><text:s/>6696<text:s/></text:p>
          </table:table-cell>
          <table:table-cell office:value-type="float" office:value="4107" table:style-name="ce8">
            <text:p><text:s/>4107<text:s/></text:p>
          </table:table-cell>
          <table:table-cell office:value-type="float" office:value="2589" table:style-name="ce8">
            <text:p><text:s/>2589<text:s/></text:p>
          </table:table-cell>
          <table:table-cell office:value-type="float" office:value="6799" table:formula="of:=[.R19]+[.Q19]" table:style-name="ce8">
            <text:p><text:s/>6799<text:s/></text:p>
          </table:table-cell>
          <table:table-cell office:value-type="float" office:value="4160" table:style-name="ce8">
            <text:p><text:s/>4160<text:s/></text:p>
          </table:table-cell>
          <table:table-cell office:value-type="float" office:value="2639" table:style-name="ce8">
            <text:p><text:s/>2639<text:s/></text:p>
          </table:table-cell>
          <table:table-cell office:value-type="float" office:value="7340" table:formula="of:=[.T19]+[.U19]" table:style-name="ce8">
            <text:p><text:s/>7340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3020" table:style-name="ce8">
            <text:p><text:s/>3020<text:s/></text:p>
          </table:table-cell>
          <table:table-cell office:value-type="float" office:value="7224" table:formula="of:=[.W19]+[.X19]" table:style-name="ce8">
            <text:p><text:s/>7224<text:s/></text:p>
          </table:table-cell>
          <table:table-cell office:value-type="float" office:value="4332" table:style-name="ce8">
            <text:p><text:s/>4332<text:s/></text:p>
          </table:table-cell>
          <table:table-cell office:value-type="float" office:value="2892" table:style-name="ce8">
            <text:p><text:s/>2892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493" table:formula="of:=[.E20]+[.F20]" table:style-name="ce31">
            <text:p>5,493</text:p>
          </table:table-cell>
          <table:table-cell office:value-type="float" office:value="3388" table:style-name="ce32">
            <text:p>3388</text:p>
          </table:table-cell>
          <table:table-cell office:value-type="float" office:value="2105" table:style-name="ce32">
            <text:p>2105</text:p>
          </table:table-cell>
          <table:table-cell office:value-type="float" office:value="5892" table:formula="of:=[.H20]+[.I20]" table:style-name="ce8">
            <text:p><text:s/>5892<text:s/></text:p>
          </table:table-cell>
          <table:table-cell office:value-type="float" office:value="3651" table:style-name="ce8">
            <text:p><text:s/>3651<text:s/></text:p>
          </table:table-cell>
          <table:table-cell office:value-type="float" office:value="2241" table:style-name="ce8">
            <text:p><text:s/>2241<text:s/></text:p>
          </table:table-cell>
          <table:table-cell office:value-type="float" office:value="6184" table:formula="of:=[.K20]+[.L20]" table:style-name="ce8">
            <text:p><text:s/>6184<text:s/></text:p>
          </table:table-cell>
          <table:table-cell office:value-type="float" office:value="3778" table:style-name="ce8">
            <text:p><text:s/>3778<text:s/></text:p>
          </table:table-cell>
          <table:table-cell office:value-type="float" office:value="2406" table:style-name="ce8">
            <text:p><text:s/>2406<text:s/></text:p>
          </table:table-cell>
          <table:table-cell office:value-type="float" office:value="6395" table:formula="of:=[.N20]+[.O20]" table:style-name="ce8">
            <text:p><text:s/>6395<text:s/></text:p>
          </table:table-cell>
          <table:table-cell office:value-type="float" office:value="3896" table:style-name="ce8">
            <text:p><text:s/>3896<text:s/></text:p>
          </table:table-cell>
          <table:table-cell office:value-type="float" office:value="2499" table:style-name="ce8">
            <text:p><text:s/>2499<text:s/></text:p>
          </table:table-cell>
          <table:table-cell office:value-type="float" office:value="6417" table:formula="of:=[.R20]+[.Q20]" table:style-name="ce8">
            <text:p><text:s/>6417<text:s/></text:p>
          </table:table-cell>
          <table:table-cell office:value-type="float" office:value="3901" table:style-name="ce8">
            <text:p><text:s/>3901<text:s/></text:p>
          </table:table-cell>
          <table:table-cell office:value-type="float" office:value="2516" table:style-name="ce8">
            <text:p><text:s/>2516<text:s/></text:p>
          </table:table-cell>
          <table:table-cell office:value-type="float" office:value="6752" table:formula="of:=[.T20]+[.U20]" table:style-name="ce8">
            <text:p><text:s/>6752<text:s/></text:p>
          </table:table-cell>
          <table:table-cell office:value-type="float" office:value="3989" table:style-name="ce8">
            <text:p><text:s/>3989<text:s/></text:p>
          </table:table-cell>
          <table:table-cell office:value-type="float" office:value="2763" table:style-name="ce8">
            <text:p><text:s/>2763<text:s/></text:p>
          </table:table-cell>
          <table:table-cell office:value-type="float" office:value="6783" table:formula="of:=[.W20]+[.X20]" table:style-name="ce8">
            <text:p><text:s/>6783<text:s/></text:p>
          </table:table-cell>
          <table:table-cell office:value-type="float" office:value="4029" table:style-name="ce8">
            <text:p><text:s/>4029<text:s/></text:p>
          </table:table-cell>
          <table:table-cell office:value-type="float" office:value="2754" table:style-name="ce8">
            <text:p><text:s/>2754<text:s/>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27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7341" table:formula="of:=[.E21]+[.F21]" table:style-name="ce31">
            <text:p>7,341</text:p>
          </table:table-cell>
          <table:table-cell office:value-type="float" office:value="3888" table:style-name="ce32">
            <text:p>3888</text:p>
          </table:table-cell>
          <table:table-cell office:value-type="float" office:value="3453" table:style-name="ce32">
            <text:p>3453</text:p>
          </table:table-cell>
          <table:table-cell office:value-type="float" office:value="8941" table:formula="of:=[.H21]+[.I21]" table:style-name="ce8">
            <text:p><text:s/>8941<text:s/></text:p>
          </table:table-cell>
          <table:table-cell office:value-type="float" office:value="4685" table:style-name="ce8">
            <text:p><text:s/>4685<text:s/></text:p>
          </table:table-cell>
          <table:table-cell office:value-type="float" office:value="4256" table:style-name="ce8">
            <text:p><text:s/>4256<text:s/></text:p>
          </table:table-cell>
          <table:table-cell office:value-type="float" office:value="9563" table:formula="of:=[.K21]+[.L21]" table:style-name="ce8">
            <text:p><text:s/>9563<text:s/></text:p>
          </table:table-cell>
          <table:table-cell office:value-type="float" office:value="4923" table:style-name="ce8">
            <text:p><text:s/>4923<text:s/></text:p>
          </table:table-cell>
          <table:table-cell office:value-type="float" office:value="4640" table:style-name="ce8">
            <text:p><text:s/>4640<text:s/></text:p>
          </table:table-cell>
          <table:table-cell office:value-type="float" office:value="9967" table:formula="of:=[.N21]+[.O21]" table:style-name="ce8">
            <text:p><text:s/>9967<text:s/></text:p>
          </table:table-cell>
          <table:table-cell office:value-type="float" office:value="5102" table:style-name="ce8">
            <text:p><text:s/>5102<text:s/></text:p>
          </table:table-cell>
          <table:table-cell office:value-type="float" office:value="4865" table:style-name="ce8">
            <text:p><text:s/>4865<text:s/></text:p>
          </table:table-cell>
          <table:table-cell office:value-type="float" office:value="10340" table:formula="of:=[.R21]+[.Q21]" table:style-name="ce8">
            <text:p><text:s/>10340<text:s/></text:p>
          </table:table-cell>
          <table:table-cell office:value-type="float" office:value="5120" table:style-name="ce8">
            <text:p><text:s/>5120<text:s/></text:p>
          </table:table-cell>
          <table:table-cell office:value-type="float" office:value="5220" table:style-name="ce8">
            <text:p><text:s/>5220<text:s/></text:p>
          </table:table-cell>
          <table:table-cell office:value-type="float" office:value="10820" table:formula="of:=[.T21]+[.U21]" table:style-name="ce8">
            <text:p><text:s/>10820<text:s/></text:p>
          </table:table-cell>
          <table:table-cell office:value-type="float" office:value="5320" table:style-name="ce8">
            <text:p><text:s/>5320<text:s/></text:p>
          </table:table-cell>
          <table:table-cell office:value-type="float" office:value="5500" table:style-name="ce8">
            <text:p><text:s/>5500<text:s/></text:p>
          </table:table-cell>
          <table:table-cell office:value-type="float" office:value="11447" table:formula="of:=[.W21]+[.X21]" table:style-name="ce8">
            <text:p><text:s/>11447<text:s/></text:p>
          </table:table-cell>
          <table:table-cell office:value-type="float" office:value="5804" table:style-name="ce8">
            <text:p><text:s/>5804<text:s/></text:p>
          </table:table-cell>
          <table:table-cell office:value-type="float" office:value="5643" table:style-name="ce8">
            <text:p><text:s/>5643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3723" table:formula="of:=[.E22]+[.F22]" table:style-name="ce31">
            <text:p>3,723</text:p>
          </table:table-cell>
          <table:table-cell office:value-type="float" office:value="1979" table:style-name="ce32">
            <text:p>1979</text:p>
          </table:table-cell>
          <table:table-cell office:value-type="float" office:value="1744" table:style-name="ce32">
            <text:p>1744</text:p>
          </table:table-cell>
          <table:table-cell office:value-type="float" office:value="4537" table:formula="of:=[.H22]+[.I22]" table:style-name="ce8">
            <text:p><text:s/>4537<text:s/></text:p>
          </table:table-cell>
          <table:table-cell office:value-type="float" office:value="2355" table:style-name="ce8">
            <text:p><text:s/>2355<text:s/></text:p>
          </table:table-cell>
          <table:table-cell office:value-type="float" office:value="2182" table:style-name="ce8">
            <text:p><text:s/>2182<text:s/></text:p>
          </table:table-cell>
          <table:table-cell office:value-type="float" office:value="4853" table:formula="of:=[.K22]+[.L22]" table:style-name="ce8">
            <text:p><text:s/>4853<text:s/></text:p>
          </table:table-cell>
          <table:table-cell office:value-type="float" office:value="2471" table:style-name="ce8">
            <text:p><text:s/>2471<text:s/></text:p>
          </table:table-cell>
          <table:table-cell office:value-type="float" office:value="2382" table:style-name="ce8">
            <text:p><text:s/>2382<text:s/></text:p>
          </table:table-cell>
          <table:table-cell office:value-type="float" office:value="5053" table:formula="of:=[.N22]+[.O22]" table:style-name="ce8">
            <text:p><text:s/>5053<text:s/></text:p>
          </table:table-cell>
          <table:table-cell office:value-type="float" office:value="2560" table:style-name="ce8">
            <text:p><text:s/>2560<text:s/></text:p>
          </table:table-cell>
          <table:table-cell office:value-type="float" office:value="2493" table:style-name="ce8">
            <text:p><text:s/>2493<text:s/></text:p>
          </table:table-cell>
          <table:table-cell office:value-type="float" office:value="5243" table:formula="of:=[.R22]+[.Q22]" table:style-name="ce8">
            <text:p><text:s/>5243<text:s/></text:p>
          </table:table-cell>
          <table:table-cell office:value-type="float" office:value="2601" table:style-name="ce8">
            <text:p><text:s/>2601<text:s/></text:p>
          </table:table-cell>
          <table:table-cell office:value-type="float" office:value="2642" table:style-name="ce8">
            <text:p><text:s/>2642<text:s/></text:p>
          </table:table-cell>
          <table:table-cell office:value-type="float" office:value="5489" table:formula="of:=[.T22]+[.U22]" table:style-name="ce8">
            <text:p><text:s/>5489<text:s/></text:p>
          </table:table-cell>
          <table:table-cell office:value-type="float" office:value="2718" table:style-name="ce8">
            <text:p><text:s/>2718<text:s/></text:p>
          </table:table-cell>
          <table:table-cell office:value-type="float" office:value="2771" table:style-name="ce8">
            <text:p><text:s/>2771<text:s/></text:p>
          </table:table-cell>
          <table:table-cell office:value-type="float" office:value="5815" table:formula="of:=[.W22]+[.X22]" table:style-name="ce8">
            <text:p><text:s/>5815<text:s/></text:p>
          </table:table-cell>
          <table:table-cell office:value-type="float" office:value="2970" table:style-name="ce8">
            <text:p><text:s/>2970<text:s/></text:p>
          </table:table-cell>
          <table:table-cell office:value-type="float" office:value="2845" table:style-name="ce8">
            <text:p><text:s/>2845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3618" table:formula="of:=[.E23]+[.F23]" table:style-name="ce31">
            <text:p>3,618</text:p>
          </table:table-cell>
          <table:table-cell office:value-type="float" office:value="1909" table:style-name="ce32">
            <text:p>1909</text:p>
          </table:table-cell>
          <table:table-cell office:value-type="float" office:value="1709" table:style-name="ce32">
            <text:p>1709</text:p>
          </table:table-cell>
          <table:table-cell office:value-type="float" office:value="4404" table:formula="of:=[.H23]+[.I23]" table:style-name="ce8">
            <text:p><text:s/>4404<text:s/></text:p>
          </table:table-cell>
          <table:table-cell office:value-type="float" office:value="2330" table:style-name="ce8">
            <text:p><text:s/>2330<text:s/></text:p>
          </table:table-cell>
          <table:table-cell office:value-type="float" office:value="2074" table:style-name="ce8">
            <text:p><text:s/>2074<text:s/></text:p>
          </table:table-cell>
          <table:table-cell office:value-type="float" office:value="4710" table:formula="of:=[.K23]+[.L23]" table:style-name="ce8">
            <text:p><text:s/>4710<text:s/></text:p>
          </table:table-cell>
          <table:table-cell office:value-type="float" office:value="2452" table:style-name="ce8">
            <text:p><text:s/>2452<text:s/></text:p>
          </table:table-cell>
          <table:table-cell office:value-type="float" office:value="2258" table:style-name="ce8">
            <text:p><text:s/>2258<text:s/></text:p>
          </table:table-cell>
          <table:table-cell office:value-type="float" office:value="4914" table:formula="of:=[.N23]+[.O23]" table:style-name="ce8">
            <text:p><text:s/>4914<text:s/></text:p>
          </table:table-cell>
          <table:table-cell office:value-type="float" office:value="2542" table:style-name="ce8">
            <text:p><text:s/>2542<text:s/></text:p>
          </table:table-cell>
          <table:table-cell office:value-type="float" office:value="2372" table:style-name="ce8">
            <text:p><text:s/>2372<text:s/></text:p>
          </table:table-cell>
          <table:table-cell office:value-type="float" office:value="5097" table:formula="of:=[.R23]+[.Q23]" table:style-name="ce8">
            <text:p><text:s/>5097<text:s/></text:p>
          </table:table-cell>
          <table:table-cell office:value-type="float" office:value="2519" table:style-name="ce8">
            <text:p><text:s/>2519<text:s/></text:p>
          </table:table-cell>
          <table:table-cell office:value-type="float" office:value="2578" table:style-name="ce8">
            <text:p><text:s/>2578<text:s/></text:p>
          </table:table-cell>
          <table:table-cell office:value-type="float" office:value="5331" table:formula="of:=[.T23]+[.U23]" table:style-name="ce8">
            <text:p><text:s/>5331<text:s/></text:p>
          </table:table-cell>
          <table:table-cell office:value-type="float" office:value="2602" table:style-name="ce8">
            <text:p><text:s/>2602<text:s/></text:p>
          </table:table-cell>
          <table:table-cell office:value-type="float" office:value="2729" table:style-name="ce8">
            <text:p><text:s/>2729<text:s/></text:p>
          </table:table-cell>
          <table:table-cell office:value-type="float" office:value="5632" table:formula="of:=[.W23]+[.X23]" table:style-name="ce8">
            <text:p><text:s/>5632<text:s/></text:p>
          </table:table-cell>
          <table:table-cell office:value-type="float" office:value="2834" table:style-name="ce8">
            <text:p><text:s/>2834<text:s/></text:p>
          </table:table-cell>
          <table:table-cell office:value-type="float" office:value="2798" table:style-name="ce8">
            <text:p><text:s/>2798<text:s/>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27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3852" table:formula="of:=[.E24]+[.F24]" table:style-name="ce31">
            <text:p>13,852</text:p>
          </table:table-cell>
          <table:table-cell office:value-type="float" office:value="7179" table:style-name="ce32">
            <text:p>7179</text:p>
          </table:table-cell>
          <table:table-cell office:value-type="float" office:value="6673" table:style-name="ce32">
            <text:p>6673</text:p>
          </table:table-cell>
          <table:table-cell office:value-type="float" office:value="15311" table:formula="of:=[.H24]+[.I24]" table:style-name="ce8">
            <text:p><text:s/>15311<text:s/></text:p>
          </table:table-cell>
          <table:table-cell office:value-type="float" office:value="7763" table:style-name="ce8">
            <text:p><text:s/>7763<text:s/></text:p>
          </table:table-cell>
          <table:table-cell office:value-type="float" office:value="7548" table:style-name="ce8">
            <text:p><text:s/>7548<text:s/></text:p>
          </table:table-cell>
          <table:table-cell office:value-type="float" office:value="17021" table:formula="of:=[.K24]+[.L24]" table:style-name="ce8">
            <text:p><text:s/>17021<text:s/></text:p>
          </table:table-cell>
          <table:table-cell office:value-type="float" office:value="8615" table:style-name="ce8">
            <text:p><text:s/>8615<text:s/></text:p>
          </table:table-cell>
          <table:table-cell office:value-type="float" office:value="8406" table:style-name="ce8">
            <text:p><text:s/>8406<text:s/></text:p>
          </table:table-cell>
          <table:table-cell office:value-type="float" office:value="18628" table:formula="of:=[.N24]+[.O24]" table:style-name="ce8">
            <text:p><text:s/>18628<text:s/></text:p>
          </table:table-cell>
          <table:table-cell office:value-type="float" office:value="9353" table:style-name="ce8">
            <text:p><text:s/>9353<text:s/></text:p>
          </table:table-cell>
          <table:table-cell office:value-type="float" office:value="9275" table:style-name="ce8">
            <text:p><text:s/>9275<text:s/></text:p>
          </table:table-cell>
          <table:table-cell office:value-type="float" office:value="20298" table:formula="of:=[.R24]+[.Q24]" table:style-name="ce8">
            <text:p><text:s/>20298<text:s/></text:p>
          </table:table-cell>
          <table:table-cell office:value-type="float" office:value="10238" table:style-name="ce8">
            <text:p><text:s/>10238<text:s/></text:p>
          </table:table-cell>
          <table:table-cell office:value-type="float" office:value="10060" table:style-name="ce8">
            <text:p><text:s/>10060<text:s/></text:p>
          </table:table-cell>
          <table:table-cell office:value-type="float" office:value="24225" table:formula="of:=[.T24]+[.U24]" table:style-name="ce8">
            <text:p><text:s/>24225<text:s/></text:p>
          </table:table-cell>
          <table:table-cell office:value-type="float" office:value="12376" table:style-name="ce8">
            <text:p><text:s/>12376<text:s/></text:p>
          </table:table-cell>
          <table:table-cell office:value-type="float" office:value="11849" table:style-name="ce8">
            <text:p><text:s/>11849<text:s/></text:p>
          </table:table-cell>
          <table:table-cell office:value-type="float" office:value="26513" table:formula="of:=[.W24]+[.X24]" table:style-name="ce8">
            <text:p><text:s/>26513<text:s/></text:p>
          </table:table-cell>
          <table:table-cell office:value-type="float" office:value="13968" table:style-name="ce8">
            <text:p><text:s/>13968<text:s/></text:p>
          </table:table-cell>
          <table:table-cell office:value-type="float" office:value="12545" table:style-name="ce8">
            <text:p><text:s/>12545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111" table:formula="of:=[.E25]+[.F25]" table:style-name="ce31">
            <text:p>7,111</text:p>
          </table:table-cell>
          <table:table-cell office:value-type="float" office:value="3691" table:style-name="ce32">
            <text:p>3691</text:p>
          </table:table-cell>
          <table:table-cell office:value-type="float" office:value="3420" table:style-name="ce32">
            <text:p>3420</text:p>
          </table:table-cell>
          <table:table-cell office:value-type="float" office:value="7851" table:formula="of:=[.H25]+[.I25]" table:style-name="ce8">
            <text:p><text:s/>7851<text:s/></text:p>
          </table:table-cell>
          <table:table-cell office:value-type="float" office:value="3957" table:style-name="ce8">
            <text:p><text:s/>3957<text:s/></text:p>
          </table:table-cell>
          <table:table-cell office:value-type="float" office:value="3894" table:style-name="ce8">
            <text:p><text:s/>3894<text:s/></text:p>
          </table:table-cell>
          <table:table-cell office:value-type="float" office:value="8789" table:formula="of:=[.K25]+[.L25]" table:style-name="ce8">
            <text:p><text:s/>8789<text:s/></text:p>
          </table:table-cell>
          <table:table-cell office:value-type="float" office:value="4408" table:style-name="ce8">
            <text:p><text:s/>4408<text:s/></text:p>
          </table:table-cell>
          <table:table-cell office:value-type="float" office:value="4381" table:style-name="ce8">
            <text:p><text:s/>4381<text:s/></text:p>
          </table:table-cell>
          <table:table-cell office:value-type="float" office:value="9587" table:formula="of:=[.N25]+[.O25]" table:style-name="ce8">
            <text:p><text:s/>9587<text:s/></text:p>
          </table:table-cell>
          <table:table-cell office:value-type="float" office:value="4750" table:style-name="ce8">
            <text:p><text:s/>4750<text:s/></text:p>
          </table:table-cell>
          <table:table-cell office:value-type="float" office:value="4837" table:style-name="ce8">
            <text:p><text:s/>4837<text:s/></text:p>
          </table:table-cell>
          <table:table-cell office:value-type="float" office:value="10417" table:formula="of:=[.R25]+[.Q25]" table:style-name="ce8">
            <text:p><text:s/>10417<text:s/></text:p>
          </table:table-cell>
          <table:table-cell office:value-type="float" office:value="5246" table:style-name="ce8">
            <text:p><text:s/>5246<text:s/></text:p>
          </table:table-cell>
          <table:table-cell office:value-type="float" office:value="5171" table:style-name="ce8">
            <text:p><text:s/>5171<text:s/></text:p>
          </table:table-cell>
          <table:table-cell office:value-type="float" office:value="12494" table:formula="of:=[.T25]+[.U25]" table:style-name="ce8">
            <text:p><text:s/>12494<text:s/></text:p>
          </table:table-cell>
          <table:table-cell office:value-type="float" office:value="6338" table:style-name="ce8">
            <text:p><text:s/>6338<text:s/></text:p>
          </table:table-cell>
          <table:table-cell office:value-type="float" office:value="6156" table:style-name="ce8">
            <text:p><text:s/>6156<text:s/></text:p>
          </table:table-cell>
          <table:table-cell office:value-type="float" office:value="13591" table:formula="of:=[.W25]+[.X25]" table:style-name="ce8">
            <text:p><text:s/>13591<text:s/></text:p>
          </table:table-cell>
          <table:table-cell office:value-type="float" office:value="7157" table:style-name="ce8">
            <text:p><text:s/>7157<text:s/></text:p>
          </table:table-cell>
          <table:table-cell office:value-type="float" office:value="6434" table:style-name="ce8">
            <text:p><text:s/>6434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6741" table:formula="of:=[.E26]+[.F26]" table:style-name="ce31">
            <text:p>6,741</text:p>
          </table:table-cell>
          <table:table-cell office:value-type="float" office:value="3488" table:style-name="ce32">
            <text:p>3488</text:p>
          </table:table-cell>
          <table:table-cell office:value-type="float" office:value="3253" table:style-name="ce32">
            <text:p>3253</text:p>
          </table:table-cell>
          <table:table-cell office:value-type="float" office:value="7460" table:formula="of:=[.H26]+[.I26]" table:style-name="ce8">
            <text:p><text:s/>7460<text:s/></text:p>
          </table:table-cell>
          <table:table-cell office:value-type="float" office:value="3806" table:style-name="ce8">
            <text:p><text:s/>3806<text:s/></text:p>
          </table:table-cell>
          <table:table-cell office:value-type="float" office:value="3654" table:style-name="ce8">
            <text:p><text:s/>3654<text:s/></text:p>
          </table:table-cell>
          <table:table-cell office:value-type="float" office:value="8232" table:formula="of:=[.K26]+[.L26]" table:style-name="ce8">
            <text:p><text:s/>8232<text:s/></text:p>
          </table:table-cell>
          <table:table-cell office:value-type="float" office:value="4207" table:style-name="ce8">
            <text:p><text:s/>4207<text:s/></text:p>
          </table:table-cell>
          <table:table-cell office:value-type="float" office:value="4025" table:style-name="ce8">
            <text:p><text:s/>4025<text:s/></text:p>
          </table:table-cell>
          <table:table-cell office:value-type="float" office:value="9041" table:formula="of:=[.N26]+[.O26]" table:style-name="ce8">
            <text:p><text:s/>9041<text:s/></text:p>
          </table:table-cell>
          <table:table-cell office:value-type="float" office:value="4603" table:style-name="ce8">
            <text:p><text:s/>4603<text:s/></text:p>
          </table:table-cell>
          <table:table-cell office:value-type="float" office:value="4438" table:style-name="ce8">
            <text:p><text:s/>4438<text:s/></text:p>
          </table:table-cell>
          <table:table-cell office:value-type="float" office:value="9881" table:formula="of:=[.R26]+[.Q26]" table:style-name="ce8">
            <text:p><text:s/>9881<text:s/></text:p>
          </table:table-cell>
          <table:table-cell office:value-type="float" office:value="4992" table:style-name="ce8">
            <text:p><text:s/>4992<text:s/></text:p>
          </table:table-cell>
          <table:table-cell office:value-type="float" office:value="4889" table:style-name="ce8">
            <text:p><text:s/>4889<text:s/></text:p>
          </table:table-cell>
          <table:table-cell office:value-type="float" office:value="11731" table:formula="of:=[.T26]+[.U26]" table:style-name="ce8">
            <text:p><text:s/>11731<text:s/></text:p>
          </table:table-cell>
          <table:table-cell office:value-type="float" office:value="6038" table:style-name="ce8">
            <text:p><text:s/>6038<text:s/></text:p>
          </table:table-cell>
          <table:table-cell office:value-type="float" office:value="5693" table:style-name="ce8">
            <text:p><text:s/>5693<text:s/></text:p>
          </table:table-cell>
          <table:table-cell office:value-type="float" office:value="12831" table:formula="of:=[.W26]+[.X26]" table:style-name="ce8">
            <text:p><text:s/>12831<text:s/></text:p>
          </table:table-cell>
          <table:table-cell office:value-type="float" office:value="6811" table:style-name="ce8">
            <text:p><text:s/>6811<text:s/></text:p>
          </table:table-cell>
          <table:table-cell office:value-type="float" office:value="6020" table:style-name="ce8">
            <text:p><text:s/>6020<text:s/>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27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861" table:formula="of:=[.E27]+[.F27]" table:style-name="ce31">
            <text:p>1,861</text:p>
          </table:table-cell>
          <table:table-cell office:value-type="float" office:value="1058" table:style-name="ce32">
            <text:p>1058</text:p>
          </table:table-cell>
          <table:table-cell office:value-type="float" office:value="803" table:style-name="ce32">
            <text:p>803</text:p>
          </table:table-cell>
          <table:table-cell office:value-type="float" office:value="1951" table:formula="of:=[.H27]+[.I27]" table:style-name="ce8">
            <text:p><text:s/>1951<text:s/></text:p>
          </table:table-cell>
          <table:table-cell office:value-type="float" office:value="1073" table:style-name="ce8">
            <text:p><text:s/>1073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1980" table:formula="of:=[.K27]+[.L27]" table:style-name="ce8">
            <text:p><text:s/>1980<text:s/></text:p>
          </table:table-cell>
          <table:table-cell office:value-type="float" office:value="1023" table:style-name="ce8">
            <text:p><text:s/>1023<text:s/></text:p>
          </table:table-cell>
          <table:table-cell office:value-type="float" office:value="957" table:style-name="ce8">
            <text:p><text:s/>957<text:s/></text:p>
          </table:table-cell>
          <table:table-cell office:value-type="float" office:value="1907" table:formula="of:=[.N27]+[.O27]" table:style-name="ce8">
            <text:p><text:s/>1907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963" table:formula="of:=[.R27]+[.Q27]" table:style-name="ce8">
            <text:p><text:s/>1963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2050" table:formula="of:=[.T27]+[.U27]" table:style-name="ce8">
            <text:p><text:s/>2050<text:s/></text:p>
          </table:table-cell>
          <table:table-cell office:value-type="float" office:value="1013" table:style-name="ce8">
            <text:p><text:s/>1013<text:s/></text:p>
          </table:table-cell>
          <table:table-cell office:value-type="float" office:value="1037" table:style-name="ce8">
            <text:p><text:s/>1037<text:s/></text:p>
          </table:table-cell>
          <table:table-cell office:value-type="float" office:value="2146" table:formula="of:=[.W27]+[.X27]" table:style-name="ce8">
            <text:p><text:s/>2146<text:s/></text:p>
          </table:table-cell>
          <table:table-cell office:value-type="float" office:value="1101" table:style-name="ce8">
            <text:p><text:s/>1101<text:s/></text:p>
          </table:table-cell>
          <table:table-cell office:value-type="float" office:value="1045" table:style-name="ce8">
            <text:p><text:s/>1045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964" table:formula="of:=[.E28]+[.F28]" table:style-name="ce31">
            <text:p>964</text:p>
          </table:table-cell>
          <table:table-cell office:value-type="float" office:value="554" table:style-name="ce32">
            <text:p>554</text:p>
          </table:table-cell>
          <table:table-cell office:value-type="float" office:value="410" table:style-name="ce32">
            <text:p>410</text:p>
          </table:table-cell>
          <table:table-cell office:value-type="float" office:value="1046" table:formula="of:=[.H28]+[.I28]" table:style-name="ce8">
            <text:p><text:s/>1046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1072" table:formula="of:=[.K28]+[.L28]" table:style-name="ce8">
            <text:p><text:s/>1072<text:s/>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1004" table:formula="of:=[.N28]+[.O28]" table:style-name="ce8">
            <text:p><text:s/>1004<text:s/>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1025" table:formula="of:=[.R28]+[.Q28]" table:style-name="ce8">
            <text:p><text:s/>1025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1078" table:formula="of:=[.T28]+[.U28]" table:style-name="ce8">
            <text:p><text:s/>1078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536" table:style-name="ce8">
            <text:p><text:s/>536<text:s/></text:p>
          </table:table-cell>
          <table:table-cell office:value-type="float" office:value="1120" table:formula="of:=[.W28]+[.X28]" table:style-name="ce8">
            <text:p><text:s/>1120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551" table:style-name="ce8">
            <text:p><text:s/>551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897" table:formula="of:=[.E29]+[.F29]" table:style-name="ce31">
            <text:p>897</text:p>
          </table:table-cell>
          <table:table-cell office:value-type="float" office:value="504" table:style-name="ce32">
            <text:p>504</text:p>
          </table:table-cell>
          <table:table-cell office:value-type="float" office:value="393" table:style-name="ce32">
            <text:p>393</text:p>
          </table:table-cell>
          <table:table-cell office:value-type="float" office:value="905" table:formula="of:=[.H29]+[.I29]" table:style-name="ce8">
            <text:p><text:s/>905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908" table:formula="of:=[.K29]+[.L29]" table:style-name="ce8">
            <text:p><text:s/>908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903" table:formula="of:=[.N29]+[.O29]" table:style-name="ce8">
            <text:p><text:s/>903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938" table:formula="of:=[.R29]+[.Q29]" table:style-name="ce8">
            <text:p><text:s/>938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972" table:formula="of:=[.T29]+[.U29]" table:style-name="ce8">
            <text:p><text:s/>972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1026" table:formula="of:=[.W29]+[.X29]" table:style-name="ce8">
            <text:p><text:s/>1026<text:s/>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494" table:style-name="ce8">
            <text:p><text:s/>494<text:s/>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85" table:formula="of:=[.E30]+[.F30]" table:style-name="ce31">
            <text:p>985</text:p>
          </table:table-cell>
          <table:table-cell office:value-type="float" office:value="535" table:style-name="ce32">
            <text:p>535</text:p>
          </table:table-cell>
          <table:table-cell office:value-type="float" office:value="450" table:style-name="ce32">
            <text:p>450</text:p>
          </table:table-cell>
          <table:table-cell office:value-type="float" office:value="1053" table:formula="of:=[.H30]+[.I30]" table:style-name="ce8">
            <text:p><text:s/>1053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1156" table:formula="of:=[.K30]+[.L30]" table:style-name="ce8">
            <text:p><text:s/>1156<text:s/>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1168" table:formula="of:=[.N30]+[.O30]" table:style-name="ce8">
            <text:p><text:s/>1168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1156" table:formula="of:=[.R30]+[.Q30]" table:style-name="ce8">
            <text:p><text:s/>1156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1168" table:formula="of:=[.T30]+[.U30]" table:style-name="ce8">
            <text:p><text:s/>1168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1092" table:formula="of:=[.W30]+[.X30]" table:style-name="ce8">
            <text:p><text:s/>1092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572" table:style-name="ce8">
            <text:p><text:s/>572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04" table:formula="of:=[.E31]+[.F31]" table:style-name="ce31">
            <text:p>504</text:p>
          </table:table-cell>
          <table:table-cell office:value-type="float" office:value="281" table:style-name="ce32">
            <text:p>281</text:p>
          </table:table-cell>
          <table:table-cell office:value-type="float" office:value="223" table:style-name="ce32">
            <text:p>223</text:p>
          </table:table-cell>
          <table:table-cell office:value-type="float" office:value="549" table:formula="of:=[.H31]+[.I31]" table:style-name="ce8">
            <text:p><text:s/>549<text:s/>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598" table:formula="of:=[.K31]+[.L31]" table:style-name="ce8">
            <text:p><text:s/>598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593" table:formula="of:=[.N31]+[.O31]" table:style-name="ce8">
            <text:p><text:s/>593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589" table:formula="of:=[.R31]+[.Q31]" table:style-name="ce8">
            <text:p><text:s/>589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587" table:formula="of:=[.T31]+[.U31]" table:style-name="ce8">
            <text:p><text:s/>587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546" table:formula="of:=[.W31]+[.X31]" table:style-name="ce8">
            <text:p><text:s/>546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85" table:style-name="ce8">
            <text:p><text:s/>285<text:s/></text:p>
          </table:table-cell>
          <table:table-cell table:number-columns-repeated="16360" table:style-name="ce3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481" table:formula="of:=[.E32]+[.F32]" table:style-name="ce31">
            <text:p>481</text:p>
          </table:table-cell>
          <table:table-cell office:value-type="float" office:value="254" table:style-name="ce33">
            <text:p>254</text:p>
          </table:table-cell>
          <table:table-cell office:value-type="float" office:value="227" table:style-name="ce33">
            <text:p>227</text:p>
          </table:table-cell>
          <table:table-cell office:value-type="float" office:value="504" table:formula="of:=[.H32]+[.I32]" table:style-name="ce11">
            <text:p><text:s/>504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558" table:formula="of:=[.K32]+[.L32]" table:style-name="ce11">
            <text:p><text:s/>558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575" table:formula="of:=[.N32]+[.O32]" table:style-name="ce11">
            <text:p><text:s/>575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567" table:formula="of:=[.R32]+[.Q32]" table:style-name="ce11">
            <text:p><text:s/>567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581" table:formula="of:=[.T32]+[.U32]" table:style-name="ce11">
            <text:p><text:s/>581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546" table:formula="of:=[.W32]+[.X32]" table:style-name="ce11">
            <text:p><text:s/>546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87" table:style-name="ce11">
            <text:p><text:s/>287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苗栗縣</text:span><text:s/>Miaol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223" table:formula="of:=[.E33]+[.F33]" table:style-name="ce31">
            <text:p>1,223</text:p>
          </table:table-cell>
          <table:table-cell office:value-type="float" office:value="626" table:style-name="ce33">
            <text:p>626</text:p>
          </table:table-cell>
          <table:table-cell office:value-type="float" office:value="597" table:style-name="ce33">
            <text:p>597</text:p>
          </table:table-cell>
          <table:table-cell office:value-type="float" office:value="1330" table:formula="of:=[.H33]+[.I33]" table:style-name="ce11">
            <text:p><text:s/>1330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1481" table:formula="of:=[.K33]+[.L33]" table:style-name="ce11">
            <text:p><text:s/>1481<text:s/></text:p>
          </table:table-cell>
          <table:table-cell office:value-type="float" office:value="756" table:style-name="ce11">
            <text:p><text:s/>756<text:s/></text:p>
          </table:table-cell>
          <table:table-cell office:value-type="float" office:value="725" table:style-name="ce11">
            <text:p><text:s/>725<text:s/></text:p>
          </table:table-cell>
          <table:table-cell office:value-type="float" office:value="1461" table:formula="of:=[.N33]+[.O33]" table:style-name="ce11">
            <text:p><text:s/>1461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723" table:style-name="ce11">
            <text:p><text:s/>723<text:s/></text:p>
          </table:table-cell>
          <table:table-cell office:value-type="float" office:value="1387" table:formula="of:=[.R33]+[.Q33]" table:style-name="ce11">
            <text:p><text:s/>1387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739" table:style-name="ce11">
            <text:p><text:s/>739<text:s/></text:p>
          </table:table-cell>
          <table:table-cell office:value-type="float" office:value="1584" table:formula="of:=[.T33]+[.U33]" table:style-name="ce11">
            <text:p><text:s/>1584<text:s/></text:p>
          </table:table-cell>
          <table:table-cell office:value-type="float" office:value="723" table:style-name="ce11">
            <text:p><text:s/>723<text:s/></text:p>
          </table:table-cell>
          <table:table-cell office:value-type="float" office:value="861" table:style-name="ce11">
            <text:p><text:s/>861<text:s/></text:p>
          </table:table-cell>
          <table:table-cell office:value-type="float" office:value="1534" table:formula="of:=[.W33]+[.X33]" table:style-name="ce11">
            <text:p><text:s/>1534<text:s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804" table:style-name="ce11">
            <text:p><text:s/>804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18" table:formula="of:=[.E34]+[.F34]" table:style-name="ce31">
            <text:p>618</text:p>
          </table:table-cell>
          <table:table-cell office:value-type="float" office:value="312" table:style-name="ce33">
            <text:p>312</text:p>
          </table:table-cell>
          <table:table-cell office:value-type="float" office:value="306" table:style-name="ce33">
            <text:p>306</text:p>
          </table:table-cell>
          <table:table-cell office:value-type="float" office:value="698" table:formula="of:=[.H34]+[.I34]" table:style-name="ce11">
            <text:p><text:s/>698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738" table:formula="of:=[.K34]+[.L34]" table:style-name="ce11">
            <text:p><text:s/>738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737" table:formula="of:=[.N34]+[.O34]" table:style-name="ce11">
            <text:p><text:s/>737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694" table:formula="of:=[.R34]+[.Q34]" table:style-name="ce11">
            <text:p><text:s/>694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822" table:formula="of:=[.T34]+[.U34]" table:style-name="ce11">
            <text:p><text:s/>82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813" table:formula="of:=[.W34]+[.X34]" table:style-name="ce11">
            <text:p><text:s/>813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427" table:style-name="ce11">
            <text:p><text:s/>427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05" table:formula="of:=[.E35]+[.F35]" table:style-name="ce31">
            <text:p>605</text:p>
          </table:table-cell>
          <table:table-cell office:value-type="float" office:value="314" table:style-name="ce33">
            <text:p>314</text:p>
          </table:table-cell>
          <table:table-cell office:value-type="float" office:value="291" table:style-name="ce33">
            <text:p>291</text:p>
          </table:table-cell>
          <table:table-cell office:value-type="float" office:value="632" table:formula="of:=[.H35]+[.I35]" table:style-name="ce11">
            <text:p><text:s/>632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743" table:formula="of:=[.K35]+[.L35]" table:style-name="ce11">
            <text:p><text:s/>74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724" table:formula="of:=[.N35]+[.O35]" table:style-name="ce11">
            <text:p><text:s/>724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693" table:formula="of:=[.R35]+[.Q35]" table:style-name="ce11">
            <text:p><text:s/>693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762" table:formula="of:=[.T35]+[.U35]" table:style-name="ce11">
            <text:p><text:s/>762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721" table:formula="of:=[.W35]+[.X35]" table:style-name="ce11">
            <text:p><text:s/>721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377" table:style-name="ce11">
            <text:p><text:s/>377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彰化縣</text:span><text:s/>Changhua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5886" table:formula="of:=[.E36]+[.F36]" table:style-name="ce31">
            <text:p>15,886</text:p>
          </table:table-cell>
          <table:table-cell office:value-type="float" office:value="9190" table:style-name="ce33">
            <text:p>9190</text:p>
          </table:table-cell>
          <table:table-cell office:value-type="float" office:value="6696" table:style-name="ce33">
            <text:p>6696</text:p>
          </table:table-cell>
          <table:table-cell office:value-type="float" office:value="17478" table:formula="of:=[.H36]+[.I36]" table:style-name="ce11">
            <text:p><text:s/>17478<text:s/></text:p>
          </table:table-cell>
          <table:table-cell office:value-type="float" office:value="10129" table:style-name="ce11">
            <text:p><text:s/>10129<text:s/></text:p>
          </table:table-cell>
          <table:table-cell office:value-type="float" office:value="7349" table:style-name="ce11">
            <text:p><text:s/>7349<text:s/></text:p>
          </table:table-cell>
          <table:table-cell office:value-type="float" office:value="18796" table:formula="of:=[.K36]+[.L36]" table:style-name="ce11">
            <text:p><text:s/>18796<text:s/></text:p>
          </table:table-cell>
          <table:table-cell office:value-type="float" office:value="10848" table:style-name="ce11">
            <text:p><text:s/>10848<text:s/></text:p>
          </table:table-cell>
          <table:table-cell office:value-type="float" office:value="7948" table:style-name="ce11">
            <text:p><text:s/>7948<text:s/></text:p>
          </table:table-cell>
          <table:table-cell office:value-type="float" office:value="19684" table:formula="of:=[.N36]+[.O36]" table:style-name="ce11">
            <text:p><text:s/>19684<text:s/></text:p>
          </table:table-cell>
          <table:table-cell office:value-type="float" office:value="11421" table:style-name="ce11">
            <text:p><text:s/>11421<text:s/></text:p>
          </table:table-cell>
          <table:table-cell office:value-type="float" office:value="8263" table:style-name="ce11">
            <text:p><text:s/>8263<text:s/></text:p>
          </table:table-cell>
          <table:table-cell office:value-type="float" office:value="20177" table:formula="of:=[.R36]+[.Q36]" table:style-name="ce11">
            <text:p><text:s/>20177<text:s/></text:p>
          </table:table-cell>
          <table:table-cell office:value-type="float" office:value="11774" table:style-name="ce11">
            <text:p><text:s/>11774<text:s/></text:p>
          </table:table-cell>
          <table:table-cell office:value-type="float" office:value="8403" table:style-name="ce11">
            <text:p><text:s/>8403<text:s/></text:p>
          </table:table-cell>
          <table:table-cell office:value-type="float" office:value="20150" table:formula="of:=[.T36]+[.U36]" table:style-name="ce11">
            <text:p><text:s/>20150<text:s/></text:p>
          </table:table-cell>
          <table:table-cell office:value-type="float" office:value="11594" table:style-name="ce11">
            <text:p><text:s/>11594<text:s/></text:p>
          </table:table-cell>
          <table:table-cell office:value-type="float" office:value="8556" table:style-name="ce11">
            <text:p><text:s/>8556<text:s/></text:p>
          </table:table-cell>
          <table:table-cell office:value-type="float" office:value="20201" table:formula="of:=[.W36]+[.X36]" table:style-name="ce11">
            <text:p><text:s/>20201<text:s/></text:p>
          </table:table-cell>
          <table:table-cell office:value-type="float" office:value="11620" table:style-name="ce11">
            <text:p><text:s/>11620<text:s/></text:p>
          </table:table-cell>
          <table:table-cell office:value-type="float" office:value="8581" table:style-name="ce11">
            <text:p><text:s/>8581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8316" table:formula="of:=[.E37]+[.F37]" table:style-name="ce31">
            <text:p>8,316</text:p>
          </table:table-cell>
          <table:table-cell office:value-type="float" office:value="4846" table:style-name="ce33">
            <text:p>4846</text:p>
          </table:table-cell>
          <table:table-cell office:value-type="float" office:value="3470" table:style-name="ce33">
            <text:p>3470</text:p>
          </table:table-cell>
          <table:table-cell office:value-type="float" office:value="9134" table:formula="of:=[.H37]+[.I37]" table:style-name="ce11">
            <text:p><text:s/>9134<text:s/></text:p>
          </table:table-cell>
          <table:table-cell office:value-type="float" office:value="5315" table:style-name="ce11">
            <text:p><text:s/>5315<text:s/></text:p>
          </table:table-cell>
          <table:table-cell office:value-type="float" office:value="3819" table:style-name="ce11">
            <text:p><text:s/>3819<text:s/></text:p>
          </table:table-cell>
          <table:table-cell office:value-type="float" office:value="9810" table:formula="of:=[.K37]+[.L37]" table:style-name="ce11">
            <text:p><text:s/>9810<text:s/></text:p>
          </table:table-cell>
          <table:table-cell office:value-type="float" office:value="5683" table:style-name="ce11">
            <text:p><text:s/>5683<text:s/></text:p>
          </table:table-cell>
          <table:table-cell office:value-type="float" office:value="4127" table:style-name="ce11">
            <text:p><text:s/>4127<text:s/></text:p>
          </table:table-cell>
          <table:table-cell office:value-type="float" office:value="10342" table:formula="of:=[.N37]+[.O37]" table:style-name="ce11">
            <text:p><text:s/>10342<text:s/></text:p>
          </table:table-cell>
          <table:table-cell office:value-type="float" office:value="6023" table:style-name="ce11">
            <text:p><text:s/>6023<text:s/></text:p>
          </table:table-cell>
          <table:table-cell office:value-type="float" office:value="4319" table:style-name="ce11">
            <text:p><text:s/>4319<text:s/></text:p>
          </table:table-cell>
          <table:table-cell office:value-type="float" office:value="10500" table:formula="of:=[.R37]+[.Q37]" table:style-name="ce11">
            <text:p><text:s/>10500<text:s/></text:p>
          </table:table-cell>
          <table:table-cell office:value-type="float" office:value="6193" table:style-name="ce11">
            <text:p><text:s/>6193<text:s/></text:p>
          </table:table-cell>
          <table:table-cell office:value-type="float" office:value="4307" table:style-name="ce11">
            <text:p><text:s/>4307<text:s/></text:p>
          </table:table-cell>
          <table:table-cell office:value-type="float" office:value="10403" table:formula="of:=[.T37]+[.U37]" table:style-name="ce11">
            <text:p><text:s/>10403<text:s/></text:p>
          </table:table-cell>
          <table:table-cell office:value-type="float" office:value="6059" table:style-name="ce11">
            <text:p><text:s/>6059<text:s/></text:p>
          </table:table-cell>
          <table:table-cell office:value-type="float" office:value="4344" table:style-name="ce11">
            <text:p><text:s/>4344<text:s/></text:p>
          </table:table-cell>
          <table:table-cell office:value-type="float" office:value="10381" table:formula="of:=[.W37]+[.X37]" table:style-name="ce11">
            <text:p><text:s/>10381<text:s/></text:p>
          </table:table-cell>
          <table:table-cell office:value-type="float" office:value="6024" table:style-name="ce11">
            <text:p><text:s/>6024<text:s/></text:p>
          </table:table-cell>
          <table:table-cell office:value-type="float" office:value="4357" table:style-name="ce11">
            <text:p><text:s/>4357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570" table:formula="of:=[.E38]+[.F38]" table:style-name="ce31">
            <text:p>7,570</text:p>
          </table:table-cell>
          <table:table-cell office:value-type="float" office:value="4344" table:style-name="ce33">
            <text:p>4344</text:p>
          </table:table-cell>
          <table:table-cell office:value-type="float" office:value="3226" table:style-name="ce33">
            <text:p>3226</text:p>
          </table:table-cell>
          <table:table-cell office:value-type="float" office:value="8344" table:formula="of:=[.H38]+[.I38]" table:style-name="ce11">
            <text:p><text:s/>8344<text:s/></text:p>
          </table:table-cell>
          <table:table-cell office:value-type="float" office:value="4814" table:style-name="ce11">
            <text:p><text:s/>4814<text:s/></text:p>
          </table:table-cell>
          <table:table-cell office:value-type="float" office:value="3530" table:style-name="ce11">
            <text:p><text:s/>3530<text:s/></text:p>
          </table:table-cell>
          <table:table-cell office:value-type="float" office:value="8986" table:formula="of:=[.K38]+[.L38]" table:style-name="ce11">
            <text:p><text:s/>8986<text:s/></text:p>
          </table:table-cell>
          <table:table-cell office:value-type="float" office:value="5165" table:style-name="ce11">
            <text:p><text:s/>5165<text:s/></text:p>
          </table:table-cell>
          <table:table-cell office:value-type="float" office:value="3821" table:style-name="ce11">
            <text:p><text:s/>3821<text:s/></text:p>
          </table:table-cell>
          <table:table-cell office:value-type="float" office:value="9342" table:formula="of:=[.N38]+[.O38]" table:style-name="ce11">
            <text:p><text:s/>9342<text:s/></text:p>
          </table:table-cell>
          <table:table-cell office:value-type="float" office:value="5398" table:style-name="ce11">
            <text:p><text:s/>5398<text:s/></text:p>
          </table:table-cell>
          <table:table-cell office:value-type="float" office:value="3944" table:style-name="ce11">
            <text:p><text:s/>3944<text:s/></text:p>
          </table:table-cell>
          <table:table-cell office:value-type="float" office:value="9677" table:formula="of:=[.R38]+[.Q38]" table:style-name="ce11">
            <text:p><text:s/>9677<text:s/></text:p>
          </table:table-cell>
          <table:table-cell office:value-type="float" office:value="5581" table:style-name="ce11">
            <text:p><text:s/>5581<text:s/></text:p>
          </table:table-cell>
          <table:table-cell office:value-type="float" office:value="4096" table:style-name="ce11">
            <text:p><text:s/>4096<text:s/></text:p>
          </table:table-cell>
          <table:table-cell office:value-type="float" office:value="9747" table:formula="of:=[.T38]+[.U38]" table:style-name="ce11">
            <text:p><text:s/>9747<text:s/></text:p>
          </table:table-cell>
          <table:table-cell office:value-type="float" office:value="5535" table:style-name="ce11">
            <text:p><text:s/>5535<text:s/></text:p>
          </table:table-cell>
          <table:table-cell office:value-type="float" office:value="4212" table:style-name="ce11">
            <text:p><text:s/>4212<text:s/></text:p>
          </table:table-cell>
          <table:table-cell office:value-type="float" office:value="9820" table:formula="of:=[.W38]+[.X38]" table:style-name="ce11">
            <text:p><text:s/>9820<text:s/></text:p>
          </table:table-cell>
          <table:table-cell office:value-type="float" office:value="5596" table:style-name="ce11">
            <text:p><text:s/>5596<text:s/></text:p>
          </table:table-cell>
          <table:table-cell office:value-type="float" office:value="4224" table:style-name="ce11">
            <text:p><text:s/>4224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南投縣</text:span><text:s/>Nanto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5306" table:formula="of:=[.E39]+[.F39]" table:style-name="ce31">
            <text:p>5,306</text:p>
          </table:table-cell>
          <table:table-cell office:value-type="float" office:value="3053" table:style-name="ce33">
            <text:p>3053</text:p>
          </table:table-cell>
          <table:table-cell office:value-type="float" office:value="2253" table:style-name="ce33">
            <text:p>2253</text:p>
          </table:table-cell>
          <table:table-cell office:value-type="float" office:value="5611" table:formula="of:=[.H39]+[.I39]" table:style-name="ce11">
            <text:p><text:s/>5611<text:s/></text:p>
          </table:table-cell>
          <table:table-cell office:value-type="float" office:value="3197" table:style-name="ce11">
            <text:p><text:s/>3197<text:s/></text:p>
          </table:table-cell>
          <table:table-cell office:value-type="float" office:value="2414" table:style-name="ce11">
            <text:p><text:s/>2414<text:s/></text:p>
          </table:table-cell>
          <table:table-cell office:value-type="float" office:value="5627" table:formula="of:=[.K39]+[.L39]" table:style-name="ce11">
            <text:p><text:s/>5627<text:s/></text:p>
          </table:table-cell>
          <table:table-cell office:value-type="float" office:value="3099" table:style-name="ce11">
            <text:p><text:s/>3099<text:s/></text:p>
          </table:table-cell>
          <table:table-cell office:value-type="float" office:value="2528" table:style-name="ce11">
            <text:p><text:s/>2528<text:s/></text:p>
          </table:table-cell>
          <table:table-cell office:value-type="float" office:value="5727" table:formula="of:=[.N39]+[.O39]" table:style-name="ce11">
            <text:p><text:s/>5727<text:s/></text:p>
          </table:table-cell>
          <table:table-cell office:value-type="float" office:value="3003" table:style-name="ce11">
            <text:p><text:s/>3003<text:s/></text:p>
          </table:table-cell>
          <table:table-cell office:value-type="float" office:value="2724" table:style-name="ce11">
            <text:p><text:s/>2724<text:s/></text:p>
          </table:table-cell>
          <table:table-cell office:value-type="float" office:value="5822" table:formula="of:=[.R39]+[.Q39]" table:style-name="ce11">
            <text:p><text:s/>5822<text:s/></text:p>
          </table:table-cell>
          <table:table-cell office:value-type="float" office:value="2997" table:style-name="ce11">
            <text:p><text:s/>2997<text:s/></text:p>
          </table:table-cell>
          <table:table-cell office:value-type="float" office:value="2825" table:style-name="ce11">
            <text:p><text:s/>2825<text:s/></text:p>
          </table:table-cell>
          <table:table-cell office:value-type="float" office:value="6465" table:formula="of:=[.T39]+[.U39]" table:style-name="ce11">
            <text:p><text:s/>6465<text:s/></text:p>
          </table:table-cell>
          <table:table-cell office:value-type="float" office:value="3282" table:style-name="ce11">
            <text:p><text:s/>3282<text:s/></text:p>
          </table:table-cell>
          <table:table-cell office:value-type="float" office:value="3183" table:style-name="ce11">
            <text:p><text:s/>3183<text:s/></text:p>
          </table:table-cell>
          <table:table-cell office:value-type="float" office:value="7271" table:formula="of:=[.W39]+[.X39]" table:style-name="ce11">
            <text:p><text:s/>7271<text:s/></text:p>
          </table:table-cell>
          <table:table-cell office:value-type="float" office:value="3700" table:style-name="ce11">
            <text:p><text:s/>3700<text:s/></text:p>
          </table:table-cell>
          <table:table-cell office:value-type="float" office:value="3571" table:style-name="ce11">
            <text:p><text:s/>3571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714" table:formula="of:=[.E40]+[.F40]" table:style-name="ce31">
            <text:p>2,714</text:p>
          </table:table-cell>
          <table:table-cell office:value-type="float" office:value="1607" table:style-name="ce33">
            <text:p>1607</text:p>
          </table:table-cell>
          <table:table-cell office:value-type="float" office:value="1107" table:style-name="ce33">
            <text:p>1107</text:p>
          </table:table-cell>
          <table:table-cell office:value-type="float" office:value="2840" table:formula="of:=[.H40]+[.I40]" table:style-name="ce11">
            <text:p><text:s/>2840<text:s/></text:p>
          </table:table-cell>
          <table:table-cell office:value-type="float" office:value="1650" table:style-name="ce11">
            <text:p><text:s/>1650<text:s/></text:p>
          </table:table-cell>
          <table:table-cell office:value-type="float" office:value="1190" table:style-name="ce11">
            <text:p><text:s/>1190<text:s/></text:p>
          </table:table-cell>
          <table:table-cell office:value-type="float" office:value="2820" table:formula="of:=[.K40]+[.L40]" table:style-name="ce11">
            <text:p><text:s/>2820<text:s/></text:p>
          </table:table-cell>
          <table:table-cell office:value-type="float" office:value="1582" table:style-name="ce11">
            <text:p><text:s/>1582<text:s/></text:p>
          </table:table-cell>
          <table:table-cell office:value-type="float" office:value="1238" table:style-name="ce11">
            <text:p><text:s/>1238<text:s/></text:p>
          </table:table-cell>
          <table:table-cell office:value-type="float" office:value="2893" table:formula="of:=[.N40]+[.O40]" table:style-name="ce11">
            <text:p><text:s/>2893<text:s/></text:p>
          </table:table-cell>
          <table:table-cell office:value-type="float" office:value="1546" table:style-name="ce11">
            <text:p><text:s/>1546<text:s/></text:p>
          </table:table-cell>
          <table:table-cell office:value-type="float" office:value="1347" table:style-name="ce11">
            <text:p><text:s/>1347<text:s/></text:p>
          </table:table-cell>
          <table:table-cell office:value-type="float" office:value="2980" table:formula="of:=[.R40]+[.Q40]" table:style-name="ce11">
            <text:p><text:s/>2980<text:s/></text:p>
          </table:table-cell>
          <table:table-cell office:value-type="float" office:value="1559" table:style-name="ce11">
            <text:p><text:s/>1559<text:s/></text:p>
          </table:table-cell>
          <table:table-cell office:value-type="float" office:value="1421" table:style-name="ce11">
            <text:p><text:s/>1421<text:s/></text:p>
          </table:table-cell>
          <table:table-cell office:value-type="float" office:value="3284" table:formula="of:=[.T40]+[.U40]" table:style-name="ce11">
            <text:p><text:s/>3284<text:s/></text:p>
          </table:table-cell>
          <table:table-cell office:value-type="float" office:value="1703" table:style-name="ce11">
            <text:p><text:s/>1703<text:s/></text:p>
          </table:table-cell>
          <table:table-cell office:value-type="float" office:value="1581" table:style-name="ce11">
            <text:p><text:s/>1581<text:s/></text:p>
          </table:table-cell>
          <table:table-cell office:value-type="float" office:value="3719" table:formula="of:=[.W40]+[.X40]" table:style-name="ce11">
            <text:p><text:s/>3719<text:s/></text:p>
          </table:table-cell>
          <table:table-cell office:value-type="float" office:value="1916" table:style-name="ce11">
            <text:p><text:s/>1916<text:s/></text:p>
          </table:table-cell>
          <table:table-cell office:value-type="float" office:value="1803" table:style-name="ce11">
            <text:p><text:s/>1803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592" table:formula="of:=[.E41]+[.F41]" table:style-name="ce31">
            <text:p>2,592</text:p>
          </table:table-cell>
          <table:table-cell office:value-type="float" office:value="1446" table:style-name="ce33">
            <text:p>1446</text:p>
          </table:table-cell>
          <table:table-cell office:value-type="float" office:value="1146" table:style-name="ce33">
            <text:p>1146</text:p>
          </table:table-cell>
          <table:table-cell office:value-type="float" office:value="2771" table:formula="of:=[.H41]+[.I41]" table:style-name="ce11">
            <text:p><text:s/>2771<text:s/></text:p>
          </table:table-cell>
          <table:table-cell office:value-type="float" office:value="1547" table:style-name="ce11">
            <text:p><text:s/>1547<text:s/></text:p>
          </table:table-cell>
          <table:table-cell office:value-type="float" office:value="1224" table:style-name="ce11">
            <text:p><text:s/>1224<text:s/></text:p>
          </table:table-cell>
          <table:table-cell office:value-type="float" office:value="2807" table:formula="of:=[.K41]+[.L41]" table:style-name="ce11">
            <text:p><text:s/>2807<text:s/></text:p>
          </table:table-cell>
          <table:table-cell office:value-type="float" office:value="1517" table:style-name="ce11">
            <text:p><text:s/>1517<text:s/></text:p>
          </table:table-cell>
          <table:table-cell office:value-type="float" office:value="1290" table:style-name="ce11">
            <text:p><text:s/>1290<text:s/></text:p>
          </table:table-cell>
          <table:table-cell office:value-type="float" office:value="2834" table:formula="of:=[.N41]+[.O41]" table:style-name="ce11">
            <text:p><text:s/>2834<text:s/></text:p>
          </table:table-cell>
          <table:table-cell office:value-type="float" office:value="1457" table:style-name="ce11">
            <text:p><text:s/>1457<text:s/></text:p>
          </table:table-cell>
          <table:table-cell office:value-type="float" office:value="1377" table:style-name="ce11">
            <text:p><text:s/>1377<text:s/></text:p>
          </table:table-cell>
          <table:table-cell office:value-type="float" office:value="2842" table:formula="of:=[.R41]+[.Q41]" table:style-name="ce11">
            <text:p><text:s/>2842<text:s/></text:p>
          </table:table-cell>
          <table:table-cell office:value-type="float" office:value="1438" table:style-name="ce11">
            <text:p><text:s/>1438<text:s/></text:p>
          </table:table-cell>
          <table:table-cell office:value-type="float" office:value="1404" table:style-name="ce11">
            <text:p><text:s/>1404<text:s/></text:p>
          </table:table-cell>
          <table:table-cell office:value-type="float" office:value="3181" table:formula="of:=[.T41]+[.U41]" table:style-name="ce11">
            <text:p><text:s/>3181<text:s/></text:p>
          </table:table-cell>
          <table:table-cell office:value-type="float" office:value="1579" table:style-name="ce11">
            <text:p><text:s/>1579<text:s/></text:p>
          </table:table-cell>
          <table:table-cell office:value-type="float" office:value="1602" table:style-name="ce11">
            <text:p><text:s/>1602<text:s/></text:p>
          </table:table-cell>
          <table:table-cell office:value-type="float" office:value="3552" table:formula="of:=[.W41]+[.X41]" table:style-name="ce11">
            <text:p><text:s/>3552<text:s/></text:p>
          </table:table-cell>
          <table:table-cell office:value-type="float" office:value="1784" table:style-name="ce11">
            <text:p><text:s/>1784<text:s/></text:p>
          </table:table-cell>
          <table:table-cell office:value-type="float" office:value="1768" table:style-name="ce11">
            <text:p><text:s/>1768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雲林縣</text:span><text:s/>Yunli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565" table:formula="of:=[.E42]+[.F42]" table:style-name="ce31">
            <text:p>1,565</text:p>
          </table:table-cell>
          <table:table-cell office:value-type="float" office:value="805" table:style-name="ce33">
            <text:p>805</text:p>
          </table:table-cell>
          <table:table-cell office:value-type="float" office:value="760" table:style-name="ce33">
            <text:p>760</text:p>
          </table:table-cell>
          <table:table-cell office:value-type="float" office:value="1685" table:formula="of:=[.H42]+[.I42]" table:style-name="ce11">
            <text:p><text:s/>1685<text:s/></text:p>
          </table:table-cell>
          <table:table-cell office:value-type="float" office:value="846" table:style-name="ce11">
            <text:p><text:s/>846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1955" table:formula="of:=[.K42]+[.L42]" table:style-name="ce11">
            <text:p><text:s/>1955<text:s/></text:p>
          </table:table-cell>
          <table:table-cell office:value-type="float" office:value="923" table:style-name="ce11">
            <text:p><text:s/>923<text:s/></text:p>
          </table:table-cell>
          <table:table-cell office:value-type="float" office:value="1032" table:style-name="ce11">
            <text:p><text:s/>1032<text:s/></text:p>
          </table:table-cell>
          <table:table-cell office:value-type="float" office:value="2118" table:formula="of:=[.N42]+[.O42]" table:style-name="ce11">
            <text:p><text:s/>2118<text:s/></text:p>
          </table:table-cell>
          <table:table-cell office:value-type="float" office:value="984" table:style-name="ce11">
            <text:p><text:s/>984<text:s/></text:p>
          </table:table-cell>
          <table:table-cell office:value-type="float" office:value="1134" table:style-name="ce11">
            <text:p><text:s/>1134<text:s/></text:p>
          </table:table-cell>
          <table:table-cell office:value-type="float" office:value="2150" table:formula="of:=[.R42]+[.Q42]" table:style-name="ce11">
            <text:p><text:s/>2150<text:s/></text:p>
          </table:table-cell>
          <table:table-cell office:value-type="float" office:value="1013" table:style-name="ce11">
            <text:p><text:s/>1013<text:s/></text:p>
          </table:table-cell>
          <table:table-cell office:value-type="float" office:value="1137" table:style-name="ce11">
            <text:p><text:s/>1137<text:s/></text:p>
          </table:table-cell>
          <table:table-cell office:value-type="float" office:value="2491" table:formula="of:=[.T42]+[.U42]" table:style-name="ce11">
            <text:p><text:s/>2491<text:s/></text:p>
          </table:table-cell>
          <table:table-cell office:value-type="float" office:value="1167" table:style-name="ce11">
            <text:p><text:s/>1167<text:s/></text:p>
          </table:table-cell>
          <table:table-cell office:value-type="float" office:value="1324" table:style-name="ce11">
            <text:p><text:s/>1324<text:s/></text:p>
          </table:table-cell>
          <table:table-cell office:value-type="float" office:value="2619" table:formula="of:=[.W42]+[.X42]" table:style-name="ce11">
            <text:p><text:s/>2619<text:s/></text:p>
          </table:table-cell>
          <table:table-cell office:value-type="float" office:value="1281" table:style-name="ce11">
            <text:p><text:s/>1281<text:s/></text:p>
          </table:table-cell>
          <table:table-cell office:value-type="float" office:value="1338" table:style-name="ce11">
            <text:p><text:s/>1338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832" table:formula="of:=[.E43]+[.F43]" table:style-name="ce31">
            <text:p>832</text:p>
          </table:table-cell>
          <table:table-cell office:value-type="float" office:value="429" table:style-name="ce33">
            <text:p>429</text:p>
          </table:table-cell>
          <table:table-cell office:value-type="float" office:value="403" table:style-name="ce33">
            <text:p>403</text:p>
          </table:table-cell>
          <table:table-cell office:value-type="float" office:value="872" table:formula="of:=[.H43]+[.I43]" table:style-name="ce11">
            <text:p><text:s/>872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020" table:formula="of:=[.K43]+[.L43]" table:style-name="ce11">
            <text:p><text:s/>1020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1084" table:formula="of:=[.N43]+[.O43]" table:style-name="ce11">
            <text:p><text:s/>1084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1098" table:formula="of:=[.R43]+[.Q43]" table:style-name="ce11">
            <text:p><text:s/>1098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1278" table:formula="of:=[.T43]+[.U43]" table:style-name="ce11">
            <text:p><text:s/>1278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1358" table:formula="of:=[.W43]+[.X43]" table:style-name="ce11">
            <text:p><text:s/>1358<text:s/></text:p>
          </table:table-cell>
          <table:table-cell office:value-type="float" office:value="653" table:style-name="ce11">
            <text:p><text:s/>653<text:s/></text:p>
          </table:table-cell>
          <table:table-cell office:value-type="float" office:value="705" table:style-name="ce11">
            <text:p><text:s/>705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33" table:formula="of:=[.E44]+[.F44]" table:style-name="ce31">
            <text:p>733</text:p>
          </table:table-cell>
          <table:table-cell office:value-type="float" office:value="376" table:style-name="ce33">
            <text:p>376</text:p>
          </table:table-cell>
          <table:table-cell office:value-type="float" office:value="357" table:style-name="ce33">
            <text:p>357</text:p>
          </table:table-cell>
          <table:table-cell office:value-type="float" office:value="813" table:formula="of:=[.H44]+[.I44]" table:style-name="ce11">
            <text:p><text:s/>813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935" table:formula="of:=[.K44]+[.L44]" table:style-name="ce11">
            <text:p><text:s/>935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1034" table:formula="of:=[.N44]+[.O44]" table:style-name="ce11">
            <text:p><text:s/>1034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1052" table:formula="of:=[.R44]+[.Q44]" table:style-name="ce11">
            <text:p><text:s/>1052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1213" table:formula="of:=[.T44]+[.U44]" table:style-name="ce11">
            <text:p><text:s/>1213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1261" table:formula="of:=[.W44]+[.X44]" table:style-name="ce11">
            <text:p><text:s/>1261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633" table:style-name="ce11">
            <text:p><text:s/>633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縣</text:span><text:s/>Chiay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469" table:formula="of:=[.E45]+[.F45]" table:style-name="ce31">
            <text:p>2,469</text:p>
          </table:table-cell>
          <table:table-cell office:value-type="float" office:value="1192" table:style-name="ce33">
            <text:p>1192</text:p>
          </table:table-cell>
          <table:table-cell office:value-type="float" office:value="1277" table:style-name="ce33">
            <text:p>1277</text:p>
          </table:table-cell>
          <table:table-cell office:value-type="float" office:value="2940" table:formula="of:=[.H45]+[.I45]" table:style-name="ce11">
            <text:p><text:s/>2940<text:s/></text:p>
          </table:table-cell>
          <table:table-cell office:value-type="float" office:value="1356" table:style-name="ce11">
            <text:p><text:s/>1356<text:s/></text:p>
          </table:table-cell>
          <table:table-cell office:value-type="float" office:value="1584" table:style-name="ce11">
            <text:p><text:s/>1584<text:s/></text:p>
          </table:table-cell>
          <table:table-cell office:value-type="float" office:value="3299" table:formula="of:=[.K45]+[.L45]" table:style-name="ce11">
            <text:p><text:s/>3299<text:s/></text:p>
          </table:table-cell>
          <table:table-cell office:value-type="float" office:value="1456" table:style-name="ce11">
            <text:p><text:s/>1456<text:s/></text:p>
          </table:table-cell>
          <table:table-cell office:value-type="float" office:value="1843" table:style-name="ce11">
            <text:p><text:s/>1843<text:s/></text:p>
          </table:table-cell>
          <table:table-cell office:value-type="float" office:value="3669" table:formula="of:=[.N45]+[.O45]" table:style-name="ce11">
            <text:p><text:s/>3669<text:s/></text:p>
          </table:table-cell>
          <table:table-cell office:value-type="float" office:value="1631" table:style-name="ce11">
            <text:p><text:s/>1631<text:s/></text:p>
          </table:table-cell>
          <table:table-cell office:value-type="float" office:value="2038" table:style-name="ce11">
            <text:p><text:s/>2038<text:s/></text:p>
          </table:table-cell>
          <table:table-cell office:value-type="float" office:value="4053" table:formula="of:=[.R45]+[.Q45]" table:style-name="ce11">
            <text:p><text:s/>4053<text:s/></text:p>
          </table:table-cell>
          <table:table-cell office:value-type="float" office:value="1849" table:style-name="ce11">
            <text:p><text:s/>1849<text:s/></text:p>
          </table:table-cell>
          <table:table-cell office:value-type="float" office:value="2204" table:style-name="ce11">
            <text:p><text:s/>2204<text:s/></text:p>
          </table:table-cell>
          <table:table-cell office:value-type="float" office:value="4562" table:formula="of:=[.T45]+[.U45]" table:style-name="ce11">
            <text:p><text:s/>4562<text:s/></text:p>
          </table:table-cell>
          <table:table-cell office:value-type="float" office:value="2110" table:style-name="ce11">
            <text:p><text:s/>2110<text:s/></text:p>
          </table:table-cell>
          <table:table-cell office:value-type="float" office:value="2452" table:style-name="ce11">
            <text:p><text:s/>2452<text:s/></text:p>
          </table:table-cell>
          <table:table-cell office:value-type="float" office:value="5006" table:formula="of:=[.W45]+[.X45]" table:style-name="ce11">
            <text:p><text:s/>5006<text:s/></text:p>
          </table:table-cell>
          <table:table-cell office:value-type="float" office:value="2408" table:style-name="ce11">
            <text:p><text:s/>2408<text:s/></text:p>
          </table:table-cell>
          <table:table-cell office:value-type="float" office:value="2598" table:style-name="ce11">
            <text:p><text:s/>2598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264" table:formula="of:=[.E46]+[.F46]" table:style-name="ce31">
            <text:p>1,264</text:p>
          </table:table-cell>
          <table:table-cell office:value-type="float" office:value="615" table:style-name="ce33">
            <text:p>615</text:p>
          </table:table-cell>
          <table:table-cell office:value-type="float" office:value="649" table:style-name="ce33">
            <text:p>649</text:p>
          </table:table-cell>
          <table:table-cell office:value-type="float" office:value="1511" table:formula="of:=[.H46]+[.I46]" table:style-name="ce11">
            <text:p><text:s/>1511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1697" table:formula="of:=[.K46]+[.L46]" table:style-name="ce11">
            <text:p><text:s/>1697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937" table:style-name="ce11">
            <text:p><text:s/>937<text:s/></text:p>
          </table:table-cell>
          <table:table-cell office:value-type="float" office:value="1864" table:formula="of:=[.N46]+[.O46]" table:style-name="ce11">
            <text:p><text:s/>1864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1007" table:style-name="ce11">
            <text:p><text:s/>1007<text:s/></text:p>
          </table:table-cell>
          <table:table-cell office:value-type="float" office:value="2029" table:formula="of:=[.R46]+[.Q46]" table:style-name="ce11">
            <text:p><text:s/>2029<text:s/></text:p>
          </table:table-cell>
          <table:table-cell office:value-type="float" office:value="962" table:style-name="ce11">
            <text:p><text:s/>962<text:s/></text:p>
          </table:table-cell>
          <table:table-cell office:value-type="float" office:value="1067" table:style-name="ce11">
            <text:p><text:s/>1067<text:s/></text:p>
          </table:table-cell>
          <table:table-cell office:value-type="float" office:value="2263" table:formula="of:=[.T46]+[.U46]" table:style-name="ce11">
            <text:p><text:s/>2263<text:s/></text:p>
          </table:table-cell>
          <table:table-cell office:value-type="float" office:value="1096" table:style-name="ce11">
            <text:p><text:s/>1096<text:s/></text:p>
          </table:table-cell>
          <table:table-cell office:value-type="float" office:value="1167" table:style-name="ce11">
            <text:p><text:s/>1167<text:s/></text:p>
          </table:table-cell>
          <table:table-cell office:value-type="float" office:value="2500" table:formula="of:=[.W46]+[.X46]" table:style-name="ce11">
            <text:p><text:s/>2500<text:s/></text:p>
          </table:table-cell>
          <table:table-cell office:value-type="float" office:value="1242" table:style-name="ce11">
            <text:p><text:s/>1242<text:s/></text:p>
          </table:table-cell>
          <table:table-cell office:value-type="float" office:value="1258" table:style-name="ce11">
            <text:p><text:s/>1258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205" table:formula="of:=[.E47]+[.F47]" table:style-name="ce31">
            <text:p>1,205</text:p>
          </table:table-cell>
          <table:table-cell office:value-type="float" office:value="577" table:style-name="ce33">
            <text:p>577</text:p>
          </table:table-cell>
          <table:table-cell office:value-type="float" office:value="628" table:style-name="ce33">
            <text:p>628</text:p>
          </table:table-cell>
          <table:table-cell office:value-type="float" office:value="1429" table:formula="of:=[.H47]+[.I47]" table:style-name="ce11">
            <text:p><text:s/>1429<text:s/></text:p>
          </table:table-cell>
          <table:table-cell office:value-type="float" office:value="645" table:style-name="ce11">
            <text:p><text:s/>645<text:s/></text:p>
          </table:table-cell>
          <table:table-cell office:value-type="float" office:value="784" table:style-name="ce11">
            <text:p><text:s/>784<text:s/></text:p>
          </table:table-cell>
          <table:table-cell office:value-type="float" office:value="1602" table:formula="of:=[.K47]+[.L47]" table:style-name="ce11">
            <text:p><text:s/>1602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906" table:style-name="ce11">
            <text:p><text:s/>906<text:s/></text:p>
          </table:table-cell>
          <table:table-cell office:value-type="float" office:value="1805" table:formula="of:=[.N47]+[.O47]" table:style-name="ce11">
            <text:p><text:s/>1805<text:s/></text:p>
          </table:table-cell>
          <table:table-cell office:value-type="float" office:value="774" table:style-name="ce11">
            <text:p><text:s/>774<text:s/></text:p>
          </table:table-cell>
          <table:table-cell office:value-type="float" office:value="1031" table:style-name="ce11">
            <text:p><text:s/>1031<text:s/></text:p>
          </table:table-cell>
          <table:table-cell office:value-type="float" office:value="2024" table:formula="of:=[.R47]+[.Q47]" table:style-name="ce11">
            <text:p><text:s/>2024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1137" table:style-name="ce11">
            <text:p><text:s/>1137<text:s/></text:p>
          </table:table-cell>
          <table:table-cell office:value-type="float" office:value="2299" table:formula="of:=[.T47]+[.U47]" table:style-name="ce11">
            <text:p><text:s/>2299<text:s/></text:p>
          </table:table-cell>
          <table:table-cell office:value-type="float" office:value="1014" table:style-name="ce11">
            <text:p><text:s/>1014<text:s/></text:p>
          </table:table-cell>
          <table:table-cell office:value-type="float" office:value="1285" table:style-name="ce11">
            <text:p><text:s/>1285<text:s/></text:p>
          </table:table-cell>
          <table:table-cell office:value-type="float" office:value="2506" table:formula="of:=[.W47]+[.X47]" table:style-name="ce11">
            <text:p><text:s/>2506<text:s/></text:p>
          </table:table-cell>
          <table:table-cell office:value-type="float" office:value="1166" table:style-name="ce11">
            <text:p><text:s/>1166<text:s/></text:p>
          </table:table-cell>
          <table:table-cell office:value-type="float" office:value="1340" table:style-name="ce11">
            <text:p><text:s/>1340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屏東縣</text:span><text:s/>Ping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791" table:formula="of:=[.E48]+[.F48]" table:style-name="ce31">
            <text:p>13,791</text:p>
          </table:table-cell>
          <table:table-cell office:value-type="float" office:value="7994" table:style-name="ce33">
            <text:p>7994</text:p>
          </table:table-cell>
          <table:table-cell office:value-type="float" office:value="5797" table:style-name="ce33">
            <text:p>5797</text:p>
          </table:table-cell>
          <table:table-cell office:value-type="float" office:value="14615" table:formula="of:=[.H48]+[.I48]" table:style-name="ce11">
            <text:p><text:s/>14615<text:s/></text:p>
          </table:table-cell>
          <table:table-cell office:value-type="float" office:value="8320" table:style-name="ce11">
            <text:p><text:s/>8320<text:s/></text:p>
          </table:table-cell>
          <table:table-cell office:value-type="float" office:value="6295" table:style-name="ce11">
            <text:p><text:s/>6295<text:s/></text:p>
          </table:table-cell>
          <table:table-cell office:value-type="float" office:value="15463" table:formula="of:=[.K48]+[.L48]" table:style-name="ce11">
            <text:p><text:s/>15463<text:s/></text:p>
          </table:table-cell>
          <table:table-cell office:value-type="float" office:value="8646" table:style-name="ce11">
            <text:p><text:s/>8646<text:s/></text:p>
          </table:table-cell>
          <table:table-cell office:value-type="float" office:value="6817" table:style-name="ce11">
            <text:p><text:s/>6817<text:s/></text:p>
          </table:table-cell>
          <table:table-cell office:value-type="float" office:value="15989" table:formula="of:=[.N48]+[.O48]" table:style-name="ce11">
            <text:p><text:s/>15989<text:s/></text:p>
          </table:table-cell>
          <table:table-cell office:value-type="float" office:value="8774" table:style-name="ce11">
            <text:p><text:s/>8774<text:s/></text:p>
          </table:table-cell>
          <table:table-cell office:value-type="float" office:value="7215" table:style-name="ce11">
            <text:p><text:s/>7215<text:s/></text:p>
          </table:table-cell>
          <table:table-cell office:value-type="float" office:value="16449" table:formula="of:=[.R48]+[.Q48]" table:style-name="ce11">
            <text:p><text:s/>16449<text:s/></text:p>
          </table:table-cell>
          <table:table-cell office:value-type="float" office:value="8847" table:style-name="ce11">
            <text:p><text:s/>8847<text:s/></text:p>
          </table:table-cell>
          <table:table-cell office:value-type="float" office:value="7602" table:style-name="ce11">
            <text:p><text:s/>7602<text:s/></text:p>
          </table:table-cell>
          <table:table-cell office:value-type="float" office:value="17438" table:formula="of:=[.T48]+[.U48]" table:style-name="ce11">
            <text:p><text:s/>17438<text:s/></text:p>
          </table:table-cell>
          <table:table-cell office:value-type="float" office:value="9365" table:style-name="ce11">
            <text:p><text:s/>9365<text:s/></text:p>
          </table:table-cell>
          <table:table-cell office:value-type="float" office:value="8073" table:style-name="ce11">
            <text:p><text:s/>8073<text:s/></text:p>
          </table:table-cell>
          <table:table-cell office:value-type="float" office:value="20803" table:formula="of:=[.W48]+[.X48]" table:style-name="ce11">
            <text:p><text:s/>20803<text:s/></text:p>
          </table:table-cell>
          <table:table-cell office:value-type="float" office:value="12472" table:style-name="ce11">
            <text:p><text:s/>12472<text:s/></text:p>
          </table:table-cell>
          <table:table-cell office:value-type="float" office:value="8331" table:style-name="ce11">
            <text:p><text:s/>8331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163" table:formula="of:=[.E49]+[.F49]" table:style-name="ce31">
            <text:p>7,163</text:p>
          </table:table-cell>
          <table:table-cell office:value-type="float" office:value="4175" table:style-name="ce33">
            <text:p>4175</text:p>
          </table:table-cell>
          <table:table-cell office:value-type="float" office:value="2988" table:style-name="ce33">
            <text:p>2988</text:p>
          </table:table-cell>
          <table:table-cell office:value-type="float" office:value="7598" table:formula="of:=[.H49]+[.I49]" table:style-name="ce11">
            <text:p><text:s/>7598<text:s/></text:p>
          </table:table-cell>
          <table:table-cell office:value-type="float" office:value="4359" table:style-name="ce11">
            <text:p><text:s/>4359<text:s/></text:p>
          </table:table-cell>
          <table:table-cell office:value-type="float" office:value="3239" table:style-name="ce11">
            <text:p><text:s/>3239<text:s/></text:p>
          </table:table-cell>
          <table:table-cell office:value-type="float" office:value="8008" table:formula="of:=[.K49]+[.L49]" table:style-name="ce11">
            <text:p><text:s/>8008<text:s/></text:p>
          </table:table-cell>
          <table:table-cell office:value-type="float" office:value="4508" table:style-name="ce11">
            <text:p><text:s/>4508<text:s/></text:p>
          </table:table-cell>
          <table:table-cell office:value-type="float" office:value="3500" table:style-name="ce11">
            <text:p><text:s/>3500<text:s/></text:p>
          </table:table-cell>
          <table:table-cell office:value-type="float" office:value="8249" table:formula="of:=[.N49]+[.O49]" table:style-name="ce11">
            <text:p><text:s/>8249<text:s/></text:p>
          </table:table-cell>
          <table:table-cell office:value-type="float" office:value="4565" table:style-name="ce11">
            <text:p><text:s/>4565<text:s/></text:p>
          </table:table-cell>
          <table:table-cell office:value-type="float" office:value="3684" table:style-name="ce11">
            <text:p><text:s/>3684<text:s/></text:p>
          </table:table-cell>
          <table:table-cell office:value-type="float" office:value="8443" table:formula="of:=[.R49]+[.Q49]" table:style-name="ce11">
            <text:p><text:s/>8443<text:s/></text:p>
          </table:table-cell>
          <table:table-cell office:value-type="float" office:value="4544" table:style-name="ce11">
            <text:p><text:s/>4544<text:s/></text:p>
          </table:table-cell>
          <table:table-cell office:value-type="float" office:value="3899" table:style-name="ce11">
            <text:p><text:s/>3899<text:s/></text:p>
          </table:table-cell>
          <table:table-cell office:value-type="float" office:value="9017" table:formula="of:=[.T49]+[.U49]" table:style-name="ce11">
            <text:p><text:s/>9017<text:s/></text:p>
          </table:table-cell>
          <table:table-cell office:value-type="float" office:value="4846" table:style-name="ce11">
            <text:p><text:s/>4846<text:s/></text:p>
          </table:table-cell>
          <table:table-cell office:value-type="float" office:value="4171" table:style-name="ce11">
            <text:p><text:s/>4171<text:s/></text:p>
          </table:table-cell>
          <table:table-cell office:value-type="float" office:value="9554" table:formula="of:=[.W49]+[.X49]" table:style-name="ce11">
            <text:p><text:s/>9554<text:s/></text:p>
          </table:table-cell>
          <table:table-cell office:value-type="float" office:value="5258" table:style-name="ce11">
            <text:p><text:s/>5258<text:s/></text:p>
          </table:table-cell>
          <table:table-cell office:value-type="float" office:value="4296" table:style-name="ce11">
            <text:p><text:s/>4296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628" table:formula="of:=[.E50]+[.F50]" table:style-name="ce31">
            <text:p>6,628</text:p>
          </table:table-cell>
          <table:table-cell office:value-type="float" office:value="3819" table:style-name="ce33">
            <text:p>3819</text:p>
          </table:table-cell>
          <table:table-cell office:value-type="float" office:value="2809" table:style-name="ce33">
            <text:p>2809</text:p>
          </table:table-cell>
          <table:table-cell office:value-type="float" office:value="7017" table:formula="of:=[.H50]+[.I50]" table:style-name="ce11">
            <text:p><text:s/>7017<text:s/></text:p>
          </table:table-cell>
          <table:table-cell office:value-type="float" office:value="3961" table:style-name="ce11">
            <text:p><text:s/>3961<text:s/></text:p>
          </table:table-cell>
          <table:table-cell office:value-type="float" office:value="3056" table:style-name="ce11">
            <text:p><text:s/>3056<text:s/></text:p>
          </table:table-cell>
          <table:table-cell office:value-type="float" office:value="7455" table:formula="of:=[.K50]+[.L50]" table:style-name="ce11">
            <text:p><text:s/>7455<text:s/></text:p>
          </table:table-cell>
          <table:table-cell office:value-type="float" office:value="4138" table:style-name="ce11">
            <text:p><text:s/>4138<text:s/></text:p>
          </table:table-cell>
          <table:table-cell office:value-type="float" office:value="3317" table:style-name="ce11">
            <text:p><text:s/>3317<text:s/></text:p>
          </table:table-cell>
          <table:table-cell office:value-type="float" office:value="7740" table:formula="of:=[.N50]+[.O50]" table:style-name="ce11">
            <text:p><text:s/>7740<text:s/></text:p>
          </table:table-cell>
          <table:table-cell office:value-type="float" office:value="4209" table:style-name="ce11">
            <text:p><text:s/>4209<text:s/></text:p>
          </table:table-cell>
          <table:table-cell office:value-type="float" office:value="3531" table:style-name="ce11">
            <text:p><text:s/>3531<text:s/></text:p>
          </table:table-cell>
          <table:table-cell office:value-type="float" office:value="8006" table:formula="of:=[.R50]+[.Q50]" table:style-name="ce11">
            <text:p><text:s/>8006<text:s/></text:p>
          </table:table-cell>
          <table:table-cell office:value-type="float" office:value="4303" table:style-name="ce11">
            <text:p><text:s/>4303<text:s/></text:p>
          </table:table-cell>
          <table:table-cell office:value-type="float" office:value="3703" table:style-name="ce11">
            <text:p><text:s/>3703<text:s/></text:p>
          </table:table-cell>
          <table:table-cell office:value-type="float" office:value="8421" table:formula="of:=[.T50]+[.U50]" table:style-name="ce11">
            <text:p><text:s/>8421<text:s/></text:p>
          </table:table-cell>
          <table:table-cell office:value-type="float" office:value="4519" table:style-name="ce11">
            <text:p><text:s/>4519<text:s/></text:p>
          </table:table-cell>
          <table:table-cell office:value-type="float" office:value="3902" table:style-name="ce11">
            <text:p><text:s/>3902<text:s/></text:p>
          </table:table-cell>
          <table:table-cell office:value-type="float" office:value="8904" table:formula="of:=[.W50]+[.X50]" table:style-name="ce11">
            <text:p><text:s/>8904<text:s/></text:p>
          </table:table-cell>
          <table:table-cell office:value-type="float" office:value="4869" table:style-name="ce11">
            <text:p><text:s/>4869<text:s/></text:p>
          </table:table-cell>
          <table:table-cell office:value-type="float" office:value="4035" table:style-name="ce11">
            <text:p><text:s/>4035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臺東縣</text:span><text:s/>Tai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903" table:formula="of:=[.E51]+[.F51]" table:style-name="ce31">
            <text:p>1,903</text:p>
          </table:table-cell>
          <table:table-cell office:value-type="float" office:value="1069" table:style-name="ce33">
            <text:p>1069</text:p>
          </table:table-cell>
          <table:table-cell office:value-type="float" office:value="834" table:style-name="ce33">
            <text:p>834</text:p>
          </table:table-cell>
          <table:table-cell office:value-type="float" office:value="2049" table:formula="of:=[.H51]+[.I51]" table:style-name="ce11">
            <text:p><text:s/>2049<text:s/></text:p>
          </table:table-cell>
          <table:table-cell office:value-type="float" office:value="1160" table:style-name="ce11">
            <text:p><text:s/>1160<text:s/></text:p>
          </table:table-cell>
          <table:table-cell office:value-type="float" office:value="889" table:style-name="ce11">
            <text:p><text:s/>889<text:s/></text:p>
          </table:table-cell>
          <table:table-cell office:value-type="float" office:value="2319" table:formula="of:=[.K51]+[.L51]" table:style-name="ce11">
            <text:p><text:s/>2319<text:s/></text:p>
          </table:table-cell>
          <table:table-cell office:value-type="float" office:value="1246" table:style-name="ce11">
            <text:p><text:s/>1246<text:s/></text:p>
          </table:table-cell>
          <table:table-cell office:value-type="float" office:value="1073" table:style-name="ce11">
            <text:p><text:s/>1073<text:s/></text:p>
          </table:table-cell>
          <table:table-cell office:value-type="float" office:value="2396" table:formula="of:=[.N51]+[.O51]" table:style-name="ce11">
            <text:p><text:s/>2396<text:s/></text:p>
          </table:table-cell>
          <table:table-cell office:value-type="float" office:value="1293" table:style-name="ce11">
            <text:p><text:s/>1293<text:s/></text:p>
          </table:table-cell>
          <table:table-cell office:value-type="float" office:value="1103" table:style-name="ce11">
            <text:p><text:s/>1103<text:s/></text:p>
          </table:table-cell>
          <table:table-cell office:value-type="float" office:value="2238" table:formula="of:=[.R51]+[.Q51]" table:style-name="ce11">
            <text:p><text:s/>2238<text:s/></text:p>
          </table:table-cell>
          <table:table-cell office:value-type="float" office:value="1201" table:style-name="ce11">
            <text:p><text:s/>1201<text:s/></text:p>
          </table:table-cell>
          <table:table-cell office:value-type="float" office:value="1037" table:style-name="ce11">
            <text:p><text:s/>1037<text:s/></text:p>
          </table:table-cell>
          <table:table-cell office:value-type="float" office:value="2281" table:formula="of:=[.T51]+[.U51]" table:style-name="ce11">
            <text:p><text:s/>2281<text:s/></text:p>
          </table:table-cell>
          <table:table-cell office:value-type="float" office:value="1254" table:style-name="ce11">
            <text:p><text:s/>1254<text:s/></text:p>
          </table:table-cell>
          <table:table-cell office:value-type="float" office:value="1027" table:style-name="ce11">
            <text:p><text:s/>1027<text:s/></text:p>
          </table:table-cell>
          <table:table-cell office:value-type="float" office:value="2248" table:formula="of:=[.W51]+[.X51]" table:style-name="ce11">
            <text:p><text:s/>2248<text:s/></text:p>
          </table:table-cell>
          <table:table-cell office:value-type="float" office:value="1242" table:style-name="ce11">
            <text:p><text:s/>1242<text:s/></text:p>
          </table:table-cell>
          <table:table-cell office:value-type="float" office:value="1006" table:style-name="ce11">
            <text:p><text:s/>1006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997" table:formula="of:=[.E52]+[.F52]" table:style-name="ce31">
            <text:p>997</text:p>
          </table:table-cell>
          <table:table-cell office:value-type="float" office:value="550" table:style-name="ce33">
            <text:p>550</text:p>
          </table:table-cell>
          <table:table-cell office:value-type="float" office:value="447" table:style-name="ce33">
            <text:p>447</text:p>
          </table:table-cell>
          <table:table-cell office:value-type="float" office:value="1066" table:formula="of:=[.H52]+[.I52]" table:style-name="ce11">
            <text:p><text:s/>1066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1217" table:formula="of:=[.K52]+[.L52]" table:style-name="ce11">
            <text:p><text:s/>1217<text:s/></text:p>
          </table:table-cell>
          <table:table-cell office:value-type="float" office:value="650" table:style-name="ce11">
            <text:p><text:s/>650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1255" table:formula="of:=[.N52]+[.O52]" table:style-name="ce11">
            <text:p><text:s/>1255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1202" table:formula="of:=[.R52]+[.Q52]" table:style-name="ce11">
            <text:p><text:s/>1202<text:s/></text:p>
          </table:table-cell>
          <table:table-cell office:value-type="float" office:value="634" table:style-name="ce11">
            <text:p><text:s/>634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1220" table:formula="of:=[.T52]+[.U52]" table:style-name="ce11">
            <text:p><text:s/>1220<text:s/></text:p>
          </table:table-cell>
          <table:table-cell office:value-type="float" office:value="667" table:style-name="ce11">
            <text:p><text:s/>667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1227" table:formula="of:=[.W52]+[.X52]" table:style-name="ce11">
            <text:p><text:s/>1227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550" table:style-name="ce11">
            <text:p><text:s/>550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06" table:formula="of:=[.E53]+[.F53]" table:style-name="ce31">
            <text:p>906</text:p>
          </table:table-cell>
          <table:table-cell office:value-type="float" office:value="519" table:style-name="ce33">
            <text:p>519</text:p>
          </table:table-cell>
          <table:table-cell office:value-type="float" office:value="387" table:style-name="ce33">
            <text:p>387</text:p>
          </table:table-cell>
          <table:table-cell office:value-type="float" office:value="983" table:formula="of:=[.H53]+[.I53]" table:style-name="ce11">
            <text:p><text:s/>983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1102" table:formula="of:=[.K53]+[.L53]" table:style-name="ce11">
            <text:p><text:s/>1102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1141" table:formula="of:=[.N53]+[.O53]" table:style-name="ce11">
            <text:p><text:s/>1141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036" table:formula="of:=[.R53]+[.Q53]" table:style-name="ce11">
            <text:p><text:s/>1036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1061" table:formula="of:=[.T53]+[.U53]" table:style-name="ce11">
            <text:p><text:s/>1061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1021" table:formula="of:=[.W53]+[.X53]" table:style-name="ce11">
            <text:p><text:s/>1021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456" table:style-name="ce11">
            <text:p><text:s/>456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花蓮縣</text:span><text:s/>Huali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892" table:formula="of:=[.E54]+[.F54]" table:style-name="ce31">
            <text:p>1,892</text:p>
          </table:table-cell>
          <table:table-cell office:value-type="float" office:value="1160" table:style-name="ce33">
            <text:p>1160</text:p>
          </table:table-cell>
          <table:table-cell office:value-type="float" office:value="732" table:style-name="ce33">
            <text:p>732</text:p>
          </table:table-cell>
          <table:table-cell office:value-type="float" office:value="2054" table:formula="of:=[.H54]+[.I54]" table:style-name="ce11">
            <text:p><text:s/>2054<text:s/></text:p>
          </table:table-cell>
          <table:table-cell office:value-type="float" office:value="1276" table:style-name="ce11">
            <text:p><text:s/>1276<text:s/></text:p>
          </table:table-cell>
          <table:table-cell office:value-type="float" office:value="778" table:style-name="ce11">
            <text:p><text:s/>778<text:s/></text:p>
          </table:table-cell>
          <table:table-cell office:value-type="float" office:value="2439" table:formula="of:=[.K54]+[.L54]" table:style-name="ce11">
            <text:p><text:s/>2439<text:s/></text:p>
          </table:table-cell>
          <table:table-cell office:value-type="float" office:value="1532" table:style-name="ce11">
            <text:p><text:s/>1532<text:s/></text:p>
          </table:table-cell>
          <table:table-cell office:value-type="float" office:value="907" table:style-name="ce11">
            <text:p><text:s/>907<text:s/></text:p>
          </table:table-cell>
          <table:table-cell office:value-type="float" office:value="2070" table:formula="of:=[.N54]+[.O54]" table:style-name="ce11">
            <text:p><text:s/>2070<text:s/></text:p>
          </table:table-cell>
          <table:table-cell office:value-type="float" office:value="1214" table:style-name="ce11">
            <text:p><text:s/>1214<text:s/></text:p>
          </table:table-cell>
          <table:table-cell office:value-type="float" office:value="856" table:style-name="ce11">
            <text:p><text:s/>856<text:s/></text:p>
          </table:table-cell>
          <table:table-cell office:value-type="float" office:value="1905" table:formula="of:=[.R54]+[.Q54]" table:style-name="ce11">
            <text:p><text:s/>1905<text:s/></text:p>
          </table:table-cell>
          <table:table-cell office:value-type="float" office:value="1100" table:style-name="ce11">
            <text:p><text:s/>1100<text:s/></text:p>
          </table:table-cell>
          <table:table-cell office:value-type="float" office:value="805" table:style-name="ce11">
            <text:p><text:s/>805<text:s/></text:p>
          </table:table-cell>
          <table:table-cell office:value-type="float" office:value="1992" table:formula="of:=[.T54]+[.U54]" table:style-name="ce11">
            <text:p><text:s/>1992<text:s/></text:p>
          </table:table-cell>
          <table:table-cell office:value-type="float" office:value="1125" table:style-name="ce11">
            <text:p><text:s/>1125<text:s/></text:p>
          </table:table-cell>
          <table:table-cell office:value-type="float" office:value="867" table:style-name="ce11">
            <text:p><text:s/>867<text:s/></text:p>
          </table:table-cell>
          <table:table-cell office:value-type="float" office:value="1879" table:formula="of:=[.W54]+[.X54]" table:style-name="ce11">
            <text:p><text:s/>1879<text:s/></text:p>
          </table:table-cell>
          <table:table-cell office:value-type="float" office:value="1032" table:style-name="ce11">
            <text:p><text:s/>1032<text:s/></text:p>
          </table:table-cell>
          <table:table-cell office:value-type="float" office:value="847" table:style-name="ce11">
            <text:p><text:s/>847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980" table:formula="of:=[.E55]+[.F55]" table:style-name="ce31">
            <text:p>980</text:p>
          </table:table-cell>
          <table:table-cell office:value-type="float" office:value="608" table:style-name="ce33">
            <text:p>608</text:p>
          </table:table-cell>
          <table:table-cell office:value-type="float" office:value="372" table:style-name="ce33">
            <text:p>372</text:p>
          </table:table-cell>
          <table:table-cell office:value-type="float" office:value="1079" table:formula="of:=[.H55]+[.I55]" table:style-name="ce11">
            <text:p><text:s/>1079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1317" table:formula="of:=[.K55]+[.L55]" table:style-name="ce11">
            <text:p><text:s/>1317<text:s/></text:p>
          </table:table-cell>
          <table:table-cell office:value-type="float" office:value="831" table:style-name="ce11">
            <text:p><text:s/>831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095" table:formula="of:=[.N55]+[.O55]" table:style-name="ce11">
            <text:p><text:s/>1095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989" table:formula="of:=[.R55]+[.Q55]" table:style-name="ce11">
            <text:p><text:s/>989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1066" table:formula="of:=[.T55]+[.U55]" table:style-name="ce11">
            <text:p><text:s/>1066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1004" table:formula="of:=[.W55]+[.X55]" table:style-name="ce11">
            <text:p><text:s/>1004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453" table:style-name="ce11">
            <text:p><text:s/>453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12" table:formula="of:=[.E56]+[.F56]" table:style-name="ce31">
            <text:p>912</text:p>
          </table:table-cell>
          <table:table-cell office:value-type="float" office:value="552" table:style-name="ce33">
            <text:p>552</text:p>
          </table:table-cell>
          <table:table-cell office:value-type="float" office:value="360" table:style-name="ce33">
            <text:p>360</text:p>
          </table:table-cell>
          <table:table-cell office:value-type="float" office:value="975" table:formula="of:=[.H56]+[.I56]" table:style-name="ce11">
            <text:p><text:s/>975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122" table:formula="of:=[.K56]+[.L56]" table:style-name="ce11">
            <text:p><text:s/>1122<text:s/></text:p>
          </table:table-cell>
          <table:table-cell office:value-type="float" office:value="701" table:style-name="ce11">
            <text:p><text:s/>701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975" table:formula="of:=[.N56]+[.O56]" table:style-name="ce11">
            <text:p><text:s/>975<text:s/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916" table:formula="of:=[.R56]+[.Q56]" table:style-name="ce11">
            <text:p><text:s/>916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926" table:formula="of:=[.T56]+[.U56]" table:style-name="ce11">
            <text:p><text:s/>926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875" table:formula="of:=[.W56]+[.X56]" table:style-name="ce11">
            <text:p><text:s/>875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394" table:style-name="ce11">
            <text:p><text:s/>394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澎湖縣</text:span><text:s/>Pengh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02" table:formula="of:=[.E57]+[.F57]" table:style-name="ce31">
            <text:p>202</text:p>
          </table:table-cell>
          <table:table-cell office:value-type="float" office:value="86" table:style-name="ce33">
            <text:p>86</text:p>
          </table:table-cell>
          <table:table-cell office:value-type="float" office:value="116" table:style-name="ce33">
            <text:p>116</text:p>
          </table:table-cell>
          <table:table-cell office:value-type="float" office:value="296" table:formula="of:=[.H57]+[.I57]" table:style-name="ce11">
            <text:p><text:s/>296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342" table:formula="of:=[.K57]+[.L57]" table:style-name="ce11">
            <text:p><text:s/>342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391" table:formula="of:=[.N57]+[.O57]" table:style-name="ce11">
            <text:p><text:s/>39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442" table:formula="of:=[.R57]+[.Q57]" table:style-name="ce11">
            <text:p><text:s/>442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536" table:formula="of:=[.T57]+[.U57]" table:style-name="ce11">
            <text:p><text:s/>536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629" table:formula="of:=[.W57]+[.X57]" table:style-name="ce11">
            <text:p><text:s/>629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2" table:style-name="ce11">
            <text:p><text:s/>352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07" table:formula="of:=[.E58]+[.F58]" table:style-name="ce31">
            <text:p>107</text:p>
          </table:table-cell>
          <table:table-cell office:value-type="float" office:value="44" table:style-name="ce33">
            <text:p>44</text:p>
          </table:table-cell>
          <table:table-cell office:value-type="float" office:value="63" table:style-name="ce33">
            <text:p>63</text:p>
          </table:table-cell>
          <table:table-cell office:value-type="float" office:value="166" table:formula="of:=[.H58]+[.I58]" table:style-name="ce11">
            <text:p><text:s/>166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96" table:formula="of:=[.K58]+[.L58]" table:style-name="ce11">
            <text:p><text:s/>19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13" table:formula="of:=[.N58]+[.O58]" table:style-name="ce11">
            <text:p><text:s/>21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45" table:formula="of:=[.R58]+[.Q58]" table:style-name="ce11">
            <text:p><text:s/>245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94" table:formula="of:=[.T58]+[.U58]" table:style-name="ce11">
            <text:p><text:s/>294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339" table:formula="of:=[.W58]+[.X58]" table:style-name="ce11">
            <text:p><text:s/>339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85" table:style-name="ce11">
            <text:p><text:s/>185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5" table:formula="of:=[.E59]+[.F59]" table:style-name="ce31">
            <text:p>95</text:p>
          </table:table-cell>
          <table:table-cell office:value-type="float" office:value="42" table:style-name="ce33">
            <text:p>42</text:p>
          </table:table-cell>
          <table:table-cell office:value-type="float" office:value="53" table:style-name="ce33">
            <text:p>53</text:p>
          </table:table-cell>
          <table:table-cell office:value-type="float" office:value="130" table:formula="of:=[.H59]+[.I59]" table:style-name="ce11">
            <text:p><text:s/>13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46" table:formula="of:=[.K59]+[.L59]" table:style-name="ce11">
            <text:p><text:s/>14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78" table:formula="of:=[.N59]+[.O59]" table:style-name="ce11">
            <text:p><text:s/>178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97" table:formula="of:=[.R59]+[.Q59]" table:style-name="ce11">
            <text:p><text:s/>197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42" table:formula="of:=[.T59]+[.U59]" table:style-name="ce11">
            <text:p><text:s/>242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90" table:formula="of:=[.W59]+[.X59]" table:style-name="ce11">
            <text:p><text:s/>29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67" table:style-name="ce11">
            <text:p><text:s/>167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基隆市</text:span><text:s/>Keelung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078" table:formula="of:=[.E60]+[.F60]" table:style-name="ce31">
            <text:p>1,078</text:p>
          </table:table-cell>
          <table:table-cell office:value-type="float" office:value="581" table:style-name="ce33">
            <text:p>581</text:p>
          </table:table-cell>
          <table:table-cell office:value-type="float" office:value="497" table:style-name="ce33">
            <text:p>497</text:p>
          </table:table-cell>
          <table:table-cell office:value-type="float" office:value="1145" table:formula="of:=[.H60]+[.I60]" table:style-name="ce11">
            <text:p><text:s/>1145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1251" table:formula="of:=[.K60]+[.L60]" table:style-name="ce11">
            <text:p><text:s/>1251<text:s/></text:p>
          </table:table-cell>
          <table:table-cell office:value-type="float" office:value="675" table:style-name="ce11">
            <text:p><text:s/>675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1241" table:formula="of:=[.N60]+[.O60]" table:style-name="ce11">
            <text:p><text:s/>1241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1184" table:formula="of:=[.R60]+[.Q60]" table:style-name="ce11">
            <text:p><text:s/>1184<text:s/></text:p>
          </table:table-cell>
          <table:table-cell office:value-type="float" office:value="643" table:style-name="ce11">
            <text:p><text:s/>64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1273" table:formula="of:=[.T60]+[.U60]" table:style-name="ce11">
            <text:p><text:s/>1273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1395" table:formula="of:=[.W60]+[.X60]" table:style-name="ce11">
            <text:p><text:s/>1395<text:s/></text:p>
          </table:table-cell>
          <table:table-cell office:value-type="float" office:value="722" table:style-name="ce11">
            <text:p><text:s/>722<text:s/></text:p>
          </table:table-cell>
          <table:table-cell office:value-type="float" office:value="673" table:style-name="ce11">
            <text:p><text:s/>673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509" table:formula="of:=[.E61]+[.F61]" table:style-name="ce31">
            <text:p>509</text:p>
          </table:table-cell>
          <table:table-cell office:value-type="float" office:value="274" table:style-name="ce33">
            <text:p>274</text:p>
          </table:table-cell>
          <table:table-cell office:value-type="float" office:value="235" table:style-name="ce33">
            <text:p>235</text:p>
          </table:table-cell>
          <table:table-cell office:value-type="float" office:value="552" table:formula="of:=[.H61]+[.I61]" table:style-name="ce11">
            <text:p><text:s/>552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607" table:formula="of:=[.K61]+[.L61]" table:style-name="ce11">
            <text:p><text:s/>607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595" table:formula="of:=[.N61]+[.O61]" table:style-name="ce11">
            <text:p><text:s/>595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568" table:formula="of:=[.R61]+[.Q61]" table:style-name="ce11">
            <text:p><text:s/>568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607" table:formula="of:=[.T61]+[.U61]" table:style-name="ce11">
            <text:p><text:s/>607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703" table:formula="of:=[.W61]+[.X61]" table:style-name="ce11">
            <text:p><text:s/>703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351" table:style-name="ce11">
            <text:p><text:s/>351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569" table:formula="of:=[.E62]+[.F62]" table:style-name="ce31">
            <text:p>569</text:p>
          </table:table-cell>
          <table:table-cell office:value-type="float" office:value="307" table:style-name="ce33">
            <text:p>307</text:p>
          </table:table-cell>
          <table:table-cell office:value-type="float" office:value="262" table:style-name="ce33">
            <text:p>262</text:p>
          </table:table-cell>
          <table:table-cell office:value-type="float" office:value="593" table:formula="of:=[.H62]+[.I62]" table:style-name="ce11">
            <text:p><text:s/>593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644" table:formula="of:=[.K62]+[.L62]" table:style-name="ce11">
            <text:p><text:s/>644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646" table:formula="of:=[.N62]+[.O62]" table:style-name="ce11">
            <text:p><text:s/>646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616" table:formula="of:=[.R62]+[.Q62]" table:style-name="ce11">
            <text:p><text:s/>616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666" table:formula="of:=[.T62]+[.U62]" table:style-name="ce11">
            <text:p><text:s/>666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692" table:formula="of:=[.W62]+[.X62]" table:style-name="ce11">
            <text:p><text:s/>692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322" table:style-name="ce11">
            <text:p><text:s/>322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新竹市</text:span><text:s/>Hsinchu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115" table:formula="of:=[.E63]+[.F63]" table:style-name="ce31">
            <text:p>1,115</text:p>
          </table:table-cell>
          <table:table-cell office:value-type="float" office:value="639" table:style-name="ce33">
            <text:p>639</text:p>
          </table:table-cell>
          <table:table-cell office:value-type="float" office:value="476" table:style-name="ce33">
            <text:p>476</text:p>
          </table:table-cell>
          <table:table-cell office:value-type="float" office:value="1138" table:formula="of:=[.H63]+[.I63]" table:style-name="ce11">
            <text:p><text:s/>1138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1121" table:formula="of:=[.K63]+[.L63]" table:style-name="ce11">
            <text:p><text:s/>1121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501" table:style-name="ce11">
            <text:p><text:s/>501<text:s/></text:p>
          </table:table-cell>
          <table:table-cell office:value-type="float" office:value="1141" table:formula="of:=[.N63]+[.O63]" table:style-name="ce11">
            <text:p><text:s/>1141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1186" table:formula="of:=[.R63]+[.Q63]" table:style-name="ce11">
            <text:p><text:s/>1186<text:s/></text:p>
          </table:table-cell>
          <table:table-cell office:value-type="float" office:value="643" table:style-name="ce11">
            <text:p><text:s/>643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1080" table:formula="of:=[.T63]+[.U63]" table:style-name="ce11">
            <text:p><text:s/>1080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1066" table:formula="of:=[.W63]+[.X63]" table:style-name="ce11">
            <text:p><text:s/>1066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499" table:style-name="ce11">
            <text:p><text:s/>499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588" table:formula="of:=[.E64]+[.F64]" table:style-name="ce31">
            <text:p>588</text:p>
          </table:table-cell>
          <table:table-cell office:value-type="float" office:value="348" table:style-name="ce33">
            <text:p>348</text:p>
          </table:table-cell>
          <table:table-cell office:value-type="float" office:value="240" table:style-name="ce33">
            <text:p>240</text:p>
          </table:table-cell>
          <table:table-cell office:value-type="float" office:value="610" table:formula="of:=[.H64]+[.I64]" table:style-name="ce11">
            <text:p><text:s/>610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589" table:formula="of:=[.K64]+[.L64]" table:style-name="ce11">
            <text:p><text:s/>589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592" table:formula="of:=[.N64]+[.O64]" table:style-name="ce11">
            <text:p><text:s/>592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611" table:formula="of:=[.R64]+[.Q64]" table:style-name="ce11">
            <text:p><text:s/>611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563" table:formula="of:=[.T64]+[.U64]" table:style-name="ce11">
            <text:p><text:s/>563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559" table:formula="of:=[.W64]+[.X64]" table:style-name="ce11">
            <text:p><text:s/>559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252" table:style-name="ce11">
            <text:p><text:s/>252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527" table:formula="of:=[.E65]+[.F65]" table:style-name="ce31">
            <text:p>527</text:p>
          </table:table-cell>
          <table:table-cell office:value-type="float" office:value="291" table:style-name="ce33">
            <text:p>291</text:p>
          </table:table-cell>
          <table:table-cell office:value-type="float" office:value="236" table:style-name="ce33">
            <text:p>236</text:p>
          </table:table-cell>
          <table:table-cell office:value-type="float" office:value="528" table:formula="of:=[.H65]+[.I65]" table:style-name="ce11">
            <text:p><text:s/>528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532" table:formula="of:=[.K65]+[.L65]" table:style-name="ce11">
            <text:p><text:s/>532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549" table:formula="of:=[.N65]+[.O65]" table:style-name="ce11">
            <text:p><text:s/>549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575" table:formula="of:=[.R65]+[.Q65]" table:style-name="ce11">
            <text:p><text:s/>575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517" table:formula="of:=[.T65]+[.U65]" table:style-name="ce11">
            <text:p><text:s/>517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507" table:formula="of:=[.W65]+[.X65]" table:style-name="ce11">
            <text:p><text:s/>507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47" table:style-name="ce11">
            <text:p><text:s/>247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嘉義市</text:span><text:s/>Chiayi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095" table:formula="of:=[.E66]+[.F66]" table:style-name="ce31">
            <text:p>1,095</text:p>
          </table:table-cell>
          <table:table-cell office:value-type="float" office:value="552" table:style-name="ce33">
            <text:p>552</text:p>
          </table:table-cell>
          <table:table-cell office:value-type="float" office:value="543" table:style-name="ce33">
            <text:p>543</text:p>
          </table:table-cell>
          <table:table-cell office:value-type="float" office:value="1181" table:formula="of:=[.H66]+[.I66]" table:style-name="ce11">
            <text:p><text:s/>1181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592" table:style-name="ce11">
            <text:p><text:s/>592<text:s/></text:p>
          </table:table-cell>
          <table:table-cell office:value-type="float" office:value="1274" table:formula="of:=[.K66]+[.L66]" table:style-name="ce11">
            <text:p><text:s/>1274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658" table:style-name="ce11">
            <text:p><text:s/>658<text:s/></text:p>
          </table:table-cell>
          <table:table-cell office:value-type="float" office:value="1355" table:formula="of:=[.N66]+[.O66]" table:style-name="ce11">
            <text:p><text:s/>1355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1440" table:formula="of:=[.R66]+[.Q66]" table:style-name="ce11">
            <text:p><text:s/>1440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766" table:style-name="ce11">
            <text:p><text:s/>766<text:s/></text:p>
          </table:table-cell>
          <table:table-cell office:value-type="float" office:value="1543" table:formula="of:=[.T66]+[.U66]" table:style-name="ce11">
            <text:p><text:s/>1543<text:s/>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1734" table:formula="of:=[.W66]+[.X66]" table:style-name="ce11">
            <text:p><text:s/>1734<text:s/></text:p>
          </table:table-cell>
          <table:table-cell office:value-type="float" office:value="833" table:style-name="ce11">
            <text:p><text:s/>833<text:s/></text:p>
          </table:table-cell>
          <table:table-cell office:value-type="float" office:value="901" table:style-name="ce11">
            <text:p><text:s/>901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580" table:formula="of:=[.E67]+[.F67]" table:style-name="ce31">
            <text:p>580</text:p>
          </table:table-cell>
          <table:table-cell office:value-type="float" office:value="294" table:style-name="ce33">
            <text:p>294</text:p>
          </table:table-cell>
          <table:table-cell office:value-type="float" office:value="286" table:style-name="ce33">
            <text:p>286</text:p>
          </table:table-cell>
          <table:table-cell office:value-type="float" office:value="621" table:formula="of:=[.H67]+[.I67]" table:style-name="ce11">
            <text:p><text:s/>621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671" table:formula="of:=[.K67]+[.L67]" table:style-name="ce11">
            <text:p><text:s/>671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707" table:formula="of:=[.N67]+[.O67]" table:style-name="ce11">
            <text:p><text:s/>707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738" table:formula="of:=[.R67]+[.Q67]" table:style-name="ce11">
            <text:p><text:s/>738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794" table:formula="of:=[.T67]+[.U67]" table:style-name="ce11">
            <text:p><text:s/>794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895" table:formula="of:=[.W67]+[.X67]" table:style-name="ce11">
            <text:p><text:s/>895<text:s/></text:p>
          </table:table-cell>
          <table:table-cell office:value-type="float" office:value="448" table:style-name="ce11">
            <text:p><text:s/>448<text:s/></text:p>
          </table:table-cell>
          <table:table-cell office:value-type="float" office:value="447" table:style-name="ce11">
            <text:p><text:s/>447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515" table:formula="of:=[.E68]+[.F68]" table:style-name="ce31">
            <text:p>515</text:p>
          </table:table-cell>
          <table:table-cell office:value-type="float" office:value="258" table:style-name="ce33">
            <text:p>258</text:p>
          </table:table-cell>
          <table:table-cell office:value-type="float" office:value="257" table:style-name="ce33">
            <text:p>257</text:p>
          </table:table-cell>
          <table:table-cell office:value-type="float" office:value="560" table:formula="of:=[.H68]+[.I68]" table:style-name="ce11">
            <text:p><text:s/>560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603" table:formula="of:=[.K68]+[.L68]" table:style-name="ce11">
            <text:p><text:s/>603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648" table:formula="of:=[.N68]+[.O68]" table:style-name="ce11">
            <text:p><text:s/>648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702" table:formula="of:=[.R68]+[.Q68]" table:style-name="ce11">
            <text:p><text:s/>702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749" table:formula="of:=[.T68]+[.U68]" table:style-name="ce11">
            <text:p><text:s/>749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839" table:formula="of:=[.W68]+[.X68]" table:style-name="ce11">
            <text:p><text:s/>839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454" table:style-name="ce11">
            <text:p><text:s/>454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金門縣</text:span><text:s/>Kinm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29" table:formula="of:=[.E69]+[.F69]" table:style-name="ce31">
            <text:p>129</text:p>
          </table:table-cell>
          <table:table-cell office:value-type="float" office:value="53" table:style-name="ce33">
            <text:p>53</text:p>
          </table:table-cell>
          <table:table-cell office:value-type="float" office:value="76" table:style-name="ce33">
            <text:p>76</text:p>
          </table:table-cell>
          <table:table-cell office:value-type="float" office:value="133" table:formula="of:=[.H69]+[.I69]" table:style-name="ce11">
            <text:p><text:s/>13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46" table:formula="of:=[.K69]+[.L69]" table:style-name="ce11">
            <text:p><text:s/>14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38" table:formula="of:=[.N69]+[.O69]" table:style-name="ce11">
            <text:p><text:s/>13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69" table:formula="of:=[.R69]+[.Q69]" table:style-name="ce11">
            <text:p><text:s/>169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67" table:formula="of:=[.T69]+[.U69]" table:style-name="ce11">
            <text:p><text:s/>167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51" table:formula="of:=[.W69]+[.X69]" table:style-name="ce11">
            <text:p><text:s/>151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75" table:style-name="ce11">
            <text:p><text:s/>75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1" table:formula="of:=[.E70]+[.F70]" table:style-name="ce31">
            <text:p>61</text:p>
          </table:table-cell>
          <table:table-cell office:value-type="float" office:value="26" table:style-name="ce33">
            <text:p>26</text:p>
          </table:table-cell>
          <table:table-cell office:value-type="float" office:value="35" table:style-name="ce33">
            <text:p>35</text:p>
          </table:table-cell>
          <table:table-cell office:value-type="float" office:value="63" table:formula="of:=[.H70]+[.I70]" table:style-name="ce11">
            <text:p><text:s/>6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5" table:formula="of:=[.K70]+[.L70]" table:style-name="ce11">
            <text:p><text:s/>7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1" table:formula="of:=[.N70]+[.O70]" table:style-name="ce11">
            <text:p><text:s/>7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80" table:formula="of:=[.R70]+[.Q70]" table:style-name="ce11">
            <text:p><text:s/>8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81" table:formula="of:=[.T70]+[.U70]" table:style-name="ce11">
            <text:p><text:s/>8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3" table:formula="of:=[.W70]+[.X70]" table:style-name="ce11">
            <text:p><text:s/>7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5" table:style-name="ce11">
            <text:p><text:s/>35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8" table:formula="of:=[.E71]+[.F71]" table:style-name="ce31">
            <text:p>68</text:p>
          </table:table-cell>
          <table:table-cell office:value-type="float" office:value="27" table:style-name="ce33">
            <text:p>27</text:p>
          </table:table-cell>
          <table:table-cell office:value-type="float" office:value="41" table:style-name="ce33">
            <text:p>41</text:p>
          </table:table-cell>
          <table:table-cell office:value-type="float" office:value="70" table:formula="of:=[.H71]+[.I71]" table:style-name="ce11">
            <text:p><text:s/>7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1" table:formula="of:=[.K71]+[.L71]" table:style-name="ce11">
            <text:p><text:s/>7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7" table:formula="of:=[.N71]+[.O71]" table:style-name="ce11">
            <text:p><text:s/>6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" table:formula="of:=[.R71]+[.Q71]" table:style-name="ce11">
            <text:p><text:s/>8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6" table:formula="of:=[.T71]+[.U71]" table:style-name="ce11">
            <text:p><text:s/>8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8" table:formula="of:=[.W71]+[.X71]" table:style-name="ce11">
            <text:p><text:s/>7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0" table:style-name="ce11">
            <text:p><text:s/>40<text:s/>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8">
            <text:p><text:span text:style-name="T9">連江縣</text:span><text:s/>Lienchia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8" table:formula="of:=[.E72]+[.F72]" table:style-name="ce31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25" table:formula="of:=[.H72]+[.I72]" table:style-name="ce11">
            <text:p><text:s/>2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formula="of:=[.K72]+[.L72]" table:style-name="ce11">
            <text:p><text:s/>2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9" table:formula="of:=[.N72]+[.O72]" table:style-name="ce11">
            <text:p><text:s/>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2" table:formula="of:=[.R72]+[.Q72]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formula="of:=[.T72]+[.U72]" table:style-name="ce11">
            <text:p><text:s/>3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5" table:formula="of:=[.W72]+[.X72]" table:style-name="ce11">
            <text:p><text:s/>4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" table:formula="of:=[.E73]+[.F73]" table:style-name="ce31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3" table:formula="of:=[.H73]+[.I73]" table:style-name="ce11">
            <text:p><text:s/>1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formula="of:=[.K73]+[.L73]" table:style-name="ce11">
            <text:p><text:s/>1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formula="of:=[.N73]+[.O73]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formula="of:=[.R73]+[.Q73]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" table:formula="of:=[.T73]+[.U73]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formula="of:=[.W73]+[.X73]" table:style-name="ce11">
            <text:p><text:s/>2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1" table:formula="of:=[.E74]+[.F74]" table:style-name="ce31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2" table:formula="of:=[.H74]+[.I74]" table:style-name="ce11">
            <text:p><text:s/>1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formula="of:=[.K74]+[.L74]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formula="of:=[.N74]+[.O74]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formula="of:=[.R74]+[.Q74]" table:style-name="ce11">
            <text:p><text:s/>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" table:formula="of:=[.T74]+[.U74]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" table:formula="of:=[.W74]+[.X74]" table:style-name="ce11">
            <text:p><text:s/>2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0"/>
        </table:table-row>
        <table:table-row table:style-name="ro4">
          <table:table-cell table:style-name="ce12"/>
          <table:table-cell table:style-name="ce2"/>
          <table:table-cell table:number-columns-repeated="4" table:style-name="ce14"/>
          <table:table-cell table:number-columns-repeated="18" table:style-name="ce15"/>
          <table:table-cell table:number-columns-repeated="16360"/>
        </table:table-row>
        <table:table-row table:style-name="ro4">
          <table:table-cell office:value-type="string" table:style-name="ce12">
            <text:p><text:span text:style-name="T9">資料來源：直轄市、縣﹝市﹞政府。</text:span></text:p>
          </table:table-cell>
          <table:table-cell table:style-name="ce2"/>
          <table:table-cell table:number-columns-repeated="4" table:style-name="ce14"/>
          <table:table-cell table:number-columns-repeated="18" table:style-name="ce15"/>
          <table:table-cell table:number-columns-repeated="16360"/>
        </table:table-row>
        <table:table-row table:style-name="ro4">
          <table:table-cell office:value-type="string" table:style-name="ce12">
            <text:p>Source : County and City Government.</text:p>
          </table:table-cell>
          <table:table-cell table:style-name="ce2"/>
          <table:table-cell table:number-columns-repeated="4" table:style-name="ce14"/>
          <table:table-cell table:number-columns-repeated="18" table:style-name="ce15"/>
          <table:table-cell table:number-columns-repeated="16360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22)" table:style-name="ta2">
        <table:table-column table:style-name="co11" table:default-cell-style-name="ce13"/>
        <table:table-column table:style-name="co12" table:default-cell-style-name="ce2"/>
        <table:table-column table:style-name="co13" table:default-cell-style-name="ce14"/>
        <table:table-column table:style-name="co14" table:number-columns-repeated="12" table:default-cell-style-name="ce15"/>
        <table:table-column table:style-name="co8" table:number-columns-repeated="1009" table:default-cell-style-name="ce12"/>
        <table:table-column table:style-name="co10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2022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9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85439" table:formula="of:=[.E6]+[.F6]" table:style-name="ce8">
            <text:p><text:s/>85439<text:s/></text:p>
          </table:table-cell>
          <table:table-cell office:value-type="float" office:value="44197" table:style-name="ce8">
            <text:p><text:s/>44197<text:s/></text:p>
          </table:table-cell>
          <table:table-cell office:value-type="float" office:value="41242" table:style-name="ce8">
            <text:p><text:s/>41242<text:s/></text:p>
          </table:table-cell>
          <table:table-cell office:value-type="float" office:value="29" table:formula="of:=[.H6]+[.I6]" table:style-name="ce8">
            <text:p><text:s/>2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8273" table:formula="of:=[.K6]+[.L6]" table:style-name="ce8">
            <text:p><text:s/>8273<text:s/></text:p>
          </table:table-cell>
          <table:table-cell office:value-type="float" office:value="3773" table:style-name="ce8">
            <text:p><text:s/>3773<text:s/></text:p>
          </table:table-cell>
          <table:table-cell office:value-type="float" office:value="4500" table:style-name="ce8">
            <text:p><text:s/>4500<text:s/></text:p>
          </table:table-cell>
          <table:table-cell office:value-type="float" office:value="77137" table:formula="of:=[.N6]+[.O6]" table:style-name="ce8">
            <text:p><text:s/>77137<text:s/></text:p>
          </table:table-cell>
          <table:table-cell office:value-type="float" office:value="40417" table:style-name="ce8">
            <text:p><text:s/>40417<text:s/></text:p>
          </table:table-cell>
          <table:table-cell office:value-type="float" office:value="36720" table:style-name="ce8">
            <text:p><text:s/>36720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43447" table:formula="of:=[.E7]+[.F7]" table:style-name="ce8">
            <text:p><text:s/>43447<text:s/></text:p>
          </table:table-cell>
          <table:table-cell office:value-type="float" office:value="22700" table:style-name="ce8">
            <text:p><text:s/>22700<text:s/></text:p>
          </table:table-cell>
          <table:table-cell office:value-type="float" office:value="20747" table:style-name="ce8">
            <text:p><text:s/>20747<text:s/></text:p>
          </table:table-cell>
          <table:table-cell office:value-type="float" office:value="14" table:formula="of:=[.H7]+[.I7]" table:style-name="ce8">
            <text:p><text:s/>1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150" table:formula="of:=[.K7]+[.L7]" table:style-name="ce8">
            <text:p><text:s/>4150<text:s/></text:p>
          </table:table-cell>
          <table:table-cell office:value-type="float" office:value="1892" table:style-name="ce8">
            <text:p><text:s/>1892<text:s/></text:p>
          </table:table-cell>
          <table:table-cell office:value-type="float" office:value="2258" table:style-name="ce8">
            <text:p><text:s/>2258<text:s/></text:p>
          </table:table-cell>
          <table:table-cell office:value-type="float" office:value="39283" table:formula="of:=[.N7]+[.O7]" table:style-name="ce8">
            <text:p><text:s/>39283<text:s/></text:p>
          </table:table-cell>
          <table:table-cell office:value-type="float" office:value="20805" table:style-name="ce8">
            <text:p><text:s/>20805<text:s/></text:p>
          </table:table-cell>
          <table:table-cell office:value-type="float" office:value="18478" table:style-name="ce8">
            <text:p><text:s/>1847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1992" table:formula="of:=[.E8]+[.F8]" table:style-name="ce8">
            <text:p><text:s/>41992<text:s/></text:p>
          </table:table-cell>
          <table:table-cell office:value-type="float" office:value="21497" table:style-name="ce8">
            <text:p><text:s/>21497<text:s/></text:p>
          </table:table-cell>
          <table:table-cell office:value-type="float" office:value="20495" table:style-name="ce8">
            <text:p><text:s/>20495<text:s/></text:p>
          </table:table-cell>
          <table:table-cell office:value-type="float" office:value="15" table:formula="of:=[.H8]+[.I8]" table:style-name="ce8">
            <text:p><text:s/>1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123" table:formula="of:=[.K8]+[.L8]" table:style-name="ce8">
            <text:p><text:s/>4123<text:s/></text:p>
          </table:table-cell>
          <table:table-cell office:value-type="float" office:value="1881" table:style-name="ce8">
            <text:p><text:s/>1881<text:s/></text:p>
          </table:table-cell>
          <table:table-cell office:value-type="float" office:value="2242" table:style-name="ce8">
            <text:p><text:s/>2242<text:s/></text:p>
          </table:table-cell>
          <table:table-cell office:value-type="float" office:value="37854" table:formula="of:=[.N8]+[.O8]" table:style-name="ce8">
            <text:p><text:s/>37854<text:s/></text:p>
          </table:table-cell>
          <table:table-cell office:value-type="float" office:value="19612" table:style-name="ce8">
            <text:p><text:s/>19612<text:s/></text:p>
          </table:table-cell>
          <table:table-cell office:value-type="float" office:value="18242" table:style-name="ce8">
            <text:p><text:s/>18242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958" table:formula="of:=[.E9]+[.F9]" table:style-name="ce8">
            <text:p><text:s/>9958<text:s/></text:p>
          </table:table-cell>
          <table:table-cell office:value-type="float" office:value="4655" table:style-name="ce8">
            <text:p><text:s/>4655<text:s/></text:p>
          </table:table-cell>
          <table:table-cell office:value-type="float" office:value="5303" table:style-name="ce8">
            <text:p><text:s/>5303<text:s/></text:p>
          </table:table-cell>
          <table:table-cell office:value-type="float" office:value="4" table:formula="of:=[.H9]+[.I9]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55" table:formula="of:=[.K9]+[.L9]" table:style-name="ce8">
            <text:p><text:s/>455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9499" table:formula="of:=[.N9]+[.O9]" table:style-name="ce8">
            <text:p><text:s/>9499<text:s/></text:p>
          </table:table-cell>
          <table:table-cell office:value-type="float" office:value="4438" table:style-name="ce8">
            <text:p><text:s/>4438<text:s/></text:p>
          </table:table-cell>
          <table:table-cell office:value-type="float" office:value="5061" table:style-name="ce8">
            <text:p><text:s/>506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008" table:formula="of:=[.E10]+[.F10]" table:style-name="ce8">
            <text:p><text:s/>5008<text:s/></text:p>
          </table:table-cell>
          <table:table-cell office:value-type="float" office:value="2334" table:style-name="ce8">
            <text:p><text:s/>2334<text:s/></text:p>
          </table:table-cell>
          <table:table-cell office:value-type="float" office:value="2674" table:style-name="ce8">
            <text:p><text:s/>2674<text:s/></text:p>
          </table:table-cell>
          <table:table-cell office:value-type="float" office:value="2" table:formula="of:=[.H10]+[.I10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38" table:formula="of:=[.K10]+[.L10]" table:style-name="ce8">
            <text:p><text:s/>238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4768" table:formula="of:=[.N10]+[.O10]" table:style-name="ce8">
            <text:p><text:s/>4768<text:s/></text:p>
          </table:table-cell>
          <table:table-cell office:value-type="float" office:value="2230" table:style-name="ce8">
            <text:p><text:s/>2230<text:s/></text:p>
          </table:table-cell>
          <table:table-cell office:value-type="float" office:value="2538" table:style-name="ce8">
            <text:p><text:s/>253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950" table:formula="of:=[.E11]+[.F11]" table:style-name="ce8">
            <text:p><text:s/>4950<text:s/></text:p>
          </table:table-cell>
          <table:table-cell office:value-type="float" office:value="2321" table:style-name="ce8">
            <text:p><text:s/>2321<text:s/></text:p>
          </table:table-cell>
          <table:table-cell office:value-type="float" office:value="2629" table:style-name="ce8">
            <text:p><text:s/>2629<text:s/></text:p>
          </table:table-cell>
          <table:table-cell office:value-type="float" office:value="2" table:formula="of:=[.H11]+[.I11]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17" table:formula="of:=[.K11]+[.L11]" table:style-name="ce8">
            <text:p><text:s/>217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4731" table:formula="of:=[.N11]+[.O11]" table:style-name="ce8">
            <text:p><text:s/>4731<text:s/></text:p>
          </table:table-cell>
          <table:table-cell office:value-type="float" office:value="2208" table:style-name="ce8">
            <text:p><text:s/>2208<text:s/></text:p>
          </table:table-cell>
          <table:table-cell office:value-type="float" office:value="2523" table:style-name="ce8">
            <text:p><text:s/>2523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046" table:formula="of:=[.E12]+[.F12]" table:style-name="ce8">
            <text:p><text:s/>11046<text:s/></text:p>
          </table:table-cell>
          <table:table-cell office:value-type="float" office:value="5703" table:style-name="ce8">
            <text:p><text:s/>5703<text:s/></text:p>
          </table:table-cell>
          <table:table-cell office:value-type="float" office:value="5343" table:style-name="ce8">
            <text:p><text:s/>5343<text:s/></text:p>
          </table:table-cell>
          <table:table-cell office:value-type="float" office:value="15" table:formula="of:=[.H12]+[.I12]" table:style-name="ce8">
            <text:p><text:s/>1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035" table:formula="of:=[.K12]+[.L12]" table:style-name="ce8">
            <text:p><text:s/>1035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9996" table:formula="of:=[.N12]+[.O12]" table:style-name="ce8">
            <text:p><text:s/>9996<text:s/></text:p>
          </table:table-cell>
          <table:table-cell office:value-type="float" office:value="5281" table:style-name="ce8">
            <text:p><text:s/>5281<text:s/></text:p>
          </table:table-cell>
          <table:table-cell office:value-type="float" office:value="4715" table:style-name="ce8">
            <text:p><text:s/>471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661" table:formula="of:=[.E13]+[.F13]" table:style-name="ce8">
            <text:p><text:s/>5661<text:s/></text:p>
          </table:table-cell>
          <table:table-cell office:value-type="float" office:value="2925" table:style-name="ce8">
            <text:p><text:s/>2925<text:s/></text:p>
          </table:table-cell>
          <table:table-cell office:value-type="float" office:value="2736" table:style-name="ce8">
            <text:p><text:s/>2736<text:s/></text:p>
          </table:table-cell>
          <table:table-cell office:value-type="float" office:value="6" table:formula="of:=[.H13]+[.I13]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11" table:formula="of:=[.K13]+[.L13]" table:style-name="ce8">
            <text:p><text:s/>511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5144" table:formula="of:=[.N13]+[.O13]" table:style-name="ce8">
            <text:p><text:s/>5144<text:s/></text:p>
          </table:table-cell>
          <table:table-cell office:value-type="float" office:value="2716" table:style-name="ce8">
            <text:p><text:s/>2716<text:s/></text:p>
          </table:table-cell>
          <table:table-cell office:value-type="float" office:value="2428" table:style-name="ce8">
            <text:p><text:s/>242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385" table:formula="of:=[.E14]+[.F14]" table:style-name="ce8">
            <text:p><text:s/>5385<text:s/></text:p>
          </table:table-cell>
          <table:table-cell office:value-type="float" office:value="2778" table:style-name="ce8">
            <text:p><text:s/>2778<text:s/></text:p>
          </table:table-cell>
          <table:table-cell office:value-type="float" office:value="2607" table:style-name="ce8">
            <text:p><text:s/>2607<text:s/></text:p>
          </table:table-cell>
          <table:table-cell office:value-type="float" office:value="9" table:formula="of:=[.H14]+[.I14]" table:style-name="ce8">
            <text:p><text:s/>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24" table:formula="of:=[.K14]+[.L14]" table:style-name="ce8">
            <text:p><text:s/>524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4852" table:formula="of:=[.N14]+[.O14]" table:style-name="ce8">
            <text:p><text:s/>4852<text:s/></text:p>
          </table:table-cell>
          <table:table-cell office:value-type="float" office:value="2565" table:style-name="ce8">
            <text:p><text:s/>2565<text:s/></text:p>
          </table:table-cell>
          <table:table-cell office:value-type="float" office:value="2287" table:style-name="ce8">
            <text:p><text:s/>2287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523" table:formula="of:=[.E15]+[.F15]" table:style-name="ce8">
            <text:p><text:s/>11523<text:s/></text:p>
          </table:table-cell>
          <table:table-cell office:value-type="float" office:value="6624" table:style-name="ce8">
            <text:p><text:s/>6624<text:s/></text:p>
          </table:table-cell>
          <table:table-cell office:value-type="float" office:value="4899" table:style-name="ce8">
            <text:p><text:s/>4899<text:s/></text:p>
          </table:table-cell>
          <table:table-cell office:value-type="float" office:value="1" table:formula="of:=[.H15]+[.I15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814" table:formula="of:=[.K15]+[.L15]" table:style-name="ce8">
            <text:p><text:s/>814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10708" table:formula="of:=[.N15]+[.O15]" table:style-name="ce8">
            <text:p><text:s/>10708<text:s/></text:p>
          </table:table-cell>
          <table:table-cell office:value-type="float" office:value="6210" table:style-name="ce8">
            <text:p><text:s/>6210<text:s/></text:p>
          </table:table-cell>
          <table:table-cell office:value-type="float" office:value="4498" table:style-name="ce8">
            <text:p><text:s/>449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893" table:formula="of:=[.E16]+[.F16]" table:style-name="ce8">
            <text:p><text:s/>5893<text:s/></text:p>
          </table:table-cell>
          <table:table-cell office:value-type="float" office:value="3459" table:style-name="ce8">
            <text:p><text:s/>3459<text:s/></text:p>
          </table:table-cell>
          <table:table-cell office:value-type="float" office:value="2434" table:style-name="ce8">
            <text:p><text:s/>2434<text:s/></text:p>
          </table:table-cell>
          <table:table-cell office:value-type="float" office:value="1" table:formula="of:=[.H16]+[.I16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29" table:formula="of:=[.K16]+[.L16]" table:style-name="ce8">
            <text:p><text:s/>429<text:s/>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5463" table:formula="of:=[.N16]+[.O16]" table:style-name="ce8">
            <text:p><text:s/>5463<text:s/></text:p>
          </table:table-cell>
          <table:table-cell office:value-type="float" office:value="3236" table:style-name="ce8">
            <text:p><text:s/>3236<text:s/></text:p>
          </table:table-cell>
          <table:table-cell office:value-type="float" office:value="2227" table:style-name="ce8">
            <text:p><text:s/>222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630" table:formula="of:=[.E17]+[.F17]" table:style-name="ce8">
            <text:p><text:s/>5630<text:s/></text:p>
          </table:table-cell>
          <table:table-cell office:value-type="float" office:value="3165" table:style-name="ce8">
            <text:p><text:s/>3165<text:s/></text:p>
          </table:table-cell>
          <table:table-cell office:value-type="float" office:value="2465" table:style-name="ce8">
            <text:p><text:s/>2465<text:s/></text:p>
          </table:table-cell>
          <table:table-cell office:value-type="float" office:value="0" table:formula="of:=[.H17]+[.I1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85" table:formula="of:=[.K17]+[.L17]" table:style-name="ce8">
            <text:p><text:s/>38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5245" table:formula="of:=[.N17]+[.O17]" table:style-name="ce8">
            <text:p><text:s/>5245<text:s/></text:p>
          </table:table-cell>
          <table:table-cell office:value-type="float" office:value="2974" table:style-name="ce8">
            <text:p><text:s/>2974<text:s/></text:p>
          </table:table-cell>
          <table:table-cell office:value-type="float" office:value="2271" table:style-name="ce8">
            <text:p><text:s/>2271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4202" table:formula="of:=[.E18]+[.F18]" table:style-name="ce8">
            <text:p><text:s/>14202<text:s/></text:p>
          </table:table-cell>
          <table:table-cell office:value-type="float" office:value="7643" table:style-name="ce8">
            <text:p><text:s/>7643<text:s/></text:p>
          </table:table-cell>
          <table:table-cell office:value-type="float" office:value="6559" table:style-name="ce8">
            <text:p><text:s/>6559<text:s/></text:p>
          </table:table-cell>
          <table:table-cell office:value-type="float" office:value="4" table:formula="of:=[.H18]+[.I18]" table:style-name="ce8">
            <text:p><text:s/>4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412" table:formula="of:=[.K18]+[.L18]" table:style-name="ce8">
            <text:p><text:s/>2412<text:s/></text:p>
          </table:table-cell>
          <table:table-cell office:value-type="float" office:value="1162" table:style-name="ce8">
            <text:p><text:s/>1162<text:s/></text:p>
          </table:table-cell>
          <table:table-cell office:value-type="float" office:value="1250" table:style-name="ce8">
            <text:p><text:s/>1250<text:s/></text:p>
          </table:table-cell>
          <table:table-cell office:value-type="float" office:value="11786" table:formula="of:=[.N18]+[.O18]" table:style-name="ce8">
            <text:p><text:s/>11786<text:s/></text:p>
          </table:table-cell>
          <table:table-cell office:value-type="float" office:value="6481" table:style-name="ce8">
            <text:p><text:s/>6481<text:s/></text:p>
          </table:table-cell>
          <table:table-cell office:value-type="float" office:value="5305" table:style-name="ce8">
            <text:p><text:s/>530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218" table:formula="of:=[.E19]+[.F19]" table:style-name="ce8">
            <text:p><text:s/>7218<text:s/></text:p>
          </table:table-cell>
          <table:table-cell office:value-type="float" office:value="3962" table:style-name="ce8">
            <text:p><text:s/>3962<text:s/></text:p>
          </table:table-cell>
          <table:table-cell office:value-type="float" office:value="3256" table:style-name="ce8">
            <text:p><text:s/>3256<text:s/></text:p>
          </table:table-cell>
          <table:table-cell office:value-type="float" office:value="3" table:formula="of:=[.H19]+[.I19]" table:style-name="ce8">
            <text:p><text:s/>3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95" table:formula="of:=[.K19]+[.L19]" table:style-name="ce8">
            <text:p><text:s/>1195<text:s/></text:p>
          </table:table-cell>
          <table:table-cell office:value-type="float" office:value="578" table:style-name="ce8">
            <text:p><text:s/>578<text:s/></text:p>
          </table:table-cell>
          <table:table-cell office:value-type="float" office:value="617" table:style-name="ce8">
            <text:p><text:s/>617<text:s/></text:p>
          </table:table-cell>
          <table:table-cell office:value-type="float" office:value="6020" table:formula="of:=[.N19]+[.O19]" table:style-name="ce8">
            <text:p><text:s/>6020<text:s/></text:p>
          </table:table-cell>
          <table:table-cell office:value-type="float" office:value="3384" table:style-name="ce8">
            <text:p><text:s/>3384<text:s/></text:p>
          </table:table-cell>
          <table:table-cell office:value-type="float" office:value="2636" table:style-name="ce8">
            <text:p><text:s/>263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6984" table:formula="of:=[.E20]+[.F20]" table:style-name="ce8">
            <text:p><text:s/>6984<text:s/></text:p>
          </table:table-cell>
          <table:table-cell office:value-type="float" office:value="3681" table:style-name="ce8">
            <text:p><text:s/>3681<text:s/></text:p>
          </table:table-cell>
          <table:table-cell office:value-type="float" office:value="3303" table:style-name="ce8">
            <text:p><text:s/>3303<text:s/></text:p>
          </table:table-cell>
          <table:table-cell office:value-type="float" office:value="1" table:formula="of:=[.H20]+[.I20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17" table:formula="of:=[.K20]+[.L20]" table:style-name="ce8">
            <text:p><text:s/>1217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5766" table:formula="of:=[.N20]+[.O20]" table:style-name="ce8">
            <text:p><text:s/>5766<text:s/></text:p>
          </table:table-cell>
          <table:table-cell office:value-type="float" office:value="3097" table:style-name="ce8">
            <text:p><text:s/>3097<text:s/></text:p>
          </table:table-cell>
          <table:table-cell office:value-type="float" office:value="2669" table:style-name="ce8">
            <text:p><text:s/>2669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3329" table:formula="of:=[.E21]+[.F21]" table:style-name="ce8">
            <text:p><text:s/>3329<text:s/></text:p>
          </table:table-cell>
          <table:table-cell office:value-type="float" office:value="1585" table:style-name="ce8">
            <text:p><text:s/>1585<text:s/></text:p>
          </table:table-cell>
          <table:table-cell office:value-type="float" office:value="1744" table:style-name="ce8">
            <text:p><text:s/>1744<text:s/></text:p>
          </table:table-cell>
          <table:table-cell office:value-type="float" office:value="1" table:formula="of:=[.H21]+[.I21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52" table:formula="of:=[.K21]+[.L21]" table:style-name="ce8">
            <text:p><text:s/>252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3076" table:formula="of:=[.N21]+[.O21]" table:style-name="ce8">
            <text:p><text:s/>3076<text:s/></text:p>
          </table:table-cell>
          <table:table-cell office:value-type="float" office:value="1480" table:style-name="ce8">
            <text:p><text:s/>1480<text:s/></text:p>
          </table:table-cell>
          <table:table-cell office:value-type="float" office:value="1596" table:style-name="ce8">
            <text:p><text:s/>159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1704" table:formula="of:=[.E22]+[.F22]" table:style-name="ce8">
            <text:p><text:s/>1704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0" table:formula="of:=[.H22]+[.I22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37" table:formula="of:=[.K22]+[.L22]" table:style-name="ce8">
            <text:p><text:s/>137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567" table:formula="of:=[.N22]+[.O22]" table:style-name="ce8">
            <text:p><text:s/>1567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823" table:style-name="ce8">
            <text:p><text:s/>82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1625" table:formula="of:=[.E23]+[.F23]" table:style-name="ce8">
            <text:p><text:s/>1625<text:s/></text:p>
          </table:table-cell>
          <table:table-cell office:value-type="float" office:value="788" table:style-name="ce8">
            <text:p><text:s/>788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1" table:formula="of:=[.H23]+[.I23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15" table:formula="of:=[.K23]+[.L23]" table:style-name="ce8">
            <text:p><text:s/>11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509" table:formula="of:=[.N23]+[.O23]" table:style-name="ce8">
            <text:p><text:s/>1509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773" table:style-name="ce8">
            <text:p><text:s/>773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7229" table:formula="of:=[.E24]+[.F24]" table:style-name="ce8">
            <text:p><text:s/>7229<text:s/></text:p>
          </table:table-cell>
          <table:table-cell office:value-type="float" office:value="3467" table:style-name="ce8">
            <text:p><text:s/>3467<text:s/></text:p>
          </table:table-cell>
          <table:table-cell office:value-type="float" office:value="3762" table:style-name="ce8">
            <text:p><text:s/>3762<text:s/></text:p>
          </table:table-cell>
          <table:table-cell office:value-type="float" office:value="0" table:formula="of:=[.H24]+[.I24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086" table:formula="of:=[.K24]+[.L24]" table:style-name="ce8">
            <text:p><text:s/>1086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6143" table:formula="of:=[.N24]+[.O24]" table:style-name="ce8">
            <text:p><text:s/>6143<text:s/></text:p>
          </table:table-cell>
          <table:table-cell office:value-type="float" office:value="2982" table:style-name="ce8">
            <text:p><text:s/>2982<text:s/></text:p>
          </table:table-cell>
          <table:table-cell office:value-type="float" office:value="3161" table:style-name="ce8">
            <text:p><text:s/>316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3601" table:formula="of:=[.E25]+[.F25]" table:style-name="ce8">
            <text:p><text:s/>3601<text:s/></text:p>
          </table:table-cell>
          <table:table-cell office:value-type="float" office:value="1761" table:style-name="ce8">
            <text:p><text:s/>1761<text:s/></text:p>
          </table:table-cell>
          <table:table-cell office:value-type="float" office:value="1840" table:style-name="ce8">
            <text:p><text:s/>1840<text:s/></text:p>
          </table:table-cell>
          <table:table-cell office:value-type="float" office:value="0" table:formula="of:=[.H25]+[.I25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547" table:formula="of:=[.K25]+[.L25]" table:style-name="ce8">
            <text:p><text:s/>547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3054" table:formula="of:=[.N25]+[.O25]" table:style-name="ce8">
            <text:p><text:s/>3054<text:s/></text:p>
          </table:table-cell>
          <table:table-cell office:value-type="float" office:value="1516" table:style-name="ce8">
            <text:p><text:s/>1516<text:s/></text:p>
          </table:table-cell>
          <table:table-cell office:value-type="float" office:value="1538" table:style-name="ce8">
            <text:p><text:s/>153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3628" table:formula="of:=[.E26]+[.F26]" table:style-name="ce8">
            <text:p><text:s/>3628<text:s/></text:p>
          </table:table-cell>
          <table:table-cell office:value-type="float" office:value="1706" table:style-name="ce8">
            <text:p><text:s/>1706<text:s/></text:p>
          </table:table-cell>
          <table:table-cell office:value-type="float" office:value="1922" table:style-name="ce8">
            <text:p><text:s/>1922<text:s/></text:p>
          </table:table-cell>
          <table:table-cell office:value-type="float" office:value="0" table:formula="of:=[.H26]+[.I26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539" table:formula="of:=[.K26]+[.L26]" table:style-name="ce8">
            <text:p><text:s/>539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3089" table:formula="of:=[.N26]+[.O26]" table:style-name="ce8">
            <text:p><text:s/>3089<text:s/></text:p>
          </table:table-cell>
          <table:table-cell office:value-type="float" office:value="1466" table:style-name="ce8">
            <text:p><text:s/>1466<text:s/></text:p>
          </table:table-cell>
          <table:table-cell office:value-type="float" office:value="1623" table:style-name="ce8">
            <text:p><text:s/>1623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648" table:formula="of:=[.E27]+[.F27]" table:style-name="ce8">
            <text:p><text:s/>1648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0" table:formula="of:=[.H27]+[.I2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51" table:formula="of:=[.K27]+[.L27]" table:style-name="ce8">
            <text:p><text:s/>5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97" table:formula="of:=[.N27]+[.O27]" table:style-name="ce8">
            <text:p><text:s/>1597<text:s/>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668" table:style-name="ce8">
            <text:p><text:s/>66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25" table:formula="of:=[.E28]+[.F28]" table:style-name="ce8">
            <text:p><text:s/>825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0" table:formula="of:=[.H28]+[.I28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7" table:formula="of:=[.K28]+[.L28]" table:style-name="ce8">
            <text:p><text:s/>27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98" table:formula="of:=[.N28]+[.O28]" table:style-name="ce8">
            <text:p><text:s/>798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332" table:style-name="ce8">
            <text:p><text:s/>33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823" table:formula="of:=[.E29]+[.F29]" table:style-name="ce8">
            <text:p><text:s/>823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0" table:formula="of:=[.H29]+[.I2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4" table:formula="of:=[.K29]+[.L29]" table:style-name="ce8">
            <text:p><text:s/>2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99" table:formula="of:=[.N29]+[.O29]" table:style-name="ce8">
            <text:p><text:s/>799<text:s/>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336" table:style-name="ce8">
            <text:p><text:s/>336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37" table:formula="of:=[.E30]+[.F30]" table:style-name="ce8">
            <text:p><text:s/>1537<text:s/>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0" table:formula="of:=[.H30]+[.I3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74" table:formula="of:=[.K30]+[.L30]" table:style-name="ce8">
            <text:p><text:s/>74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463" table:formula="of:=[.N30]+[.O30]" table:style-name="ce8">
            <text:p><text:s/>1463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667" table:style-name="ce8">
            <text:p><text:s/>66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58" table:formula="of:=[.E31]+[.F31]" table:style-name="ce8">
            <text:p><text:s/>758<text:s/></text:p>
          </table:table-cell>
          <table:table-cell office:value-type="float" office:value="409" table:style-name="ce8">
            <text:p><text:s/>409<text:s/></text:p>
          </table:table-cell>
          <table:table-cell office:value-type="float" office:value="349" table:style-name="ce8">
            <text:p><text:s/>349<text:s/></text:p>
          </table:table-cell>
          <table:table-cell office:value-type="float" office:value="0" table:formula="of:=[.H31]+[.I3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5" table:formula="of:=[.K31]+[.L31]" table:style-name="ce8">
            <text:p><text:s/>3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23" table:formula="of:=[.N31]+[.O31]" table:style-name="ce8">
            <text:p><text:s/>723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333" table:style-name="ce8">
            <text:p><text:s/>33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79" table:formula="of:=[.E32]+[.F32]" table:style-name="ce8">
            <text:p><text:s/>779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0" table:formula="of:=[.H32]+[.I32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9" table:formula="of:=[.K32]+[.L32]" table:style-name="ce8">
            <text:p><text:s/>3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40" table:formula="of:=[.N32]+[.O32]" table:style-name="ce8">
            <text:p><text:s/>740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334" table:style-name="ce11">
            <text:p><text:s/>33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苗栗縣</text:span><text:s/>Miaol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638" table:formula="of:=[.E33]+[.F33]" table:style-name="ce8">
            <text:p><text:s/>1638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0" table:formula="of:=[.H33]+[.I33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10" table:formula="of:=[.K33]+[.L33]" table:style-name="ce8">
            <text:p><text:s/>310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328" table:formula="of:=[.N33]+[.O33]" table:style-name="ce8">
            <text:p><text:s/>1328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669" table:style-name="ce11">
            <text:p><text:s/>6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92" table:formula="of:=[.E34]+[.F34]" table:style-name="ce8">
            <text:p><text:s/>792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0" table:formula="of:=[.H34]+[.I34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55" table:formula="of:=[.K34]+[.L34]" table:style-name="ce8">
            <text:p><text:s/>155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637" table:formula="of:=[.N34]+[.O34]" table:style-name="ce8">
            <text:p><text:s/>637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345" table:style-name="ce11">
            <text:p><text:s/>3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846" table:formula="of:=[.E35]+[.F35]" table:style-name="ce8">
            <text:p><text:s/>846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0" table:formula="of:=[.H35]+[.I35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55" table:formula="of:=[.K35]+[.L35]" table:style-name="ce8">
            <text:p><text:s/>15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691" table:formula="of:=[.N35]+[.O35]" table:style-name="ce8">
            <text:p><text:s/>691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324" table:style-name="ce11">
            <text:p><text:s/>32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彰化縣</text:span><text:s/>Changhua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043" table:formula="of:=[.E36]+[.F36]" table:style-name="ce8">
            <text:p><text:s/>3043<text:s/></text:p>
          </table:table-cell>
          <table:table-cell office:value-type="float" office:value="1454" table:style-name="ce11">
            <text:p><text:s/>1454<text:s/></text:p>
          </table:table-cell>
          <table:table-cell office:value-type="float" office:value="1589" table:style-name="ce11">
            <text:p><text:s/>1589<text:s/></text:p>
          </table:table-cell>
          <table:table-cell office:value-type="float" office:value="1" table:formula="of:=[.H36]+[.I36]" table:style-name="ce8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" table:formula="of:=[.K36]+[.L36]" table:style-name="ce8">
            <text:p><text:s/>2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17" table:formula="of:=[.N36]+[.O36]" table:style-name="ce8">
            <text:p><text:s/>3017<text:s/></text:p>
          </table:table-cell>
          <table:table-cell office:value-type="float" office:value="1441" table:style-name="ce11">
            <text:p><text:s/>1441<text:s/></text:p>
          </table:table-cell>
          <table:table-cell office:value-type="float" office:value="1576" table:style-name="ce11">
            <text:p><text:s/>15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617" table:formula="of:=[.E37]+[.F37]" table:style-name="ce8">
            <text:p><text:s/>1617<text:s/></text:p>
          </table:table-cell>
          <table:table-cell office:value-type="float" office:value="778" table:style-name="ce11">
            <text:p><text:s/>778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1" table:formula="of:=[.H37]+[.I37]" table:style-name="ce8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formula="of:=[.K37]+[.L37]" table:style-name="ce8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02" table:formula="of:=[.N37]+[.O37]" table:style-name="ce8">
            <text:p><text:s/>1602<text:s/></text:p>
          </table:table-cell>
          <table:table-cell office:value-type="float" office:value="770" table:style-name="ce11">
            <text:p><text:s/>770<text:s/></text:p>
          </table:table-cell>
          <table:table-cell office:value-type="float" office:value="832" table:style-name="ce11">
            <text:p><text:s/>83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426" table:formula="of:=[.E38]+[.F38]" table:style-name="ce8">
            <text:p><text:s/>1426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750" table:style-name="ce11">
            <text:p><text:s/>750<text:s/></text:p>
          </table:table-cell>
          <table:table-cell office:value-type="float" office:value="0" table:formula="of:=[.H38]+[.I38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" table:formula="of:=[.K38]+[.L38]" table:style-name="ce8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15" table:formula="of:=[.N38]+[.O38]" table:style-name="ce8">
            <text:p><text:s/>1415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744" table:style-name="ce11">
            <text:p><text:s/>74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南投縣</text:span><text:s/>Nanto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089" table:formula="of:=[.E39]+[.F39]" table:style-name="ce8">
            <text:p><text:s/>1089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0" table:formula="of:=[.H39]+[.I39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9" table:formula="of:=[.K39]+[.L39]" table:style-name="ce8">
            <text:p><text:s/>4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40" table:formula="of:=[.N39]+[.O39]" table:style-name="ce8">
            <text:p><text:s/>1040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503" table:style-name="ce11">
            <text:p><text:s/>50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527" table:formula="of:=[.E40]+[.F40]" table:style-name="ce8">
            <text:p><text:s/>527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0" table:formula="of:=[.H40]+[.I40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6" table:formula="of:=[.K40]+[.L40]" table:style-name="ce8">
            <text:p><text:s/>2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01" table:formula="of:=[.N40]+[.O40]" table:style-name="ce8">
            <text:p><text:s/>50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26" table:style-name="ce11">
            <text:p><text:s/>22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562" table:formula="of:=[.E41]+[.F41]" table:style-name="ce8">
            <text:p><text:s/>562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0" table:formula="of:=[.H41]+[.I41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3" table:formula="of:=[.K41]+[.L41]" table:style-name="ce8">
            <text:p><text:s/>2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39" table:formula="of:=[.N41]+[.O41]" table:style-name="ce8">
            <text:p><text:s/>539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277" table:style-name="ce11">
            <text:p><text:s/>27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雲林縣</text:span><text:s/>Yunli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188" table:formula="of:=[.E42]+[.F42]" table:style-name="ce8">
            <text:p><text:s/>3188<text:s/></text:p>
          </table:table-cell>
          <table:table-cell office:value-type="float" office:value="1431" table:style-name="ce11">
            <text:p><text:s/>1431<text:s/></text:p>
          </table:table-cell>
          <table:table-cell office:value-type="float" office:value="1757" table:style-name="ce11">
            <text:p><text:s/>1757<text:s/></text:p>
          </table:table-cell>
          <table:table-cell office:value-type="float" office:value="0" table:formula="of:=[.H42]+[.I42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34" table:formula="of:=[.K42]+[.L42]" table:style-name="ce8">
            <text:p><text:s/>934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2254" table:formula="of:=[.N42]+[.O42]" table:style-name="ce8">
            <text:p><text:s/>2254<text:s/></text:p>
          </table:table-cell>
          <table:table-cell office:value-type="float" office:value="1034" table:style-name="ce11">
            <text:p><text:s/>1034<text:s/></text:p>
          </table:table-cell>
          <table:table-cell office:value-type="float" office:value="1220" table:style-name="ce11">
            <text:p><text:s/>122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579" table:formula="of:=[.E43]+[.F43]" table:style-name="ce8">
            <text:p><text:s/>1579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870" table:style-name="ce11">
            <text:p><text:s/>870<text:s/></text:p>
          </table:table-cell>
          <table:table-cell office:value-type="float" office:value="0" table:formula="of:=[.H43]+[.I43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48" table:formula="of:=[.K43]+[.L43]" table:style-name="ce8">
            <text:p><text:s/>448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131" table:formula="of:=[.N43]+[.O43]" table:style-name="ce8">
            <text:p><text:s/>1131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613" table:style-name="ce11">
            <text:p><text:s/>61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609" table:formula="of:=[.E44]+[.F44]" table:style-name="ce8">
            <text:p><text:s/>1609<text:s/></text:p>
          </table:table-cell>
          <table:table-cell office:value-type="float" office:value="722" table:style-name="ce11">
            <text:p><text:s/>722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0" table:formula="of:=[.H44]+[.I44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86" table:formula="of:=[.K44]+[.L44]" table:style-name="ce8">
            <text:p><text:s/>486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123" table:formula="of:=[.N44]+[.O44]" table:style-name="ce8">
            <text:p><text:s/>1123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607" table:style-name="ce11">
            <text:p><text:s/>60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縣</text:span><text:s/>Chiay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925" table:formula="of:=[.E45]+[.F45]" table:style-name="ce8">
            <text:p><text:s/>925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0" table:formula="of:=[.H45]+[.I45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1" table:formula="of:=[.K45]+[.L45]" table:style-name="ce8">
            <text:p><text:s/>4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84" table:formula="of:=[.N45]+[.O45]" table:style-name="ce8">
            <text:p><text:s/>884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460" table:style-name="ce11">
            <text:p><text:s/>46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464" table:formula="of:=[.E46]+[.F46]" table:style-name="ce8">
            <text:p><text:s/>464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0" table:formula="of:=[.H46]+[.I46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9" table:formula="of:=[.K46]+[.L46]" table:style-name="ce8">
            <text:p><text:s/>1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45" table:formula="of:=[.N46]+[.O46]" table:style-name="ce8">
            <text:p><text:s/>445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31" table:style-name="ce11">
            <text:p><text:s/>2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461" table:formula="of:=[.E47]+[.F47]" table:style-name="ce8">
            <text:p><text:s/>461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0" table:formula="of:=[.H47]+[.I47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2" table:formula="of:=[.K47]+[.L47]" table:style-name="ce8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39" table:formula="of:=[.N47]+[.O47]" table:style-name="ce8">
            <text:p><text:s/>439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29" table:style-name="ce11">
            <text:p><text:s/>2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屏東縣</text:span><text:s/>Ping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5074" table:formula="of:=[.E48]+[.F48]" table:style-name="ce8">
            <text:p><text:s/>5074<text:s/></text:p>
          </table:table-cell>
          <table:table-cell office:value-type="float" office:value="2708" table:style-name="ce11">
            <text:p><text:s/>2708<text:s/></text:p>
          </table:table-cell>
          <table:table-cell office:value-type="float" office:value="2366" table:style-name="ce11">
            <text:p><text:s/>2366<text:s/></text:p>
          </table:table-cell>
          <table:table-cell office:value-type="float" office:value="0" table:formula="of:=[.H48]+[.I48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4" table:formula="of:=[.K48]+[.L48]" table:style-name="ce8">
            <text:p><text:s/>6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5010" table:formula="of:=[.N48]+[.O48]" table:style-name="ce8">
            <text:p><text:s/>5010<text:s/></text:p>
          </table:table-cell>
          <table:table-cell office:value-type="float" office:value="2683" table:style-name="ce11">
            <text:p><text:s/>2683<text:s/></text:p>
          </table:table-cell>
          <table:table-cell office:value-type="float" office:value="2327" table:style-name="ce11">
            <text:p><text:s/>23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618" table:formula="of:=[.E49]+[.F49]" table:style-name="ce8">
            <text:p><text:s/>2618<text:s/></text:p>
          </table:table-cell>
          <table:table-cell office:value-type="float" office:value="1423" table:style-name="ce11">
            <text:p><text:s/>1423<text:s/></text:p>
          </table:table-cell>
          <table:table-cell office:value-type="float" office:value="1195" table:style-name="ce11">
            <text:p><text:s/>1195<text:s/></text:p>
          </table:table-cell>
          <table:table-cell office:value-type="float" office:value="0" table:formula="of:=[.H49]+[.I49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3" table:formula="of:=[.K49]+[.L49]" table:style-name="ce8">
            <text:p><text:s/>3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85" table:formula="of:=[.N49]+[.O49]" table:style-name="ce8">
            <text:p><text:s/>2585<text:s/></text:p>
          </table:table-cell>
          <table:table-cell office:value-type="float" office:value="1411" table:style-name="ce11">
            <text:p><text:s/>1411<text:s/></text:p>
          </table:table-cell>
          <table:table-cell office:value-type="float" office:value="1174" table:style-name="ce11">
            <text:p><text:s/>11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456" table:formula="of:=[.E50]+[.F50]" table:style-name="ce8">
            <text:p><text:s/>2456<text:s/></text:p>
          </table:table-cell>
          <table:table-cell office:value-type="float" office:value="1285" table:style-name="ce11">
            <text:p><text:s/>1285<text:s/></text:p>
          </table:table-cell>
          <table:table-cell office:value-type="float" office:value="1171" table:style-name="ce11">
            <text:p><text:s/>1171<text:s/></text:p>
          </table:table-cell>
          <table:table-cell office:value-type="float" office:value="0" table:formula="of:=[.H50]+[.I50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1" table:formula="of:=[.K50]+[.L50]" table:style-name="ce8">
            <text:p><text:s/>3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25" table:formula="of:=[.N50]+[.O50]" table:style-name="ce8">
            <text:p><text:s/>2425<text:s/></text:p>
          </table:table-cell>
          <table:table-cell office:value-type="float" office:value="1272" table:style-name="ce11">
            <text:p><text:s/>1272<text:s/></text:p>
          </table:table-cell>
          <table:table-cell office:value-type="float" office:value="1153" table:style-name="ce11">
            <text:p><text:s/>115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臺東縣</text:span><text:s/>Tai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431" table:formula="of:=[.E51]+[.F51]" table:style-name="ce8">
            <text:p><text:s/>2431<text:s/></text:p>
          </table:table-cell>
          <table:table-cell office:value-type="float" office:value="1301" table:style-name="ce11">
            <text:p><text:s/>1301<text:s/></text:p>
          </table:table-cell>
          <table:table-cell office:value-type="float" office:value="1130" table:style-name="ce11">
            <text:p><text:s/>1130<text:s/></text:p>
          </table:table-cell>
          <table:table-cell office:value-type="float" office:value="0" table:formula="of:=[.H51]+[.I51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8" table:formula="of:=[.K51]+[.L51]" table:style-name="ce8">
            <text:p><text:s/>9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333" table:formula="of:=[.N51]+[.O51]" table:style-name="ce8">
            <text:p><text:s/>2333<text:s/></text:p>
          </table:table-cell>
          <table:table-cell office:value-type="float" office:value="1247" table:style-name="ce11">
            <text:p><text:s/>1247<text:s/></text:p>
          </table:table-cell>
          <table:table-cell office:value-type="float" office:value="1086" table:style-name="ce11">
            <text:p><text:s/>108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294" table:formula="of:=[.E52]+[.F52]" table:style-name="ce8">
            <text:p><text:s/>1294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0" table:formula="of:=[.H52]+[.I52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0" table:formula="of:=[.K52]+[.L52]" table:style-name="ce8">
            <text:p><text:s/>5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44" table:formula="of:=[.N52]+[.O52]" table:style-name="ce8">
            <text:p><text:s/>1244<text:s/></text:p>
          </table:table-cell>
          <table:table-cell office:value-type="float" office:value="667" table:style-name="ce11">
            <text:p><text:s/>667<text:s/></text:p>
          </table:table-cell>
          <table:table-cell office:value-type="float" office:value="577" table:style-name="ce11">
            <text:p><text:s/>5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137" table:formula="of:=[.E53]+[.F53]" table:style-name="ce8">
            <text:p><text:s/>1137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0" table:formula="of:=[.H53]+[.I53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8" table:formula="of:=[.K53]+[.L53]" table:style-name="ce8">
            <text:p><text:s/>4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89" table:formula="of:=[.N53]+[.O53]" table:style-name="ce8">
            <text:p><text:s/>1089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509" table:style-name="ce11">
            <text:p><text:s/>50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花蓮縣</text:span><text:s/>Huali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821" table:formula="of:=[.E54]+[.F54]" table:style-name="ce8">
            <text:p><text:s/>3821<text:s/></text:p>
          </table:table-cell>
          <table:table-cell office:value-type="float" office:value="2241" table:style-name="ce11">
            <text:p><text:s/>2241<text:s/></text:p>
          </table:table-cell>
          <table:table-cell office:value-type="float" office:value="1580" table:style-name="ce11">
            <text:p><text:s/>1580<text:s/></text:p>
          </table:table-cell>
          <table:table-cell office:value-type="float" office:value="0" table:formula="of:=[.H54]+[.I54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5" table:formula="of:=[.K54]+[.L54]" table:style-name="ce8">
            <text:p><text:s/>6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756" table:formula="of:=[.N54]+[.O54]" table:style-name="ce8">
            <text:p><text:s/>3756<text:s/></text:p>
          </table:table-cell>
          <table:table-cell office:value-type="float" office:value="2208" table:style-name="ce11">
            <text:p><text:s/>2208<text:s/></text:p>
          </table:table-cell>
          <table:table-cell office:value-type="float" office:value="1548" table:style-name="ce11">
            <text:p><text:s/>154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961" table:formula="of:=[.E55]+[.F55]" table:style-name="ce8">
            <text:p><text:s/>1961<text:s/></text:p>
          </table:table-cell>
          <table:table-cell office:value-type="float" office:value="1149" table:style-name="ce11">
            <text:p><text:s/>1149<text:s/></text:p>
          </table:table-cell>
          <table:table-cell office:value-type="float" office:value="812" table:style-name="ce11">
            <text:p><text:s/>812<text:s/></text:p>
          </table:table-cell>
          <table:table-cell office:value-type="float" office:value="0" table:formula="of:=[.H55]+[.I55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3" table:formula="of:=[.K55]+[.L55]" table:style-name="ce8">
            <text:p><text:s/>3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28" table:formula="of:=[.N55]+[.O55]" table:style-name="ce8">
            <text:p><text:s/>1928<text:s/></text:p>
          </table:table-cell>
          <table:table-cell office:value-type="float" office:value="1130" table:style-name="ce11">
            <text:p><text:s/>1130<text:s/></text:p>
          </table:table-cell>
          <table:table-cell office:value-type="float" office:value="798" table:style-name="ce11">
            <text:p><text:s/>7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860" table:formula="of:=[.E56]+[.F56]" table:style-name="ce8">
            <text:p><text:s/>1860<text:s/></text:p>
          </table:table-cell>
          <table:table-cell office:value-type="float" office:value="1092" table:style-name="ce11">
            <text:p><text:s/>1092<text:s/></text:p>
          </table:table-cell>
          <table:table-cell office:value-type="float" office:value="768" table:style-name="ce11">
            <text:p><text:s/>768<text:s/></text:p>
          </table:table-cell>
          <table:table-cell office:value-type="float" office:value="0" table:formula="of:=[.H56]+[.I56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2" table:formula="of:=[.K56]+[.L56]" table:style-name="ce8">
            <text:p><text:s/>3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28" table:formula="of:=[.N56]+[.O56]" table:style-name="ce8">
            <text:p><text:s/>1828<text:s/></text:p>
          </table:table-cell>
          <table:table-cell office:value-type="float" office:value="1078" table:style-name="ce11">
            <text:p><text:s/>1078<text:s/></text:p>
          </table:table-cell>
          <table:table-cell office:value-type="float" office:value="750" table:style-name="ce11">
            <text:p><text:s/>75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澎湖縣</text:span><text:s/>Pengh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32" table:formula="of:=[.E57]+[.F57]" table:style-name="ce8">
            <text:p><text:s/>332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0" table:formula="of:=[.H57]+[.I57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0" table:formula="of:=[.K57]+[.L57]" table:style-name="ce8">
            <text:p><text:s/>5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82" table:formula="of:=[.N57]+[.O57]" table:style-name="ce8">
            <text:p><text:s/>28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56" table:style-name="ce11">
            <text:p><text:s/>15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63" table:formula="of:=[.E58]+[.F58]" table:style-name="ce8">
            <text:p><text:s/>163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formula="of:=[.H58]+[.I58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4" table:formula="of:=[.K58]+[.L58]" table:style-name="ce8">
            <text:p><text:s/>2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9" table:formula="of:=[.N58]+[.O58]" table:style-name="ce8">
            <text:p><text:s/>13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9" table:style-name="ce11">
            <text:p><text:s/>7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69" table:formula="of:=[.E59]+[.F59]" table:style-name="ce8">
            <text:p><text:s/>169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0" table:formula="of:=[.H59]+[.I59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6" table:formula="of:=[.K59]+[.L59]" table:style-name="ce8">
            <text:p><text:s/>2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3" table:formula="of:=[.N59]+[.O59]" table:style-name="ce8">
            <text:p><text:s/>14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77" table:style-name="ce11">
            <text:p><text:s/>7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基隆市</text:span><text:s/>Keelung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37" table:formula="of:=[.E60]+[.F60]" table:style-name="ce8">
            <text:p><text:s/>133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0" table:formula="of:=[.H60]+[.I60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07" table:formula="of:=[.K60]+[.L60]" table:style-name="ce8">
            <text:p><text:s/>207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130" table:formula="of:=[.N60]+[.O60]" table:style-name="ce8">
            <text:p><text:s/>1130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596" table:style-name="ce11">
            <text:p><text:s/>59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81" table:formula="of:=[.E61]+[.F61]" table:style-name="ce8">
            <text:p><text:s/>681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0" table:formula="of:=[.H61]+[.I61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5" table:formula="of:=[.K61]+[.L61]" table:style-name="ce8">
            <text:p><text:s/>10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76" table:formula="of:=[.N61]+[.O61]" table:style-name="ce8">
            <text:p><text:s/>576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90" table:style-name="ce11">
            <text:p><text:s/>2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56" table:formula="of:=[.E62]+[.F62]" table:style-name="ce8">
            <text:p><text:s/>656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0" table:formula="of:=[.H62]+[.I62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2" table:formula="of:=[.K62]+[.L62]" table:style-name="ce8">
            <text:p><text:s/>10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54" table:formula="of:=[.N62]+[.O62]" table:style-name="ce8">
            <text:p><text:s/>554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306" table:style-name="ce11">
            <text:p><text:s/>30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市</text:span><text:s/>Hsinchu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17" table:formula="of:=[.E63]+[.F63]" table:style-name="ce8">
            <text:p><text:s/>1317<text:s/></text:p>
          </table:table-cell>
          <table:table-cell office:value-type="float" office:value="691" table:style-name="ce11">
            <text:p><text:s/>691<text:s/></text:p>
          </table:table-cell>
          <table:table-cell office:value-type="float" office:value="626" table:style-name="ce11">
            <text:p><text:s/>626<text:s/></text:p>
          </table:table-cell>
          <table:table-cell office:value-type="float" office:value="0" table:formula="of:=[.H63]+[.I63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3" table:formula="of:=[.K63]+[.L63]" table:style-name="ce8">
            <text:p><text:s/>173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144" table:formula="of:=[.N63]+[.O63]" table:style-name="ce8">
            <text:p><text:s/>1144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530" table:style-name="ce11">
            <text:p><text:s/>5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87" table:formula="of:=[.E64]+[.F64]" table:style-name="ce8">
            <text:p><text:s/>68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0" table:formula="of:=[.H64]+[.I64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1" table:formula="of:=[.K64]+[.L64]" table:style-name="ce8">
            <text:p><text:s/>9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96" table:formula="of:=[.N64]+[.O64]" table:style-name="ce8">
            <text:p><text:s/>596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270" table:style-name="ce11">
            <text:p><text:s/>2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30" table:formula="of:=[.E65]+[.F65]" table:style-name="ce8">
            <text:p><text:s/>630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0" table:formula="of:=[.H65]+[.I65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2" table:formula="of:=[.K65]+[.L65]" table:style-name="ce8">
            <text:p><text:s/>8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48" table:formula="of:=[.N65]+[.O65]" table:style-name="ce8">
            <text:p><text:s/>548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60" table:style-name="ce11">
            <text:p><text:s/>2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市</text:span><text:s/>Chiayi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652" table:formula="of:=[.E66]+[.F66]" table:style-name="ce8">
            <text:p><text:s/>652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0" table:formula="of:=[.H66]+[.I66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3" table:formula="of:=[.K66]+[.L66]" table:style-name="ce8">
            <text:p><text:s/>5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99" table:formula="of:=[.N66]+[.O66]" table:style-name="ce8">
            <text:p><text:s/>599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18" table:style-name="ce11">
            <text:p><text:s/>31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34" table:formula="of:=[.E67]+[.F67]" table:style-name="ce8">
            <text:p><text:s/>334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0" table:formula="of:=[.H67]+[.I67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7" table:formula="of:=[.K67]+[.L67]" table:style-name="ce8">
            <text:p><text:s/>2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07" table:formula="of:=[.N67]+[.O67]" table:style-name="ce8">
            <text:p><text:s/>307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53" table:style-name="ce11">
            <text:p><text:s/>1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318" table:formula="of:=[.E68]+[.F68]" table:style-name="ce8">
            <text:p><text:s/>318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0" table:formula="of:=[.H68]+[.I68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6" table:formula="of:=[.K68]+[.L68]" table:style-name="ce8">
            <text:p><text:s/>2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92" table:formula="of:=[.N68]+[.O68]" table:style-name="ce8">
            <text:p><text:s/>292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65" table:style-name="ce11">
            <text:p><text:s/>165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金門縣</text:span><text:s/>Kinm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90" table:formula="of:=[.E69]+[.F69]" table:style-name="ce8">
            <text:p><text:s/>9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formula="of:=[.H69]+[.I69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8" table:formula="of:=[.K69]+[.L69]" table:style-name="ce8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2" table:formula="of:=[.N69]+[.O69]" table:style-name="ce8">
            <text:p><text:s/>7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1" table:style-name="ce11">
            <text:p><text:s/>5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48" table:formula="of:=[.E70]+[.F70]" table:style-name="ce8">
            <text:p><text:s/>4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formula="of:=[.H70]+[.I70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" table:formula="of:=[.K70]+[.L70]" table:style-name="ce8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4" table:formula="of:=[.N70]+[.O70]" table:style-name="ce8">
            <text:p><text:s/>4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42" table:formula="of:=[.E71]+[.F71]" table:style-name="ce8">
            <text:p><text:s/>4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formula="of:=[.H71]+[.I71]" table:style-name="ce8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4" table:formula="of:=[.K71]+[.L71]" table:style-name="ce8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8" table:formula="of:=[.N71]+[.O71]" table:style-name="ce8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連江縣</text:span><text:s/>Lienchia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0" table:formula="of:=[.E72]+[.F72]" table:style-name="ce8">
            <text:p><text:s/>3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formula="of:=[.H72]+[.I72]" table:style-name="ce8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formula="of:=[.K72]+[.L72]" table:style-name="ce8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" table:formula="of:=[.N72]+[.O72]" table:style-name="ce8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4" table:formula="of:=[.E73]+[.F73]" table:style-name="ce8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formula="of:=[.H73]+[.I73]" table:style-name="ce8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[.K73]+[.L73]" table:style-name="ce8">
            <text:p><text:s/>2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formula="of:=[.N73]+[.O73]" table:style-name="ce8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6" table:formula="of:=[.E74]+[.F74]" table:style-name="ce8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formula="of:=[.H74]+[.I74]" table:style-name="ce8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formula="of:=[.K74]+[.L74]" table:style-name="ce8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formula="of:=[.N74]+[.O74]" table:style-name="ce8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2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21)" table:style-name="ta2">
        <table:table-column table:style-name="co11" table:default-cell-style-name="ce13"/>
        <table:table-column table:style-name="co12" table:default-cell-style-name="ce2"/>
        <table:table-column table:style-name="co13" table:default-cell-style-name="ce14"/>
        <table:table-column table:style-name="co14" table:number-columns-repeated="12" table:default-cell-style-name="ce15"/>
        <table:table-column table:style-name="co8" table:number-columns-repeated="1009" table:default-cell-style-name="ce12"/>
        <table:table-column table:style-name="co10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2021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9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0245" table:formula="of:=[.E6]+[.F6]" table:style-name="ce8">
            <text:p><text:s/>90245<text:s/></text:p>
          </table:table-cell>
          <table:table-cell office:value-type="float" office:value="45046" table:style-name="ce8">
            <text:p><text:s/>45046<text:s/></text:p>
          </table:table-cell>
          <table:table-cell office:value-type="float" office:value="45199" table:style-name="ce8">
            <text:p><text:s/>45199<text:s/></text:p>
          </table:table-cell>
          <table:table-cell office:value-type="float" office:value="26" table:formula="of:=[.H6]+[.I6]" table:style-name="ce8">
            <text:p><text:s/>2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8934" table:formula="of:=[.K6]+[.L6]" table:style-name="ce8">
            <text:p><text:s/>8934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4950" table:style-name="ce8">
            <text:p><text:s/>4950<text:s/></text:p>
          </table:table-cell>
          <table:table-cell office:value-type="float" office:value="81285" table:formula="of:=[.N6]+[.O6]" table:style-name="ce8">
            <text:p><text:s/>81285<text:s/></text:p>
          </table:table-cell>
          <table:table-cell office:value-type="float" office:value="41053" table:style-name="ce8">
            <text:p><text:s/>41053<text:s/></text:p>
          </table:table-cell>
          <table:table-cell office:value-type="float" office:value="40232" table:style-name="ce8">
            <text:p><text:s/>4023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45828" table:formula="of:=[.E7]+[.F7]" table:style-name="ce8">
            <text:p><text:s/>45828<text:s/></text:p>
          </table:table-cell>
          <table:table-cell office:value-type="float" office:value="23167" table:style-name="ce8">
            <text:p><text:s/>23167<text:s/></text:p>
          </table:table-cell>
          <table:table-cell office:value-type="float" office:value="22661" table:style-name="ce8">
            <text:p><text:s/>22661<text:s/></text:p>
          </table:table-cell>
          <table:table-cell office:value-type="float" office:value="15" table:formula="of:=[.H7]+[.I7]" table:style-name="ce8">
            <text:p><text:s/>1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488" table:formula="of:=[.K7]+[.L7]" table:style-name="ce8">
            <text:p><text:s/>4488<text:s/></text:p>
          </table:table-cell>
          <table:table-cell office:value-type="float" office:value="1990" table:style-name="ce8">
            <text:p><text:s/>1990<text:s/></text:p>
          </table:table-cell>
          <table:table-cell office:value-type="float" office:value="2498" table:style-name="ce8">
            <text:p><text:s/>2498<text:s/></text:p>
          </table:table-cell>
          <table:table-cell office:value-type="float" office:value="41325" table:formula="of:=[.N7]+[.O7]" table:style-name="ce8">
            <text:p><text:s/>41325<text:s/></text:p>
          </table:table-cell>
          <table:table-cell office:value-type="float" office:value="21173" table:style-name="ce8">
            <text:p><text:s/>21173<text:s/></text:p>
          </table:table-cell>
          <table:table-cell office:value-type="float" office:value="20152" table:style-name="ce8">
            <text:p><text:s/>2015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4417" table:formula="of:=[.E8]+[.F8]" table:style-name="ce8">
            <text:p><text:s/>44417<text:s/></text:p>
          </table:table-cell>
          <table:table-cell office:value-type="float" office:value="21879" table:style-name="ce8">
            <text:p><text:s/>21879<text:s/></text:p>
          </table:table-cell>
          <table:table-cell office:value-type="float" office:value="22538" table:style-name="ce8">
            <text:p><text:s/>22538<text:s/></text:p>
          </table:table-cell>
          <table:table-cell office:value-type="float" office:value="11" table:formula="of:=[.H8]+[.I8]" table:style-name="ce8">
            <text:p><text:s/>1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446" table:formula="of:=[.K8]+[.L8]" table:style-name="ce8">
            <text:p><text:s/>4446<text:s/></text:p>
          </table:table-cell>
          <table:table-cell office:value-type="float" office:value="1994" table:style-name="ce8">
            <text:p><text:s/>1994<text:s/></text:p>
          </table:table-cell>
          <table:table-cell office:value-type="float" office:value="2452" table:style-name="ce8">
            <text:p><text:s/>2452<text:s/></text:p>
          </table:table-cell>
          <table:table-cell office:value-type="float" office:value="39960" table:formula="of:=[.N8]+[.O8]" table:style-name="ce8">
            <text:p><text:s/>39960<text:s/></text:p>
          </table:table-cell>
          <table:table-cell office:value-type="float" office:value="19880" table:style-name="ce8">
            <text:p><text:s/>19880<text:s/></text:p>
          </table:table-cell>
          <table:table-cell office:value-type="float" office:value="20080" table:style-name="ce8">
            <text:p><text:s/>20080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0881" table:formula="of:=[.E9]+[.F9]" table:style-name="ce8">
            <text:p><text:s/>10881<text:s/></text:p>
          </table:table-cell>
          <table:table-cell office:value-type="float" office:value="4898" table:style-name="ce8">
            <text:p><text:s/>4898<text:s/></text:p>
          </table:table-cell>
          <table:table-cell office:value-type="float" office:value="5983" table:style-name="ce8">
            <text:p><text:s/>5983<text:s/></text:p>
          </table:table-cell>
          <table:table-cell office:value-type="float" office:value="4" table:formula="of:=[.H9]+[.I9]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66" table:formula="of:=[.K9]+[.L9]" table:style-name="ce8">
            <text:p><text:s/>466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10411" table:formula="of:=[.N9]+[.O9]" table:style-name="ce8">
            <text:p><text:s/>10411<text:s/></text:p>
          </table:table-cell>
          <table:table-cell office:value-type="float" office:value="4696" table:style-name="ce8">
            <text:p><text:s/>4696<text:s/></text:p>
          </table:table-cell>
          <table:table-cell office:value-type="float" office:value="5715" table:style-name="ce8">
            <text:p><text:s/>571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488" table:formula="of:=[.E10]+[.F10]" table:style-name="ce8">
            <text:p><text:s/>5488<text:s/></text:p>
          </table:table-cell>
          <table:table-cell office:value-type="float" office:value="2481" table:style-name="ce8">
            <text:p><text:s/>2481<text:s/></text:p>
          </table:table-cell>
          <table:table-cell office:value-type="float" office:value="3007" table:style-name="ce8">
            <text:p><text:s/>3007<text:s/></text:p>
          </table:table-cell>
          <table:table-cell office:value-type="float" office:value="2" table:formula="of:=[.H10]+[.I10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38" table:formula="of:=[.K10]+[.L10]" table:style-name="ce8">
            <text:p><text:s/>238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5248" table:formula="of:=[.N10]+[.O10]" table:style-name="ce8">
            <text:p><text:s/>5248<text:s/></text:p>
          </table:table-cell>
          <table:table-cell office:value-type="float" office:value="2378" table:style-name="ce8">
            <text:p><text:s/>2378<text:s/></text:p>
          </table:table-cell>
          <table:table-cell office:value-type="float" office:value="2870" table:style-name="ce8">
            <text:p><text:s/>2870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393" table:formula="of:=[.E11]+[.F11]" table:style-name="ce8">
            <text:p><text:s/>5393<text:s/></text:p>
          </table:table-cell>
          <table:table-cell office:value-type="float" office:value="2417" table:style-name="ce8">
            <text:p><text:s/>2417<text:s/></text:p>
          </table:table-cell>
          <table:table-cell office:value-type="float" office:value="2976" table:style-name="ce8">
            <text:p><text:s/>2976<text:s/></text:p>
          </table:table-cell>
          <table:table-cell office:value-type="float" office:value="2" table:formula="of:=[.H11]+[.I11]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28" table:formula="of:=[.K11]+[.L11]" table:style-name="ce8">
            <text:p><text:s/>228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5163" table:formula="of:=[.N11]+[.O11]" table:style-name="ce8">
            <text:p><text:s/>5163<text:s/></text:p>
          </table:table-cell>
          <table:table-cell office:value-type="float" office:value="2318" table:style-name="ce8">
            <text:p><text:s/>2318<text:s/></text:p>
          </table:table-cell>
          <table:table-cell office:value-type="float" office:value="2845" table:style-name="ce8">
            <text:p><text:s/>2845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533" table:formula="of:=[.E12]+[.F12]" table:style-name="ce8">
            <text:p><text:s/>11533<text:s/></text:p>
          </table:table-cell>
          <table:table-cell office:value-type="float" office:value="5887" table:style-name="ce8">
            <text:p><text:s/>5887<text:s/></text:p>
          </table:table-cell>
          <table:table-cell office:value-type="float" office:value="5646" table:style-name="ce8">
            <text:p><text:s/>5646<text:s/></text:p>
          </table:table-cell>
          <table:table-cell office:value-type="float" office:value="12" table:formula="of:=[.H12]+[.I12]" table:style-name="ce8">
            <text:p><text:s/>1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147" table:formula="of:=[.K12]+[.L12]" table:style-name="ce8">
            <text:p><text:s/>1147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662" table:style-name="ce8">
            <text:p><text:s/>662<text:s/></text:p>
          </table:table-cell>
          <table:table-cell office:value-type="float" office:value="10374" table:formula="of:=[.N12]+[.O12]" table:style-name="ce8">
            <text:p><text:s/>10374<text:s/></text:p>
          </table:table-cell>
          <table:table-cell office:value-type="float" office:value="5397" table:style-name="ce8">
            <text:p><text:s/>5397<text:s/></text:p>
          </table:table-cell>
          <table:table-cell office:value-type="float" office:value="4977" table:style-name="ce8">
            <text:p><text:s/>497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901" table:formula="of:=[.E13]+[.F13]" table:style-name="ce8">
            <text:p><text:s/>5901<text:s/></text:p>
          </table:table-cell>
          <table:table-cell office:value-type="float" office:value="3019" table:style-name="ce8">
            <text:p><text:s/>3019<text:s/></text:p>
          </table:table-cell>
          <table:table-cell office:value-type="float" office:value="2882" table:style-name="ce8">
            <text:p><text:s/>2882<text:s/></text:p>
          </table:table-cell>
          <table:table-cell office:value-type="float" office:value="6" table:formula="of:=[.H13]+[.I13]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74" table:formula="of:=[.K13]+[.L13]" table:style-name="ce8">
            <text:p><text:s/>574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5321" table:formula="of:=[.N13]+[.O13]" table:style-name="ce8">
            <text:p><text:s/>5321<text:s/></text:p>
          </table:table-cell>
          <table:table-cell office:value-type="float" office:value="2766" table:style-name="ce8">
            <text:p><text:s/>2766<text:s/></text:p>
          </table:table-cell>
          <table:table-cell office:value-type="float" office:value="2555" table:style-name="ce8">
            <text:p><text:s/>255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632" table:formula="of:=[.E14]+[.F14]" table:style-name="ce8">
            <text:p><text:s/>5632<text:s/></text:p>
          </table:table-cell>
          <table:table-cell office:value-type="float" office:value="2868" table:style-name="ce8">
            <text:p><text:s/>2868<text:s/></text:p>
          </table:table-cell>
          <table:table-cell office:value-type="float" office:value="2764" table:style-name="ce8">
            <text:p><text:s/>2764<text:s/></text:p>
          </table:table-cell>
          <table:table-cell office:value-type="float" office:value="6" table:formula="of:=[.H14]+[.I14]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73" table:formula="of:=[.K14]+[.L14]" table:style-name="ce8">
            <text:p><text:s/>573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5053" table:formula="of:=[.N14]+[.O14]" table:style-name="ce8">
            <text:p><text:s/>5053<text:s/></text:p>
          </table:table-cell>
          <table:table-cell office:value-type="float" office:value="2631" table:style-name="ce8">
            <text:p><text:s/>2631<text:s/></text:p>
          </table:table-cell>
          <table:table-cell office:value-type="float" office:value="2422" table:style-name="ce8">
            <text:p><text:s/>2422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756" table:formula="of:=[.E15]+[.F15]" table:style-name="ce8">
            <text:p><text:s/>11756<text:s/></text:p>
          </table:table-cell>
          <table:table-cell office:value-type="float" office:value="6617" table:style-name="ce8">
            <text:p><text:s/>6617<text:s/></text:p>
          </table:table-cell>
          <table:table-cell office:value-type="float" office:value="5139" table:style-name="ce8">
            <text:p><text:s/>5139<text:s/></text:p>
          </table:table-cell>
          <table:table-cell office:value-type="float" office:value="2" table:formula="of:=[.H15]+[.I15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83" table:formula="of:=[.K15]+[.L15]" table:style-name="ce8">
            <text:p><text:s/>783<text:s/>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10971" table:formula="of:=[.N15]+[.O15]" table:style-name="ce8">
            <text:p><text:s/>10971<text:s/></text:p>
          </table:table-cell>
          <table:table-cell office:value-type="float" office:value="6227" table:style-name="ce8">
            <text:p><text:s/>6227<text:s/></text:p>
          </table:table-cell>
          <table:table-cell office:value-type="float" office:value="4744" table:style-name="ce8">
            <text:p><text:s/>474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6042" table:formula="of:=[.E16]+[.F16]" table:style-name="ce8">
            <text:p><text:s/>6042<text:s/></text:p>
          </table:table-cell>
          <table:table-cell office:value-type="float" office:value="3452" table:style-name="ce8">
            <text:p><text:s/>3452<text:s/></text:p>
          </table:table-cell>
          <table:table-cell office:value-type="float" office:value="2590" table:style-name="ce8">
            <text:p><text:s/>2590<text:s/></text:p>
          </table:table-cell>
          <table:table-cell office:value-type="float" office:value="2" table:formula="of:=[.H16]+[.I16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09" table:formula="of:=[.K16]+[.L16]" table:style-name="ce8">
            <text:p><text:s/>409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5631" table:formula="of:=[.N16]+[.O16]" table:style-name="ce8">
            <text:p><text:s/>5631<text:s/></text:p>
          </table:table-cell>
          <table:table-cell office:value-type="float" office:value="3254" table:style-name="ce8">
            <text:p><text:s/>3254<text:s/></text:p>
          </table:table-cell>
          <table:table-cell office:value-type="float" office:value="2377" table:style-name="ce8">
            <text:p><text:s/>237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714" table:formula="of:=[.E17]+[.F17]" table:style-name="ce8">
            <text:p><text:s/>5714<text:s/></text:p>
          </table:table-cell>
          <table:table-cell office:value-type="float" office:value="3165" table:style-name="ce8">
            <text:p><text:s/>3165<text:s/></text:p>
          </table:table-cell>
          <table:table-cell office:value-type="float" office:value="2549" table:style-name="ce8">
            <text:p><text:s/>2549<text:s/></text:p>
          </table:table-cell>
          <table:table-cell office:value-type="float" office:value="0" table:formula="of:=[.H17]+[.I1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74" table:formula="of:=[.K17]+[.L17]" table:style-name="ce8">
            <text:p><text:s/>374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5340" table:formula="of:=[.N17]+[.O17]" table:style-name="ce8">
            <text:p><text:s/>5340<text:s/></text:p>
          </table:table-cell>
          <table:table-cell office:value-type="float" office:value="2973" table:style-name="ce8">
            <text:p><text:s/>2973<text:s/></text:p>
          </table:table-cell>
          <table:table-cell office:value-type="float" office:value="2367" table:style-name="ce8">
            <text:p><text:s/>2367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4515" table:formula="of:=[.E18]+[.F18]" table:style-name="ce8">
            <text:p><text:s/>14515<text:s/></text:p>
          </table:table-cell>
          <table:table-cell office:value-type="float" office:value="7566" table:style-name="ce8">
            <text:p><text:s/>7566<text:s/></text:p>
          </table:table-cell>
          <table:table-cell office:value-type="float" office:value="6949" table:style-name="ce8">
            <text:p><text:s/>6949<text:s/></text:p>
          </table:table-cell>
          <table:table-cell office:value-type="float" office:value="5" table:formula="of:=[.H18]+[.I18]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447" table:formula="of:=[.K18]+[.L18]" table:style-name="ce8">
            <text:p><text:s/>2447<text:s/></text:p>
          </table:table-cell>
          <table:table-cell office:value-type="float" office:value="1138" table:style-name="ce8">
            <text:p><text:s/>1138<text:s/></text:p>
          </table:table-cell>
          <table:table-cell office:value-type="float" office:value="1309" table:style-name="ce8">
            <text:p><text:s/>1309<text:s/></text:p>
          </table:table-cell>
          <table:table-cell office:value-type="float" office:value="12063" table:formula="of:=[.N18]+[.O18]" table:style-name="ce8">
            <text:p><text:s/>12063<text:s/></text:p>
          </table:table-cell>
          <table:table-cell office:value-type="float" office:value="6427" table:style-name="ce8">
            <text:p><text:s/>6427<text:s/></text:p>
          </table:table-cell>
          <table:table-cell office:value-type="float" office:value="5636" table:style-name="ce8">
            <text:p><text:s/>563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387" table:formula="of:=[.E19]+[.F19]" table:style-name="ce8">
            <text:p><text:s/>7387<text:s/></text:p>
          </table:table-cell>
          <table:table-cell office:value-type="float" office:value="3929" table:style-name="ce8">
            <text:p><text:s/>3929<text:s/></text:p>
          </table:table-cell>
          <table:table-cell office:value-type="float" office:value="3458" table:style-name="ce8">
            <text:p><text:s/>3458<text:s/></text:p>
          </table:table-cell>
          <table:table-cell office:value-type="float" office:value="4" table:formula="of:=[.H19]+[.I19]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26" table:formula="of:=[.K19]+[.L19]" table:style-name="ce8">
            <text:p><text:s/>1226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157" table:formula="of:=[.N19]+[.O19]" table:style-name="ce8">
            <text:p><text:s/>6157<text:s/></text:p>
          </table:table-cell>
          <table:table-cell office:value-type="float" office:value="3381" table:style-name="ce8">
            <text:p><text:s/>3381<text:s/></text:p>
          </table:table-cell>
          <table:table-cell office:value-type="float" office:value="2776" table:style-name="ce8">
            <text:p><text:s/>277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128" table:formula="of:=[.E20]+[.F20]" table:style-name="ce8">
            <text:p><text:s/>7128<text:s/></text:p>
          </table:table-cell>
          <table:table-cell office:value-type="float" office:value="3637" table:style-name="ce8">
            <text:p><text:s/>3637<text:s/></text:p>
          </table:table-cell>
          <table:table-cell office:value-type="float" office:value="3491" table:style-name="ce8">
            <text:p><text:s/>3491<text:s/></text:p>
          </table:table-cell>
          <table:table-cell office:value-type="float" office:value="1" table:formula="of:=[.H20]+[.I20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21" table:formula="of:=[.K20]+[.L20]" table:style-name="ce8">
            <text:p><text:s/>1221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5906" table:formula="of:=[.N20]+[.O20]" table:style-name="ce8">
            <text:p><text:s/>5906<text:s/></text:p>
          </table:table-cell>
          <table:table-cell office:value-type="float" office:value="3046" table:style-name="ce8">
            <text:p><text:s/>3046<text:s/></text:p>
          </table:table-cell>
          <table:table-cell office:value-type="float" office:value="2860" table:style-name="ce8">
            <text:p><text:s/>2860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4221" table:formula="of:=[.E21]+[.F21]" table:style-name="ce8">
            <text:p><text:s/>4221<text:s/></text:p>
          </table:table-cell>
          <table:table-cell office:value-type="float" office:value="1915" table:style-name="ce8">
            <text:p><text:s/>1915<text:s/></text:p>
          </table:table-cell>
          <table:table-cell office:value-type="float" office:value="2306" table:style-name="ce8">
            <text:p><text:s/>2306<text:s/></text:p>
          </table:table-cell>
          <table:table-cell office:value-type="float" office:value="1" table:formula="of:=[.H21]+[.I21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26" table:formula="of:=[.K21]+[.L21]" table:style-name="ce8">
            <text:p><text:s/>326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3894" table:formula="of:=[.N21]+[.O21]" table:style-name="ce8">
            <text:p><text:s/>3894<text:s/></text:p>
          </table:table-cell>
          <table:table-cell office:value-type="float" office:value="1781" table:style-name="ce8">
            <text:p><text:s/>1781<text:s/></text:p>
          </table:table-cell>
          <table:table-cell office:value-type="float" office:value="2113" table:style-name="ce8">
            <text:p><text:s/>211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2131" table:formula="of:=[.E22]+[.F22]" table:style-name="ce8">
            <text:p><text:s/>2131<text:s/>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1162" table:style-name="ce8">
            <text:p><text:s/>1162<text:s/></text:p>
          </table:table-cell>
          <table:table-cell office:value-type="float" office:value="0" table:formula="of:=[.H22]+[.I22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76" table:formula="of:=[.K22]+[.L22]" table:style-name="ce8">
            <text:p><text:s/>17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955" table:formula="of:=[.N22]+[.O22]" table:style-name="ce8">
            <text:p><text:s/>1955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1054" table:style-name="ce8">
            <text:p><text:s/>105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2090" table:formula="of:=[.E23]+[.F23]" table:style-name="ce8">
            <text:p><text:s/>2090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1144" table:style-name="ce8">
            <text:p><text:s/>1144<text:s/></text:p>
          </table:table-cell>
          <table:table-cell office:value-type="float" office:value="1" table:formula="of:=[.H23]+[.I23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50" table:formula="of:=[.K23]+[.L23]" table:style-name="ce8">
            <text:p><text:s/>15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939" table:formula="of:=[.N23]+[.O23]" table:style-name="ce8">
            <text:p><text:s/>1939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1059" table:style-name="ce8">
            <text:p><text:s/>1059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7972" table:formula="of:=[.E24]+[.F24]" table:style-name="ce8">
            <text:p><text:s/>7972<text:s/></text:p>
          </table:table-cell>
          <table:table-cell office:value-type="float" office:value="3611" table:style-name="ce8">
            <text:p><text:s/>3611<text:s/></text:p>
          </table:table-cell>
          <table:table-cell office:value-type="float" office:value="4361" table:style-name="ce8">
            <text:p><text:s/>4361<text:s/></text:p>
          </table:table-cell>
          <table:table-cell office:value-type="float" office:value="0" table:formula="of:=[.H24]+[.I24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246" table:formula="of:=[.K24]+[.L24]" table:style-name="ce8">
            <text:p><text:s/>1246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6726" table:formula="of:=[.N24]+[.O24]" table:style-name="ce8">
            <text:p><text:s/>6726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3649" table:style-name="ce8">
            <text:p><text:s/>3649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3976" table:formula="of:=[.E25]+[.F25]" table:style-name="ce8">
            <text:p><text:s/>3976<text:s/></text:p>
          </table:table-cell>
          <table:table-cell office:value-type="float" office:value="1858" table:style-name="ce8">
            <text:p><text:s/>1858<text:s/></text:p>
          </table:table-cell>
          <table:table-cell office:value-type="float" office:value="2118" table:style-name="ce8">
            <text:p><text:s/>2118<text:s/></text:p>
          </table:table-cell>
          <table:table-cell office:value-type="float" office:value="0" table:formula="of:=[.H25]+[.I25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616" table:formula="of:=[.K25]+[.L25]" table:style-name="ce8">
            <text:p><text:s/>616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360" table:formula="of:=[.N25]+[.O25]" table:style-name="ce8">
            <text:p><text:s/>3360<text:s/></text:p>
          </table:table-cell>
          <table:table-cell office:value-type="float" office:value="1594" table:style-name="ce8">
            <text:p><text:s/>1594<text:s/></text:p>
          </table:table-cell>
          <table:table-cell office:value-type="float" office:value="1766" table:style-name="ce8">
            <text:p><text:s/>176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3996" table:formula="of:=[.E26]+[.F26]" table:style-name="ce8">
            <text:p><text:s/>3996<text:s/></text:p>
          </table:table-cell>
          <table:table-cell office:value-type="float" office:value="1753" table:style-name="ce8">
            <text:p><text:s/>1753<text:s/></text:p>
          </table:table-cell>
          <table:table-cell office:value-type="float" office:value="2243" table:style-name="ce8">
            <text:p><text:s/>2243<text:s/></text:p>
          </table:table-cell>
          <table:table-cell office:value-type="float" office:value="0" table:formula="of:=[.H26]+[.I26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630" table:formula="of:=[.K26]+[.L26]" table:style-name="ce8">
            <text:p><text:s/>630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3366" table:formula="of:=[.N26]+[.O26]" table:style-name="ce8">
            <text:p><text:s/>3366<text:s/></text:p>
          </table:table-cell>
          <table:table-cell office:value-type="float" office:value="1483" table:style-name="ce8">
            <text:p><text:s/>1483<text:s/></text:p>
          </table:table-cell>
          <table:table-cell office:value-type="float" office:value="1883" table:style-name="ce8">
            <text:p><text:s/>1883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72" table:formula="of:=[.E27]+[.F27]" table:style-name="ce8">
            <text:p><text:s/>1572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0" table:formula="of:=[.H27]+[.I2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74" table:formula="of:=[.K27]+[.L27]" table:style-name="ce8">
            <text:p><text:s/>74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498" table:formula="of:=[.N27]+[.O27]" table:style-name="ce8">
            <text:p><text:s/>1498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668" table:style-name="ce8">
            <text:p><text:s/>66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81" table:formula="of:=[.E28]+[.F28]" table:style-name="ce8">
            <text:p><text:s/>781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0" table:formula="of:=[.H28]+[.I28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8" table:formula="of:=[.K28]+[.L28]" table:style-name="ce8">
            <text:p><text:s/>38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43" table:formula="of:=[.N28]+[.O28]" table:style-name="ce8">
            <text:p><text:s/>743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37" table:style-name="ce8">
            <text:p><text:s/>33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91" table:formula="of:=[.E29]+[.F29]" table:style-name="ce8">
            <text:p><text:s/>79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0" table:formula="of:=[.H29]+[.I2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6" table:formula="of:=[.K29]+[.L29]" table:style-name="ce8">
            <text:p><text:s/>3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755" table:formula="of:=[.N29]+[.O29]" table:style-name="ce8">
            <text:p><text:s/>755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331" table:style-name="ce8">
            <text:p><text:s/>331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96" table:formula="of:=[.E30]+[.F30]" table:style-name="ce8">
            <text:p><text:s/>1596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0" table:formula="of:=[.H30]+[.I3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83" table:formula="of:=[.K30]+[.L30]" table:style-name="ce8">
            <text:p><text:s/>8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513" table:formula="of:=[.N30]+[.O30]" table:style-name="ce8">
            <text:p><text:s/>1513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704" table:style-name="ce8">
            <text:p><text:s/>70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88" table:formula="of:=[.E31]+[.F31]" table:style-name="ce8">
            <text:p><text:s/>788<text:s/></text:p>
          </table:table-cell>
          <table:table-cell office:value-type="float" office:value="425" table:style-name="ce8">
            <text:p><text:s/>425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0" table:formula="of:=[.H31]+[.I3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7" table:formula="of:=[.K31]+[.L31]" table:style-name="ce8">
            <text:p><text:s/>4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741" table:formula="of:=[.N31]+[.O31]" table:style-name="ce8">
            <text:p><text:s/>741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337" table:style-name="ce8">
            <text:p><text:s/>33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808" table:formula="of:=[.E32]+[.F32]" table:style-name="ce11">
            <text:p><text:s/>808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0" table:formula="of:=[.H32]+[.I3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6" table:formula="of:=[.K32]+[.L32]" table:style-name="ce11">
            <text:p><text:s/>3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72" table:formula="of:=[.N32]+[.O32]" table:style-name="ce11">
            <text:p><text:s/>7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67" table:style-name="ce11">
            <text:p><text:s/>36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苗栗縣</text:span><text:s/>Miaol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762" table:formula="of:=[.E33]+[.F33]" table:style-name="ce11">
            <text:p><text:s/>1762<text:s/></text:p>
          </table:table-cell>
          <table:table-cell office:value-type="float" office:value="805" table:style-name="ce11">
            <text:p><text:s/>805<text:s/></text:p>
          </table:table-cell>
          <table:table-cell office:value-type="float" office:value="957" table:style-name="ce11">
            <text:p><text:s/>957<text:s/></text:p>
          </table:table-cell>
          <table:table-cell office:value-type="float" office:value="0" table:formula="of:=[.H33]+[.I3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53" table:formula="of:=[.K33]+[.L33]" table:style-name="ce11">
            <text:p><text:s/>35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409" table:formula="of:=[.N33]+[.O33]" table:style-name="ce11">
            <text:p><text:s/>1409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739" table:style-name="ce11">
            <text:p><text:s/>73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852" table:formula="of:=[.E34]+[.F34]" table:style-name="ce11">
            <text:p><text:s/>852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475" table:style-name="ce11">
            <text:p><text:s/>475<text:s/></text:p>
          </table:table-cell>
          <table:table-cell office:value-type="float" office:value="0" table:formula="of:=[.H34]+[.I3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67" table:formula="of:=[.K34]+[.L34]" table:style-name="ce11">
            <text:p><text:s/>16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685" table:formula="of:=[.N34]+[.O34]" table:style-name="ce11">
            <text:p><text:s/>685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75" table:style-name="ce11">
            <text:p><text:s/>3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10" table:formula="of:=[.E35]+[.F35]" table:style-name="ce11">
            <text:p><text:s/>910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0" table:formula="of:=[.H35]+[.I3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86" table:formula="of:=[.K35]+[.L35]" table:style-name="ce11">
            <text:p><text:s/>18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724" table:formula="of:=[.N35]+[.O35]" table:style-name="ce11">
            <text:p><text:s/>724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64" table:style-name="ce11">
            <text:p><text:s/>36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彰化縣</text:span><text:s/>Changhua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048" table:formula="of:=[.E36]+[.F36]" table:style-name="ce11">
            <text:p><text:s/>3048<text:s/></text:p>
          </table:table-cell>
          <table:table-cell office:value-type="float" office:value="1316" table:style-name="ce11">
            <text:p><text:s/>1316<text:s/></text:p>
          </table:table-cell>
          <table:table-cell office:value-type="float" office:value="1732" table:style-name="ce11">
            <text:p><text:s/>1732<text:s/></text:p>
          </table:table-cell>
          <table:table-cell office:value-type="float" office:value="0" table:formula="of:=[.H36]+[.I3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0" table:formula="of:=[.K36]+[.L36]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028" table:formula="of:=[.N36]+[.O36]" table:style-name="ce11">
            <text:p><text:s/>3028<text:s/></text:p>
          </table:table-cell>
          <table:table-cell office:value-type="float" office:value="1305" table:style-name="ce11">
            <text:p><text:s/>1305<text:s/></text:p>
          </table:table-cell>
          <table:table-cell office:value-type="float" office:value="1723" table:style-name="ce11">
            <text:p><text:s/>17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607" table:formula="of:=[.E37]+[.F37]" table:style-name="ce11">
            <text:p><text:s/>1607<text:s/></text:p>
          </table:table-cell>
          <table:table-cell office:value-type="float" office:value="698" table:style-name="ce11">
            <text:p><text:s/>698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0" table:formula="of:=[.H37]+[.I3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2" table:formula="of:=[.K37]+[.L37]" table:style-name="ce11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95" table:formula="of:=[.N37]+[.O37]" table:style-name="ce11">
            <text:p><text:s/>1595<text:s/></text:p>
          </table:table-cell>
          <table:table-cell office:value-type="float" office:value="691" table:style-name="ce11">
            <text:p><text:s/>691<text:s/></text:p>
          </table:table-cell>
          <table:table-cell office:value-type="float" office:value="904" table:style-name="ce11">
            <text:p><text:s/>90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441" table:formula="of:=[.E38]+[.F38]" table:style-name="ce11">
            <text:p><text:s/>1441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0" table:formula="of:=[.H38]+[.I3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" table:formula="of:=[.K38]+[.L38]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33" table:formula="of:=[.N38]+[.O38]" table:style-name="ce11">
            <text:p><text:s/>1433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819" table:style-name="ce11">
            <text:p><text:s/>81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南投縣</text:span><text:s/>Nanto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257" table:formula="of:=[.E39]+[.F39]" table:style-name="ce11">
            <text:p><text:s/>1257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0" table:formula="of:=[.H39]+[.I3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5" table:formula="of:=[.K39]+[.L39]" table:style-name="ce11">
            <text:p><text:s/>7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82" table:formula="of:=[.N39]+[.O39]" table:style-name="ce11">
            <text:p><text:s/>1182<text:s/></text:p>
          </table:table-cell>
          <table:table-cell office:value-type="float" office:value="607" table:style-name="ce11">
            <text:p><text:s/>607<text:s/></text:p>
          </table:table-cell>
          <table:table-cell office:value-type="float" office:value="575" table:style-name="ce11">
            <text:p><text:s/>5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08" table:formula="of:=[.E40]+[.F40]" table:style-name="ce11">
            <text:p><text:s/>608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0" table:formula="of:=[.H40]+[.I4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5" table:formula="of:=[.K40]+[.L40]" table:style-name="ce11">
            <text:p><text:s/>3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73" table:formula="of:=[.N40]+[.O40]" table:style-name="ce11">
            <text:p><text:s/>573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57" table:style-name="ce11">
            <text:p><text:s/>25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49" table:formula="of:=[.E41]+[.F41]" table:style-name="ce11">
            <text:p><text:s/>649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formula="of:=[.H41]+[.I4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0" table:formula="of:=[.K41]+[.L41]" table:style-name="ce11">
            <text:p><text:s/>4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09" table:formula="of:=[.N41]+[.O41]" table:style-name="ce11">
            <text:p><text:s/>609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318" table:style-name="ce11">
            <text:p><text:s/>31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雲林縣</text:span><text:s/>Yunli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450" table:formula="of:=[.E42]+[.F42]" table:style-name="ce11">
            <text:p><text:s/>3450<text:s/></text:p>
          </table:table-cell>
          <table:table-cell office:value-type="float" office:value="1511" table:style-name="ce11">
            <text:p><text:s/>1511<text:s/></text:p>
          </table:table-cell>
          <table:table-cell office:value-type="float" office:value="1939" table:style-name="ce11">
            <text:p><text:s/>1939<text:s/></text:p>
          </table:table-cell>
          <table:table-cell office:value-type="float" office:value="0" table:formula="of:=[.H42]+[.I4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91" table:formula="of:=[.K42]+[.L42]" table:style-name="ce11">
            <text:p><text:s/>991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2459" table:formula="of:=[.N42]+[.O42]" table:style-name="ce11">
            <text:p><text:s/>2459<text:s/></text:p>
          </table:table-cell>
          <table:table-cell office:value-type="float" office:value="1088" table:style-name="ce11">
            <text:p><text:s/>1088<text:s/></text:p>
          </table:table-cell>
          <table:table-cell office:value-type="float" office:value="1371" table:style-name="ce11">
            <text:p><text:s/>13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707" table:formula="of:=[.E43]+[.F43]" table:style-name="ce11">
            <text:p><text:s/>1707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0" table:formula="of:=[.H43]+[.I4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79" table:formula="of:=[.K43]+[.L43]" table:style-name="ce11">
            <text:p><text:s/>479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228" table:formula="of:=[.N43]+[.O43]" table:style-name="ce11">
            <text:p><text:s/>1228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665" table:style-name="ce11">
            <text:p><text:s/>66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743" table:formula="of:=[.E44]+[.F44]" table:style-name="ce11">
            <text:p><text:s/>1743<text:s/></text:p>
          </table:table-cell>
          <table:table-cell office:value-type="float" office:value="749" table:style-name="ce11">
            <text:p><text:s/>749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0" table:formula="of:=[.H44]+[.I4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12" table:formula="of:=[.K44]+[.L44]" table:style-name="ce11">
            <text:p><text:s/>512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1231" table:formula="of:=[.N44]+[.O44]" table:style-name="ce11">
            <text:p><text:s/>123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706" table:style-name="ce11">
            <text:p><text:s/>70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縣</text:span><text:s/>Chiay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988" table:formula="of:=[.E45]+[.F45]" table:style-name="ce11">
            <text:p><text:s/>988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0" table:formula="of:=[.H45]+[.I4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7" table:formula="of:=[.K45]+[.L45]" table:style-name="ce11">
            <text:p><text:s/>3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51" table:formula="of:=[.N45]+[.O45]" table:style-name="ce11">
            <text:p><text:s/>951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524" table:style-name="ce11">
            <text:p><text:s/>52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494" table:formula="of:=[.E46]+[.F46]" table:style-name="ce11">
            <text:p><text:s/>494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formula="of:=[.H46]+[.I4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0" table:formula="of:=[.K46]+[.L46]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74" table:formula="of:=[.N46]+[.O46]" table:style-name="ce11">
            <text:p><text:s/>474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271" table:style-name="ce11">
            <text:p><text:s/>2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494" table:formula="of:=[.E47]+[.F47]" table:style-name="ce11">
            <text:p><text:s/>494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0" table:formula="of:=[.H47]+[.I4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" table:formula="of:=[.K47]+[.L47]" table:style-name="ce11">
            <text:p><text:s/>1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77" table:formula="of:=[.N47]+[.O47]" table:style-name="ce11">
            <text:p><text:s/>477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253" table:style-name="ce11">
            <text:p><text:s/>25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屏東縣</text:span><text:s/>Ping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5310" table:formula="of:=[.E48]+[.F48]" table:style-name="ce11">
            <text:p><text:s/>5310<text:s/></text:p>
          </table:table-cell>
          <table:table-cell office:value-type="float" office:value="2727" table:style-name="ce11">
            <text:p><text:s/>2727<text:s/></text:p>
          </table:table-cell>
          <table:table-cell office:value-type="float" office:value="2583" table:style-name="ce11">
            <text:p><text:s/>2583<text:s/></text:p>
          </table:table-cell>
          <table:table-cell office:value-type="float" office:value="0" table:formula="of:=[.H48]+[.I4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6" table:formula="of:=[.K48]+[.L48]" table:style-name="ce11">
            <text:p><text:s/>7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234" table:formula="of:=[.N48]+[.O48]" table:style-name="ce11">
            <text:p><text:s/>5234<text:s/></text:p>
          </table:table-cell>
          <table:table-cell office:value-type="float" office:value="2696" table:style-name="ce11">
            <text:p><text:s/>2696<text:s/></text:p>
          </table:table-cell>
          <table:table-cell office:value-type="float" office:value="2538" table:style-name="ce11">
            <text:p><text:s/>253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723" table:formula="of:=[.E49]+[.F49]" table:style-name="ce11">
            <text:p><text:s/>2723<text:s/></text:p>
          </table:table-cell>
          <table:table-cell office:value-type="float" office:value="1422" table:style-name="ce11">
            <text:p><text:s/>1422<text:s/></text:p>
          </table:table-cell>
          <table:table-cell office:value-type="float" office:value="1301" table:style-name="ce11">
            <text:p><text:s/>1301<text:s/></text:p>
          </table:table-cell>
          <table:table-cell office:value-type="float" office:value="0" table:formula="of:=[.H49]+[.I4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0" table:formula="of:=[.K49]+[.L49]" table:style-name="ce11">
            <text:p><text:s/>4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683" table:formula="of:=[.N49]+[.O49]" table:style-name="ce11">
            <text:p><text:s/>2683<text:s/></text:p>
          </table:table-cell>
          <table:table-cell office:value-type="float" office:value="1406" table:style-name="ce11">
            <text:p><text:s/>1406<text:s/></text:p>
          </table:table-cell>
          <table:table-cell office:value-type="float" office:value="1277" table:style-name="ce11">
            <text:p><text:s/>12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587" table:formula="of:=[.E50]+[.F50]" table:style-name="ce11">
            <text:p><text:s/>2587<text:s/></text:p>
          </table:table-cell>
          <table:table-cell office:value-type="float" office:value="1305" table:style-name="ce11">
            <text:p><text:s/>1305<text:s/></text:p>
          </table:table-cell>
          <table:table-cell office:value-type="float" office:value="1282" table:style-name="ce11">
            <text:p><text:s/>1282<text:s/></text:p>
          </table:table-cell>
          <table:table-cell office:value-type="float" office:value="0" table:formula="of:=[.H50]+[.I5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6" table:formula="of:=[.K50]+[.L50]" table:style-name="ce11">
            <text:p><text:s/>3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51" table:formula="of:=[.N50]+[.O50]" table:style-name="ce11">
            <text:p><text:s/>2551<text:s/></text:p>
          </table:table-cell>
          <table:table-cell office:value-type="float" office:value="1290" table:style-name="ce11">
            <text:p><text:s/>1290<text:s/></text:p>
          </table:table-cell>
          <table:table-cell office:value-type="float" office:value="1261" table:style-name="ce11">
            <text:p><text:s/>126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臺東縣</text:span><text:s/>Tai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598" table:formula="of:=[.E51]+[.F51]" table:style-name="ce11">
            <text:p><text:s/>2598<text:s/></text:p>
          </table:table-cell>
          <table:table-cell office:value-type="float" office:value="1370" table:style-name="ce11">
            <text:p><text:s/>1370<text:s/></text:p>
          </table:table-cell>
          <table:table-cell office:value-type="float" office:value="1228" table:style-name="ce11">
            <text:p><text:s/>1228<text:s/></text:p>
          </table:table-cell>
          <table:table-cell office:value-type="float" office:value="0" table:formula="of:=[.H51]+[.I5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28" table:formula="of:=[.K51]+[.L51]" table:style-name="ce11">
            <text:p><text:s/>128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470" table:formula="of:=[.N51]+[.O51]" table:style-name="ce11">
            <text:p><text:s/>2470<text:s/></text:p>
          </table:table-cell>
          <table:table-cell office:value-type="float" office:value="1309" table:style-name="ce11">
            <text:p><text:s/>1309<text:s/></text:p>
          </table:table-cell>
          <table:table-cell office:value-type="float" office:value="1161" table:style-name="ce11">
            <text:p><text:s/>116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392" table:formula="of:=[.E52]+[.F52]" table:style-name="ce11">
            <text:p><text:s/>1392<text:s/></text:p>
          </table:table-cell>
          <table:table-cell office:value-type="float" office:value="716" table:style-name="ce11">
            <text:p><text:s/>716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0" table:formula="of:=[.H52]+[.I5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4" table:formula="of:=[.K52]+[.L52]" table:style-name="ce11">
            <text:p><text:s/>6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328" table:formula="of:=[.N52]+[.O52]" table:style-name="ce11">
            <text:p><text:s/>1328<text:s/></text:p>
          </table:table-cell>
          <table:table-cell office:value-type="float" office:value="684" table:style-name="ce11">
            <text:p><text:s/>684<text:s/></text:p>
          </table:table-cell>
          <table:table-cell office:value-type="float" office:value="644" table:style-name="ce11">
            <text:p><text:s/>6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206" table:formula="of:=[.E53]+[.F53]" table:style-name="ce11">
            <text:p><text:s/>1206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0" table:formula="of:=[.H53]+[.I5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4" table:formula="of:=[.K53]+[.L53]" table:style-name="ce11">
            <text:p><text:s/>6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42" table:formula="of:=[.N53]+[.O53]" table:style-name="ce11">
            <text:p><text:s/>1142<text:s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517" table:style-name="ce11">
            <text:p><text:s/>51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花蓮縣</text:span><text:s/>Huali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766" table:formula="of:=[.E54]+[.F54]" table:style-name="ce11">
            <text:p><text:s/>3766<text:s/></text:p>
          </table:table-cell>
          <table:table-cell office:value-type="float" office:value="2159" table:style-name="ce11">
            <text:p><text:s/>2159<text:s/></text:p>
          </table:table-cell>
          <table:table-cell office:value-type="float" office:value="1607" table:style-name="ce11">
            <text:p><text:s/>1607<text:s/></text:p>
          </table:table-cell>
          <table:table-cell office:value-type="float" office:value="0" table:formula="of:=[.H54]+[.I5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6" table:formula="of:=[.K54]+[.L54]" table:style-name="ce11">
            <text:p><text:s/>8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680" table:formula="of:=[.N54]+[.O54]" table:style-name="ce11">
            <text:p><text:s/>3680<text:s/></text:p>
          </table:table-cell>
          <table:table-cell office:value-type="float" office:value="2105" table:style-name="ce11">
            <text:p><text:s/>2105<text:s/></text:p>
          </table:table-cell>
          <table:table-cell office:value-type="float" office:value="1575" table:style-name="ce11">
            <text:p><text:s/>15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923" table:formula="of:=[.E55]+[.F55]" table:style-name="ce11">
            <text:p><text:s/>1923<text:s/></text:p>
          </table:table-cell>
          <table:table-cell office:value-type="float" office:value="1109" table:style-name="ce11">
            <text:p><text:s/>1109<text:s/></text:p>
          </table:table-cell>
          <table:table-cell office:value-type="float" office:value="814" table:style-name="ce11">
            <text:p><text:s/>814<text:s/></text:p>
          </table:table-cell>
          <table:table-cell office:value-type="float" office:value="0" table:formula="of:=[.H55]+[.I5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4" table:formula="of:=[.K55]+[.L55]" table:style-name="ce11">
            <text:p><text:s/>4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79" table:formula="of:=[.N55]+[.O55]" table:style-name="ce11">
            <text:p><text:s/>1879<text:s/></text:p>
          </table:table-cell>
          <table:table-cell office:value-type="float" office:value="1077" table:style-name="ce11">
            <text:p><text:s/>1077<text:s/></text:p>
          </table:table-cell>
          <table:table-cell office:value-type="float" office:value="802" table:style-name="ce11">
            <text:p><text:s/>80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843" table:formula="of:=[.E56]+[.F56]" table:style-name="ce11">
            <text:p><text:s/>1843<text:s/></text:p>
          </table:table-cell>
          <table:table-cell office:value-type="float" office:value="1050" table:style-name="ce11">
            <text:p><text:s/>1050<text:s/></text:p>
          </table:table-cell>
          <table:table-cell office:value-type="float" office:value="793" table:style-name="ce11">
            <text:p><text:s/>793<text:s/></text:p>
          </table:table-cell>
          <table:table-cell office:value-type="float" office:value="0" table:formula="of:=[.H56]+[.I5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2" table:formula="of:=[.K56]+[.L56]" table:style-name="ce11">
            <text:p><text:s/>4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01" table:formula="of:=[.N56]+[.O56]" table:style-name="ce11">
            <text:p><text:s/>1801<text:s/></text:p>
          </table:table-cell>
          <table:table-cell office:value-type="float" office:value="1028" table:style-name="ce11">
            <text:p><text:s/>1028<text:s/></text:p>
          </table:table-cell>
          <table:table-cell office:value-type="float" office:value="773" table:style-name="ce11">
            <text:p><text:s/>77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澎湖縣</text:span><text:s/>Pengh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06" table:formula="of:=[.E57]+[.F57]" table:style-name="ce11">
            <text:p><text:s/>30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0" table:formula="of:=[.H57]+[.I5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3" table:formula="of:=[.K57]+[.L57]" table:style-name="ce11">
            <text:p><text:s/>4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63" table:formula="of:=[.N57]+[.O57]" table:style-name="ce11">
            <text:p><text:s/>26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53" table:style-name="ce11">
            <text:p><text:s/>1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41" table:formula="of:=[.E58]+[.F58]" table:style-name="ce11">
            <text:p><text:s/>141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formula="of:=[.H58]+[.I5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9" table:formula="of:=[.K58]+[.L58]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2" table:formula="of:=[.N58]+[.O58]" table:style-name="ce11">
            <text:p><text:s/>12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71" table:style-name="ce11">
            <text:p><text:s/>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65" table:formula="of:=[.E59]+[.F59]" table:style-name="ce11">
            <text:p><text:s/>165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0" table:formula="of:=[.H59]+[.I5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4" table:formula="of:=[.K59]+[.L59]" table:style-name="ce11">
            <text:p><text:s/>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1" table:formula="of:=[.N59]+[.O59]" table:style-name="ce11">
            <text:p><text:s/>14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82" table:style-name="ce11">
            <text:p><text:s/>8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基隆市</text:span><text:s/>Keelung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454" table:formula="of:=[.E60]+[.F60]" table:style-name="ce11">
            <text:p><text:s/>1454<text:s/>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821" table:style-name="ce11">
            <text:p><text:s/>821<text:s/></text:p>
          </table:table-cell>
          <table:table-cell office:value-type="float" office:value="0" table:formula="of:=[.H60]+[.I6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87" table:formula="of:=[.K60]+[.L60]" table:style-name="ce11">
            <text:p><text:s/>28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167" table:formula="of:=[.N60]+[.O60]" table:style-name="ce11">
            <text:p><text:s/>1167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663" table:style-name="ce11">
            <text:p><text:s/>6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30" table:formula="of:=[.E61]+[.F61]" table:style-name="ce11">
            <text:p><text:s/>730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0" table:formula="of:=[.H61]+[.I6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42" table:formula="of:=[.K61]+[.L61]" table:style-name="ce11">
            <text:p><text:s/>142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588" table:formula="of:=[.N61]+[.O61]" table:style-name="ce11">
            <text:p><text:s/>588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320" table:style-name="ce11">
            <text:p><text:s/>32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24" table:formula="of:=[.E62]+[.F62]" table:style-name="ce11">
            <text:p><text:s/>724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0" table:formula="of:=[.H62]+[.I6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45" table:formula="of:=[.K62]+[.L62]" table:style-name="ce11">
            <text:p><text:s/>14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79" table:formula="of:=[.N62]+[.O62]" table:style-name="ce11">
            <text:p><text:s/>579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343" table:style-name="ce11">
            <text:p><text:s/>34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市</text:span><text:s/>Hsinchu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93" table:formula="of:=[.E63]+[.F63]" table:style-name="ce11">
            <text:p><text:s/>1393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0" table:formula="of:=[.H63]+[.I6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83" table:formula="of:=[.K63]+[.L63]" table:style-name="ce11">
            <text:p><text:s/>183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210" table:formula="of:=[.N63]+[.O63]" table:style-name="ce11">
            <text:p><text:s/>1210<text:s/></text:p>
          </table:table-cell>
          <table:table-cell office:value-type="float" office:value="639" table:style-name="ce11">
            <text:p><text:s/>639<text:s/></text:p>
          </table:table-cell>
          <table:table-cell office:value-type="float" office:value="571" table:style-name="ce11">
            <text:p><text:s/>5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20" table:formula="of:=[.E64]+[.F64]" table:style-name="ce11">
            <text:p><text:s/>720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0" table:formula="of:=[.H64]+[.I6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2" table:formula="of:=[.K64]+[.L64]" table:style-name="ce11">
            <text:p><text:s/>10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618" table:formula="of:=[.N64]+[.O64]" table:style-name="ce11">
            <text:p><text:s/>618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285" table:style-name="ce11">
            <text:p><text:s/>28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73" table:formula="of:=[.E65]+[.F65]" table:style-name="ce11">
            <text:p><text:s/>673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0" table:formula="of:=[.H65]+[.I6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1" table:formula="of:=[.K65]+[.L65]" table:style-name="ce11">
            <text:p><text:s/>8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92" table:formula="of:=[.N65]+[.O65]" table:style-name="ce11">
            <text:p><text:s/>59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86" table:style-name="ce11">
            <text:p><text:s/>28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市</text:span><text:s/>Chiayi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715" table:formula="of:=[.E66]+[.F66]" table:style-name="ce11">
            <text:p><text:s/>715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0" table:formula="of:=[.H66]+[.I6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1" table:formula="of:=[.K66]+[.L66]" table:style-name="ce11">
            <text:p><text:s/>5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64" table:formula="of:=[.N66]+[.O66]" table:style-name="ce11">
            <text:p><text:s/>664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362" table:style-name="ce11">
            <text:p><text:s/>36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57" table:formula="of:=[.E67]+[.F67]" table:style-name="ce11">
            <text:p><text:s/>357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0" table:formula="of:=[.H67]+[.I6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8" table:formula="of:=[.K67]+[.L67]" table:style-name="ce11">
            <text:p><text:s/>2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29" table:formula="of:=[.N67]+[.O67]" table:style-name="ce11">
            <text:p><text:s/>329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73" table:style-name="ce11">
            <text:p><text:s/>1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358" table:formula="of:=[.E68]+[.F68]" table:style-name="ce11">
            <text:p><text:s/>358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0" table:formula="of:=[.H68]+[.I6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3" table:formula="of:=[.K68]+[.L68]" table:style-name="ce11">
            <text:p><text:s/>2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35" table:formula="of:=[.N68]+[.O68]" table:style-name="ce11">
            <text:p><text:s/>335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89" table:style-name="ce11">
            <text:p><text:s/>18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金門縣</text:span><text:s/>Kinm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19" table:formula="of:=[.E69]+[.F69]" table:style-name="ce11">
            <text:p><text:s/>11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formula="of:=[.H69]+[.I6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8" table:formula="of:=[.K69]+[.L69]" table:style-name="ce11">
            <text:p><text:s/>2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1" table:formula="of:=[.N69]+[.O69]" table:style-name="ce11">
            <text:p><text:s/>9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" table:style-name="ce11">
            <text:p><text:s/>5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5" table:formula="of:=[.E70]+[.F70]" table:style-name="ce11">
            <text:p><text:s/>6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formula="of:=[.H70]+[.I7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" table:formula="of:=[.K70]+[.L70]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4" table:formula="of:=[.N70]+[.O70]" table:style-name="ce11">
            <text:p><text:s/>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54" table:formula="of:=[.E71]+[.F71]" table:style-name="ce11">
            <text:p><text:s/>5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formula="of:=[.H71]+[.I7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" table:formula="of:=[.K71]+[.L71]" table:style-name="ce11">
            <text:p><text:s/>1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formula="of:=[.N71]+[.O71]" table:style-name="ce11">
            <text:p><text:s/>3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連江縣</text:span><text:s/>Lienchia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3" table:formula="of:=[.E72]+[.F72]" table:style-name="ce11">
            <text:p><text:s/>3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formula="of:=[.H72]+[.I72]" table:style-name="ce11">
            <text:p><text:s/>2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formula="of:=[.K72]+[.L72]" table:style-name="ce11">
            <text:p><text:s/>4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" table:formula="of:=[.N72]+[.O72]" table:style-name="ce11">
            <text:p><text:s/>2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5" table:formula="of:=[.E73]+[.F73]" table:style-name="ce11">
            <text:p><text:s/>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formula="of:=[.H73]+[.I73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formula="of:=[.K73]+[.L73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formula="of:=[.N73]+[.O73]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8" table:formula="of:=[.E74]+[.F74]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formula="of:=[.H74]+[.I74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formula="of:=[.K74]+[.L74]" table:style-name="ce11">
            <text:p><text:s/>3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formula="of:=[.N74]+[.O74]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2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20)" table:style-name="ta2">
        <table:table-column table:style-name="co11" table:default-cell-style-name="ce13"/>
        <table:table-column table:style-name="co12" table:default-cell-style-name="ce2"/>
        <table:table-column table:style-name="co13" table:default-cell-style-name="ce14"/>
        <table:table-column table:style-name="co14" table:number-columns-repeated="12" table:default-cell-style-name="ce15"/>
        <table:table-column table:style-name="co8" table:number-columns-repeated="1009" table:default-cell-style-name="ce12"/>
        <table:table-column table:style-name="co10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2020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9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3954" table:formula="of:=[.E6]+[.F6]" table:style-name="ce8">
            <text:p><text:s/>93954<text:s/></text:p>
          </table:table-cell>
          <table:table-cell office:value-type="float" office:value="45602" table:style-name="ce8">
            <text:p><text:s/>45602<text:s/></text:p>
          </table:table-cell>
          <table:table-cell office:value-type="float" office:value="48352" table:style-name="ce8">
            <text:p><text:s/>48352<text:s/></text:p>
          </table:table-cell>
          <table:table-cell office:value-type="float" office:value="24" table:formula="of:=[.H6]+[.I6]" table:style-name="ce8">
            <text:p><text:s/>2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575" table:formula="of:=[.K6]+[.L6]" table:style-name="ce8">
            <text:p><text:s/>9575<text:s/></text:p>
          </table:table-cell>
          <table:table-cell office:value-type="float" office:value="4180" table:style-name="ce8">
            <text:p><text:s/>4180<text:s/></text:p>
          </table:table-cell>
          <table:table-cell office:value-type="float" office:value="5395" table:style-name="ce8">
            <text:p><text:s/>5395<text:s/></text:p>
          </table:table-cell>
          <table:table-cell office:value-type="float" office:value="84355" table:formula="of:=[.N6]+[.O6]" table:style-name="ce8">
            <text:p><text:s/>84355<text:s/></text:p>
          </table:table-cell>
          <table:table-cell office:value-type="float" office:value="41416" table:style-name="ce8">
            <text:p><text:s/>41416<text:s/></text:p>
          </table:table-cell>
          <table:table-cell office:value-type="float" office:value="42939" table:style-name="ce8">
            <text:p><text:s/>42939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47624" table:formula="of:=[.E7]+[.F7]" table:style-name="ce8">
            <text:p><text:s/>47624<text:s/></text:p>
          </table:table-cell>
          <table:table-cell office:value-type="float" office:value="23388" table:style-name="ce8">
            <text:p><text:s/>23388<text:s/></text:p>
          </table:table-cell>
          <table:table-cell office:value-type="float" office:value="24236" table:style-name="ce8">
            <text:p><text:s/>24236<text:s/></text:p>
          </table:table-cell>
          <table:table-cell office:value-type="float" office:value="14" table:formula="of:=[.H7]+[.I7]" table:style-name="ce8">
            <text:p><text:s/>1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752" table:formula="of:=[.K7]+[.L7]" table:style-name="ce8">
            <text:p><text:s/>4752<text:s/></text:p>
          </table:table-cell>
          <table:table-cell office:value-type="float" office:value="2090" table:style-name="ce8">
            <text:p><text:s/>2090<text:s/></text:p>
          </table:table-cell>
          <table:table-cell office:value-type="float" office:value="2662" table:style-name="ce8">
            <text:p><text:s/>2662<text:s/></text:p>
          </table:table-cell>
          <table:table-cell office:value-type="float" office:value="42858" table:formula="of:=[.N7]+[.O7]" table:style-name="ce8">
            <text:p><text:s/>42858<text:s/></text:p>
          </table:table-cell>
          <table:table-cell office:value-type="float" office:value="21295" table:style-name="ce8">
            <text:p><text:s/>21295<text:s/></text:p>
          </table:table-cell>
          <table:table-cell office:value-type="float" office:value="21563" table:style-name="ce8">
            <text:p><text:s/>2156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6330" table:formula="of:=[.E8]+[.F8]" table:style-name="ce8">
            <text:p><text:s/>46330<text:s/></text:p>
          </table:table-cell>
          <table:table-cell office:value-type="float" office:value="22214" table:style-name="ce8">
            <text:p><text:s/>22214<text:s/></text:p>
          </table:table-cell>
          <table:table-cell office:value-type="float" office:value="24116" table:style-name="ce8">
            <text:p><text:s/>24116<text:s/></text:p>
          </table:table-cell>
          <table:table-cell office:value-type="float" office:value="10" table:formula="of:=[.H8]+[.I8]" table:style-name="ce8">
            <text:p><text:s/>1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823" table:formula="of:=[.K8]+[.L8]" table:style-name="ce8">
            <text:p><text:s/>4823<text:s/></text:p>
          </table:table-cell>
          <table:table-cell office:value-type="float" office:value="2090" table:style-name="ce8">
            <text:p><text:s/>2090<text:s/></text:p>
          </table:table-cell>
          <table:table-cell office:value-type="float" office:value="2733" table:style-name="ce8">
            <text:p><text:s/>2733<text:s/></text:p>
          </table:table-cell>
          <table:table-cell office:value-type="float" office:value="41497" table:formula="of:=[.N8]+[.O8]" table:style-name="ce8">
            <text:p><text:s/>41497<text:s/></text:p>
          </table:table-cell>
          <table:table-cell office:value-type="float" office:value="20121" table:style-name="ce8">
            <text:p><text:s/>20121<text:s/></text:p>
          </table:table-cell>
          <table:table-cell office:value-type="float" office:value="21376" table:style-name="ce8">
            <text:p><text:s/>21376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947" table:formula="of:=[.E9]+[.F9]" table:style-name="ce8">
            <text:p><text:s/>11947<text:s/></text:p>
          </table:table-cell>
          <table:table-cell office:value-type="float" office:value="5263" table:style-name="ce8">
            <text:p><text:s/>5263<text:s/></text:p>
          </table:table-cell>
          <table:table-cell office:value-type="float" office:value="6684" table:style-name="ce8">
            <text:p><text:s/>6684<text:s/></text:p>
          </table:table-cell>
          <table:table-cell office:value-type="float" office:value="1" table:formula="of:=[.H9]+[.I9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90" table:formula="of:=[.K9]+[.L9]" table:style-name="ce8">
            <text:p><text:s/>490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11456" table:formula="of:=[.N9]+[.O9]" table:style-name="ce8">
            <text:p><text:s/>11456<text:s/></text:p>
          </table:table-cell>
          <table:table-cell office:value-type="float" office:value="5052" table:style-name="ce8">
            <text:p><text:s/>5052<text:s/></text:p>
          </table:table-cell>
          <table:table-cell office:value-type="float" office:value="6404" table:style-name="ce8">
            <text:p><text:s/>640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6021" table:formula="of:=[.E10]+[.F10]" table:style-name="ce8">
            <text:p><text:s/>6021<text:s/></text:p>
          </table:table-cell>
          <table:table-cell office:value-type="float" office:value="2655" table:style-name="ce8">
            <text:p><text:s/>2655<text:s/></text:p>
          </table:table-cell>
          <table:table-cell office:value-type="float" office:value="3366" table:style-name="ce8">
            <text:p><text:s/>3366<text:s/></text:p>
          </table:table-cell>
          <table:table-cell office:value-type="float" office:value="0" table:formula="of:=[.H10]+[.I1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42" table:formula="of:=[.K10]+[.L10]" table:style-name="ce8">
            <text:p><text:s/>242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5779" table:formula="of:=[.N10]+[.O10]" table:style-name="ce8">
            <text:p><text:s/>5779<text:s/></text:p>
          </table:table-cell>
          <table:table-cell office:value-type="float" office:value="2550" table:style-name="ce8">
            <text:p><text:s/>2550<text:s/></text:p>
          </table:table-cell>
          <table:table-cell office:value-type="float" office:value="3229" table:style-name="ce8">
            <text:p><text:s/>3229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926" table:formula="of:=[.E11]+[.F11]" table:style-name="ce8">
            <text:p><text:s/>5926<text:s/></text:p>
          </table:table-cell>
          <table:table-cell office:value-type="float" office:value="2608" table:style-name="ce8">
            <text:p><text:s/>2608<text:s/></text:p>
          </table:table-cell>
          <table:table-cell office:value-type="float" office:value="3318" table:style-name="ce8">
            <text:p><text:s/>3318<text:s/></text:p>
          </table:table-cell>
          <table:table-cell office:value-type="float" office:value="1" table:formula="of:=[.H11]+[.I11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48" table:formula="of:=[.K11]+[.L11]" table:style-name="ce8">
            <text:p><text:s/>248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5677" table:formula="of:=[.N11]+[.O11]" table:style-name="ce8">
            <text:p><text:s/>5677<text:s/></text:p>
          </table:table-cell>
          <table:table-cell office:value-type="float" office:value="2502" table:style-name="ce8">
            <text:p><text:s/>2502<text:s/></text:p>
          </table:table-cell>
          <table:table-cell office:value-type="float" office:value="3175" table:style-name="ce8">
            <text:p><text:s/>3175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913" table:formula="of:=[.E12]+[.F12]" table:style-name="ce8">
            <text:p><text:s/>11913<text:s/></text:p>
          </table:table-cell>
          <table:table-cell office:value-type="float" office:value="5970" table:style-name="ce8">
            <text:p><text:s/>5970<text:s/></text:p>
          </table:table-cell>
          <table:table-cell office:value-type="float" office:value="5943" table:style-name="ce8">
            <text:p><text:s/>5943<text:s/></text:p>
          </table:table-cell>
          <table:table-cell office:value-type="float" office:value="10" table:formula="of:=[.H12]+[.I12]" table:style-name="ce8">
            <text:p><text:s/>1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278" table:formula="of:=[.K12]+[.L12]" table:style-name="ce8">
            <text:p><text:s/>1278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10625" table:formula="of:=[.N12]+[.O12]" table:style-name="ce8">
            <text:p><text:s/>10625<text:s/></text:p>
          </table:table-cell>
          <table:table-cell office:value-type="float" office:value="5416" table:style-name="ce8">
            <text:p><text:s/>5416<text:s/></text:p>
          </table:table-cell>
          <table:table-cell office:value-type="float" office:value="5209" table:style-name="ce8">
            <text:p><text:s/>5209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6059" table:formula="of:=[.E13]+[.F13]" table:style-name="ce8">
            <text:p><text:s/>6059<text:s/></text:p>
          </table:table-cell>
          <table:table-cell office:value-type="float" office:value="3036" table:style-name="ce8">
            <text:p><text:s/>3036<text:s/></text:p>
          </table:table-cell>
          <table:table-cell office:value-type="float" office:value="3023" table:style-name="ce8">
            <text:p><text:s/>3023<text:s/></text:p>
          </table:table-cell>
          <table:table-cell office:value-type="float" office:value="6" table:formula="of:=[.H13]+[.I13]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29" table:formula="of:=[.K13]+[.L13]" table:style-name="ce8">
            <text:p><text:s/>629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5424" table:formula="of:=[.N13]+[.O13]" table:style-name="ce8">
            <text:p><text:s/>5424<text:s/></text:p>
          </table:table-cell>
          <table:table-cell office:value-type="float" office:value="2762" table:style-name="ce8">
            <text:p><text:s/>2762<text:s/></text:p>
          </table:table-cell>
          <table:table-cell office:value-type="float" office:value="2662" table:style-name="ce8">
            <text:p><text:s/>266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854" table:formula="of:=[.E14]+[.F14]" table:style-name="ce8">
            <text:p><text:s/>5854<text:s/></text:p>
          </table:table-cell>
          <table:table-cell office:value-type="float" office:value="2934" table:style-name="ce8">
            <text:p><text:s/>2934<text:s/></text:p>
          </table:table-cell>
          <table:table-cell office:value-type="float" office:value="2920" table:style-name="ce8">
            <text:p><text:s/>2920<text:s/></text:p>
          </table:table-cell>
          <table:table-cell office:value-type="float" office:value="4" table:formula="of:=[.H14]+[.I14]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49" table:formula="of:=[.K14]+[.L14]" table:style-name="ce8">
            <text:p><text:s/>649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5201" table:formula="of:=[.N14]+[.O14]" table:style-name="ce8">
            <text:p><text:s/>5201<text:s/></text:p>
          </table:table-cell>
          <table:table-cell office:value-type="float" office:value="2654" table:style-name="ce8">
            <text:p><text:s/>2654<text:s/></text:p>
          </table:table-cell>
          <table:table-cell office:value-type="float" office:value="2547" table:style-name="ce8">
            <text:p><text:s/>2547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442" table:formula="of:=[.E15]+[.F15]" table:style-name="ce8">
            <text:p><text:s/>11442<text:s/></text:p>
          </table:table-cell>
          <table:table-cell office:value-type="float" office:value="6217" table:style-name="ce8">
            <text:p><text:s/>6217<text:s/></text:p>
          </table:table-cell>
          <table:table-cell office:value-type="float" office:value="5225" table:style-name="ce8">
            <text:p><text:s/>5225<text:s/></text:p>
          </table:table-cell>
          <table:table-cell office:value-type="float" office:value="2" table:formula="of:=[.H15]+[.I15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42" table:formula="of:=[.K15]+[.L15]" table:style-name="ce8">
            <text:p><text:s/>742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10698" table:formula="of:=[.N15]+[.O15]" table:style-name="ce8">
            <text:p><text:s/>10698<text:s/></text:p>
          </table:table-cell>
          <table:table-cell office:value-type="float" office:value="5865" table:style-name="ce8">
            <text:p><text:s/>5865<text:s/></text:p>
          </table:table-cell>
          <table:table-cell office:value-type="float" office:value="4833" table:style-name="ce8">
            <text:p><text:s/>483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889" table:formula="of:=[.E16]+[.F16]" table:style-name="ce8">
            <text:p><text:s/>5889<text:s/></text:p>
          </table:table-cell>
          <table:table-cell office:value-type="float" office:value="3243" table:style-name="ce8">
            <text:p><text:s/>3243<text:s/></text:p>
          </table:table-cell>
          <table:table-cell office:value-type="float" office:value="2646" table:style-name="ce8">
            <text:p><text:s/>2646<text:s/></text:p>
          </table:table-cell>
          <table:table-cell office:value-type="float" office:value="2" table:formula="of:=[.H16]+[.I16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86" table:formula="of:=[.K16]+[.L16]" table:style-name="ce8">
            <text:p><text:s/>386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5501" table:formula="of:=[.N16]+[.O16]" table:style-name="ce8">
            <text:p><text:s/>5501<text:s/></text:p>
          </table:table-cell>
          <table:table-cell office:value-type="float" office:value="3054" table:style-name="ce8">
            <text:p><text:s/>3054<text:s/></text:p>
          </table:table-cell>
          <table:table-cell office:value-type="float" office:value="2447" table:style-name="ce8">
            <text:p><text:s/>244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553" table:formula="of:=[.E17]+[.F17]" table:style-name="ce8">
            <text:p><text:s/>5553<text:s/></text:p>
          </table:table-cell>
          <table:table-cell office:value-type="float" office:value="2974" table:style-name="ce8">
            <text:p><text:s/>2974<text:s/></text:p>
          </table:table-cell>
          <table:table-cell office:value-type="float" office:value="2579" table:style-name="ce8">
            <text:p><text:s/>2579<text:s/></text:p>
          </table:table-cell>
          <table:table-cell office:value-type="float" office:value="0" table:formula="of:=[.H17]+[.I1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56" table:formula="of:=[.K17]+[.L17]" table:style-name="ce8">
            <text:p><text:s/>356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5197" table:formula="of:=[.N17]+[.O17]" table:style-name="ce8">
            <text:p><text:s/>5197<text:s/></text:p>
          </table:table-cell>
          <table:table-cell office:value-type="float" office:value="2811" table:style-name="ce8">
            <text:p><text:s/>2811<text:s/></text:p>
          </table:table-cell>
          <table:table-cell office:value-type="float" office:value="2386" table:style-name="ce8">
            <text:p><text:s/>2386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157" table:formula="of:=[.E18]+[.F18]" table:style-name="ce8">
            <text:p><text:s/>15157<text:s/></text:p>
          </table:table-cell>
          <table:table-cell office:value-type="float" office:value="7712" table:style-name="ce8">
            <text:p><text:s/>7712<text:s/></text:p>
          </table:table-cell>
          <table:table-cell office:value-type="float" office:value="7445" table:style-name="ce8">
            <text:p><text:s/>7445<text:s/></text:p>
          </table:table-cell>
          <table:table-cell office:value-type="float" office:value="6" table:formula="of:=[.H18]+[.I18]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549" table:formula="of:=[.K18]+[.L18]" table:style-name="ce8">
            <text:p><text:s/>2549<text:s/></text:p>
          </table:table-cell>
          <table:table-cell office:value-type="float" office:value="1157" table:style-name="ce8">
            <text:p><text:s/>1157<text:s/></text:p>
          </table:table-cell>
          <table:table-cell office:value-type="float" office:value="1392" table:style-name="ce8">
            <text:p><text:s/>1392<text:s/></text:p>
          </table:table-cell>
          <table:table-cell office:value-type="float" office:value="12602" table:formula="of:=[.N18]+[.O18]" table:style-name="ce8">
            <text:p><text:s/>12602<text:s/></text:p>
          </table:table-cell>
          <table:table-cell office:value-type="float" office:value="6554" table:style-name="ce8">
            <text:p><text:s/>6554<text:s/></text:p>
          </table:table-cell>
          <table:table-cell office:value-type="float" office:value="6048" table:style-name="ce8">
            <text:p><text:s/>604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632" table:formula="of:=[.E19]+[.F19]" table:style-name="ce8">
            <text:p><text:s/>7632<text:s/></text:p>
          </table:table-cell>
          <table:table-cell office:value-type="float" office:value="3961" table:style-name="ce8">
            <text:p><text:s/>3961<text:s/></text:p>
          </table:table-cell>
          <table:table-cell office:value-type="float" office:value="3671" table:style-name="ce8">
            <text:p><text:s/>3671<text:s/></text:p>
          </table:table-cell>
          <table:table-cell office:value-type="float" office:value="4" table:formula="of:=[.H19]+[.I19]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80" table:formula="of:=[.K19]+[.L19]" table:style-name="ce8">
            <text:p><text:s/>1280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6348" table:formula="of:=[.N19]+[.O19]" table:style-name="ce8">
            <text:p><text:s/>6348<text:s/></text:p>
          </table:table-cell>
          <table:table-cell office:value-type="float" office:value="3392" table:style-name="ce8">
            <text:p><text:s/>3392<text:s/></text:p>
          </table:table-cell>
          <table:table-cell office:value-type="float" office:value="2956" table:style-name="ce8">
            <text:p><text:s/>295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525" table:formula="of:=[.E20]+[.F20]" table:style-name="ce8">
            <text:p><text:s/>7525<text:s/></text:p>
          </table:table-cell>
          <table:table-cell office:value-type="float" office:value="3751" table:style-name="ce8">
            <text:p><text:s/>3751<text:s/></text:p>
          </table:table-cell>
          <table:table-cell office:value-type="float" office:value="3774" table:style-name="ce8">
            <text:p><text:s/>3774<text:s/></text:p>
          </table:table-cell>
          <table:table-cell office:value-type="float" office:value="2" table:formula="of:=[.H20]+[.I20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269" table:formula="of:=[.K20]+[.L20]" table:style-name="ce8">
            <text:p><text:s/>1269<text:s/></text:p>
          </table:table-cell>
          <table:table-cell office:value-type="float" office:value="589" table:style-name="ce8">
            <text:p><text:s/>589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6254" table:formula="of:=[.N20]+[.O20]" table:style-name="ce8">
            <text:p><text:s/>6254<text:s/></text:p>
          </table:table-cell>
          <table:table-cell office:value-type="float" office:value="3162" table:style-name="ce8">
            <text:p><text:s/>3162<text:s/></text:p>
          </table:table-cell>
          <table:table-cell office:value-type="float" office:value="3092" table:style-name="ce8">
            <text:p><text:s/>3092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4484" table:formula="of:=[.E21]+[.F21]" table:style-name="ce8">
            <text:p><text:s/>4484<text:s/></text:p>
          </table:table-cell>
          <table:table-cell office:value-type="float" office:value="1971" table:style-name="ce8">
            <text:p><text:s/>1971<text:s/></text:p>
          </table:table-cell>
          <table:table-cell office:value-type="float" office:value="2513" table:style-name="ce8">
            <text:p><text:s/>2513<text:s/></text:p>
          </table:table-cell>
          <table:table-cell office:value-type="float" office:value="3" table:formula="of:=[.H21]+[.I21]" table:style-name="ce8">
            <text:p><text:s/>3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50" table:formula="of:=[.K21]+[.L21]" table:style-name="ce8">
            <text:p><text:s/>350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4131" table:formula="of:=[.N21]+[.O21]" table:style-name="ce8">
            <text:p><text:s/>4131<text:s/></text:p>
          </table:table-cell>
          <table:table-cell office:value-type="float" office:value="1830" table:style-name="ce8">
            <text:p><text:s/>1830<text:s/></text:p>
          </table:table-cell>
          <table:table-cell office:value-type="float" office:value="2301" table:style-name="ce8">
            <text:p><text:s/>230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2279" table:formula="of:=[.E22]+[.F22]" table:style-name="ce8">
            <text:p><text:s/>2279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283" table:style-name="ce8">
            <text:p><text:s/>1283<text:s/></text:p>
          </table:table-cell>
          <table:table-cell office:value-type="float" office:value="1" table:formula="of:=[.H22]+[.I22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92" table:formula="of:=[.K22]+[.L22]" table:style-name="ce8">
            <text:p><text:s/>192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2086" table:formula="of:=[.N22]+[.O22]" table:style-name="ce8">
            <text:p><text:s/>2086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1161" table:style-name="ce8">
            <text:p><text:s/>116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2205" table:formula="of:=[.E23]+[.F23]" table:style-name="ce8">
            <text:p><text:s/>2205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1230" table:style-name="ce8">
            <text:p><text:s/>1230<text:s/></text:p>
          </table:table-cell>
          <table:table-cell office:value-type="float" office:value="2" table:formula="of:=[.H23]+[.I23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58" table:formula="of:=[.K23]+[.L23]" table:style-name="ce8">
            <text:p><text:s/>15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045" table:formula="of:=[.N23]+[.O23]" table:style-name="ce8">
            <text:p><text:s/>2045<text:s/></text:p>
          </table:table-cell>
          <table:table-cell office:value-type="float" office:value="905" table:style-name="ce8">
            <text:p><text:s/>905<text:s/></text:p>
          </table:table-cell>
          <table:table-cell office:value-type="float" office:value="1140" table:style-name="ce8">
            <text:p><text:s/>1140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271" table:formula="of:=[.E24]+[.F24]" table:style-name="ce8">
            <text:p><text:s/>9271<text:s/></text:p>
          </table:table-cell>
          <table:table-cell office:value-type="float" office:value="4149" table:style-name="ce8">
            <text:p><text:s/>4149<text:s/></text:p>
          </table:table-cell>
          <table:table-cell office:value-type="float" office:value="5122" table:style-name="ce8">
            <text:p><text:s/>5122<text:s/></text:p>
          </table:table-cell>
          <table:table-cell office:value-type="float" office:value="0" table:formula="of:=[.H24]+[.I24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520" table:formula="of:=[.K24]+[.L24]" table:style-name="ce8">
            <text:p><text:s/>1520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905" table:style-name="ce8">
            <text:p><text:s/>905<text:s/></text:p>
          </table:table-cell>
          <table:table-cell office:value-type="float" office:value="7751" table:formula="of:=[.N24]+[.O24]" table:style-name="ce8">
            <text:p><text:s/>7751<text:s/></text:p>
          </table:table-cell>
          <table:table-cell office:value-type="float" office:value="3534" table:style-name="ce8">
            <text:p><text:s/>3534<text:s/></text:p>
          </table:table-cell>
          <table:table-cell office:value-type="float" office:value="4217" table:style-name="ce8">
            <text:p><text:s/>421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4615" table:formula="of:=[.E25]+[.F25]" table:style-name="ce8">
            <text:p><text:s/>4615<text:s/></text:p>
          </table:table-cell>
          <table:table-cell office:value-type="float" office:value="2100" table:style-name="ce8">
            <text:p><text:s/>2100<text:s/></text:p>
          </table:table-cell>
          <table:table-cell office:value-type="float" office:value="2515" table:style-name="ce8">
            <text:p><text:s/>2515<text:s/></text:p>
          </table:table-cell>
          <table:table-cell office:value-type="float" office:value="0" table:formula="of:=[.H25]+[.I25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739" table:formula="of:=[.K25]+[.L25]" table:style-name="ce8">
            <text:p><text:s/>739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3876" table:formula="of:=[.N25]+[.O25]" table:style-name="ce8">
            <text:p><text:s/>3876<text:s/></text:p>
          </table:table-cell>
          <table:table-cell office:value-type="float" office:value="1798" table:style-name="ce8">
            <text:p><text:s/>1798<text:s/></text:p>
          </table:table-cell>
          <table:table-cell office:value-type="float" office:value="2078" table:style-name="ce8">
            <text:p><text:s/>207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656" table:formula="of:=[.E26]+[.F26]" table:style-name="ce8">
            <text:p><text:s/>4656<text:s/></text:p>
          </table:table-cell>
          <table:table-cell office:value-type="float" office:value="2049" table:style-name="ce8">
            <text:p><text:s/>2049<text:s/></text:p>
          </table:table-cell>
          <table:table-cell office:value-type="float" office:value="2607" table:style-name="ce8">
            <text:p><text:s/>2607<text:s/></text:p>
          </table:table-cell>
          <table:table-cell office:value-type="float" office:value="0" table:formula="of:=[.H26]+[.I26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781" table:formula="of:=[.K26]+[.L26]" table:style-name="ce8">
            <text:p><text:s/>781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3875" table:formula="of:=[.N26]+[.O26]" table:style-name="ce8">
            <text:p><text:s/>3875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139" table:style-name="ce8">
            <text:p><text:s/>2139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12" table:formula="of:=[.E27]+[.F27]" table:style-name="ce8">
            <text:p><text:s/>1512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0" table:formula="of:=[.H27]+[.I2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69" table:formula="of:=[.K27]+[.L27]" table:style-name="ce8">
            <text:p><text:s/>6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443" table:formula="of:=[.N27]+[.O27]" table:style-name="ce8">
            <text:p><text:s/>1443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701" table:style-name="ce8">
            <text:p><text:s/>70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64" table:formula="of:=[.E28]+[.F28]" table:style-name="ce8">
            <text:p><text:s/>764<text:s/>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0" table:formula="of:=[.H28]+[.I28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8" table:formula="of:=[.K28]+[.L28]" table:style-name="ce8">
            <text:p><text:s/>3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726" table:formula="of:=[.N28]+[.O28]" table:style-name="ce8">
            <text:p><text:s/>726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52" table:style-name="ce8">
            <text:p><text:s/>35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48" table:formula="of:=[.E29]+[.F29]" table:style-name="ce8">
            <text:p><text:s/>748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0" table:formula="of:=[.H29]+[.I2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1" table:formula="of:=[.K29]+[.L29]" table:style-name="ce8">
            <text:p><text:s/>3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17" table:formula="of:=[.N29]+[.O29]" table:style-name="ce8">
            <text:p><text:s/>717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49" table:style-name="ce8">
            <text:p><text:s/>349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69" table:formula="of:=[.E30]+[.F30]" table:style-name="ce8">
            <text:p><text:s/>1569<text:s/>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0" table:formula="of:=[.H30]+[.I3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91" table:formula="of:=[.K30]+[.L30]" table:style-name="ce8">
            <text:p><text:s/>9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478" table:formula="of:=[.N30]+[.O30]" table:style-name="ce8">
            <text:p><text:s/>1478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689" table:style-name="ce8">
            <text:p><text:s/>689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57" table:formula="of:=[.E31]+[.F31]" table:style-name="ce8">
            <text:p><text:s/>757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0" table:formula="of:=[.H31]+[.I3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6" table:formula="of:=[.K31]+[.L31]" table:style-name="ce8">
            <text:p><text:s/>4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711" table:formula="of:=[.N31]+[.O31]" table:style-name="ce8">
            <text:p><text:s/>711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328" table:style-name="ce8">
            <text:p><text:s/>32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812" table:formula="of:=[.E32]+[.F32]" table:style-name="ce11">
            <text:p><text:s/>812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0" table:formula="of:=[.H32]+[.I3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5" table:formula="of:=[.K32]+[.L32]" table:style-name="ce11">
            <text:p><text:s/>4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67" table:formula="of:=[.N32]+[.O32]" table:style-name="ce11">
            <text:p><text:s/>767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361" table:style-name="ce11">
            <text:p><text:s/>36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苗栗縣</text:span><text:s/>Miaol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717" table:formula="of:=[.E33]+[.F33]" table:style-name="ce11">
            <text:p><text:s/>1717<text:s/></text:p>
          </table:table-cell>
          <table:table-cell office:value-type="float" office:value="745" table:style-name="ce11">
            <text:p><text:s/>745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0" table:formula="of:=[.H33]+[.I3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94" table:formula="of:=[.K33]+[.L33]" table:style-name="ce11">
            <text:p><text:s/>394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323" table:formula="of:=[.N33]+[.O33]" table:style-name="ce11">
            <text:p><text:s/>1323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747" table:style-name="ce11">
            <text:p><text:s/>74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854" table:formula="of:=[.E34]+[.F34]" table:style-name="ce11">
            <text:p><text:s/>854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501" table:style-name="ce11">
            <text:p><text:s/>501<text:s/></text:p>
          </table:table-cell>
          <table:table-cell office:value-type="float" office:value="0" table:formula="of:=[.H34]+[.I3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86" table:formula="of:=[.K34]+[.L34]" table:style-name="ce11">
            <text:p><text:s/>186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668" table:formula="of:=[.N34]+[.O34]" table:style-name="ce11">
            <text:p><text:s/>66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398" table:style-name="ce11">
            <text:p><text:s/>3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863" table:formula="of:=[.E35]+[.F35]" table:style-name="ce11">
            <text:p><text:s/>863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0" table:formula="of:=[.H35]+[.I3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08" table:formula="of:=[.K35]+[.L35]" table:style-name="ce11">
            <text:p><text:s/>20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655" table:formula="of:=[.N35]+[.O35]" table:style-name="ce11">
            <text:p><text:s/>655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349" table:style-name="ce11">
            <text:p><text:s/>34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彰化縣</text:span><text:s/>Changhua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090" table:formula="of:=[.E36]+[.F36]" table:style-name="ce11">
            <text:p><text:s/>3090<text:s/></text:p>
          </table:table-cell>
          <table:table-cell office:value-type="float" office:value="1284" table:style-name="ce11">
            <text:p><text:s/>1284<text:s/></text:p>
          </table:table-cell>
          <table:table-cell office:value-type="float" office:value="1806" table:style-name="ce11">
            <text:p><text:s/>1806<text:s/></text:p>
          </table:table-cell>
          <table:table-cell office:value-type="float" office:value="0" table:formula="of:=[.H36]+[.I3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2" table:formula="of:=[.K36]+[.L36]" table:style-name="ce11">
            <text:p><text:s/>2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068" table:formula="of:=[.N36]+[.O36]" table:style-name="ce11">
            <text:p><text:s/>3068<text:s/></text:p>
          </table:table-cell>
          <table:table-cell office:value-type="float" office:value="1277" table:style-name="ce11">
            <text:p><text:s/>1277<text:s/></text:p>
          </table:table-cell>
          <table:table-cell office:value-type="float" office:value="1791" table:style-name="ce11">
            <text:p><text:s/>179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629" table:formula="of:=[.E37]+[.F37]" table:style-name="ce11">
            <text:p><text:s/>1629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934" table:style-name="ce11">
            <text:p><text:s/>934<text:s/></text:p>
          </table:table-cell>
          <table:table-cell office:value-type="float" office:value="0" table:formula="of:=[.H37]+[.I3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" table:formula="of:=[.K37]+[.L37]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19" table:formula="of:=[.N37]+[.O37]" table:style-name="ce11">
            <text:p><text:s/>1619<text:s/></text:p>
          </table:table-cell>
          <table:table-cell office:value-type="float" office:value="691" table:style-name="ce11">
            <text:p><text:s/>691<text:s/></text:p>
          </table:table-cell>
          <table:table-cell office:value-type="float" office:value="928" table:style-name="ce11">
            <text:p><text:s/>9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461" table:formula="of:=[.E38]+[.F38]" table:style-name="ce11">
            <text:p><text:s/>1461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872" table:style-name="ce11">
            <text:p><text:s/>872<text:s/></text:p>
          </table:table-cell>
          <table:table-cell office:value-type="float" office:value="0" table:formula="of:=[.H38]+[.I3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2" table:formula="of:=[.K38]+[.L38]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49" table:formula="of:=[.N38]+[.O38]" table:style-name="ce11">
            <text:p><text:s/>1449<text:s/></text:p>
          </table:table-cell>
          <table:table-cell office:value-type="float" office:value="586" table:style-name="ce11">
            <text:p><text:s/>586<text:s/></text:p>
          </table:table-cell>
          <table:table-cell office:value-type="float" office:value="863" table:style-name="ce11">
            <text:p><text:s/>86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南投縣</text:span><text:s/>Nanto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443" table:formula="of:=[.E39]+[.F39]" table:style-name="ce11">
            <text:p><text:s/>1443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748" table:style-name="ce11">
            <text:p><text:s/>748<text:s/></text:p>
          </table:table-cell>
          <table:table-cell office:value-type="float" office:value="0" table:formula="of:=[.H39]+[.I3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0" table:formula="of:=[.K39]+[.L39]" table:style-name="ce11">
            <text:p><text:s/>8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363" table:formula="of:=[.N39]+[.O39]" table:style-name="ce11">
            <text:p><text:s/>1363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699" table:style-name="ce11">
            <text:p><text:s/>69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01" table:formula="of:=[.E40]+[.F40]" table:style-name="ce11">
            <text:p><text:s/>701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formula="of:=[.H40]+[.I4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3" table:formula="of:=[.K40]+[.L40]" table:style-name="ce11">
            <text:p><text:s/>3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68" table:formula="of:=[.N40]+[.O40]" table:style-name="ce11">
            <text:p><text:s/>668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325" table:style-name="ce11">
            <text:p><text:s/>3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42" table:formula="of:=[.E41]+[.F41]" table:style-name="ce11">
            <text:p><text:s/>742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0" table:formula="of:=[.H41]+[.I4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7" table:formula="of:=[.K41]+[.L41]" table:style-name="ce11">
            <text:p><text:s/>4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95" table:formula="of:=[.N41]+[.O41]" table:style-name="ce11">
            <text:p><text:s/>695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74" table:style-name="ce11">
            <text:p><text:s/>37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雲林縣</text:span><text:s/>Yunli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458" table:formula="of:=[.E42]+[.F42]" table:style-name="ce11">
            <text:p><text:s/>3458<text:s/></text:p>
          </table:table-cell>
          <table:table-cell office:value-type="float" office:value="1478" table:style-name="ce11">
            <text:p><text:s/>1478<text:s/></text:p>
          </table:table-cell>
          <table:table-cell office:value-type="float" office:value="1980" table:style-name="ce11">
            <text:p><text:s/>1980<text:s/></text:p>
          </table:table-cell>
          <table:table-cell office:value-type="float" office:value="0" table:formula="of:=[.H42]+[.I4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44" table:formula="of:=[.K42]+[.L42]" table:style-name="ce11">
            <text:p><text:s/>944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2514" table:formula="of:=[.N42]+[.O42]" table:style-name="ce11">
            <text:p><text:s/>2514<text:s/></text:p>
          </table:table-cell>
          <table:table-cell office:value-type="float" office:value="1093" table:style-name="ce11">
            <text:p><text:s/>1093<text:s/></text:p>
          </table:table-cell>
          <table:table-cell office:value-type="float" office:value="1421" table:style-name="ce11">
            <text:p><text:s/>142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701" table:formula="of:=[.E43]+[.F43]" table:style-name="ce11">
            <text:p><text:s/>1701<text:s/></text:p>
          </table:table-cell>
          <table:table-cell office:value-type="float" office:value="740" table:style-name="ce11">
            <text:p><text:s/>740<text:s/></text:p>
          </table:table-cell>
          <table:table-cell office:value-type="float" office:value="961" table:style-name="ce11">
            <text:p><text:s/>961<text:s/></text:p>
          </table:table-cell>
          <table:table-cell office:value-type="float" office:value="0" table:formula="of:=[.H43]+[.I4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53" table:formula="of:=[.K43]+[.L43]" table:style-name="ce11">
            <text:p><text:s/>453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248" table:formula="of:=[.N43]+[.O43]" table:style-name="ce11">
            <text:p><text:s/>1248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692" table:style-name="ce11">
            <text:p><text:s/>69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757" table:formula="of:=[.E44]+[.F44]" table:style-name="ce11">
            <text:p><text:s/>1757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019" table:style-name="ce11">
            <text:p><text:s/>1019<text:s/></text:p>
          </table:table-cell>
          <table:table-cell office:value-type="float" office:value="0" table:formula="of:=[.H44]+[.I4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91" table:formula="of:=[.K44]+[.L44]" table:style-name="ce11">
            <text:p><text:s/>491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1266" table:formula="of:=[.N44]+[.O44]" table:style-name="ce11">
            <text:p><text:s/>1266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729" table:style-name="ce11">
            <text:p><text:s/>7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縣</text:span><text:s/>Chiay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057" table:formula="of:=[.E45]+[.F45]" table:style-name="ce11">
            <text:p><text:s/>1057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0" table:formula="of:=[.H45]+[.I4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5" table:formula="of:=[.K45]+[.L45]" table:style-name="ce11">
            <text:p><text:s/>4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12" table:formula="of:=[.N45]+[.O45]" table:style-name="ce11">
            <text:p><text:s/>1012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570" table:style-name="ce11">
            <text:p><text:s/>5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537" table:formula="of:=[.E46]+[.F46]" table:style-name="ce11">
            <text:p><text:s/>537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0" table:formula="of:=[.H46]+[.I4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2" table:formula="of:=[.K46]+[.L46]" table:style-name="ce11">
            <text:p><text:s/>2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15" table:formula="of:=[.N46]+[.O46]" table:style-name="ce11">
            <text:p><text:s/>515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294" table:style-name="ce11">
            <text:p><text:s/>29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520" table:formula="of:=[.E47]+[.F47]" table:style-name="ce11">
            <text:p><text:s/>520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0" table:formula="of:=[.H47]+[.I4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3" table:formula="of:=[.K47]+[.L47]" table:style-name="ce11">
            <text:p><text:s/>2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97" table:formula="of:=[.N47]+[.O47]" table:style-name="ce11">
            <text:p><text:s/>497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276" table:style-name="ce11">
            <text:p><text:s/>27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屏東縣</text:span><text:s/>Ping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5399" table:formula="of:=[.E48]+[.F48]" table:style-name="ce11">
            <text:p><text:s/>5399<text:s/></text:p>
          </table:table-cell>
          <table:table-cell office:value-type="float" office:value="2629" table:style-name="ce11">
            <text:p><text:s/>2629<text:s/></text:p>
          </table:table-cell>
          <table:table-cell office:value-type="float" office:value="2770" table:style-name="ce11">
            <text:p><text:s/>2770<text:s/></text:p>
          </table:table-cell>
          <table:table-cell office:value-type="float" office:value="0" table:formula="of:=[.H48]+[.I4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6" table:formula="of:=[.K48]+[.L48]" table:style-name="ce11">
            <text:p><text:s/>7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323" table:formula="of:=[.N48]+[.O48]" table:style-name="ce11">
            <text:p><text:s/>5323<text:s/></text:p>
          </table:table-cell>
          <table:table-cell office:value-type="float" office:value="2596" table:style-name="ce11">
            <text:p><text:s/>2596<text:s/></text:p>
          </table:table-cell>
          <table:table-cell office:value-type="float" office:value="2727" table:style-name="ce11">
            <text:p><text:s/>27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792" table:formula="of:=[.E49]+[.F49]" table:style-name="ce11">
            <text:p><text:s/>2792<text:s/></text:p>
          </table:table-cell>
          <table:table-cell office:value-type="float" office:value="1394" table:style-name="ce11">
            <text:p><text:s/>1394<text:s/></text:p>
          </table:table-cell>
          <table:table-cell office:value-type="float" office:value="1398" table:style-name="ce11">
            <text:p><text:s/>1398<text:s/></text:p>
          </table:table-cell>
          <table:table-cell office:value-type="float" office:value="0" table:formula="of:=[.H49]+[.I4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6" table:formula="of:=[.K49]+[.L49]" table:style-name="ce11">
            <text:p><text:s/>4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746" table:formula="of:=[.N49]+[.O49]" table:style-name="ce11">
            <text:p><text:s/>2746<text:s/></text:p>
          </table:table-cell>
          <table:table-cell office:value-type="float" office:value="1373" table:style-name="ce11">
            <text:p><text:s/>1373<text:s/></text:p>
          </table:table-cell>
          <table:table-cell office:value-type="float" office:value="1373" table:style-name="ce11">
            <text:p><text:s/>13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607" table:formula="of:=[.E50]+[.F50]" table:style-name="ce11">
            <text:p><text:s/>2607<text:s/></text:p>
          </table:table-cell>
          <table:table-cell office:value-type="float" office:value="1235" table:style-name="ce11">
            <text:p><text:s/>1235<text:s/></text:p>
          </table:table-cell>
          <table:table-cell office:value-type="float" office:value="1372" table:style-name="ce11">
            <text:p><text:s/>1372<text:s/></text:p>
          </table:table-cell>
          <table:table-cell office:value-type="float" office:value="0" table:formula="of:=[.H50]+[.I5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0" table:formula="of:=[.K50]+[.L50]" table:style-name="ce11">
            <text:p><text:s/>3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77" table:formula="of:=[.N50]+[.O50]" table:style-name="ce11">
            <text:p><text:s/>2577<text:s/></text:p>
          </table:table-cell>
          <table:table-cell office:value-type="float" office:value="1223" table:style-name="ce11">
            <text:p><text:s/>1223<text:s/></text:p>
          </table:table-cell>
          <table:table-cell office:value-type="float" office:value="1354" table:style-name="ce11">
            <text:p><text:s/>135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臺東縣</text:span><text:s/>Tai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623" table:formula="of:=[.E51]+[.F51]" table:style-name="ce11">
            <text:p><text:s/>2623<text:s/></text:p>
          </table:table-cell>
          <table:table-cell office:value-type="float" office:value="1377" table:style-name="ce11">
            <text:p><text:s/>1377<text:s/></text:p>
          </table:table-cell>
          <table:table-cell office:value-type="float" office:value="1246" table:style-name="ce11">
            <text:p><text:s/>1246<text:s/></text:p>
          </table:table-cell>
          <table:table-cell office:value-type="float" office:value="0" table:formula="of:=[.H51]+[.I5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53" table:formula="of:=[.K51]+[.L51]" table:style-name="ce11">
            <text:p><text:s/>153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470" table:formula="of:=[.N51]+[.O51]" table:style-name="ce11">
            <text:p><text:s/>2470<text:s/></text:p>
          </table:table-cell>
          <table:table-cell office:value-type="float" office:value="1299" table:style-name="ce11">
            <text:p><text:s/>1299<text:s/></text:p>
          </table:table-cell>
          <table:table-cell office:value-type="float" office:value="1171" table:style-name="ce11">
            <text:p><text:s/>11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378" table:formula="of:=[.E52]+[.F52]" table:style-name="ce11">
            <text:p><text:s/>1378<text:s/></text:p>
          </table:table-cell>
          <table:table-cell office:value-type="float" office:value="729" table:style-name="ce11">
            <text:p><text:s/>729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0" table:formula="of:=[.H52]+[.I5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1" table:formula="of:=[.K52]+[.L52]" table:style-name="ce11">
            <text:p><text:s/>8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97" table:formula="of:=[.N52]+[.O52]" table:style-name="ce11">
            <text:p><text:s/>1297<text:s/></text:p>
          </table:table-cell>
          <table:table-cell office:value-type="float" office:value="690" table:style-name="ce11">
            <text:p><text:s/>690<text:s/></text:p>
          </table:table-cell>
          <table:table-cell office:value-type="float" office:value="607" table:style-name="ce11">
            <text:p><text:s/>60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245" table:formula="of:=[.E53]+[.F53]" table:style-name="ce11">
            <text:p><text:s/>1245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0" table:formula="of:=[.H53]+[.I5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2" table:formula="of:=[.K53]+[.L53]" table:style-name="ce11">
            <text:p><text:s/>7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73" table:formula="of:=[.N53]+[.O53]" table:style-name="ce11">
            <text:p><text:s/>1173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564" table:style-name="ce11">
            <text:p><text:s/>56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花蓮縣</text:span><text:s/>Huali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663" table:formula="of:=[.E54]+[.F54]" table:style-name="ce11">
            <text:p><text:s/>3663<text:s/></text:p>
          </table:table-cell>
          <table:table-cell office:value-type="float" office:value="2088" table:style-name="ce11">
            <text:p><text:s/>2088<text:s/></text:p>
          </table:table-cell>
          <table:table-cell office:value-type="float" office:value="1575" table:style-name="ce11">
            <text:p><text:s/>1575<text:s/></text:p>
          </table:table-cell>
          <table:table-cell office:value-type="float" office:value="0" table:formula="of:=[.H54]+[.I5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2" table:formula="of:=[.K54]+[.L54]" table:style-name="ce11">
            <text:p><text:s/>112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551" table:formula="of:=[.N54]+[.O54]" table:style-name="ce11">
            <text:p><text:s/>3551<text:s/></text:p>
          </table:table-cell>
          <table:table-cell office:value-type="float" office:value="2023" table:style-name="ce11">
            <text:p><text:s/>2023<text:s/></text:p>
          </table:table-cell>
          <table:table-cell office:value-type="float" office:value="1528" table:style-name="ce11">
            <text:p><text:s/>15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877" table:formula="of:=[.E55]+[.F55]" table:style-name="ce11">
            <text:p><text:s/>1877<text:s/></text:p>
          </table:table-cell>
          <table:table-cell office:value-type="float" office:value="1067" table:style-name="ce11">
            <text:p><text:s/>1067<text:s/></text:p>
          </table:table-cell>
          <table:table-cell office:value-type="float" office:value="810" table:style-name="ce11">
            <text:p><text:s/>810<text:s/></text:p>
          </table:table-cell>
          <table:table-cell office:value-type="float" office:value="0" table:formula="of:=[.H55]+[.I5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6" table:formula="of:=[.K55]+[.L55]" table:style-name="ce11">
            <text:p><text:s/>4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31" table:formula="of:=[.N55]+[.O55]" table:style-name="ce11">
            <text:p><text:s/>1831<text:s/></text:p>
          </table:table-cell>
          <table:table-cell office:value-type="float" office:value="1036" table:style-name="ce11">
            <text:p><text:s/>1036<text:s/></text:p>
          </table:table-cell>
          <table:table-cell office:value-type="float" office:value="795" table:style-name="ce11">
            <text:p><text:s/>79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786" table:formula="of:=[.E56]+[.F56]" table:style-name="ce11">
            <text:p><text:s/>1786<text:s/></text:p>
          </table:table-cell>
          <table:table-cell office:value-type="float" office:value="1021" table:style-name="ce11">
            <text:p><text:s/>1021<text:s/></text:p>
          </table:table-cell>
          <table:table-cell office:value-type="float" office:value="765" table:style-name="ce11">
            <text:p><text:s/>765<text:s/></text:p>
          </table:table-cell>
          <table:table-cell office:value-type="float" office:value="0" table:formula="of:=[.H56]+[.I5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6" table:formula="of:=[.K56]+[.L56]" table:style-name="ce11">
            <text:p><text:s/>6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720" table:formula="of:=[.N56]+[.O56]" table:style-name="ce11">
            <text:p><text:s/>1720<text:s/></text:p>
          </table:table-cell>
          <table:table-cell office:value-type="float" office:value="987" table:style-name="ce11">
            <text:p><text:s/>987<text:s/></text:p>
          </table:table-cell>
          <table:table-cell office:value-type="float" office:value="733" table:style-name="ce11">
            <text:p><text:s/>7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澎湖縣</text:span><text:s/>Pengh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74" table:formula="of:=[.E57]+[.F57]" table:style-name="ce11">
            <text:p><text:s/>374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0" table:formula="of:=[.H57]+[.I5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6" table:formula="of:=[.K57]+[.L57]" table:style-name="ce11">
            <text:p><text:s/>2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48" table:formula="of:=[.N57]+[.O57]" table:style-name="ce11">
            <text:p><text:s/>34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00" table:style-name="ce11">
            <text:p><text:s/>20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76" table:formula="of:=[.E58]+[.F58]" table:style-name="ce11">
            <text:p><text:s/>17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formula="of:=[.H58]+[.I5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" table:formula="of:=[.K58]+[.L58]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6" table:formula="of:=[.N58]+[.O58]" table:style-name="ce11">
            <text:p><text:s/>16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96" table:style-name="ce11">
            <text:p><text:s/>9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98" table:formula="of:=[.E59]+[.F59]" table:style-name="ce11">
            <text:p><text:s/>19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0" table:formula="of:=[.H59]+[.I5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6" table:formula="of:=[.K59]+[.L59]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2" table:formula="of:=[.N59]+[.O59]" table:style-name="ce11">
            <text:p><text:s/>18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04" table:style-name="ce11">
            <text:p><text:s/>10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基隆市</text:span><text:s/>Keelung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478" table:formula="of:=[.E60]+[.F60]" table:style-name="ce11">
            <text:p><text:s/>1478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826" table:style-name="ce11">
            <text:p><text:s/>826<text:s/></text:p>
          </table:table-cell>
          <table:table-cell office:value-type="float" office:value="0" table:formula="of:=[.H60]+[.I6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98" table:formula="of:=[.K60]+[.L60]" table:style-name="ce11">
            <text:p><text:s/>298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180" table:formula="of:=[.N60]+[.O60]" table:style-name="ce11">
            <text:p><text:s/>1180<text:s/>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659" table:style-name="ce11">
            <text:p><text:s/>6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52" table:formula="of:=[.E61]+[.F61]" table:style-name="ce11">
            <text:p><text:s/>752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0" table:formula="of:=[.H61]+[.I6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41" table:formula="of:=[.K61]+[.L61]" table:style-name="ce11">
            <text:p><text:s/>14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611" table:formula="of:=[.N61]+[.O61]" table:style-name="ce11">
            <text:p><text:s/>611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325" table:style-name="ce11">
            <text:p><text:s/>3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26" table:formula="of:=[.E62]+[.F62]" table:style-name="ce11">
            <text:p><text:s/>726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0" table:formula="of:=[.H62]+[.I6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57" table:formula="of:=[.K62]+[.L62]" table:style-name="ce11">
            <text:p><text:s/>157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69" table:formula="of:=[.N62]+[.O62]" table:style-name="ce11">
            <text:p><text:s/>569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334" table:style-name="ce11">
            <text:p><text:s/>33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市</text:span><text:s/>Hsinchu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421" table:formula="of:=[.E63]+[.F63]" table:style-name="ce11">
            <text:p><text:s/>1421<text:s/></text:p>
          </table:table-cell>
          <table:table-cell office:value-type="float" office:value="719" table:style-name="ce11">
            <text:p><text:s/>719<text:s/></text:p>
          </table:table-cell>
          <table:table-cell office:value-type="float" office:value="702" table:style-name="ce11">
            <text:p><text:s/>702<text:s/></text:p>
          </table:table-cell>
          <table:table-cell office:value-type="float" office:value="0" table:formula="of:=[.H63]+[.I6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22" table:formula="of:=[.K63]+[.L63]" table:style-name="ce11">
            <text:p><text:s/>222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199" table:formula="of:=[.N63]+[.O63]" table:style-name="ce11">
            <text:p><text:s/>1199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581" table:style-name="ce11">
            <text:p><text:s/>58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38" table:formula="of:=[.E64]+[.F64]" table:style-name="ce11">
            <text:p><text:s/>738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0" table:formula="of:=[.H64]+[.I6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5" table:formula="of:=[.K64]+[.L64]" table:style-name="ce11">
            <text:p><text:s/>11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23" table:formula="of:=[.N64]+[.O64]" table:style-name="ce11">
            <text:p><text:s/>623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293" table:style-name="ce11">
            <text:p><text:s/>29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83" table:formula="of:=[.E65]+[.F65]" table:style-name="ce11">
            <text:p><text:s/>683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0" table:formula="of:=[.H65]+[.I6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7" table:formula="of:=[.K65]+[.L65]" table:style-name="ce11">
            <text:p><text:s/>10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76" table:formula="of:=[.N65]+[.O65]" table:style-name="ce11">
            <text:p><text:s/>576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88" table:style-name="ce11">
            <text:p><text:s/>28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市</text:span><text:s/>Chiayi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761" table:formula="of:=[.E66]+[.F66]" table:style-name="ce11">
            <text:p><text:s/>761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0" table:formula="of:=[.H66]+[.I6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2" table:formula="of:=[.K66]+[.L66]" table:style-name="ce11">
            <text:p><text:s/>6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99" table:formula="of:=[.N66]+[.O66]" table:style-name="ce11">
            <text:p><text:s/>699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72" table:style-name="ce11">
            <text:p><text:s/>37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82" table:formula="of:=[.E67]+[.F67]" table:style-name="ce11">
            <text:p><text:s/>382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formula="of:=[.H67]+[.I6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1" table:formula="of:=[.K67]+[.L67]" table:style-name="ce11">
            <text:p><text:s/>3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51" table:formula="of:=[.N67]+[.O67]" table:style-name="ce11">
            <text:p><text:s/>351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89" table:style-name="ce11">
            <text:p><text:s/>18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379" table:formula="of:=[.E68]+[.F68]" table:style-name="ce11">
            <text:p><text:s/>379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0" table:formula="of:=[.H68]+[.I6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1" table:formula="of:=[.K68]+[.L68]" table:style-name="ce11">
            <text:p><text:s/>3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48" table:formula="of:=[.N68]+[.O68]" table:style-name="ce11">
            <text:p><text:s/>34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83" table:style-name="ce11">
            <text:p><text:s/>1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金門縣</text:span><text:s/>Kinm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4" table:formula="of:=[.E69]+[.F69]" table:style-name="ce11">
            <text:p><text:s/>134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formula="of:=[.H69]+[.I6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4" table:formula="of:=[.K69]+[.L69]" table:style-name="ce11">
            <text:p><text:s/>4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0" table:formula="of:=[.N69]+[.O69]" table:style-name="ce11">
            <text:p><text:s/>9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" table:style-name="ce11">
            <text:p><text:s/>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1" table:formula="of:=[.E70]+[.F70]" table:style-name="ce11">
            <text:p><text:s/>7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formula="of:=[.H70]+[.I7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1" table:formula="of:=[.K70]+[.L70]" table:style-name="ce11">
            <text:p><text:s/>2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0" table:formula="of:=[.N70]+[.O70]" table:style-name="ce11">
            <text:p><text:s/>5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8" table:style-name="ce11">
            <text:p><text:s/>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3" table:formula="of:=[.E71]+[.F71]" table:style-name="ce11">
            <text:p><text:s/>6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formula="of:=[.H71]+[.I7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3" table:formula="of:=[.K71]+[.L71]" table:style-name="ce11">
            <text:p><text:s/>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formula="of:=[.N71]+[.O71]" table:style-name="ce11">
            <text:p><text:s/>4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7" table:style-name="ce11">
            <text:p><text:s/>2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連江縣</text:span><text:s/>Lienchia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41" table:formula="of:=[.E72]+[.F72]" table:style-name="ce11">
            <text:p><text:s/>4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formula="of:=[.H72]+[.I72]" table:style-name="ce11">
            <text:p><text:s/>2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formula="of:=[.K72]+[.L72]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1" table:formula="of:=[.N72]+[.O72]" table:style-name="ce11">
            <text:p><text:s/>3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0" table:formula="of:=[.E73]+[.F73]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formula="of:=[.H73]+[.I73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formula="of:=[.K73]+[.L73]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formula="of:=[.N73]+[.O73]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1" table:formula="of:=[.E74]+[.F74]" table:style-name="ce11">
            <text:p><text:s/>2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formula="of:=[.H74]+[.I74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formula="of:=[.K74]+[.L74]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formula="of:=[.N74]+[.O74]" table:style-name="ce11">
            <text:p><text:s/>1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2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19)" table:style-name="ta3">
        <table:table-column table:style-name="co11" table:default-cell-style-name="ce13"/>
        <table:table-column table:style-name="co12" table:default-cell-style-name="ce2"/>
        <table:table-column table:style-name="co13" table:default-cell-style-name="ce14"/>
        <table:table-column table:style-name="co14" table:number-columns-repeated="12" table:default-cell-style-name="ce15"/>
        <table:table-column table:style-name="co8" table:number-columns-repeated="1009" table:default-cell-style-name="ce12"/>
        <table:table-column table:style-name="co10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2019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9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8508" table:formula="of:=[.E6]+[.F6]" table:style-name="ce8">
            <text:p><text:s/>98508<text:s/></text:p>
          </table:table-cell>
          <table:table-cell office:value-type="float" office:value="46349" table:style-name="ce8">
            <text:p><text:s/>46349<text:s/></text:p>
          </table:table-cell>
          <table:table-cell office:value-type="float" office:value="52159" table:style-name="ce8">
            <text:p><text:s/>52159<text:s/></text:p>
          </table:table-cell>
          <table:table-cell office:value-type="float" office:value="30" table:formula="of:=[.H6]+[.I6]" table:style-name="ce8">
            <text:p><text:s/>3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459" table:formula="of:=[.K6]+[.L6]" table:style-name="ce8">
            <text:p><text:s/>10459<text:s/></text:p>
          </table:table-cell>
          <table:table-cell office:value-type="float" office:value="4374" table:style-name="ce8">
            <text:p><text:s/>4374<text:s/></text:p>
          </table:table-cell>
          <table:table-cell office:value-type="float" office:value="6085" table:style-name="ce8">
            <text:p><text:s/>6085<text:s/></text:p>
          </table:table-cell>
          <table:table-cell office:value-type="float" office:value="88019" table:formula="of:=[.N6]+[.O6]" table:style-name="ce8">
            <text:p><text:s/>88019<text:s/></text:p>
          </table:table-cell>
          <table:table-cell office:value-type="float" office:value="41968" table:style-name="ce8">
            <text:p><text:s/>41968<text:s/></text:p>
          </table:table-cell>
          <table:table-cell office:value-type="float" office:value="46051" table:style-name="ce8">
            <text:p><text:s/>4605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49945" table:formula="of:=[.E7]+[.F7]" table:style-name="ce8">
            <text:p><text:s/>49945<text:s/></text:p>
          </table:table-cell>
          <table:table-cell office:value-type="float" office:value="23708" table:style-name="ce8">
            <text:p><text:s/>23708<text:s/></text:p>
          </table:table-cell>
          <table:table-cell office:value-type="float" office:value="26237" table:style-name="ce8">
            <text:p><text:s/>26237<text:s/></text:p>
          </table:table-cell>
          <table:table-cell office:value-type="float" office:value="20" table:formula="of:=[.H7]+[.I7]" table:style-name="ce8">
            <text:p><text:s/>2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204" table:formula="of:=[.K7]+[.L7]" table:style-name="ce8">
            <text:p><text:s/>5204<text:s/></text:p>
          </table:table-cell>
          <table:table-cell office:value-type="float" office:value="2229" table:style-name="ce8">
            <text:p><text:s/>2229<text:s/></text:p>
          </table:table-cell>
          <table:table-cell office:value-type="float" office:value="2975" table:style-name="ce8">
            <text:p><text:s/>2975<text:s/></text:p>
          </table:table-cell>
          <table:table-cell office:value-type="float" office:value="44721" table:formula="of:=[.N7]+[.O7]" table:style-name="ce8">
            <text:p><text:s/>44721<text:s/></text:p>
          </table:table-cell>
          <table:table-cell office:value-type="float" office:value="21475" table:style-name="ce8">
            <text:p><text:s/>21475<text:s/></text:p>
          </table:table-cell>
          <table:table-cell office:value-type="float" office:value="23246" table:style-name="ce8">
            <text:p><text:s/>2324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8563" table:formula="of:=[.E8]+[.F8]" table:style-name="ce8">
            <text:p><text:s/>48563<text:s/></text:p>
          </table:table-cell>
          <table:table-cell office:value-type="float" office:value="22641" table:style-name="ce8">
            <text:p><text:s/>22641<text:s/></text:p>
          </table:table-cell>
          <table:table-cell office:value-type="float" office:value="25922" table:style-name="ce8">
            <text:p><text:s/>25922<text:s/></text:p>
          </table:table-cell>
          <table:table-cell office:value-type="float" office:value="10" table:formula="of:=[.H8]+[.I8]" table:style-name="ce8">
            <text:p><text:s/>1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255" table:formula="of:=[.K8]+[.L8]" table:style-name="ce8">
            <text:p><text:s/>5255<text:s/></text:p>
          </table:table-cell>
          <table:table-cell office:value-type="float" office:value="2145" table:style-name="ce8">
            <text:p><text:s/>2145<text:s/></text:p>
          </table:table-cell>
          <table:table-cell office:value-type="float" office:value="3110" table:style-name="ce8">
            <text:p><text:s/>3110<text:s/></text:p>
          </table:table-cell>
          <table:table-cell office:value-type="float" office:value="43298" table:formula="of:=[.N8]+[.O8]" table:style-name="ce8">
            <text:p><text:s/>43298<text:s/></text:p>
          </table:table-cell>
          <table:table-cell office:value-type="float" office:value="20493" table:style-name="ce8">
            <text:p><text:s/>20493<text:s/></text:p>
          </table:table-cell>
          <table:table-cell office:value-type="float" office:value="22805" table:style-name="ce8">
            <text:p><text:s/>22805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2718" table:formula="of:=[.E9]+[.F9]" table:style-name="ce8">
            <text:p><text:s/>12718<text:s/></text:p>
          </table:table-cell>
          <table:table-cell office:value-type="float" office:value="5477" table:style-name="ce8">
            <text:p><text:s/>5477<text:s/></text:p>
          </table:table-cell>
          <table:table-cell office:value-type="float" office:value="7241" table:style-name="ce8">
            <text:p><text:s/>7241<text:s/></text:p>
          </table:table-cell>
          <table:table-cell office:value-type="float" office:value="3" table:formula="of:=[.H9]+[.I9]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77" table:formula="of:=[.K9]+[.L9]" table:style-name="ce8">
            <text:p><text:s/>477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12238" table:formula="of:=[.N9]+[.O9]" table:style-name="ce8">
            <text:p><text:s/>12238<text:s/></text:p>
          </table:table-cell>
          <table:table-cell office:value-type="float" office:value="5278" table:style-name="ce8">
            <text:p><text:s/>5278<text:s/></text:p>
          </table:table-cell>
          <table:table-cell office:value-type="float" office:value="6960" table:style-name="ce8">
            <text:p><text:s/>6960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6434" table:formula="of:=[.E10]+[.F10]" table:style-name="ce8">
            <text:p><text:s/>6434<text:s/></text:p>
          </table:table-cell>
          <table:table-cell office:value-type="float" office:value="2768" table:style-name="ce8">
            <text:p><text:s/>2768<text:s/></text:p>
          </table:table-cell>
          <table:table-cell office:value-type="float" office:value="3666" table:style-name="ce8">
            <text:p><text:s/>3666<text:s/></text:p>
          </table:table-cell>
          <table:table-cell office:value-type="float" office:value="2" table:formula="of:=[.H10]+[.I10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35" table:formula="of:=[.K10]+[.L10]" table:style-name="ce8">
            <text:p><text:s/>235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6197" table:formula="of:=[.N10]+[.O10]" table:style-name="ce8">
            <text:p><text:s/>6197<text:s/></text:p>
          </table:table-cell>
          <table:table-cell office:value-type="float" office:value="2669" table:style-name="ce8">
            <text:p><text:s/>2669<text:s/></text:p>
          </table:table-cell>
          <table:table-cell office:value-type="float" office:value="3528" table:style-name="ce8">
            <text:p><text:s/>352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6284" table:formula="of:=[.E11]+[.F11]" table:style-name="ce8">
            <text:p><text:s/>6284<text:s/></text:p>
          </table:table-cell>
          <table:table-cell office:value-type="float" office:value="2709" table:style-name="ce8">
            <text:p><text:s/>2709<text:s/></text:p>
          </table:table-cell>
          <table:table-cell office:value-type="float" office:value="3575" table:style-name="ce8">
            <text:p><text:s/>3575<text:s/></text:p>
          </table:table-cell>
          <table:table-cell office:value-type="float" office:value="1" table:formula="of:=[.H11]+[.I11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42" table:formula="of:=[.K11]+[.L11]" table:style-name="ce8">
            <text:p><text:s/>242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6041" table:formula="of:=[.N11]+[.O11]" table:style-name="ce8">
            <text:p><text:s/>6041<text:s/></text:p>
          </table:table-cell>
          <table:table-cell office:value-type="float" office:value="2609" table:style-name="ce8">
            <text:p><text:s/>2609<text:s/></text:p>
          </table:table-cell>
          <table:table-cell office:value-type="float" office:value="3432" table:style-name="ce8">
            <text:p><text:s/>3432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2388" table:formula="of:=[.E12]+[.F12]" table:style-name="ce8">
            <text:p><text:s/>12388<text:s/></text:p>
          </table:table-cell>
          <table:table-cell office:value-type="float" office:value="6085" table:style-name="ce8">
            <text:p><text:s/>6085<text:s/></text:p>
          </table:table-cell>
          <table:table-cell office:value-type="float" office:value="6303" table:style-name="ce8">
            <text:p><text:s/>6303<text:s/></text:p>
          </table:table-cell>
          <table:table-cell office:value-type="float" office:value="12" table:formula="of:=[.H12]+[.I12]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439" table:formula="of:=[.K12]+[.L12]" table:style-name="ce8">
            <text:p><text:s/>1439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838" table:style-name="ce8">
            <text:p><text:s/>838<text:s/></text:p>
          </table:table-cell>
          <table:table-cell office:value-type="float" office:value="10937" table:formula="of:=[.N12]+[.O12]" table:style-name="ce8">
            <text:p><text:s/>10937<text:s/></text:p>
          </table:table-cell>
          <table:table-cell office:value-type="float" office:value="5481" table:style-name="ce8">
            <text:p><text:s/>5481<text:s/></text:p>
          </table:table-cell>
          <table:table-cell office:value-type="float" office:value="5456" table:style-name="ce8">
            <text:p><text:s/>545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6298" table:formula="of:=[.E13]+[.F13]" table:style-name="ce8">
            <text:p><text:s/>6298<text:s/></text:p>
          </table:table-cell>
          <table:table-cell office:value-type="float" office:value="3111" table:style-name="ce8">
            <text:p><text:s/>3111<text:s/></text:p>
          </table:table-cell>
          <table:table-cell office:value-type="float" office:value="3187" table:style-name="ce8">
            <text:p><text:s/>3187<text:s/></text:p>
          </table:table-cell>
          <table:table-cell office:value-type="float" office:value="7" table:formula="of:=[.H13]+[.I13]" table:style-name="ce8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13" table:formula="of:=[.K13]+[.L13]" table:style-name="ce8">
            <text:p><text:s/>713<text:s/>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5578" table:formula="of:=[.N13]+[.O13]" table:style-name="ce8">
            <text:p><text:s/>5578<text:s/></text:p>
          </table:table-cell>
          <table:table-cell office:value-type="float" office:value="2801" table:style-name="ce8">
            <text:p><text:s/>2801<text:s/></text:p>
          </table:table-cell>
          <table:table-cell office:value-type="float" office:value="2777" table:style-name="ce8">
            <text:p><text:s/>277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6090" table:formula="of:=[.E14]+[.F14]" table:style-name="ce8">
            <text:p><text:s/>6090<text:s/></text:p>
          </table:table-cell>
          <table:table-cell office:value-type="float" office:value="2974" table:style-name="ce8">
            <text:p><text:s/>2974<text:s/></text:p>
          </table:table-cell>
          <table:table-cell office:value-type="float" office:value="3116" table:style-name="ce8">
            <text:p><text:s/>3116<text:s/></text:p>
          </table:table-cell>
          <table:table-cell office:value-type="float" office:value="5" table:formula="of:=[.H14]+[.I14]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26" table:formula="of:=[.K14]+[.L14]" table:style-name="ce8">
            <text:p><text:s/>726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5359" table:formula="of:=[.N14]+[.O14]" table:style-name="ce8">
            <text:p><text:s/>5359<text:s/></text:p>
          </table:table-cell>
          <table:table-cell office:value-type="float" office:value="2680" table:style-name="ce8">
            <text:p><text:s/>2680<text:s/></text:p>
          </table:table-cell>
          <table:table-cell office:value-type="float" office:value="2679" table:style-name="ce8">
            <text:p><text:s/>2679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0160" table:formula="of:=[.E15]+[.F15]" table:style-name="ce8">
            <text:p><text:s/>10160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4855" table:style-name="ce8">
            <text:p><text:s/>4855<text:s/></text:p>
          </table:table-cell>
          <table:table-cell office:value-type="float" office:value="2" table:formula="of:=[.H15]+[.I15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34" table:formula="of:=[.K15]+[.L15]" table:style-name="ce8">
            <text:p><text:s/>734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424" table:formula="of:=[.N15]+[.O15]" table:style-name="ce8">
            <text:p><text:s/>9424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4465" table:style-name="ce8">
            <text:p><text:s/>446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221" table:formula="of:=[.E16]+[.F16]" table:style-name="ce8">
            <text:p><text:s/>5221<text:s/></text:p>
          </table:table-cell>
          <table:table-cell office:value-type="float" office:value="2770" table:style-name="ce8">
            <text:p><text:s/>2770<text:s/></text:p>
          </table:table-cell>
          <table:table-cell office:value-type="float" office:value="2451" table:style-name="ce8">
            <text:p><text:s/>2451<text:s/></text:p>
          </table:table-cell>
          <table:table-cell office:value-type="float" office:value="2" table:formula="of:=[.H16]+[.I16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80" table:formula="of:=[.K16]+[.L16]" table:style-name="ce8">
            <text:p><text:s/>380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4839" table:formula="of:=[.N16]+[.O16]" table:style-name="ce8">
            <text:p><text:s/>4839<text:s/></text:p>
          </table:table-cell>
          <table:table-cell office:value-type="float" office:value="2573" table:style-name="ce8">
            <text:p><text:s/>2573<text:s/></text:p>
          </table:table-cell>
          <table:table-cell office:value-type="float" office:value="2266" table:style-name="ce8">
            <text:p><text:s/>226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939" table:formula="of:=[.E17]+[.F17]" table:style-name="ce8">
            <text:p><text:s/>4939<text:s/></text:p>
          </table:table-cell>
          <table:table-cell office:value-type="float" office:value="2535" table:style-name="ce8">
            <text:p><text:s/>2535<text:s/></text:p>
          </table:table-cell>
          <table:table-cell office:value-type="float" office:value="2404" table:style-name="ce8">
            <text:p><text:s/>2404<text:s/></text:p>
          </table:table-cell>
          <table:table-cell office:value-type="float" office:value="0" table:formula="of:=[.H17]+[.I1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54" table:formula="of:=[.K17]+[.L17]" table:style-name="ce8">
            <text:p><text:s/>354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585" table:formula="of:=[.N17]+[.O17]" table:style-name="ce8">
            <text:p><text:s/>4585<text:s/></text:p>
          </table:table-cell>
          <table:table-cell office:value-type="float" office:value="2386" table:style-name="ce8">
            <text:p><text:s/>2386<text:s/></text:p>
          </table:table-cell>
          <table:table-cell office:value-type="float" office:value="2199" table:style-name="ce8">
            <text:p><text:s/>2199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207" table:formula="of:=[.E18]+[.F18]" table:style-name="ce8">
            <text:p><text:s/>15207<text:s/></text:p>
          </table:table-cell>
          <table:table-cell office:value-type="float" office:value="7532" table:style-name="ce8">
            <text:p><text:s/>7532<text:s/></text:p>
          </table:table-cell>
          <table:table-cell office:value-type="float" office:value="7675" table:style-name="ce8">
            <text:p><text:s/>7675<text:s/></text:p>
          </table:table-cell>
          <table:table-cell office:value-type="float" office:value="9" table:formula="of:=[.H18]+[.I18]" table:style-name="ce8">
            <text:p><text:s/>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649" table:formula="of:=[.K18]+[.L18]" table:style-name="ce8">
            <text:p><text:s/>2649<text:s/></text:p>
          </table:table-cell>
          <table:table-cell office:value-type="float" office:value="1124" table:style-name="ce8">
            <text:p><text:s/>1124<text:s/></text:p>
          </table:table-cell>
          <table:table-cell office:value-type="float" office:value="1525" table:style-name="ce8">
            <text:p><text:s/>1525<text:s/></text:p>
          </table:table-cell>
          <table:table-cell office:value-type="float" office:value="12549" table:formula="of:=[.N18]+[.O18]" table:style-name="ce8">
            <text:p><text:s/>12549<text:s/></text:p>
          </table:table-cell>
          <table:table-cell office:value-type="float" office:value="6407" table:style-name="ce8">
            <text:p><text:s/>6407<text:s/></text:p>
          </table:table-cell>
          <table:table-cell office:value-type="float" office:value="6142" table:style-name="ce8">
            <text:p><text:s/>614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729" table:formula="of:=[.E19]+[.F19]" table:style-name="ce8">
            <text:p><text:s/>7729<text:s/></text:p>
          </table:table-cell>
          <table:table-cell office:value-type="float" office:value="3870" table:style-name="ce8">
            <text:p><text:s/>3870<text:s/></text:p>
          </table:table-cell>
          <table:table-cell office:value-type="float" office:value="3859" table:style-name="ce8">
            <text:p><text:s/>3859<text:s/></text:p>
          </table:table-cell>
          <table:table-cell office:value-type="float" office:value="7" table:formula="of:=[.H19]+[.I19]" table:style-name="ce8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345" table:formula="of:=[.K19]+[.L19]" table:style-name="ce8">
            <text:p><text:s/>1345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6377" table:formula="of:=[.N19]+[.O19]" table:style-name="ce8">
            <text:p><text:s/>6377<text:s/></text:p>
          </table:table-cell>
          <table:table-cell office:value-type="float" office:value="3301" table:style-name="ce8">
            <text:p><text:s/>3301<text:s/></text:p>
          </table:table-cell>
          <table:table-cell office:value-type="float" office:value="3076" table:style-name="ce8">
            <text:p><text:s/>307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478" table:formula="of:=[.E20]+[.F20]" table:style-name="ce8">
            <text:p><text:s/>7478<text:s/></text:p>
          </table:table-cell>
          <table:table-cell office:value-type="float" office:value="3662" table:style-name="ce8">
            <text:p><text:s/>3662<text:s/></text:p>
          </table:table-cell>
          <table:table-cell office:value-type="float" office:value="3816" table:style-name="ce8">
            <text:p><text:s/>3816<text:s/></text:p>
          </table:table-cell>
          <table:table-cell office:value-type="float" office:value="2" table:formula="of:=[.H20]+[.I20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304" table:formula="of:=[.K20]+[.L20]" table:style-name="ce8">
            <text:p><text:s/>1304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6172" table:formula="of:=[.N20]+[.O20]" table:style-name="ce8">
            <text:p><text:s/>6172<text:s/></text:p>
          </table:table-cell>
          <table:table-cell office:value-type="float" office:value="3106" table:style-name="ce8">
            <text:p><text:s/>3106<text:s/></text:p>
          </table:table-cell>
          <table:table-cell office:value-type="float" office:value="3066" table:style-name="ce8">
            <text:p><text:s/>3066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5009" table:formula="of:=[.E21]+[.F21]" table:style-name="ce8">
            <text:p><text:s/>5009<text:s/></text:p>
          </table:table-cell>
          <table:table-cell office:value-type="float" office:value="2138" table:style-name="ce8">
            <text:p><text:s/>2138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1" table:formula="of:=[.H21]+[.I21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98" table:formula="of:=[.K21]+[.L21]" table:style-name="ce8">
            <text:p><text:s/>398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4610" table:formula="of:=[.N21]+[.O21]" table:style-name="ce8">
            <text:p><text:s/>4610<text:s/></text:p>
          </table:table-cell>
          <table:table-cell office:value-type="float" office:value="1990" table:style-name="ce8">
            <text:p><text:s/>1990<text:s/></text:p>
          </table:table-cell>
          <table:table-cell office:value-type="float" office:value="2620" table:style-name="ce8">
            <text:p><text:s/>2620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2542" table:formula="of:=[.E22]+[.F22]" table:style-name="ce8">
            <text:p><text:s/>2542<text:s/></text:p>
          </table:table-cell>
          <table:table-cell office:value-type="float" office:value="1087" table:style-name="ce8">
            <text:p><text:s/>1087<text:s/></text:p>
          </table:table-cell>
          <table:table-cell office:value-type="float" office:value="1455" table:style-name="ce8">
            <text:p><text:s/>1455<text:s/></text:p>
          </table:table-cell>
          <table:table-cell office:value-type="float" office:value="0" table:formula="of:=[.H22]+[.I22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22" table:formula="of:=[.K22]+[.L22]" table:style-name="ce8">
            <text:p><text:s/>222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2320" table:formula="of:=[.N22]+[.O22]" table:style-name="ce8">
            <text:p><text:s/>2320<text:s/></text:p>
          </table:table-cell>
          <table:table-cell office:value-type="float" office:value="1009" table:style-name="ce8">
            <text:p><text:s/>1009<text:s/></text:p>
          </table:table-cell>
          <table:table-cell office:value-type="float" office:value="1311" table:style-name="ce8">
            <text:p><text:s/>131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2467" table:formula="of:=[.E23]+[.F23]" table:style-name="ce8">
            <text:p><text:s/>2467<text:s/></text:p>
          </table:table-cell>
          <table:table-cell office:value-type="float" office:value="1051" table:style-name="ce8">
            <text:p><text:s/>1051<text:s/></text:p>
          </table:table-cell>
          <table:table-cell office:value-type="float" office:value="1416" table:style-name="ce8">
            <text:p><text:s/>1416<text:s/></text:p>
          </table:table-cell>
          <table:table-cell office:value-type="float" office:value="1" table:formula="of:=[.H23]+[.I23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76" table:formula="of:=[.K23]+[.L23]" table:style-name="ce8">
            <text:p><text:s/>176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2290" table:formula="of:=[.N23]+[.O23]" table:style-name="ce8">
            <text:p><text:s/>2290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1309" table:style-name="ce8">
            <text:p><text:s/>1309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0875" table:formula="of:=[.E24]+[.F24]" table:style-name="ce8">
            <text:p><text:s/>10875<text:s/></text:p>
          </table:table-cell>
          <table:table-cell office:value-type="float" office:value="4799" table:style-name="ce8">
            <text:p><text:s/>4799<text:s/></text:p>
          </table:table-cell>
          <table:table-cell office:value-type="float" office:value="6076" table:style-name="ce8">
            <text:p><text:s/>6076<text:s/></text:p>
          </table:table-cell>
          <table:table-cell office:value-type="float" office:value="0" table:formula="of:=[.H24]+[.I24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829" table:formula="of:=[.K24]+[.L24]" table:style-name="ce8">
            <text:p><text:s/>1829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1113" table:style-name="ce8">
            <text:p><text:s/>1113<text:s/></text:p>
          </table:table-cell>
          <table:table-cell office:value-type="float" office:value="9046" table:formula="of:=[.N24]+[.O24]" table:style-name="ce8">
            <text:p><text:s/>9046<text:s/></text:p>
          </table:table-cell>
          <table:table-cell office:value-type="float" office:value="4083" table:style-name="ce8">
            <text:p><text:s/>4083<text:s/></text:p>
          </table:table-cell>
          <table:table-cell office:value-type="float" office:value="4963" table:style-name="ce8">
            <text:p><text:s/>496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454" table:formula="of:=[.E25]+[.F25]" table:style-name="ce8">
            <text:p><text:s/>5454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032" table:style-name="ce8">
            <text:p><text:s/>3032<text:s/></text:p>
          </table:table-cell>
          <table:table-cell office:value-type="float" office:value="0" table:formula="of:=[.H25]+[.I25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889" table:formula="of:=[.K25]+[.L25]" table:style-name="ce8">
            <text:p><text:s/>889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4565" table:formula="of:=[.N25]+[.O25]" table:style-name="ce8">
            <text:p><text:s/>4565<text:s/></text:p>
          </table:table-cell>
          <table:table-cell office:value-type="float" office:value="2058" table:style-name="ce8">
            <text:p><text:s/>2058<text:s/></text:p>
          </table:table-cell>
          <table:table-cell office:value-type="float" office:value="2507" table:style-name="ce8">
            <text:p><text:s/>250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421" table:formula="of:=[.E26]+[.F26]" table:style-name="ce8">
            <text:p><text:s/>5421<text:s/></text:p>
          </table:table-cell>
          <table:table-cell office:value-type="float" office:value="2377" table:style-name="ce8">
            <text:p><text:s/>2377<text:s/></text:p>
          </table:table-cell>
          <table:table-cell office:value-type="float" office:value="3044" table:style-name="ce8">
            <text:p><text:s/>3044<text:s/></text:p>
          </table:table-cell>
          <table:table-cell office:value-type="float" office:value="0" table:formula="of:=[.H26]+[.I26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940" table:formula="of:=[.K26]+[.L26]" table:style-name="ce8">
            <text:p><text:s/>940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4481" table:formula="of:=[.N26]+[.O26]" table:style-name="ce8">
            <text:p><text:s/>4481<text:s/></text:p>
          </table:table-cell>
          <table:table-cell office:value-type="float" office:value="2025" table:style-name="ce8">
            <text:p><text:s/>2025<text:s/></text:p>
          </table:table-cell>
          <table:table-cell office:value-type="float" office:value="2456" table:style-name="ce8">
            <text:p><text:s/>2456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69" table:formula="of:=[.E27]+[.F27]" table:style-name="ce8">
            <text:p><text:s/>1569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0" table:formula="of:=[.H27]+[.I2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73" table:formula="of:=[.K27]+[.L27]" table:style-name="ce8">
            <text:p><text:s/>7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496" table:formula="of:=[.N27]+[.O27]" table:style-name="ce8">
            <text:p><text:s/>1496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80" table:style-name="ce8">
            <text:p><text:s/>780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08" table:formula="of:=[.E28]+[.F28]" table:style-name="ce8">
            <text:p><text:s/>808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0" table:formula="of:=[.H28]+[.I28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3" table:formula="of:=[.K28]+[.L28]" table:style-name="ce8">
            <text:p><text:s/>4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765" table:formula="of:=[.N28]+[.O28]" table:style-name="ce8">
            <text:p><text:s/>765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403" table:style-name="ce8">
            <text:p><text:s/>40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61" table:formula="of:=[.E29]+[.F29]" table:style-name="ce8">
            <text:p><text:s/>761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93" table:style-name="ce8">
            <text:p><text:s/>393<text:s/></text:p>
          </table:table-cell>
          <table:table-cell office:value-type="float" office:value="0" table:formula="of:=[.H29]+[.I2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0" table:formula="of:=[.K29]+[.L29]" table:style-name="ce8">
            <text:p><text:s/>3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31" table:formula="of:=[.N29]+[.O29]" table:style-name="ce8">
            <text:p><text:s/>731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377" table:style-name="ce8">
            <text:p><text:s/>377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770" table:formula="of:=[.E30]+[.F30]" table:style-name="ce8">
            <text:p><text:s/>1770<text:s/></text:p>
          </table:table-cell>
          <table:table-cell office:value-type="float" office:value="912" table:style-name="ce8">
            <text:p><text:s/>912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0" table:formula="of:=[.H30]+[.I3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15" table:formula="of:=[.K30]+[.L30]" table:style-name="ce8">
            <text:p><text:s/>115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655" table:formula="of:=[.N30]+[.O30]" table:style-name="ce8">
            <text:p><text:s/>1655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795" table:style-name="ce8">
            <text:p><text:s/>79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56" table:formula="of:=[.E31]+[.F31]" table:style-name="ce8">
            <text:p><text:s/>856<text:s/></text:p>
          </table:table-cell>
          <table:table-cell office:value-type="float" office:value="439" table:style-name="ce8">
            <text:p><text:s/>439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0" table:formula="of:=[.H31]+[.I3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57" table:formula="of:=[.K31]+[.L31]" table:style-name="ce8">
            <text:p><text:s/>5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799" table:formula="of:=[.N31]+[.O31]" table:style-name="ce8">
            <text:p><text:s/>799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385" table:style-name="ce8">
            <text:p><text:s/>38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14" table:formula="of:=[.E32]+[.F32]" table:style-name="ce11">
            <text:p><text:s/>914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0" table:formula="of:=[.H32]+[.I3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8" table:formula="of:=[.K32]+[.L32]" table:style-name="ce11">
            <text:p><text:s/>5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56" table:formula="of:=[.N32]+[.O32]" table:style-name="ce11">
            <text:p><text:s/>856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410" table:style-name="ce11">
            <text:p><text:s/>41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苗栗縣</text:span><text:s/>Miaol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875" table:formula="of:=[.E33]+[.F33]" table:style-name="ce11">
            <text:p><text:s/>1875<text:s/></text:p>
          </table:table-cell>
          <table:table-cell office:value-type="float" office:value="827" table:style-name="ce11">
            <text:p><text:s/>827<text:s/></text:p>
          </table:table-cell>
          <table:table-cell office:value-type="float" office:value="1048" table:style-name="ce11">
            <text:p><text:s/>1048<text:s/></text:p>
          </table:table-cell>
          <table:table-cell office:value-type="float" office:value="0" table:formula="of:=[.H33]+[.I3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70" table:formula="of:=[.K33]+[.L33]" table:style-name="ce11">
            <text:p><text:s/>470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405" table:formula="of:=[.N33]+[.O33]" table:style-name="ce11">
            <text:p><text:s/>1405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786" table:style-name="ce11">
            <text:p><text:s/>78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948" table:formula="of:=[.E34]+[.F34]" table:style-name="ce11">
            <text:p><text:s/>948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0" table:formula="of:=[.H34]+[.I3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23" table:formula="of:=[.K34]+[.L34]" table:style-name="ce11">
            <text:p><text:s/>223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725" table:formula="of:=[.N34]+[.O34]" table:style-name="ce11">
            <text:p><text:s/>725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427" table:style-name="ce11">
            <text:p><text:s/>4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27" table:formula="of:=[.E35]+[.F35]" table:style-name="ce11">
            <text:p><text:s/>927<text:s/>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0" table:formula="of:=[.H35]+[.I3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47" table:formula="of:=[.K35]+[.L35]" table:style-name="ce11">
            <text:p><text:s/>247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680" table:formula="of:=[.N35]+[.O35]" table:style-name="ce11">
            <text:p><text:s/>680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59" table:style-name="ce11">
            <text:p><text:s/>3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彰化縣</text:span><text:s/>Changhua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194" table:formula="of:=[.E36]+[.F36]" table:style-name="ce11">
            <text:p><text:s/>3194<text:s/></text:p>
          </table:table-cell>
          <table:table-cell office:value-type="float" office:value="1220" table:style-name="ce11">
            <text:p><text:s/>1220<text:s/></text:p>
          </table:table-cell>
          <table:table-cell office:value-type="float" office:value="1974" table:style-name="ce11">
            <text:p><text:s/>1974<text:s/></text:p>
          </table:table-cell>
          <table:table-cell office:value-type="float" office:value="0" table:formula="of:=[.H36]+[.I3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0" table:formula="of:=[.K36]+[.L36]" table:style-name="ce11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174" table:formula="of:=[.N36]+[.O36]" table:style-name="ce11">
            <text:p><text:s/>3174<text:s/></text:p>
          </table:table-cell>
          <table:table-cell office:value-type="float" office:value="1215" table:style-name="ce11">
            <text:p><text:s/>1215<text:s/></text:p>
          </table:table-cell>
          <table:table-cell office:value-type="float" office:value="1959" table:style-name="ce11">
            <text:p><text:s/>19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635" table:formula="of:=[.E37]+[.F37]" table:style-name="ce11">
            <text:p><text:s/>1635<text:s/>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1006" table:style-name="ce11">
            <text:p><text:s/>1006<text:s/></text:p>
          </table:table-cell>
          <table:table-cell office:value-type="float" office:value="0" table:formula="of:=[.H37]+[.I3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" table:formula="of:=[.K37]+[.L37]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626" table:formula="of:=[.N37]+[.O37]" table:style-name="ce11">
            <text:p><text:s/>1626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999" table:style-name="ce11">
            <text:p><text:s/>99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559" table:formula="of:=[.E38]+[.F38]" table:style-name="ce11">
            <text:p><text:s/>1559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968" table:style-name="ce11">
            <text:p><text:s/>968<text:s/></text:p>
          </table:table-cell>
          <table:table-cell office:value-type="float" office:value="0" table:formula="of:=[.H38]+[.I3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" table:formula="of:=[.K38]+[.L38]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48" table:formula="of:=[.N38]+[.O38]" table:style-name="ce11">
            <text:p><text:s/>1548<text:s/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960" table:style-name="ce11">
            <text:p><text:s/>9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南投縣</text:span><text:s/>Nanto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644" table:formula="of:=[.E39]+[.F39]" table:style-name="ce11">
            <text:p><text:s/>1644<text:s/></text:p>
          </table:table-cell>
          <table:table-cell office:value-type="float" office:value="759" table:style-name="ce11">
            <text:p><text:s/>759<text:s/></text:p>
          </table:table-cell>
          <table:table-cell office:value-type="float" office:value="885" table:style-name="ce11">
            <text:p><text:s/>885<text:s/></text:p>
          </table:table-cell>
          <table:table-cell office:value-type="float" office:value="1" table:formula="of:=[.H39]+[.I39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1" table:formula="of:=[.K39]+[.L39]" table:style-name="ce11">
            <text:p><text:s/>13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512" table:formula="of:=[.N39]+[.O39]" table:style-name="ce11">
            <text:p><text:s/>1512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804" table:style-name="ce11">
            <text:p><text:s/>80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97" table:formula="of:=[.E40]+[.F40]" table:style-name="ce11">
            <text:p><text:s/>797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1" table:formula="of:=[.H40]+[.I40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8" table:formula="of:=[.K40]+[.L40]" table:style-name="ce11">
            <text:p><text:s/>5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38" table:formula="of:=[.N40]+[.O40]" table:style-name="ce11">
            <text:p><text:s/>738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390" table:style-name="ce11">
            <text:p><text:s/>3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847" table:formula="of:=[.E41]+[.F41]" table:style-name="ce11">
            <text:p><text:s/>847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0" table:formula="of:=[.H41]+[.I4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3" table:formula="of:=[.K41]+[.L41]" table:style-name="ce11">
            <text:p><text:s/>7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74" table:formula="of:=[.N41]+[.O41]" table:style-name="ce11">
            <text:p><text:s/>774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414" table:style-name="ce11">
            <text:p><text:s/>41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雲林縣</text:span><text:s/>Yunli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575" table:formula="of:=[.E42]+[.F42]" table:style-name="ce11">
            <text:p><text:s/>3575<text:s/></text:p>
          </table:table-cell>
          <table:table-cell office:value-type="float" office:value="1466" table:style-name="ce11">
            <text:p><text:s/>1466<text:s/></text:p>
          </table:table-cell>
          <table:table-cell office:value-type="float" office:value="2109" table:style-name="ce11">
            <text:p><text:s/>2109<text:s/></text:p>
          </table:table-cell>
          <table:table-cell office:value-type="float" office:value="0" table:formula="of:=[.H42]+[.I4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22" table:formula="of:=[.K42]+[.L42]" table:style-name="ce11">
            <text:p><text:s/>922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2653" table:formula="of:=[.N42]+[.O42]" table:style-name="ce11">
            <text:p><text:s/>2653<text:s/></text:p>
          </table:table-cell>
          <table:table-cell office:value-type="float" office:value="1092" table:style-name="ce11">
            <text:p><text:s/>1092<text:s/></text:p>
          </table:table-cell>
          <table:table-cell office:value-type="float" office:value="1561" table:style-name="ce11">
            <text:p><text:s/>156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771" table:formula="of:=[.E43]+[.F43]" table:style-name="ce11">
            <text:p><text:s/>1771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033" table:style-name="ce11">
            <text:p><text:s/>1033<text:s/></text:p>
          </table:table-cell>
          <table:table-cell office:value-type="float" office:value="0" table:formula="of:=[.H43]+[.I4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51" table:formula="of:=[.K43]+[.L43]" table:style-name="ce11">
            <text:p><text:s/>451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1320" table:formula="of:=[.N43]+[.O43]" table:style-name="ce11">
            <text:p><text:s/>1320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763" table:style-name="ce11">
            <text:p><text:s/>7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804" table:formula="of:=[.E44]+[.F44]" table:style-name="ce11">
            <text:p><text:s/>1804<text:s/></text:p>
          </table:table-cell>
          <table:table-cell office:value-type="float" office:value="728" table:style-name="ce11">
            <text:p><text:s/>728<text:s/></text:p>
          </table:table-cell>
          <table:table-cell office:value-type="float" office:value="1076" table:style-name="ce11">
            <text:p><text:s/>1076<text:s/></text:p>
          </table:table-cell>
          <table:table-cell office:value-type="float" office:value="0" table:formula="of:=[.H44]+[.I4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71" table:formula="of:=[.K44]+[.L44]" table:style-name="ce11">
            <text:p><text:s/>471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333" table:formula="of:=[.N44]+[.O44]" table:style-name="ce11">
            <text:p><text:s/>1333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798" table:style-name="ce11">
            <text:p><text:s/>79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縣</text:span><text:s/>Chiay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111" table:formula="of:=[.E45]+[.F45]" table:style-name="ce11">
            <text:p><text:s/>1111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0" table:formula="of:=[.H45]+[.I4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8" table:formula="of:=[.K45]+[.L45]" table:style-name="ce11">
            <text:p><text:s/>5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53" table:formula="of:=[.N45]+[.O45]" table:style-name="ce11">
            <text:p><text:s/>1053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631" table:style-name="ce11">
            <text:p><text:s/>6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582" table:formula="of:=[.E46]+[.F46]" table:style-name="ce11">
            <text:p><text:s/>582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0" table:formula="of:=[.H46]+[.I4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0" table:formula="of:=[.K46]+[.L46]" table:style-name="ce11">
            <text:p><text:s/>3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52" table:formula="of:=[.N46]+[.O46]" table:style-name="ce11">
            <text:p><text:s/>552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334" table:style-name="ce11">
            <text:p><text:s/>33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529" table:formula="of:=[.E47]+[.F47]" table:style-name="ce11">
            <text:p><text:s/>52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0" table:formula="of:=[.H47]+[.I4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8" table:formula="of:=[.K47]+[.L47]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01" table:formula="of:=[.N47]+[.O47]" table:style-name="ce11">
            <text:p><text:s/>501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297" table:style-name="ce11">
            <text:p><text:s/>2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屏東縣</text:span><text:s/>Ping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5855" table:formula="of:=[.E48]+[.F48]" table:style-name="ce11">
            <text:p><text:s/>5855<text:s/></text:p>
          </table:table-cell>
          <table:table-cell office:value-type="float" office:value="2768" table:style-name="ce11">
            <text:p><text:s/>2768<text:s/></text:p>
          </table:table-cell>
          <table:table-cell office:value-type="float" office:value="3087" table:style-name="ce11">
            <text:p><text:s/>3087<text:s/></text:p>
          </table:table-cell>
          <table:table-cell office:value-type="float" office:value="1" table:formula="of:=[.H48]+[.I4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0" table:formula="of:=[.K48]+[.L48]" table:style-name="ce11">
            <text:p><text:s/>10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754" table:formula="of:=[.N48]+[.O48]" table:style-name="ce11">
            <text:p><text:s/>5754<text:s/></text:p>
          </table:table-cell>
          <table:table-cell office:value-type="float" office:value="2724" table:style-name="ce11">
            <text:p><text:s/>2724<text:s/></text:p>
          </table:table-cell>
          <table:table-cell office:value-type="float" office:value="3030" table:style-name="ce11">
            <text:p><text:s/>30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027" table:formula="of:=[.E49]+[.F49]" table:style-name="ce11">
            <text:p><text:s/>3027<text:s/></text:p>
          </table:table-cell>
          <table:table-cell office:value-type="float" office:value="1477" table:style-name="ce11">
            <text:p><text:s/>1477<text:s/></text:p>
          </table:table-cell>
          <table:table-cell office:value-type="float" office:value="1550" table:style-name="ce11">
            <text:p><text:s/>1550<text:s/></text:p>
          </table:table-cell>
          <table:table-cell office:value-type="float" office:value="0" table:formula="of:=[.H49]+[.I4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5" table:formula="of:=[.K49]+[.L49]" table:style-name="ce11">
            <text:p><text:s/>5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972" table:formula="of:=[.N49]+[.O49]" table:style-name="ce11">
            <text:p><text:s/>2972<text:s/></text:p>
          </table:table-cell>
          <table:table-cell office:value-type="float" office:value="1453" table:style-name="ce11">
            <text:p><text:s/>1453<text:s/></text:p>
          </table:table-cell>
          <table:table-cell office:value-type="float" office:value="1519" table:style-name="ce11">
            <text:p><text:s/>151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828" table:formula="of:=[.E50]+[.F50]" table:style-name="ce11">
            <text:p><text:s/>2828<text:s/></text:p>
          </table:table-cell>
          <table:table-cell office:value-type="float" office:value="1291" table:style-name="ce11">
            <text:p><text:s/>1291<text:s/></text:p>
          </table:table-cell>
          <table:table-cell office:value-type="float" office:value="1537" table:style-name="ce11">
            <text:p><text:s/>1537<text:s/></text:p>
          </table:table-cell>
          <table:table-cell office:value-type="float" office:value="1" table:formula="of:=[.H50]+[.I50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5" table:formula="of:=[.K50]+[.L50]" table:style-name="ce11">
            <text:p><text:s/>4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82" table:formula="of:=[.N50]+[.O50]" table:style-name="ce11">
            <text:p><text:s/>2782<text:s/></text:p>
          </table:table-cell>
          <table:table-cell office:value-type="float" office:value="1271" table:style-name="ce11">
            <text:p><text:s/>1271<text:s/></text:p>
          </table:table-cell>
          <table:table-cell office:value-type="float" office:value="1511" table:style-name="ce11">
            <text:p><text:s/>15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臺東縣</text:span><text:s/>Tai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037" table:formula="of:=[.E51]+[.F51]" table:style-name="ce11">
            <text:p><text:s/>3037<text:s/></text:p>
          </table:table-cell>
          <table:table-cell office:value-type="float" office:value="1616" table:style-name="ce11">
            <text:p><text:s/>1616<text:s/></text:p>
          </table:table-cell>
          <table:table-cell office:value-type="float" office:value="1421" table:style-name="ce11">
            <text:p><text:s/>1421<text:s/></text:p>
          </table:table-cell>
          <table:table-cell office:value-type="float" office:value="0" table:formula="of:=[.H51]+[.I5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08" table:formula="of:=[.K51]+[.L51]" table:style-name="ce11">
            <text:p><text:s/>20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2829" table:formula="of:=[.N51]+[.O51]" table:style-name="ce11">
            <text:p><text:s/>2829<text:s/></text:p>
          </table:table-cell>
          <table:table-cell office:value-type="float" office:value="1520" table:style-name="ce11">
            <text:p><text:s/>1520<text:s/></text:p>
          </table:table-cell>
          <table:table-cell office:value-type="float" office:value="1309" table:style-name="ce11">
            <text:p><text:s/>13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580" table:formula="of:=[.E52]+[.F52]" table:style-name="ce11">
            <text:p><text:s/>1580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0" table:formula="of:=[.H52]+[.I5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9" table:formula="of:=[.K52]+[.L52]" table:style-name="ce11">
            <text:p><text:s/>10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471" table:formula="of:=[.N52]+[.O52]" table:style-name="ce11">
            <text:p><text:s/>1471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669" table:style-name="ce11">
            <text:p><text:s/>6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457" table:formula="of:=[.E53]+[.F53]" table:style-name="ce11">
            <text:p><text:s/>1457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0" table:formula="of:=[.H53]+[.I5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9" table:formula="of:=[.K53]+[.L53]" table:style-name="ce11">
            <text:p><text:s/>9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358" table:formula="of:=[.N53]+[.O53]" table:style-name="ce11">
            <text:p><text:s/>1358<text:s/>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640" table:style-name="ce11">
            <text:p><text:s/>64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花蓮縣</text:span><text:s/>Huali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839" table:formula="of:=[.E54]+[.F54]" table:style-name="ce11">
            <text:p><text:s/>3839<text:s/></text:p>
          </table:table-cell>
          <table:table-cell office:value-type="float" office:value="2140" table:style-name="ce11">
            <text:p><text:s/>2140<text:s/></text:p>
          </table:table-cell>
          <table:table-cell office:value-type="float" office:value="1699" table:style-name="ce11">
            <text:p><text:s/>1699<text:s/></text:p>
          </table:table-cell>
          <table:table-cell office:value-type="float" office:value="0" table:formula="of:=[.H54]+[.I5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43" table:formula="of:=[.K54]+[.L54]" table:style-name="ce11">
            <text:p><text:s/>14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3696" table:formula="of:=[.N54]+[.O54]" table:style-name="ce11">
            <text:p><text:s/>3696<text:s/></text:p>
          </table:table-cell>
          <table:table-cell office:value-type="float" office:value="2066" table:style-name="ce11">
            <text:p><text:s/>2066<text:s/></text:p>
          </table:table-cell>
          <table:table-cell office:value-type="float" office:value="1630" table:style-name="ce11">
            <text:p><text:s/>16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948" table:formula="of:=[.E55]+[.F55]" table:style-name="ce11">
            <text:p><text:s/>1948<text:s/></text:p>
          </table:table-cell>
          <table:table-cell office:value-type="float" office:value="1089" table:style-name="ce11">
            <text:p><text:s/>1089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0" table:formula="of:=[.H55]+[.I5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3" table:formula="of:=[.K55]+[.L55]" table:style-name="ce11">
            <text:p><text:s/>6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885" table:formula="of:=[.N55]+[.O55]" table:style-name="ce11">
            <text:p><text:s/>1885<text:s/></text:p>
          </table:table-cell>
          <table:table-cell office:value-type="float" office:value="1057" table:style-name="ce11">
            <text:p><text:s/>1057<text:s/></text:p>
          </table:table-cell>
          <table:table-cell office:value-type="float" office:value="828" table:style-name="ce11">
            <text:p><text:s/>8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891" table:formula="of:=[.E56]+[.F56]" table:style-name="ce11">
            <text:p><text:s/>1891<text:s/></text:p>
          </table:table-cell>
          <table:table-cell office:value-type="float" office:value="1051" table:style-name="ce11">
            <text:p><text:s/>1051<text:s/></text:p>
          </table:table-cell>
          <table:table-cell office:value-type="float" office:value="840" table:style-name="ce11">
            <text:p><text:s/>840<text:s/></text:p>
          </table:table-cell>
          <table:table-cell office:value-type="float" office:value="0" table:formula="of:=[.H56]+[.I5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0" table:formula="of:=[.K56]+[.L56]" table:style-name="ce11">
            <text:p><text:s/>8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811" table:formula="of:=[.N56]+[.O56]" table:style-name="ce11">
            <text:p><text:s/>1811<text:s/></text:p>
          </table:table-cell>
          <table:table-cell office:value-type="float" office:value="1009" table:style-name="ce11">
            <text:p><text:s/>1009<text:s/></text:p>
          </table:table-cell>
          <table:table-cell office:value-type="float" office:value="802" table:style-name="ce11">
            <text:p><text:s/>80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澎湖縣</text:span><text:s/>Pengh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455" table:formula="of:=[.E57]+[.F57]" table:style-name="ce11">
            <text:p><text:s/>455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0" table:formula="of:=[.H57]+[.I5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7" table:formula="of:=[.K57]+[.L57]" table:style-name="ce11">
            <text:p><text:s/>3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18" table:formula="of:=[.N57]+[.O57]" table:style-name="ce11">
            <text:p><text:s/>418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256" table:style-name="ce11">
            <text:p><text:s/>25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12" table:formula="of:=[.E58]+[.F58]" table:style-name="ce11">
            <text:p><text:s/>21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0" table:formula="of:=[.H58]+[.I5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0" table:formula="of:=[.K58]+[.L58]" table:style-name="ce11">
            <text:p><text:s/>2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2" table:formula="of:=[.N58]+[.O58]" table:style-name="ce11">
            <text:p><text:s/>192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12" table:style-name="ce11">
            <text:p><text:s/>1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43" table:formula="of:=[.E59]+[.F59]" table:style-name="ce11">
            <text:p><text:s/>24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0" table:formula="of:=[.H59]+[.I5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" table:formula="of:=[.K59]+[.L59]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26" table:formula="of:=[.N59]+[.O59]" table:style-name="ce11">
            <text:p><text:s/>22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44" table:style-name="ce11">
            <text:p><text:s/>14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基隆市</text:span><text:s/>Keelung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803" table:formula="of:=[.E60]+[.F60]" table:style-name="ce11">
            <text:p><text:s/>1803<text:s/></text:p>
          </table:table-cell>
          <table:table-cell office:value-type="float" office:value="786" table:style-name="ce11">
            <text:p><text:s/>786<text:s/></text:p>
          </table:table-cell>
          <table:table-cell office:value-type="float" office:value="1017" table:style-name="ce11">
            <text:p><text:s/>1017<text:s/></text:p>
          </table:table-cell>
          <table:table-cell office:value-type="float" office:value="0" table:formula="of:=[.H60]+[.I6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15" table:formula="of:=[.K60]+[.L60]" table:style-name="ce11">
            <text:p><text:s/>31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488" table:formula="of:=[.N60]+[.O60]" table:style-name="ce11">
            <text:p><text:s/>1488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839" table:style-name="ce11">
            <text:p><text:s/>83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896" table:formula="of:=[.E61]+[.F61]" table:style-name="ce11">
            <text:p><text:s/>896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501" table:style-name="ce11">
            <text:p><text:s/>501<text:s/></text:p>
          </table:table-cell>
          <table:table-cell office:value-type="float" office:value="0" table:formula="of:=[.H61]+[.I6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39" table:formula="of:=[.K61]+[.L61]" table:style-name="ce11">
            <text:p><text:s/>139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757" table:formula="of:=[.N61]+[.O61]" table:style-name="ce11">
            <text:p><text:s/>757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427" table:style-name="ce11">
            <text:p><text:s/>4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07" table:formula="of:=[.E62]+[.F62]" table:style-name="ce11">
            <text:p><text:s/>907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0" table:formula="of:=[.H62]+[.I6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6" table:formula="of:=[.K62]+[.L62]" table:style-name="ce11">
            <text:p><text:s/>17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731" table:formula="of:=[.N62]+[.O62]" table:style-name="ce11">
            <text:p><text:s/>731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412" table:style-name="ce11">
            <text:p><text:s/>41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市</text:span><text:s/>Hsinchu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92" table:formula="of:=[.E63]+[.F63]" table:style-name="ce11">
            <text:p><text:s/>1392<text:s/></text:p>
          </table:table-cell>
          <table:table-cell office:value-type="float" office:value="684" table:style-name="ce11">
            <text:p><text:s/>684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0" table:formula="of:=[.H63]+[.I6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34" table:formula="of:=[.K63]+[.L63]" table:style-name="ce11">
            <text:p><text:s/>234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158" table:formula="of:=[.N63]+[.O63]" table:style-name="ce11">
            <text:p><text:s/>1158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564" table:style-name="ce11">
            <text:p><text:s/>56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88" table:formula="of:=[.E64]+[.F64]" table:style-name="ce11">
            <text:p><text:s/>688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formula="of:=[.H64]+[.I6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4" table:formula="of:=[.K64]+[.L64]" table:style-name="ce11">
            <text:p><text:s/>11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74" table:formula="of:=[.N64]+[.O64]" table:style-name="ce11">
            <text:p><text:s/>574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276" table:style-name="ce11">
            <text:p><text:s/>2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04" table:formula="of:=[.E65]+[.F65]" table:style-name="ce11">
            <text:p><text:s/>704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0" table:formula="of:=[.H65]+[.I6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20" table:formula="of:=[.K65]+[.L65]" table:style-name="ce11">
            <text:p><text:s/>12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584" table:formula="of:=[.N65]+[.O65]" table:style-name="ce11">
            <text:p><text:s/>584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88" table:style-name="ce11">
            <text:p><text:s/>28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市</text:span><text:s/>Chiayi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847" table:formula="of:=[.E66]+[.F66]" table:style-name="ce11">
            <text:p><text:s/>847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0" table:formula="of:=[.H66]+[.I6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6" table:formula="of:=[.K66]+[.L66]" table:style-name="ce11">
            <text:p><text:s/>6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81" table:formula="of:=[.N66]+[.O66]" table:style-name="ce11">
            <text:p><text:s/>781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25" table:style-name="ce11">
            <text:p><text:s/>4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428" table:formula="of:=[.E67]+[.F67]" table:style-name="ce11">
            <text:p><text:s/>428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0" table:formula="of:=[.H67]+[.I6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9" table:formula="of:=[.K67]+[.L67]" table:style-name="ce11">
            <text:p><text:s/>2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9" table:formula="of:=[.N67]+[.O67]" table:style-name="ce11">
            <text:p><text:s/>39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218" table:style-name="ce11">
            <text:p><text:s/>21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419" table:formula="of:=[.E68]+[.F68]" table:style-name="ce11">
            <text:p><text:s/>41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0" table:formula="of:=[.H68]+[.I6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7" table:formula="of:=[.K68]+[.L68]" table:style-name="ce11">
            <text:p><text:s/>3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82" table:formula="of:=[.N68]+[.O68]" table:style-name="ce11">
            <text:p><text:s/>382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07" table:style-name="ce11">
            <text:p><text:s/>20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金門縣</text:span><text:s/>Kinm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41" table:formula="of:=[.E69]+[.F69]" table:style-name="ce11">
            <text:p><text:s/>141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formula="of:=[.H69]+[.I6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5" table:formula="of:=[.K69]+[.L69]" table:style-name="ce11">
            <text:p><text:s/>3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6" table:formula="of:=[.N69]+[.O69]" table:style-name="ce11">
            <text:p><text:s/>10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9" table:style-name="ce11">
            <text:p><text:s/>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1" table:formula="of:=[.E70]+[.F70]" table:style-name="ce11">
            <text:p><text:s/>7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formula="of:=[.H70]+[.I7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" table:formula="of:=[.K70]+[.L70]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4" table:formula="of:=[.N70]+[.O70]" table:style-name="ce11">
            <text:p><text:s/>5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0" table:formula="of:=[.E71]+[.F71]" table:style-name="ce11">
            <text:p><text:s/>7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formula="of:=[.H71]+[.I7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8" table:formula="of:=[.K71]+[.L71]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2" table:formula="of:=[.N71]+[.O71]" table:style-name="ce11">
            <text:p><text:s/>5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6" table:style-name="ce11">
            <text:p><text:s/>3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連江縣</text:span><text:s/>Lienchia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44" table:formula="of:=[.E72]+[.F72]" table:style-name="ce11">
            <text:p><text:s/>4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formula="of:=[.H72]+[.I72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formula="of:=[.K72]+[.L72]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" table:formula="of:=[.N72]+[.O72]" table:style-name="ce11">
            <text:p><text:s/>3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0" table:formula="of:=[.E73]+[.F73]" table:style-name="ce11">
            <text:p><text:s/>2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formula="of:=[.H73]+[.I73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formula="of:=[.K73]+[.L73]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formula="of:=[.N73]+[.O73]" table:style-name="ce11">
            <text:p><text:s/>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4" table:formula="of:=[.E74]+[.F74]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formula="of:=[.H74]+[.I7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" table:formula="of:=[.K74]+[.L74]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formula="of:=[.N74]+[.O74]" table:style-name="ce11">
            <text:p><text:s/>2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2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18)" table:style-name="ta3">
        <table:table-column table:style-name="co11" table:default-cell-style-name="ce13"/>
        <table:table-column table:style-name="co12" table:default-cell-style-name="ce2"/>
        <table:table-column table:style-name="co13" table:default-cell-style-name="ce14"/>
        <table:table-column table:style-name="co14" table:number-columns-repeated="12" table:default-cell-style-name="ce15"/>
        <table:table-column table:style-name="co8" table:number-columns-repeated="1009" table:default-cell-style-name="ce12"/>
        <table:table-column table:style-name="co10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2018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9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03575" table:formula="of:=[.E6]+[.F6]" table:style-name="ce8">
            <text:p><text:s/>103575<text:s/></text:p>
          </table:table-cell>
          <table:table-cell office:value-type="float" office:value="47400" table:formula="of:=[.H6]+[.K6]+[.N6]" table:style-name="ce8">
            <text:p><text:s/>47400<text:s/></text:p>
          </table:table-cell>
          <table:table-cell office:value-type="float" office:value="56175" table:formula="of:=[.I6]+[.L6]+[.O6]" table:style-name="ce8">
            <text:p><text:s/>56175<text:s/></text:p>
          </table:table-cell>
          <table:table-cell office:value-type="float" office:value="42" table:formula="of:=[.H6]+[.I6]" table:style-name="ce8">
            <text:p><text:s/>4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1661" table:formula="of:=[.K6]+[.L6]" table:style-name="ce8">
            <text:p><text:s/>11661<text:s/></text:p>
          </table:table-cell>
          <table:table-cell office:value-type="float" office:value="4763" table:style-name="ce8">
            <text:p><text:s/>4763<text:s/></text:p>
          </table:table-cell>
          <table:table-cell office:value-type="float" office:value="6898" table:style-name="ce8">
            <text:p><text:s/>6898<text:s/></text:p>
          </table:table-cell>
          <table:table-cell office:value-type="float" office:value="91872" table:formula="of:=[.N6]+[.O6]" table:style-name="ce8">
            <text:p><text:s/>91872<text:s/></text:p>
          </table:table-cell>
          <table:table-cell office:value-type="float" office:value="42628" table:style-name="ce8">
            <text:p><text:s/>42628<text:s/></text:p>
          </table:table-cell>
          <table:table-cell office:value-type="float" office:value="49244" table:style-name="ce8">
            <text:p><text:s/>4924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2630" table:formula="of:=[.E7]+[.F7]" table:style-name="ce8">
            <text:p><text:s/>52630<text:s/></text:p>
          </table:table-cell>
          <table:table-cell office:value-type="float" office:value="24277" table:formula="of:=[.H7]+[.K7]+[.N7]" table:style-name="ce8">
            <text:p><text:s/>24277<text:s/></text:p>
          </table:table-cell>
          <table:table-cell office:value-type="float" office:value="28353" table:formula="of:=[.I7]+[.L7]+[.O7]" table:style-name="ce8">
            <text:p><text:s/>28353<text:s/></text:p>
          </table:table-cell>
          <table:table-cell office:value-type="float" office:value="23" table:formula="of:=[.H7]+[.I7]" table:style-name="ce8">
            <text:p><text:s/>2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845" table:formula="of:=[.K7]+[.L7]" table:style-name="ce8">
            <text:p><text:s/>5845<text:s/></text:p>
          </table:table-cell>
          <table:table-cell office:value-type="float" office:value="2424" table:style-name="ce8">
            <text:p><text:s/>2424<text:s/></text:p>
          </table:table-cell>
          <table:table-cell office:value-type="float" office:value="3421" table:style-name="ce8">
            <text:p><text:s/>3421<text:s/></text:p>
          </table:table-cell>
          <table:table-cell office:value-type="float" office:value="46762" table:formula="of:=[.N7]+[.O7]" table:style-name="ce8">
            <text:p><text:s/>46762<text:s/></text:p>
          </table:table-cell>
          <table:table-cell office:value-type="float" office:value="21848" table:style-name="ce8">
            <text:p><text:s/>21848<text:s/></text:p>
          </table:table-cell>
          <table:table-cell office:value-type="float" office:value="24914" table:style-name="ce8">
            <text:p><text:s/>2491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0945" table:formula="of:=[.E8]+[.F8]" table:style-name="ce8">
            <text:p><text:s/>50945<text:s/></text:p>
          </table:table-cell>
          <table:table-cell office:value-type="float" office:value="23123" table:formula="of:=[.H8]+[.K8]+[.N8]" table:style-name="ce8">
            <text:p><text:s/>23123<text:s/></text:p>
          </table:table-cell>
          <table:table-cell office:value-type="float" office:value="27822" table:formula="of:=[.I8]+[.L8]+[.O8]" table:style-name="ce8">
            <text:p><text:s/>27822<text:s/></text:p>
          </table:table-cell>
          <table:table-cell office:value-type="float" office:value="19" table:formula="of:=[.H8]+[.I8]" table:style-name="ce8">
            <text:p><text:s/>1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5816" table:formula="of:=[.K8]+[.L8]" table:style-name="ce8">
            <text:p><text:s/>5816<text:s/></text:p>
          </table:table-cell>
          <table:table-cell office:value-type="float" office:value="2339" table:style-name="ce8">
            <text:p><text:s/>2339<text:s/></text:p>
          </table:table-cell>
          <table:table-cell office:value-type="float" office:value="3477" table:style-name="ce8">
            <text:p><text:s/>3477<text:s/></text:p>
          </table:table-cell>
          <table:table-cell office:value-type="float" office:value="45110" table:formula="of:=[.N8]+[.O8]" table:style-name="ce8">
            <text:p><text:s/>45110<text:s/></text:p>
          </table:table-cell>
          <table:table-cell office:value-type="float" office:value="20780" table:style-name="ce8">
            <text:p><text:s/>20780<text:s/></text:p>
          </table:table-cell>
          <table:table-cell office:value-type="float" office:value="24330" table:style-name="ce8">
            <text:p><text:s/>24330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3529" table:formula="of:=[.E9]+[.F9]" table:style-name="ce8">
            <text:p><text:s/>13529<text:s/></text:p>
          </table:table-cell>
          <table:table-cell office:value-type="float" office:value="5733" table:formula="of:=[.H9]+[.K9]+[.N9]" table:style-name="ce8">
            <text:p><text:s/>5733<text:s/></text:p>
          </table:table-cell>
          <table:table-cell office:value-type="float" office:value="7796" table:formula="of:=[.I9]+[.L9]+[.O9]" table:style-name="ce8">
            <text:p><text:s/>7796<text:s/></text:p>
          </table:table-cell>
          <table:table-cell office:value-type="float" office:value="2" table:formula="of:=[.H9]+[.I9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23" table:formula="of:=[.K9]+[.L9]" table:style-name="ce8">
            <text:p><text:s/>523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13004" table:formula="of:=[.N9]+[.O9]" table:style-name="ce8">
            <text:p><text:s/>13004<text:s/></text:p>
          </table:table-cell>
          <table:table-cell office:value-type="float" office:value="5513" table:style-name="ce8">
            <text:p><text:s/>5513<text:s/></text:p>
          </table:table-cell>
          <table:table-cell office:value-type="float" office:value="7491" table:style-name="ce8">
            <text:p><text:s/>749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6901" table:formula="of:=[.E10]+[.F10]" table:style-name="ce8">
            <text:p><text:s/>6901<text:s/></text:p>
          </table:table-cell>
          <table:table-cell office:value-type="float" office:value="2924" table:formula="of:=[.H10]+[.K10]+[.N10]" table:style-name="ce8">
            <text:p><text:s/>2924<text:s/></text:p>
          </table:table-cell>
          <table:table-cell office:value-type="float" office:value="3977" table:formula="of:=[.I10]+[.L10]+[.O10]" table:style-name="ce8">
            <text:p><text:s/>3977<text:s/></text:p>
          </table:table-cell>
          <table:table-cell office:value-type="float" office:value="1" table:formula="of:=[.H10]+[.I10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74" table:formula="of:=[.K10]+[.L10]" table:style-name="ce8">
            <text:p><text:s/>274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6626" table:formula="of:=[.N10]+[.O10]" table:style-name="ce8">
            <text:p><text:s/>6626<text:s/></text:p>
          </table:table-cell>
          <table:table-cell office:value-type="float" office:value="2809" table:style-name="ce8">
            <text:p><text:s/>2809<text:s/></text:p>
          </table:table-cell>
          <table:table-cell office:value-type="float" office:value="3817" table:style-name="ce8">
            <text:p><text:s/>381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6628" table:formula="of:=[.E11]+[.F11]" table:style-name="ce8">
            <text:p><text:s/>6628<text:s/></text:p>
          </table:table-cell>
          <table:table-cell office:value-type="float" office:value="2809" table:formula="of:=[.H11]+[.K11]+[.N11]" table:style-name="ce8">
            <text:p><text:s/>2809<text:s/></text:p>
          </table:table-cell>
          <table:table-cell office:value-type="float" office:value="3819" table:formula="of:=[.I11]+[.L11]+[.O11]" table:style-name="ce8">
            <text:p><text:s/>3819<text:s/></text:p>
          </table:table-cell>
          <table:table-cell office:value-type="float" office:value="1" table:formula="of:=[.H11]+[.I11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49" table:formula="of:=[.K11]+[.L11]" table:style-name="ce8">
            <text:p><text:s/>249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6378" table:formula="of:=[.N11]+[.O11]" table:style-name="ce8">
            <text:p><text:s/>6378<text:s/></text:p>
          </table:table-cell>
          <table:table-cell office:value-type="float" office:value="2704" table:style-name="ce8">
            <text:p><text:s/>2704<text:s/></text:p>
          </table:table-cell>
          <table:table-cell office:value-type="float" office:value="3674" table:style-name="ce8">
            <text:p><text:s/>3674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2901" table:formula="of:=[.E12]+[.F12]" table:style-name="ce8">
            <text:p><text:s/>12901<text:s/></text:p>
          </table:table-cell>
          <table:table-cell office:value-type="float" office:value="6163" table:formula="of:=[.H12]+[.K12]+[.N12]" table:style-name="ce8">
            <text:p><text:s/>6163<text:s/></text:p>
          </table:table-cell>
          <table:table-cell office:value-type="float" office:value="6738" table:formula="of:=[.I12]+[.L12]+[.O12]" table:style-name="ce8">
            <text:p><text:s/>6738<text:s/></text:p>
          </table:table-cell>
          <table:table-cell office:value-type="float" office:value="18" table:formula="of:=[.H12]+[.I12]" table:style-name="ce8">
            <text:p><text:s/>1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586" table:formula="of:=[.K12]+[.L12]" table:style-name="ce8">
            <text:p><text:s/>1586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11297" table:formula="of:=[.N12]+[.O12]" table:style-name="ce8">
            <text:p><text:s/>11297<text:s/></text:p>
          </table:table-cell>
          <table:table-cell office:value-type="float" office:value="5503" table:style-name="ce8">
            <text:p><text:s/>5503<text:s/></text:p>
          </table:table-cell>
          <table:table-cell office:value-type="float" office:value="5794" table:style-name="ce8">
            <text:p><text:s/>579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6599" table:formula="of:=[.E13]+[.F13]" table:style-name="ce8">
            <text:p><text:s/>6599<text:s/></text:p>
          </table:table-cell>
          <table:table-cell office:value-type="float" office:value="3158" table:formula="of:=[.H13]+[.K13]+[.N13]" table:style-name="ce8">
            <text:p><text:s/>3158<text:s/></text:p>
          </table:table-cell>
          <table:table-cell office:value-type="float" office:value="3441" table:formula="of:=[.I13]+[.L13]+[.O13]" table:style-name="ce8">
            <text:p><text:s/>3441<text:s/></text:p>
          </table:table-cell>
          <table:table-cell office:value-type="float" office:value="8" table:formula="of:=[.H13]+[.I13]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81" table:formula="of:=[.K13]+[.L13]" table:style-name="ce8">
            <text:p><text:s/>781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5810" table:formula="of:=[.N13]+[.O13]" table:style-name="ce8">
            <text:p><text:s/>5810<text:s/></text:p>
          </table:table-cell>
          <table:table-cell office:value-type="float" office:value="2818" table:style-name="ce8">
            <text:p><text:s/>2818<text:s/></text:p>
          </table:table-cell>
          <table:table-cell office:value-type="float" office:value="2992" table:style-name="ce8">
            <text:p><text:s/>299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6302" table:formula="of:=[.E14]+[.F14]" table:style-name="ce8">
            <text:p><text:s/>6302<text:s/></text:p>
          </table:table-cell>
          <table:table-cell office:value-type="float" office:value="3005" table:formula="of:=[.H14]+[.K14]+[.N14]" table:style-name="ce8">
            <text:p><text:s/>3005<text:s/></text:p>
          </table:table-cell>
          <table:table-cell office:value-type="float" office:value="3297" table:formula="of:=[.I14]+[.L14]+[.O14]" table:style-name="ce8">
            <text:p><text:s/>3297<text:s/></text:p>
          </table:table-cell>
          <table:table-cell office:value-type="float" office:value="10" table:formula="of:=[.H14]+[.I14]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05" table:formula="of:=[.K14]+[.L14]" table:style-name="ce8">
            <text:p><text:s/>805<text:s/>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5487" table:formula="of:=[.N14]+[.O14]" table:style-name="ce8">
            <text:p><text:s/>5487<text:s/></text:p>
          </table:table-cell>
          <table:table-cell office:value-type="float" office:value="2685" table:style-name="ce8">
            <text:p><text:s/>2685<text:s/></text:p>
          </table:table-cell>
          <table:table-cell office:value-type="float" office:value="2802" table:style-name="ce8">
            <text:p><text:s/>2802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324" table:formula="of:=[.E15]+[.F15]" table:style-name="ce8">
            <text:p><text:s/>9324<text:s/></text:p>
          </table:table-cell>
          <table:table-cell office:value-type="float" office:value="4738" table:formula="of:=[.H15]+[.K15]+[.N15]" table:style-name="ce8">
            <text:p><text:s/>4738<text:s/></text:p>
          </table:table-cell>
          <table:table-cell office:value-type="float" office:value="4586" table:formula="of:=[.I15]+[.L15]+[.O15]" table:style-name="ce8">
            <text:p><text:s/>4586<text:s/></text:p>
          </table:table-cell>
          <table:table-cell office:value-type="float" office:value="2" table:formula="of:=[.H15]+[.I15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57" table:formula="of:=[.K15]+[.L15]" table:style-name="ce8">
            <text:p><text:s/>757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8565" table:formula="of:=[.N15]+[.O15]" table:style-name="ce8">
            <text:p><text:s/>8565<text:s/></text:p>
          </table:table-cell>
          <table:table-cell office:value-type="float" office:value="4391" table:style-name="ce8">
            <text:p><text:s/>4391<text:s/></text:p>
          </table:table-cell>
          <table:table-cell office:value-type="float" office:value="4174" table:style-name="ce8">
            <text:p><text:s/>417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4818" table:formula="of:=[.E16]+[.F16]" table:style-name="ce8">
            <text:p><text:s/>4818<text:s/></text:p>
          </table:table-cell>
          <table:table-cell office:value-type="float" office:value="2487" table:formula="of:=[.H16]+[.K16]+[.N16]" table:style-name="ce8">
            <text:p><text:s/>2487<text:s/></text:p>
          </table:table-cell>
          <table:table-cell office:value-type="float" office:value="2331" table:formula="of:=[.I16]+[.L16]+[.O16]" table:style-name="ce8">
            <text:p><text:s/>2331<text:s/></text:p>
          </table:table-cell>
          <table:table-cell office:value-type="float" office:value="2" table:formula="of:=[.H16]+[.I16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96" table:formula="of:=[.K16]+[.L16]" table:style-name="ce8">
            <text:p><text:s/>396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4420" table:formula="of:=[.N16]+[.O16]" table:style-name="ce8">
            <text:p><text:s/>4420<text:s/></text:p>
          </table:table-cell>
          <table:table-cell office:value-type="float" office:value="2292" table:style-name="ce8">
            <text:p><text:s/>2292<text:s/></text:p>
          </table:table-cell>
          <table:table-cell office:value-type="float" office:value="2128" table:style-name="ce8">
            <text:p><text:s/>212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506" table:formula="of:=[.E17]+[.F17]" table:style-name="ce8">
            <text:p><text:s/>4506<text:s/></text:p>
          </table:table-cell>
          <table:table-cell office:value-type="float" office:value="2251" table:formula="of:=[.H17]+[.K17]+[.N17]" table:style-name="ce8">
            <text:p><text:s/>2251<text:s/></text:p>
          </table:table-cell>
          <table:table-cell office:value-type="float" office:value="2255" table:formula="of:=[.I17]+[.L17]+[.O17]" table:style-name="ce8">
            <text:p><text:s/>2255<text:s/></text:p>
          </table:table-cell>
          <table:table-cell office:value-type="float" office:value="0" table:formula="of:=[.H17]+[.I1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61" table:formula="of:=[.K17]+[.L17]" table:style-name="ce8">
            <text:p><text:s/>361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4145" table:formula="of:=[.N17]+[.O17]" table:style-name="ce8">
            <text:p><text:s/>4145<text:s/></text:p>
          </table:table-cell>
          <table:table-cell office:value-type="float" office:value="2099" table:style-name="ce8">
            <text:p><text:s/>2099<text:s/></text:p>
          </table:table-cell>
          <table:table-cell office:value-type="float" office:value="2046" table:style-name="ce8">
            <text:p><text:s/>2046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745" table:formula="of:=[.E18]+[.F18]" table:style-name="ce8">
            <text:p><text:s/>15745<text:s/></text:p>
          </table:table-cell>
          <table:table-cell office:value-type="float" office:value="7608" table:formula="of:=[.H18]+[.K18]+[.N18]" table:style-name="ce8">
            <text:p><text:s/>7608<text:s/></text:p>
          </table:table-cell>
          <table:table-cell office:value-type="float" office:value="8137" table:formula="of:=[.I18]+[.L18]+[.O18]" table:style-name="ce8">
            <text:p><text:s/>8137<text:s/></text:p>
          </table:table-cell>
          <table:table-cell office:value-type="float" office:value="12" table:formula="of:=[.H18]+[.I18]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871" table:formula="of:=[.K18]+[.L18]" table:style-name="ce8">
            <text:p><text:s/>2871<text:s/></text:p>
          </table:table-cell>
          <table:table-cell office:value-type="float" office:value="1174" table:style-name="ce8">
            <text:p><text:s/>1174<text:s/></text:p>
          </table:table-cell>
          <table:table-cell office:value-type="float" office:value="1697" table:style-name="ce8">
            <text:p><text:s/>1697<text:s/></text:p>
          </table:table-cell>
          <table:table-cell office:value-type="float" office:value="12862" table:formula="of:=[.N18]+[.O18]" table:style-name="ce8">
            <text:p><text:s/>12862<text:s/></text:p>
          </table:table-cell>
          <table:table-cell office:value-type="float" office:value="6431" table:style-name="ce8">
            <text:p><text:s/>6431<text:s/></text:p>
          </table:table-cell>
          <table:table-cell office:value-type="float" office:value="6431" table:style-name="ce8">
            <text:p><text:s/>643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027" table:formula="of:=[.E19]+[.F19]" table:style-name="ce8">
            <text:p><text:s/>8027<text:s/></text:p>
          </table:table-cell>
          <table:table-cell office:value-type="float" office:value="3928" table:formula="of:=[.H19]+[.K19]+[.N19]" table:style-name="ce8">
            <text:p><text:s/>3928<text:s/></text:p>
          </table:table-cell>
          <table:table-cell office:value-type="float" office:value="4099" table:formula="of:=[.I19]+[.L19]+[.O19]" table:style-name="ce8">
            <text:p><text:s/>4099<text:s/></text:p>
          </table:table-cell>
          <table:table-cell office:value-type="float" office:value="7" table:formula="of:=[.H19]+[.I19]" table:style-name="ce8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464" table:formula="of:=[.K19]+[.L19]" table:style-name="ce8">
            <text:p><text:s/>1464<text:s/>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6556" table:formula="of:=[.N19]+[.O19]" table:style-name="ce8">
            <text:p><text:s/>6556<text:s/></text:p>
          </table:table-cell>
          <table:table-cell office:value-type="float" office:value="3343" table:style-name="ce8">
            <text:p><text:s/>3343<text:s/></text:p>
          </table:table-cell>
          <table:table-cell office:value-type="float" office:value="3213" table:style-name="ce8">
            <text:p><text:s/>321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718" table:formula="of:=[.E20]+[.F20]" table:style-name="ce8">
            <text:p><text:s/>7718<text:s/></text:p>
          </table:table-cell>
          <table:table-cell office:value-type="float" office:value="3680" table:formula="of:=[.H20]+[.K20]+[.N20]" table:style-name="ce8">
            <text:p><text:s/>3680<text:s/></text:p>
          </table:table-cell>
          <table:table-cell office:value-type="float" office:value="4038" table:formula="of:=[.I20]+[.L20]+[.O20]" table:style-name="ce8">
            <text:p><text:s/>4038<text:s/></text:p>
          </table:table-cell>
          <table:table-cell office:value-type="float" office:value="5" table:formula="of:=[.H20]+[.I20]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407" table:formula="of:=[.K20]+[.L20]" table:style-name="ce8">
            <text:p><text:s/>1407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6306" table:formula="of:=[.N20]+[.O20]" table:style-name="ce8">
            <text:p><text:s/>6306<text:s/></text:p>
          </table:table-cell>
          <table:table-cell office:value-type="float" office:value="3088" table:style-name="ce8">
            <text:p><text:s/>3088<text:s/></text:p>
          </table:table-cell>
          <table:table-cell office:value-type="float" office:value="3218" table:style-name="ce8">
            <text:p><text:s/>3218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5713" table:formula="of:=[.E21]+[.F21]" table:style-name="ce8">
            <text:p><text:s/>5713<text:s/></text:p>
          </table:table-cell>
          <table:table-cell office:value-type="float" office:value="2377" table:formula="of:=[.H21]+[.K21]+[.N21]" table:style-name="ce8">
            <text:p><text:s/>2377<text:s/></text:p>
          </table:table-cell>
          <table:table-cell office:value-type="float" office:value="3336" table:formula="of:=[.I21]+[.L21]+[.O21]" table:style-name="ce8">
            <text:p><text:s/>3336<text:s/></text:p>
          </table:table-cell>
          <table:table-cell office:value-type="float" office:value="3" table:formula="of:=[.H21]+[.I21]" table:style-name="ce8">
            <text:p><text:s/>3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62" table:formula="of:=[.K21]+[.L21]" table:style-name="ce8">
            <text:p><text:s/>462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5248" table:formula="of:=[.N21]+[.O21]" table:style-name="ce8">
            <text:p><text:s/>5248<text:s/></text:p>
          </table:table-cell>
          <table:table-cell office:value-type="float" office:value="2217" table:style-name="ce8">
            <text:p><text:s/>2217<text:s/></text:p>
          </table:table-cell>
          <table:table-cell office:value-type="float" office:value="3031" table:style-name="ce8">
            <text:p><text:s/>303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2857" table:formula="of:=[.E22]+[.F22]" table:style-name="ce8">
            <text:p><text:s/>2857<text:s/></text:p>
          </table:table-cell>
          <table:table-cell office:value-type="float" office:value="1192" table:formula="of:=[.H22]+[.K22]+[.N22]" table:style-name="ce8">
            <text:p><text:s/>1192<text:s/></text:p>
          </table:table-cell>
          <table:table-cell office:value-type="float" office:value="1665" table:formula="of:=[.I22]+[.L22]+[.O22]" table:style-name="ce8">
            <text:p><text:s/>1665<text:s/></text:p>
          </table:table-cell>
          <table:table-cell office:value-type="float" office:value="2" table:formula="of:=[.H22]+[.I22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46" table:formula="of:=[.K22]+[.L22]" table:style-name="ce8">
            <text:p><text:s/>246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2609" table:formula="of:=[.N22]+[.O22]" table:style-name="ce8">
            <text:p><text:s/>2609<text:s/></text:p>
          </table:table-cell>
          <table:table-cell office:value-type="float" office:value="1104" table:style-name="ce8">
            <text:p><text:s/>1104<text:s/></text:p>
          </table:table-cell>
          <table:table-cell office:value-type="float" office:value="1505" table:style-name="ce8">
            <text:p><text:s/>150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2856" table:formula="of:=[.E23]+[.F23]" table:style-name="ce8">
            <text:p><text:s/>2856<text:s/></text:p>
          </table:table-cell>
          <table:table-cell office:value-type="float" office:value="1185" table:formula="of:=[.H23]+[.K23]+[.N23]" table:style-name="ce8">
            <text:p><text:s/>1185<text:s/></text:p>
          </table:table-cell>
          <table:table-cell office:value-type="float" office:value="1671" table:formula="of:=[.I23]+[.L23]+[.O23]" table:style-name="ce8">
            <text:p><text:s/>1671<text:s/></text:p>
          </table:table-cell>
          <table:table-cell office:value-type="float" office:value="1" table:formula="of:=[.H23]+[.I23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16" table:formula="of:=[.K23]+[.L23]" table:style-name="ce8">
            <text:p><text:s/>216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2639" table:formula="of:=[.N23]+[.O23]" table:style-name="ce8">
            <text:p><text:s/>2639<text:s/></text:p>
          </table:table-cell>
          <table:table-cell office:value-type="float" office:value="1113" table:style-name="ce8">
            <text:p><text:s/>1113<text:s/></text:p>
          </table:table-cell>
          <table:table-cell office:value-type="float" office:value="1526" table:style-name="ce8">
            <text:p><text:s/>1526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2192" table:formula="of:=[.E24]+[.F24]" table:style-name="ce8">
            <text:p><text:s/>12192<text:s/></text:p>
          </table:table-cell>
          <table:table-cell office:value-type="float" office:value="5248" table:formula="of:=[.H24]+[.K24]+[.N24]" table:style-name="ce8">
            <text:p><text:s/>5248<text:s/></text:p>
          </table:table-cell>
          <table:table-cell office:value-type="float" office:value="6944" table:formula="of:=[.I24]+[.L24]+[.O24]" table:style-name="ce8">
            <text:p><text:s/>6944<text:s/></text:p>
          </table:table-cell>
          <table:table-cell office:value-type="float" office:value="0" table:formula="of:=[.H24]+[.I24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053" table:formula="of:=[.K24]+[.L24]" table:style-name="ce8">
            <text:p><text:s/>205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1291" table:style-name="ce8">
            <text:p><text:s/>1291<text:s/></text:p>
          </table:table-cell>
          <table:table-cell office:value-type="float" office:value="10139" table:formula="of:=[.N24]+[.O24]" table:style-name="ce8">
            <text:p><text:s/>10139<text:s/></text:p>
          </table:table-cell>
          <table:table-cell office:value-type="float" office:value="4486" table:style-name="ce8">
            <text:p><text:s/>4486<text:s/></text:p>
          </table:table-cell>
          <table:table-cell office:value-type="float" office:value="5653" table:style-name="ce8">
            <text:p><text:s/>565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6161" table:formula="of:=[.E25]+[.F25]" table:style-name="ce8">
            <text:p><text:s/>6161<text:s/></text:p>
          </table:table-cell>
          <table:table-cell office:value-type="float" office:value="2674" table:formula="of:=[.H25]+[.K25]+[.N25]" table:style-name="ce8">
            <text:p><text:s/>2674<text:s/></text:p>
          </table:table-cell>
          <table:table-cell office:value-type="float" office:value="3487" table:formula="of:=[.I25]+[.L25]+[.O25]" table:style-name="ce8">
            <text:p><text:s/>3487<text:s/></text:p>
          </table:table-cell>
          <table:table-cell office:value-type="float" office:value="0" table:formula="of:=[.H25]+[.I25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027" table:formula="of:=[.K25]+[.L25]" table:style-name="ce8">
            <text:p><text:s/>1027<text:s/>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5134" table:formula="of:=[.N25]+[.O25]" table:style-name="ce8">
            <text:p><text:s/>5134<text:s/></text:p>
          </table:table-cell>
          <table:table-cell office:value-type="float" office:value="2269" table:style-name="ce8">
            <text:p><text:s/>2269<text:s/></text:p>
          </table:table-cell>
          <table:table-cell office:value-type="float" office:value="2865" table:style-name="ce8">
            <text:p><text:s/>286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6031" table:formula="of:=[.E26]+[.F26]" table:style-name="ce8">
            <text:p><text:s/>6031<text:s/></text:p>
          </table:table-cell>
          <table:table-cell office:value-type="float" office:value="2574" table:formula="of:=[.H26]+[.K26]+[.N26]" table:style-name="ce8">
            <text:p><text:s/>2574<text:s/></text:p>
          </table:table-cell>
          <table:table-cell office:value-type="float" office:value="3457" table:formula="of:=[.I26]+[.L26]+[.O26]" table:style-name="ce8">
            <text:p><text:s/>3457<text:s/></text:p>
          </table:table-cell>
          <table:table-cell office:value-type="float" office:value="0" table:formula="of:=[.H26]+[.I26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026" table:formula="of:=[.K26]+[.L26]" table:style-name="ce8">
            <text:p><text:s/>1026<text:s/>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5005" table:formula="of:=[.N26]+[.O26]" table:style-name="ce8">
            <text:p><text:s/>5005<text:s/></text:p>
          </table:table-cell>
          <table:table-cell office:value-type="float" office:value="2217" table:style-name="ce8">
            <text:p><text:s/>2217<text:s/></text:p>
          </table:table-cell>
          <table:table-cell office:value-type="float" office:value="2788" table:style-name="ce8">
            <text:p><text:s/>2788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674" table:formula="of:=[.E27]+[.F27]" table:style-name="ce8">
            <text:p><text:s/>1674<text:s/></text:p>
          </table:table-cell>
          <table:table-cell office:value-type="float" office:value="760" table:formula="of:=[.H27]+[.K27]+[.N27]" table:style-name="ce8">
            <text:p><text:s/>760<text:s/></text:p>
          </table:table-cell>
          <table:table-cell office:value-type="float" office:value="914" table:formula="of:=[.I27]+[.L27]+[.O27]" table:style-name="ce8">
            <text:p><text:s/>914<text:s/></text:p>
          </table:table-cell>
          <table:table-cell office:value-type="float" office:value="0" table:formula="of:=[.H27]+[.I2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86" table:formula="of:=[.K27]+[.L27]" table:style-name="ce8">
            <text:p><text:s/>8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588" table:formula="of:=[.N27]+[.O27]" table:style-name="ce8">
            <text:p><text:s/>1588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861" table:style-name="ce8">
            <text:p><text:s/>86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52" table:formula="of:=[.E28]+[.F28]" table:style-name="ce8">
            <text:p><text:s/>852<text:s/></text:p>
          </table:table-cell>
          <table:table-cell office:value-type="float" office:value="380" table:formula="of:=[.H28]+[.K28]+[.N28]" table:style-name="ce8">
            <text:p><text:s/>380<text:s/></text:p>
          </table:table-cell>
          <table:table-cell office:value-type="float" office:value="472" table:formula="of:=[.I28]+[.L28]+[.O28]" table:style-name="ce8">
            <text:p><text:s/>472<text:s/></text:p>
          </table:table-cell>
          <table:table-cell office:value-type="float" office:value="0" table:formula="of:=[.H28]+[.I28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51" table:formula="of:=[.K28]+[.L28]" table:style-name="ce8">
            <text:p><text:s/>5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801" table:formula="of:=[.N28]+[.O28]" table:style-name="ce8">
            <text:p><text:s/>801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441" table:style-name="ce8">
            <text:p><text:s/>44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822" table:formula="of:=[.E29]+[.F29]" table:style-name="ce8">
            <text:p><text:s/>822<text:s/></text:p>
          </table:table-cell>
          <table:table-cell office:value-type="float" office:value="380" table:formula="of:=[.H29]+[.K29]+[.N29]" table:style-name="ce8">
            <text:p><text:s/>380<text:s/></text:p>
          </table:table-cell>
          <table:table-cell office:value-type="float" office:value="442" table:formula="of:=[.I29]+[.L29]+[.O29]" table:style-name="ce8">
            <text:p><text:s/>442<text:s/></text:p>
          </table:table-cell>
          <table:table-cell office:value-type="float" office:value="0" table:formula="of:=[.H29]+[.I2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5" table:formula="of:=[.K29]+[.L29]" table:style-name="ce8">
            <text:p><text:s/>3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87" table:formula="of:=[.N29]+[.O29]" table:style-name="ce8">
            <text:p><text:s/>787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420" table:style-name="ce8">
            <text:p><text:s/>420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849" table:formula="of:=[.E30]+[.F30]" table:style-name="ce8">
            <text:p><text:s/>1849<text:s/></text:p>
          </table:table-cell>
          <table:table-cell office:value-type="float" office:value="919" table:formula="of:=[.H30]+[.K30]+[.N30]" table:style-name="ce8">
            <text:p><text:s/>919<text:s/></text:p>
          </table:table-cell>
          <table:table-cell office:value-type="float" office:value="930" table:formula="of:=[.I30]+[.L30]+[.O30]" table:style-name="ce8">
            <text:p><text:s/>930<text:s/></text:p>
          </table:table-cell>
          <table:table-cell office:value-type="float" office:value="0" table:formula="of:=[.H30]+[.I3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13" table:formula="of:=[.K30]+[.L30]" table:style-name="ce8">
            <text:p><text:s/>113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736" table:formula="of:=[.N30]+[.O30]" table:style-name="ce8">
            <text:p><text:s/>1736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874" table:style-name="ce8">
            <text:p><text:s/>874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900" table:formula="of:=[.E31]+[.F31]" table:style-name="ce8">
            <text:p><text:s/>900<text:s/></text:p>
          </table:table-cell>
          <table:table-cell office:value-type="float" office:value="424" table:formula="of:=[.H31]+[.K31]+[.N31]" table:style-name="ce8">
            <text:p><text:s/>424<text:s/></text:p>
          </table:table-cell>
          <table:table-cell office:value-type="float" office:value="476" table:formula="of:=[.I31]+[.L31]+[.O31]" table:style-name="ce8">
            <text:p><text:s/>476<text:s/></text:p>
          </table:table-cell>
          <table:table-cell office:value-type="float" office:value="0" table:formula="of:=[.H31]+[.I3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54" table:formula="of:=[.K31]+[.L31]" table:style-name="ce8">
            <text:p><text:s/>5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846" table:formula="of:=[.N31]+[.O31]" table:style-name="ce8">
            <text:p><text:s/>846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46" table:style-name="ce8">
            <text:p><text:s/>44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49" table:formula="of:=[.E32]+[.F32]" table:style-name="ce11">
            <text:p><text:s/>949<text:s/></text:p>
          </table:table-cell>
          <table:table-cell office:value-type="float" office:value="495" table:formula="of:=[.H32]+[.K32]+[.N32]" table:style-name="ce11">
            <text:p><text:s/>495<text:s/></text:p>
          </table:table-cell>
          <table:table-cell office:value-type="float" office:value="454" table:formula="of:=[.I32]+[.L32]+[.O32]" table:style-name="ce11">
            <text:p><text:s/>454<text:s/></text:p>
          </table:table-cell>
          <table:table-cell office:value-type="float" office:value="0" table:formula="of:=[.H32]+[.I3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9" table:formula="of:=[.K32]+[.L32]" table:style-name="ce11">
            <text:p><text:s/>5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90" table:formula="of:=[.N32]+[.O32]" table:style-name="ce11">
            <text:p><text:s/>890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428" table:style-name="ce11">
            <text:p><text:s/>4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苗栗縣</text:span><text:s/>Miaol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000" table:formula="of:=[.E33]+[.F33]" table:style-name="ce11">
            <text:p><text:s/>2000<text:s/></text:p>
          </table:table-cell>
          <table:table-cell office:value-type="float" office:value="860" table:formula="of:=[.H33]+[.K33]+[.N33]" table:style-name="ce11">
            <text:p><text:s/>860<text:s/></text:p>
          </table:table-cell>
          <table:table-cell office:value-type="float" office:value="1140" table:formula="of:=[.I33]+[.L33]+[.O33]" table:style-name="ce11">
            <text:p><text:s/>1140<text:s/></text:p>
          </table:table-cell>
          <table:table-cell office:value-type="float" office:value="0" table:formula="of:=[.H33]+[.I3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29" table:formula="of:=[.K33]+[.L33]" table:style-name="ce11">
            <text:p><text:s/>529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471" table:formula="of:=[.N33]+[.O33]" table:style-name="ce11">
            <text:p><text:s/>1471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863" table:style-name="ce11">
            <text:p><text:s/>8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007" table:formula="of:=[.E34]+[.F34]" table:style-name="ce11">
            <text:p><text:s/>1007<text:s/></text:p>
          </table:table-cell>
          <table:table-cell office:value-type="float" office:value="421" table:formula="of:=[.H34]+[.K34]+[.N34]" table:style-name="ce11">
            <text:p><text:s/>421<text:s/></text:p>
          </table:table-cell>
          <table:table-cell office:value-type="float" office:value="586" table:formula="of:=[.I34]+[.L34]+[.O34]" table:style-name="ce11">
            <text:p><text:s/>586<text:s/></text:p>
          </table:table-cell>
          <table:table-cell office:value-type="float" office:value="0" table:formula="of:=[.H34]+[.I3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50" table:formula="of:=[.K34]+[.L34]" table:style-name="ce11">
            <text:p><text:s/>250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757" table:formula="of:=[.N34]+[.O34]" table:style-name="ce11">
            <text:p><text:s/>757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452" table:style-name="ce11">
            <text:p><text:s/>4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93" table:formula="of:=[.E35]+[.F35]" table:style-name="ce11">
            <text:p><text:s/>993<text:s/></text:p>
          </table:table-cell>
          <table:table-cell office:value-type="float" office:value="439" table:formula="of:=[.H35]+[.K35]+[.N35]" table:style-name="ce11">
            <text:p><text:s/>439<text:s/></text:p>
          </table:table-cell>
          <table:table-cell office:value-type="float" office:value="554" table:formula="of:=[.I35]+[.L35]+[.O35]" table:style-name="ce11">
            <text:p><text:s/>554<text:s/></text:p>
          </table:table-cell>
          <table:table-cell office:value-type="float" office:value="0" table:formula="of:=[.H35]+[.I3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79" table:formula="of:=[.K35]+[.L35]" table:style-name="ce11">
            <text:p><text:s/>279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714" table:formula="of:=[.N35]+[.O35]" table:style-name="ce11">
            <text:p><text:s/>714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411" table:style-name="ce11">
            <text:p><text:s/>4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彰化縣</text:span><text:s/>Changhua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186" table:formula="of:=[.E36]+[.F36]" table:style-name="ce11">
            <text:p><text:s/>3186<text:s/></text:p>
          </table:table-cell>
          <table:table-cell office:value-type="float" office:value="1116" table:formula="of:=[.H36]+[.K36]+[.N36]" table:style-name="ce11">
            <text:p><text:s/>1116<text:s/></text:p>
          </table:table-cell>
          <table:table-cell office:value-type="float" office:value="2070" table:formula="of:=[.I36]+[.L36]+[.O36]" table:style-name="ce11">
            <text:p><text:s/>2070<text:s/></text:p>
          </table:table-cell>
          <table:table-cell office:value-type="float" office:value="0" table:formula="of:=[.H36]+[.I3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0" table:formula="of:=[.K36]+[.L36]" table:style-name="ce11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166" table:formula="of:=[.N36]+[.O36]" table:style-name="ce11">
            <text:p><text:s/>3166<text:s/></text:p>
          </table:table-cell>
          <table:table-cell office:value-type="float" office:value="1111" table:style-name="ce11">
            <text:p><text:s/>1111<text:s/></text:p>
          </table:table-cell>
          <table:table-cell office:value-type="float" office:value="2055" table:style-name="ce11">
            <text:p><text:s/>20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612" table:formula="of:=[.E37]+[.F37]" table:style-name="ce11">
            <text:p><text:s/>1612<text:s/></text:p>
          </table:table-cell>
          <table:table-cell office:value-type="float" office:value="571" table:formula="of:=[.H37]+[.K37]+[.N37]" table:style-name="ce11">
            <text:p><text:s/>571<text:s/></text:p>
          </table:table-cell>
          <table:table-cell office:value-type="float" office:value="1041" table:formula="of:=[.I37]+[.L37]+[.O37]" table:style-name="ce11">
            <text:p><text:s/>1041<text:s/></text:p>
          </table:table-cell>
          <table:table-cell office:value-type="float" office:value="0" table:formula="of:=[.H37]+[.I3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" table:formula="of:=[.K37]+[.L37]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01" table:formula="of:=[.N37]+[.O37]" table:style-name="ce11">
            <text:p><text:s/>1601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1033" table:style-name="ce11">
            <text:p><text:s/>103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574" table:formula="of:=[.E38]+[.F38]" table:style-name="ce11">
            <text:p><text:s/>1574<text:s/></text:p>
          </table:table-cell>
          <table:table-cell office:value-type="float" office:value="545" table:formula="of:=[.H38]+[.K38]+[.N38]" table:style-name="ce11">
            <text:p><text:s/>545<text:s/></text:p>
          </table:table-cell>
          <table:table-cell office:value-type="float" office:value="1029" table:formula="of:=[.I38]+[.L38]+[.O38]" table:style-name="ce11">
            <text:p><text:s/>1029<text:s/></text:p>
          </table:table-cell>
          <table:table-cell office:value-type="float" office:value="0" table:formula="of:=[.H38]+[.I3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" table:formula="of:=[.K38]+[.L38]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65" table:formula="of:=[.N38]+[.O38]" table:style-name="ce11">
            <text:p><text:s/>1565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1022" table:style-name="ce11">
            <text:p><text:s/>102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南投縣</text:span><text:s/>Nanto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843" table:formula="of:=[.E39]+[.F39]" table:style-name="ce11">
            <text:p><text:s/>1843<text:s/></text:p>
          </table:table-cell>
          <table:table-cell office:value-type="float" office:value="812" table:formula="of:=[.H39]+[.K39]+[.N39]" table:style-name="ce11">
            <text:p><text:s/>812<text:s/></text:p>
          </table:table-cell>
          <table:table-cell office:value-type="float" office:value="1031" table:formula="of:=[.I39]+[.L39]+[.O39]" table:style-name="ce11">
            <text:p><text:s/>1031<text:s/></text:p>
          </table:table-cell>
          <table:table-cell office:value-type="float" office:value="2" table:formula="of:=[.H39]+[.I39]" table:style-name="ce11">
            <text:p><text:s/>2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7" table:formula="of:=[.K39]+[.L39]" table:style-name="ce11">
            <text:p><text:s/>18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654" table:formula="of:=[.N39]+[.O39]" table:style-name="ce11">
            <text:p><text:s/>1654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917" table:style-name="ce11">
            <text:p><text:s/>9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893" table:formula="of:=[.E40]+[.F40]" table:style-name="ce11">
            <text:p><text:s/>893<text:s/></text:p>
          </table:table-cell>
          <table:table-cell office:value-type="float" office:value="399" table:formula="of:=[.H40]+[.K40]+[.N40]" table:style-name="ce11">
            <text:p><text:s/>399<text:s/></text:p>
          </table:table-cell>
          <table:table-cell office:value-type="float" office:value="494" table:formula="of:=[.I40]+[.L40]+[.O40]" table:style-name="ce11">
            <text:p><text:s/>494<text:s/></text:p>
          </table:table-cell>
          <table:table-cell office:value-type="float" office:value="2" table:formula="of:=[.H40]+[.I40]" table:style-name="ce11">
            <text:p><text:s/>2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5" table:formula="of:=[.K40]+[.L40]" table:style-name="ce11">
            <text:p><text:s/>8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806" table:formula="of:=[.N40]+[.O40]" table:style-name="ce11">
            <text:p><text:s/>806<text:s/></text:p>
          </table:table-cell>
          <table:table-cell office:value-type="float" office:value="361" table:style-name="ce11">
            <text:p><text:s/>361<text:s/></text:p>
          </table:table-cell>
          <table:table-cell office:value-type="float" office:value="445" table:style-name="ce11">
            <text:p><text:s/>4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50" table:formula="of:=[.E41]+[.F41]" table:style-name="ce11">
            <text:p><text:s/>950<text:s/></text:p>
          </table:table-cell>
          <table:table-cell office:value-type="float" office:value="413" table:formula="of:=[.H41]+[.K41]+[.N41]" table:style-name="ce11">
            <text:p><text:s/>413<text:s/></text:p>
          </table:table-cell>
          <table:table-cell office:value-type="float" office:value="537" table:formula="of:=[.I41]+[.L41]+[.O41]" table:style-name="ce11">
            <text:p><text:s/>537<text:s/></text:p>
          </table:table-cell>
          <table:table-cell office:value-type="float" office:value="0" table:formula="of:=[.H41]+[.I4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2" table:formula="of:=[.K41]+[.L41]" table:style-name="ce11">
            <text:p><text:s/>10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848" table:formula="of:=[.N41]+[.O41]" table:style-name="ce11">
            <text:p><text:s/>848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472" table:style-name="ce11">
            <text:p><text:s/>47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雲林縣</text:span><text:s/>Yunli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861" table:formula="of:=[.E42]+[.F42]" table:style-name="ce11">
            <text:p><text:s/>3861<text:s/></text:p>
          </table:table-cell>
          <table:table-cell office:value-type="float" office:value="1527" table:formula="of:=[.H42]+[.K42]+[.N42]" table:style-name="ce11">
            <text:p><text:s/>1527<text:s/></text:p>
          </table:table-cell>
          <table:table-cell office:value-type="float" office:value="2334" table:formula="of:=[.I42]+[.L42]+[.O42]" table:style-name="ce11">
            <text:p><text:s/>2334<text:s/></text:p>
          </table:table-cell>
          <table:table-cell office:value-type="float" office:value="0" table:formula="of:=[.H42]+[.I4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33" table:formula="of:=[.K42]+[.L42]" table:style-name="ce11">
            <text:p><text:s/>1033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2828" table:formula="of:=[.N42]+[.O42]" table:style-name="ce11">
            <text:p><text:s/>2828<text:s/></text:p>
          </table:table-cell>
          <table:table-cell office:value-type="float" office:value="1143" table:style-name="ce11">
            <text:p><text:s/>1143<text:s/></text:p>
          </table:table-cell>
          <table:table-cell office:value-type="float" office:value="1685" table:style-name="ce11">
            <text:p><text:s/>168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906" table:formula="of:=[.E43]+[.F43]" table:style-name="ce11">
            <text:p><text:s/>1906<text:s/></text:p>
          </table:table-cell>
          <table:table-cell office:value-type="float" office:value="761" table:formula="of:=[.H43]+[.K43]+[.N43]" table:style-name="ce11">
            <text:p><text:s/>761<text:s/></text:p>
          </table:table-cell>
          <table:table-cell office:value-type="float" office:value="1145" table:formula="of:=[.I43]+[.L43]+[.O43]" table:style-name="ce11">
            <text:p><text:s/>1145<text:s/></text:p>
          </table:table-cell>
          <table:table-cell office:value-type="float" office:value="0" table:formula="of:=[.H43]+[.I4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99" table:formula="of:=[.K43]+[.L43]" table:style-name="ce11">
            <text:p><text:s/>49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407" table:formula="of:=[.N43]+[.O43]" table:style-name="ce11">
            <text:p><text:s/>1407<text:s/></text:p>
          </table:table-cell>
          <table:table-cell office:value-type="float" office:value="580" table:style-name="ce11">
            <text:p><text:s/>580<text:s/></text:p>
          </table:table-cell>
          <table:table-cell office:value-type="float" office:value="827" table:style-name="ce11">
            <text:p><text:s/>8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955" table:formula="of:=[.E44]+[.F44]" table:style-name="ce11">
            <text:p><text:s/>1955<text:s/></text:p>
          </table:table-cell>
          <table:table-cell office:value-type="float" office:value="766" table:formula="of:=[.H44]+[.K44]+[.N44]" table:style-name="ce11">
            <text:p><text:s/>766<text:s/></text:p>
          </table:table-cell>
          <table:table-cell office:value-type="float" office:value="1189" table:formula="of:=[.I44]+[.L44]+[.O44]" table:style-name="ce11">
            <text:p><text:s/>1189<text:s/></text:p>
          </table:table-cell>
          <table:table-cell office:value-type="float" office:value="0" table:formula="of:=[.H44]+[.I4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34" table:formula="of:=[.K44]+[.L44]" table:style-name="ce11">
            <text:p><text:s/>534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1421" table:formula="of:=[.N44]+[.O44]" table:style-name="ce11">
            <text:p><text:s/>1421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858" table:style-name="ce11">
            <text:p><text:s/>85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縣</text:span><text:s/>Chiay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177" table:formula="of:=[.E45]+[.F45]" table:style-name="ce11">
            <text:p><text:s/>1177<text:s/></text:p>
          </table:table-cell>
          <table:table-cell office:value-type="float" office:value="454" table:formula="of:=[.H45]+[.K45]+[.N45]" table:style-name="ce11">
            <text:p><text:s/>454<text:s/></text:p>
          </table:table-cell>
          <table:table-cell office:value-type="float" office:value="723" table:formula="of:=[.I45]+[.L45]+[.O45]" table:style-name="ce11">
            <text:p><text:s/>723<text:s/></text:p>
          </table:table-cell>
          <table:table-cell office:value-type="float" office:value="0" table:formula="of:=[.H45]+[.I4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3" table:formula="of:=[.K45]+[.L45]" table:style-name="ce11">
            <text:p><text:s/>5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24" table:formula="of:=[.N45]+[.O45]" table:style-name="ce11">
            <text:p><text:s/>1124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687" table:style-name="ce11">
            <text:p><text:s/>6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08" table:formula="of:=[.E46]+[.F46]" table:style-name="ce11">
            <text:p><text:s/>608<text:s/></text:p>
          </table:table-cell>
          <table:table-cell office:value-type="float" office:value="233" table:formula="of:=[.H46]+[.K46]+[.N46]" table:style-name="ce11">
            <text:p><text:s/>233<text:s/></text:p>
          </table:table-cell>
          <table:table-cell office:value-type="float" office:value="375" table:formula="of:=[.I46]+[.L46]+[.O46]" table:style-name="ce11">
            <text:p><text:s/>375<text:s/></text:p>
          </table:table-cell>
          <table:table-cell office:value-type="float" office:value="0" table:formula="of:=[.H46]+[.I4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4" table:formula="of:=[.K46]+[.L46]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84" table:formula="of:=[.N46]+[.O46]" table:style-name="ce11">
            <text:p><text:s/>584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359" table:style-name="ce11">
            <text:p><text:s/>3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569" table:formula="of:=[.E47]+[.F47]" table:style-name="ce11">
            <text:p><text:s/>569<text:s/></text:p>
          </table:table-cell>
          <table:table-cell office:value-type="float" office:value="221" table:formula="of:=[.H47]+[.K47]+[.N47]" table:style-name="ce11">
            <text:p><text:s/>221<text:s/></text:p>
          </table:table-cell>
          <table:table-cell office:value-type="float" office:value="348" table:formula="of:=[.I47]+[.L47]+[.O47]" table:style-name="ce11">
            <text:p><text:s/>348<text:s/></text:p>
          </table:table-cell>
          <table:table-cell office:value-type="float" office:value="0" table:formula="of:=[.H47]+[.I4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9" table:formula="of:=[.K47]+[.L47]" table:style-name="ce11">
            <text:p><text:s/>2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40" table:formula="of:=[.N47]+[.O47]" table:style-name="ce11">
            <text:p><text:s/>540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328" table:style-name="ce11">
            <text:p><text:s/>3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屏東縣</text:span><text:s/>Ping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6063" table:formula="of:=[.E48]+[.F48]" table:style-name="ce11">
            <text:p><text:s/>6063<text:s/></text:p>
          </table:table-cell>
          <table:table-cell office:value-type="float" office:value="2806" table:formula="of:=[.H48]+[.K48]+[.N48]" table:style-name="ce11">
            <text:p><text:s/>2806<text:s/></text:p>
          </table:table-cell>
          <table:table-cell office:value-type="float" office:value="3257" table:formula="of:=[.I48]+[.L48]+[.O48]" table:style-name="ce11">
            <text:p><text:s/>3257<text:s/></text:p>
          </table:table-cell>
          <table:table-cell office:value-type="float" office:value="1" table:formula="of:=[.H48]+[.I48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6" table:formula="of:=[.K48]+[.L48]" table:style-name="ce11">
            <text:p><text:s/>9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966" table:formula="of:=[.N48]+[.O48]" table:style-name="ce11">
            <text:p><text:s/>5966<text:s/></text:p>
          </table:table-cell>
          <table:table-cell office:value-type="float" office:value="2766" table:style-name="ce11">
            <text:p><text:s/>2766<text:s/></text:p>
          </table:table-cell>
          <table:table-cell office:value-type="float" office:value="3200" table:style-name="ce11">
            <text:p><text:s/>320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133" table:formula="of:=[.E49]+[.F49]" table:style-name="ce11">
            <text:p><text:s/>3133<text:s/></text:p>
          </table:table-cell>
          <table:table-cell office:value-type="float" office:value="1487" table:formula="of:=[.H49]+[.K49]+[.N49]" table:style-name="ce11">
            <text:p><text:s/>1487<text:s/></text:p>
          </table:table-cell>
          <table:table-cell office:value-type="float" office:value="1646" table:formula="of:=[.I49]+[.L49]+[.O49]" table:style-name="ce11">
            <text:p><text:s/>1646<text:s/></text:p>
          </table:table-cell>
          <table:table-cell office:value-type="float" office:value="0" table:formula="of:=[.H49]+[.I4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3" table:formula="of:=[.K49]+[.L49]" table:style-name="ce11">
            <text:p><text:s/>5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080" table:formula="of:=[.N49]+[.O49]" table:style-name="ce11">
            <text:p><text:s/>3080<text:s/></text:p>
          </table:table-cell>
          <table:table-cell office:value-type="float" office:value="1466" table:style-name="ce11">
            <text:p><text:s/>1466<text:s/></text:p>
          </table:table-cell>
          <table:table-cell office:value-type="float" office:value="1614" table:style-name="ce11">
            <text:p><text:s/>161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930" table:formula="of:=[.E50]+[.F50]" table:style-name="ce11">
            <text:p><text:s/>2930<text:s/></text:p>
          </table:table-cell>
          <table:table-cell office:value-type="float" office:value="1319" table:formula="of:=[.H50]+[.K50]+[.N50]" table:style-name="ce11">
            <text:p><text:s/>1319<text:s/></text:p>
          </table:table-cell>
          <table:table-cell office:value-type="float" office:value="1611" table:formula="of:=[.I50]+[.L50]+[.O50]" table:style-name="ce11">
            <text:p><text:s/>1611<text:s/></text:p>
          </table:table-cell>
          <table:table-cell office:value-type="float" office:value="1" table:formula="of:=[.H50]+[.I50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" table:formula="of:=[.K50]+[.L50]" table:style-name="ce11">
            <text:p><text:s/>4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886" table:formula="of:=[.N50]+[.O50]" table:style-name="ce11">
            <text:p><text:s/>2886<text:s/></text:p>
          </table:table-cell>
          <table:table-cell office:value-type="float" office:value="1300" table:style-name="ce11">
            <text:p><text:s/>1300<text:s/></text:p>
          </table:table-cell>
          <table:table-cell office:value-type="float" office:value="1586" table:style-name="ce11">
            <text:p><text:s/>158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臺東縣</text:span><text:s/>Tai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657" table:formula="of:=[.E51]+[.F51]" table:style-name="ce11">
            <text:p><text:s/>3657<text:s/></text:p>
          </table:table-cell>
          <table:table-cell office:value-type="float" office:value="1919" table:formula="of:=[.H51]+[.K51]+[.N51]" table:style-name="ce11">
            <text:p><text:s/>1919<text:s/></text:p>
          </table:table-cell>
          <table:table-cell office:value-type="float" office:value="1738" table:formula="of:=[.I51]+[.L51]+[.O51]" table:style-name="ce11">
            <text:p><text:s/>1738<text:s/></text:p>
          </table:table-cell>
          <table:table-cell office:value-type="float" office:value="0" table:formula="of:=[.H51]+[.I5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83" table:formula="of:=[.K51]+[.L51]" table:style-name="ce11">
            <text:p><text:s/>283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3374" table:formula="of:=[.N51]+[.O51]" table:style-name="ce11">
            <text:p><text:s/>3374<text:s/></text:p>
          </table:table-cell>
          <table:table-cell office:value-type="float" office:value="1787" table:style-name="ce11">
            <text:p><text:s/>1787<text:s/></text:p>
          </table:table-cell>
          <table:table-cell office:value-type="float" office:value="1587" table:style-name="ce11">
            <text:p><text:s/>15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914" table:formula="of:=[.E52]+[.F52]" table:style-name="ce11">
            <text:p><text:s/>1914<text:s/></text:p>
          </table:table-cell>
          <table:table-cell office:value-type="float" office:value="1015" table:formula="of:=[.H52]+[.K52]+[.N52]" table:style-name="ce11">
            <text:p><text:s/>1015<text:s/></text:p>
          </table:table-cell>
          <table:table-cell office:value-type="float" office:value="899" table:formula="of:=[.I52]+[.L52]+[.O52]" table:style-name="ce11">
            <text:p><text:s/>899<text:s/></text:p>
          </table:table-cell>
          <table:table-cell office:value-type="float" office:value="0" table:formula="of:=[.H52]+[.I5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45" table:formula="of:=[.K52]+[.L52]" table:style-name="ce11">
            <text:p><text:s/>14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769" table:formula="of:=[.N52]+[.O52]" table:style-name="ce11">
            <text:p><text:s/>1769<text:s/></text:p>
          </table:table-cell>
          <table:table-cell office:value-type="float" office:value="942" table:style-name="ce11">
            <text:p><text:s/>942<text:s/></text:p>
          </table:table-cell>
          <table:table-cell office:value-type="float" office:value="827" table:style-name="ce11">
            <text:p><text:s/>8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743" table:formula="of:=[.E53]+[.F53]" table:style-name="ce11">
            <text:p><text:s/>1743<text:s/></text:p>
          </table:table-cell>
          <table:table-cell office:value-type="float" office:value="904" table:formula="of:=[.H53]+[.K53]+[.N53]" table:style-name="ce11">
            <text:p><text:s/>904<text:s/></text:p>
          </table:table-cell>
          <table:table-cell office:value-type="float" office:value="839" table:formula="of:=[.I53]+[.L53]+[.O53]" table:style-name="ce11">
            <text:p><text:s/>839<text:s/></text:p>
          </table:table-cell>
          <table:table-cell office:value-type="float" office:value="0" table:formula="of:=[.H53]+[.I5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38" table:formula="of:=[.K53]+[.L53]" table:style-name="ce11">
            <text:p><text:s/>138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605" table:formula="of:=[.N53]+[.O53]" table:style-name="ce11">
            <text:p><text:s/>1605<text:s/></text:p>
          </table:table-cell>
          <table:table-cell office:value-type="float" office:value="845" table:style-name="ce11">
            <text:p><text:s/>845<text:s/></text:p>
          </table:table-cell>
          <table:table-cell office:value-type="float" office:value="760" table:style-name="ce11">
            <text:p><text:s/>7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花蓮縣</text:span><text:s/>Huali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945" table:formula="of:=[.E54]+[.F54]" table:style-name="ce11">
            <text:p><text:s/>3945<text:s/></text:p>
          </table:table-cell>
          <table:table-cell office:value-type="float" office:value="2147" table:formula="of:=[.H54]+[.K54]+[.N54]" table:style-name="ce11">
            <text:p><text:s/>2147<text:s/></text:p>
          </table:table-cell>
          <table:table-cell office:value-type="float" office:value="1798" table:formula="of:=[.I54]+[.L54]+[.O54]" table:style-name="ce11">
            <text:p><text:s/>1798<text:s/></text:p>
          </table:table-cell>
          <table:table-cell office:value-type="float" office:value="0" table:formula="of:=[.H54]+[.I5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89" table:formula="of:=[.K54]+[.L54]" table:style-name="ce11">
            <text:p><text:s/>189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756" table:formula="of:=[.N54]+[.O54]" table:style-name="ce11">
            <text:p><text:s/>3756<text:s/></text:p>
          </table:table-cell>
          <table:table-cell office:value-type="float" office:value="2047" table:style-name="ce11">
            <text:p><text:s/>2047<text:s/></text:p>
          </table:table-cell>
          <table:table-cell office:value-type="float" office:value="1709" table:style-name="ce11">
            <text:p><text:s/>17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994" table:formula="of:=[.E55]+[.F55]" table:style-name="ce11">
            <text:p><text:s/>1994<text:s/></text:p>
          </table:table-cell>
          <table:table-cell office:value-type="float" office:value="1098" table:formula="of:=[.H55]+[.K55]+[.N55]" table:style-name="ce11">
            <text:p><text:s/>1098<text:s/></text:p>
          </table:table-cell>
          <table:table-cell office:value-type="float" office:value="896" table:formula="of:=[.I55]+[.L55]+[.O55]" table:style-name="ce11">
            <text:p><text:s/>896<text:s/></text:p>
          </table:table-cell>
          <table:table-cell office:value-type="float" office:value="0" table:formula="of:=[.H55]+[.I5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9" table:formula="of:=[.K55]+[.L55]" table:style-name="ce11">
            <text:p><text:s/>8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905" table:formula="of:=[.N55]+[.O55]" table:style-name="ce11">
            <text:p><text:s/>1905<text:s/></text:p>
          </table:table-cell>
          <table:table-cell office:value-type="float" office:value="1053" table:style-name="ce11">
            <text:p><text:s/>1053<text:s/></text:p>
          </table:table-cell>
          <table:table-cell office:value-type="float" office:value="852" table:style-name="ce11">
            <text:p><text:s/>8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951" table:formula="of:=[.E56]+[.F56]" table:style-name="ce11">
            <text:p><text:s/>1951<text:s/></text:p>
          </table:table-cell>
          <table:table-cell office:value-type="float" office:value="1049" table:formula="of:=[.H56]+[.K56]+[.N56]" table:style-name="ce11">
            <text:p><text:s/>1049<text:s/></text:p>
          </table:table-cell>
          <table:table-cell office:value-type="float" office:value="902" table:formula="of:=[.I56]+[.L56]+[.O56]" table:style-name="ce11">
            <text:p><text:s/>902<text:s/></text:p>
          </table:table-cell>
          <table:table-cell office:value-type="float" office:value="0" table:formula="of:=[.H56]+[.I5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0" table:formula="of:=[.K56]+[.L56]" table:style-name="ce11">
            <text:p><text:s/>10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851" table:formula="of:=[.N56]+[.O56]" table:style-name="ce11">
            <text:p><text:s/>1851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857" table:style-name="ce11">
            <text:p><text:s/>8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澎湖縣</text:span><text:s/>Pengh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526" table:formula="of:=[.E57]+[.F57]" table:style-name="ce11">
            <text:p><text:s/>526<text:s/></text:p>
          </table:table-cell>
          <table:table-cell office:value-type="float" office:value="195" table:formula="of:=[.H57]+[.K57]+[.N57]" table:style-name="ce11">
            <text:p><text:s/>195<text:s/></text:p>
          </table:table-cell>
          <table:table-cell office:value-type="float" office:value="331" table:formula="of:=[.I57]+[.L57]+[.O57]" table:style-name="ce11">
            <text:p><text:s/>331<text:s/></text:p>
          </table:table-cell>
          <table:table-cell office:value-type="float" office:value="0" table:formula="of:=[.H57]+[.I5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5" table:formula="of:=[.K57]+[.L57]" table:style-name="ce11">
            <text:p><text:s/>6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61" table:formula="of:=[.N57]+[.O57]" table:style-name="ce11">
            <text:p><text:s/>461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87" table:style-name="ce11">
            <text:p><text:s/>2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54" table:formula="of:=[.E58]+[.F58]" table:style-name="ce11">
            <text:p><text:s/>254<text:s/></text:p>
          </table:table-cell>
          <table:table-cell office:value-type="float" office:value="101" table:formula="of:=[.H58]+[.K58]+[.N58]" table:style-name="ce11">
            <text:p><text:s/>101<text:s/></text:p>
          </table:table-cell>
          <table:table-cell office:value-type="float" office:value="153" table:formula="of:=[.I58]+[.L58]+[.O58]" table:style-name="ce11">
            <text:p><text:s/>153<text:s/></text:p>
          </table:table-cell>
          <table:table-cell office:value-type="float" office:value="0" table:formula="of:=[.H58]+[.I5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4" table:formula="of:=[.K58]+[.L58]" table:style-name="ce11">
            <text:p><text:s/>3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20" table:formula="of:=[.N58]+[.O58]" table:style-name="ce11">
            <text:p><text:s/>220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28" table:style-name="ce11">
            <text:p><text:s/>1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72" table:formula="of:=[.E59]+[.F59]" table:style-name="ce11">
            <text:p><text:s/>272<text:s/></text:p>
          </table:table-cell>
          <table:table-cell office:value-type="float" office:value="94" table:formula="of:=[.H59]+[.K59]+[.N59]" table:style-name="ce11">
            <text:p><text:s/>94<text:s/></text:p>
          </table:table-cell>
          <table:table-cell office:value-type="float" office:value="178" table:formula="of:=[.I59]+[.L59]+[.O59]" table:style-name="ce11">
            <text:p><text:s/>178<text:s/></text:p>
          </table:table-cell>
          <table:table-cell office:value-type="float" office:value="0" table:formula="of:=[.H59]+[.I5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1" table:formula="of:=[.K59]+[.L59]" table:style-name="ce11">
            <text:p><text:s/>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41" table:formula="of:=[.N59]+[.O59]" table:style-name="ce11">
            <text:p><text:s/>24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59" table:style-name="ce11">
            <text:p><text:s/>1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基隆市</text:span><text:s/>Keelung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007" table:formula="of:=[.E60]+[.F60]" table:style-name="ce11">
            <text:p><text:s/>2007<text:s/></text:p>
          </table:table-cell>
          <table:table-cell office:value-type="float" office:value="900" table:formula="of:=[.H60]+[.K60]+[.N60]" table:style-name="ce11">
            <text:p><text:s/>900<text:s/></text:p>
          </table:table-cell>
          <table:table-cell office:value-type="float" office:value="1107" table:formula="of:=[.I60]+[.L60]+[.O60]" table:style-name="ce11">
            <text:p><text:s/>1107<text:s/></text:p>
          </table:table-cell>
          <table:table-cell office:value-type="float" office:value="0" table:formula="of:=[.H60]+[.I6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69" table:formula="of:=[.K60]+[.L60]" table:style-name="ce11">
            <text:p><text:s/>369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1638" table:formula="of:=[.N60]+[.O60]" table:style-name="ce11">
            <text:p><text:s/>1638<text:s/>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911" table:style-name="ce11">
            <text:p><text:s/>91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004" table:formula="of:=[.E61]+[.F61]" table:style-name="ce11">
            <text:p><text:s/>1004<text:s/></text:p>
          </table:table-cell>
          <table:table-cell office:value-type="float" office:value="459" table:formula="of:=[.H61]+[.K61]+[.N61]" table:style-name="ce11">
            <text:p><text:s/>459<text:s/></text:p>
          </table:table-cell>
          <table:table-cell office:value-type="float" office:value="545" table:formula="of:=[.I61]+[.L61]+[.O61]" table:style-name="ce11">
            <text:p><text:s/>545<text:s/></text:p>
          </table:table-cell>
          <table:table-cell office:value-type="float" office:value="0" table:formula="of:=[.H61]+[.I6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82" table:formula="of:=[.K61]+[.L61]" table:style-name="ce11">
            <text:p><text:s/>182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822" table:formula="of:=[.N61]+[.O61]" table:style-name="ce11">
            <text:p><text:s/>822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451" table:style-name="ce11">
            <text:p><text:s/>45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003" table:formula="of:=[.E62]+[.F62]" table:style-name="ce11">
            <text:p><text:s/>1003<text:s/></text:p>
          </table:table-cell>
          <table:table-cell office:value-type="float" office:value="441" table:formula="of:=[.H62]+[.K62]+[.N62]" table:style-name="ce11">
            <text:p><text:s/>441<text:s/></text:p>
          </table:table-cell>
          <table:table-cell office:value-type="float" office:value="562" table:formula="of:=[.I62]+[.L62]+[.O62]" table:style-name="ce11">
            <text:p><text:s/>562<text:s/></text:p>
          </table:table-cell>
          <table:table-cell office:value-type="float" office:value="0" table:formula="of:=[.H62]+[.I6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87" table:formula="of:=[.K62]+[.L62]" table:style-name="ce11">
            <text:p><text:s/>187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816" table:formula="of:=[.N62]+[.O62]" table:style-name="ce11">
            <text:p><text:s/>816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60" table:style-name="ce11">
            <text:p><text:s/>4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市</text:span><text:s/>Hsinchu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43" table:formula="of:=[.E63]+[.F63]" table:style-name="ce11">
            <text:p><text:s/>1343<text:s/></text:p>
          </table:table-cell>
          <table:table-cell office:value-type="float" office:value="628" table:formula="of:=[.H63]+[.K63]+[.N63]" table:style-name="ce11">
            <text:p><text:s/>628<text:s/></text:p>
          </table:table-cell>
          <table:table-cell office:value-type="float" office:value="715" table:formula="of:=[.I63]+[.L63]+[.O63]" table:style-name="ce11">
            <text:p><text:s/>715<text:s/></text:p>
          </table:table-cell>
          <table:table-cell office:value-type="float" office:value="0" table:formula="of:=[.H63]+[.I6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53" table:formula="of:=[.K63]+[.L63]" table:style-name="ce11">
            <text:p><text:s/>253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90" table:formula="of:=[.N63]+[.O63]" table:style-name="ce11">
            <text:p><text:s/>1090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555" table:style-name="ce11">
            <text:p><text:s/>5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65" table:formula="of:=[.E64]+[.F64]" table:style-name="ce11">
            <text:p><text:s/>665<text:s/></text:p>
          </table:table-cell>
          <table:table-cell office:value-type="float" office:value="313" table:formula="of:=[.H64]+[.K64]+[.N64]" table:style-name="ce11">
            <text:p><text:s/>313<text:s/></text:p>
          </table:table-cell>
          <table:table-cell office:value-type="float" office:value="352" table:formula="of:=[.I64]+[.L64]+[.O64]" table:style-name="ce11">
            <text:p><text:s/>352<text:s/></text:p>
          </table:table-cell>
          <table:table-cell office:value-type="float" office:value="0" table:formula="of:=[.H64]+[.I6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9" table:formula="of:=[.K64]+[.L64]" table:style-name="ce11">
            <text:p><text:s/>11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546" table:formula="of:=[.N64]+[.O64]" table:style-name="ce11">
            <text:p><text:s/>546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77" table:style-name="ce11">
            <text:p><text:s/>2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78" table:formula="of:=[.E65]+[.F65]" table:style-name="ce11">
            <text:p><text:s/>678<text:s/></text:p>
          </table:table-cell>
          <table:table-cell office:value-type="float" office:value="315" table:formula="of:=[.H65]+[.K65]+[.N65]" table:style-name="ce11">
            <text:p><text:s/>315<text:s/></text:p>
          </table:table-cell>
          <table:table-cell office:value-type="float" office:value="363" table:formula="of:=[.I65]+[.L65]+[.O65]" table:style-name="ce11">
            <text:p><text:s/>363<text:s/></text:p>
          </table:table-cell>
          <table:table-cell office:value-type="float" office:value="0" table:formula="of:=[.H65]+[.I6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34" table:formula="of:=[.K65]+[.L65]" table:style-name="ce11">
            <text:p><text:s/>13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44" table:formula="of:=[.N65]+[.O65]" table:style-name="ce11">
            <text:p><text:s/>544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78" table:style-name="ce11">
            <text:p><text:s/>27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市</text:span><text:s/>Chiayi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840" table:formula="of:=[.E66]+[.F66]" table:style-name="ce11">
            <text:p><text:s/>840<text:s/></text:p>
          </table:table-cell>
          <table:table-cell office:value-type="float" office:value="397" table:formula="of:=[.H66]+[.K66]+[.N66]" table:style-name="ce11">
            <text:p><text:s/>397<text:s/></text:p>
          </table:table-cell>
          <table:table-cell office:value-type="float" office:value="443" table:formula="of:=[.I66]+[.L66]+[.O66]" table:style-name="ce11">
            <text:p><text:s/>443<text:s/></text:p>
          </table:table-cell>
          <table:table-cell office:value-type="float" office:value="0" table:formula="of:=[.H66]+[.I6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1" table:formula="of:=[.K66]+[.L66]" table:style-name="ce11">
            <text:p><text:s/>7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9" table:formula="of:=[.N66]+[.O66]" table:style-name="ce11">
            <text:p><text:s/>769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410" table:style-name="ce11">
            <text:p><text:s/>4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428" table:formula="of:=[.E67]+[.F67]" table:style-name="ce11">
            <text:p><text:s/>428<text:s/></text:p>
          </table:table-cell>
          <table:table-cell office:value-type="float" office:value="207" table:formula="of:=[.H67]+[.K67]+[.N67]" table:style-name="ce11">
            <text:p><text:s/>207<text:s/></text:p>
          </table:table-cell>
          <table:table-cell office:value-type="float" office:value="221" table:formula="of:=[.I67]+[.L67]+[.O67]" table:style-name="ce11">
            <text:p><text:s/>221<text:s/></text:p>
          </table:table-cell>
          <table:table-cell office:value-type="float" office:value="0" table:formula="of:=[.H67]+[.I6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2" table:formula="of:=[.K67]+[.L67]" table:style-name="ce11">
            <text:p><text:s/>3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6" table:formula="of:=[.N67]+[.O67]" table:style-name="ce11">
            <text:p><text:s/>396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209" table:style-name="ce11">
            <text:p><text:s/>2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412" table:formula="of:=[.E68]+[.F68]" table:style-name="ce11">
            <text:p><text:s/>412<text:s/></text:p>
          </table:table-cell>
          <table:table-cell office:value-type="float" office:value="190" table:formula="of:=[.H68]+[.K68]+[.N68]" table:style-name="ce11">
            <text:p><text:s/>190<text:s/></text:p>
          </table:table-cell>
          <table:table-cell office:value-type="float" office:value="222" table:formula="of:=[.I68]+[.L68]+[.O68]" table:style-name="ce11">
            <text:p><text:s/>222<text:s/></text:p>
          </table:table-cell>
          <table:table-cell office:value-type="float" office:value="0" table:formula="of:=[.H68]+[.I6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9" table:formula="of:=[.K68]+[.L68]" table:style-name="ce11">
            <text:p><text:s/>3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73" table:formula="of:=[.N68]+[.O68]" table:style-name="ce11">
            <text:p><text:s/>37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01" table:style-name="ce11">
            <text:p><text:s/>20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金門縣</text:span><text:s/>Kinm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58" table:formula="of:=[.E69]+[.F69]" table:style-name="ce11">
            <text:p><text:s/>158<text:s/></text:p>
          </table:table-cell>
          <table:table-cell office:value-type="float" office:value="73" table:formula="of:=[.H69]+[.K69]+[.N69]" table:style-name="ce11">
            <text:p><text:s/>73<text:s/></text:p>
          </table:table-cell>
          <table:table-cell office:value-type="float" office:value="85" table:formula="of:=[.I69]+[.L69]+[.O69]" table:style-name="ce11">
            <text:p><text:s/>85<text:s/></text:p>
          </table:table-cell>
          <table:table-cell office:value-type="float" office:value="0" table:formula="of:=[.H69]+[.I6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1" table:formula="of:=[.K69]+[.L69]" table:style-name="ce11">
            <text:p><text:s/>5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7" table:formula="of:=[.N69]+[.O69]" table:style-name="ce11">
            <text:p><text:s/>10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3" table:style-name="ce11">
            <text:p><text:s/>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78" table:formula="of:=[.E70]+[.F70]" table:style-name="ce11">
            <text:p><text:s/>78<text:s/></text:p>
          </table:table-cell>
          <table:table-cell office:value-type="float" office:value="37" table:formula="of:=[.H70]+[.K70]+[.N70]" table:style-name="ce11">
            <text:p><text:s/>37<text:s/></text:p>
          </table:table-cell>
          <table:table-cell office:value-type="float" office:value="41" table:formula="of:=[.I70]+[.L70]+[.O70]" table:style-name="ce11">
            <text:p><text:s/>41<text:s/></text:p>
          </table:table-cell>
          <table:table-cell office:value-type="float" office:value="0" table:formula="of:=[.H70]+[.I7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6" table:formula="of:=[.K70]+[.L70]" table:style-name="ce11">
            <text:p><text:s/>2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2" table:formula="of:=[.N70]+[.O70]" table:style-name="ce11">
            <text:p><text:s/>5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4" table:style-name="ce11">
            <text:p><text:s/>2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80" table:formula="of:=[.E71]+[.F71]" table:style-name="ce11">
            <text:p><text:s/>80<text:s/></text:p>
          </table:table-cell>
          <table:table-cell office:value-type="float" office:value="36" table:formula="of:=[.H71]+[.K71]+[.N71]" table:style-name="ce11">
            <text:p><text:s/>36<text:s/></text:p>
          </table:table-cell>
          <table:table-cell office:value-type="float" office:value="44" table:formula="of:=[.I71]+[.L71]+[.O71]" table:style-name="ce11">
            <text:p><text:s/>44<text:s/></text:p>
          </table:table-cell>
          <table:table-cell office:value-type="float" office:value="0" table:formula="of:=[.H71]+[.I7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5" table:formula="of:=[.K71]+[.L71]" table:style-name="ce11">
            <text:p><text:s/>2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5" table:formula="of:=[.N71]+[.O71]" table:style-name="ce11">
            <text:p><text:s/>5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9" table:style-name="ce11">
            <text:p><text:s/>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連江縣</text:span><text:s/>Lienchia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42" table:formula="of:=[.E72]+[.F72]" table:style-name="ce11">
            <text:p><text:s/>42<text:s/></text:p>
          </table:table-cell>
          <table:table-cell office:value-type="float" office:value="20" table:formula="of:=[.H72]+[.K72]+[.N72]" table:style-name="ce11">
            <text:p><text:s/>20<text:s/></text:p>
          </table:table-cell>
          <table:table-cell office:value-type="float" office:value="22" table:formula="of:=[.I72]+[.L72]+[.O72]" table:style-name="ce11">
            <text:p><text:s/>22<text:s/></text:p>
          </table:table-cell>
          <table:table-cell office:value-type="float" office:value="2" table:formula="of:=[.H72]+[.I72]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formula="of:=[.K72]+[.L72]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9" table:formula="of:=[.N72]+[.O72]" table:style-name="ce11">
            <text:p><text:s/>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9" table:formula="of:=[.E73]+[.F73]" table:style-name="ce11">
            <text:p><text:s/>19<text:s/></text:p>
          </table:table-cell>
          <table:table-cell office:value-type="float" office:value="8" table:formula="of:=[.H73]+[.K73]+[.N73]" table:style-name="ce11">
            <text:p><text:s/>8<text:s/></text:p>
          </table:table-cell>
          <table:table-cell office:value-type="float" office:value="11" table:formula="of:=[.I73]+[.L73]+[.O73]" table:style-name="ce11">
            <text:p><text:s/>11<text:s/></text:p>
          </table:table-cell>
          <table:table-cell office:value-type="float" office:value="1" table:formula="of:=[.H73]+[.I73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" table:formula="of:=[.K73]+[.L73]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formula="of:=[.N73]+[.O73]" table:style-name="ce11">
            <text:p><text:s/>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3" table:formula="of:=[.E74]+[.F74]" table:style-name="ce11">
            <text:p><text:s/>23<text:s/></text:p>
          </table:table-cell>
          <table:table-cell office:value-type="float" office:value="12" table:formula="of:=[.H74]+[.K74]+[.N74]" table:style-name="ce11">
            <text:p><text:s/>12<text:s/></text:p>
          </table:table-cell>
          <table:table-cell office:value-type="float" office:value="11" table:formula="of:=[.I74]+[.L74]+[.O74]" table:style-name="ce11">
            <text:p><text:s/>11<text:s/></text:p>
          </table:table-cell>
          <table:table-cell office:value-type="float" office:value="1" table:formula="of:=[.H74]+[.I74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formula="of:=[.K74]+[.L74]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formula="of:=[.N74]+[.O74]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2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17)" table:style-name="ta3">
        <table:table-column table:style-name="co11" table:default-cell-style-name="ce13"/>
        <table:table-column table:style-name="co12" table:default-cell-style-name="ce2"/>
        <table:table-column table:style-name="co13" table:default-cell-style-name="ce14"/>
        <table:table-column table:style-name="co14" table:number-columns-repeated="12" table:default-cell-style-name="ce15"/>
        <table:table-column table:style-name="co8" table:number-columns-repeated="1009" table:default-cell-style-name="ce12"/>
        <table:table-column table:style-name="co10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2017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9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09281" table:formula="of:=[.E6]+[.F6]" table:style-name="ce8">
            <text:p><text:s/>109281<text:s/></text:p>
          </table:table-cell>
          <table:table-cell office:value-type="float" office:value="48813" table:formula="of:=[.H6]+[.K6]+[.N6]" table:style-name="ce8">
            <text:p><text:s/>48813<text:s/></text:p>
          </table:table-cell>
          <table:table-cell office:value-type="float" office:value="60468" table:formula="of:=[.I6]+[.L6]+[.O6]" table:style-name="ce8">
            <text:p><text:s/>60468<text:s/></text:p>
          </table:table-cell>
          <table:table-cell office:value-type="float" office:value="50" table:formula="of:=[.H6]+[.I6]" table:style-name="ce8">
            <text:p><text:s/>5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3053" table:formula="of:=[.K6]+[.L6]" table:style-name="ce8">
            <text:p><text:s/>13053<text:s/></text:p>
          </table:table-cell>
          <table:table-cell office:value-type="float" office:value="5189" table:style-name="ce8">
            <text:p><text:s/>5189<text:s/></text:p>
          </table:table-cell>
          <table:table-cell office:value-type="float" office:value="7864" table:style-name="ce8">
            <text:p><text:s/>7864<text:s/></text:p>
          </table:table-cell>
          <table:table-cell office:value-type="float" office:value="96178" table:formula="of:=[.N6]+[.O6]" table:style-name="ce8">
            <text:p><text:s/>96178<text:s/></text:p>
          </table:table-cell>
          <table:table-cell office:value-type="float" office:value="43607" table:style-name="ce8">
            <text:p><text:s/>43607<text:s/></text:p>
          </table:table-cell>
          <table:table-cell office:value-type="float" office:value="52571" table:style-name="ce8">
            <text:p><text:s/>5257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5393" table:formula="of:=[.E7]+[.F7]" table:style-name="ce8">
            <text:p><text:s/>55393<text:s/></text:p>
          </table:table-cell>
          <table:table-cell office:value-type="float" office:value="25068" table:formula="of:=[.H7]+[.K7]+[.N7]" table:style-name="ce8">
            <text:p><text:s/>25068<text:s/></text:p>
          </table:table-cell>
          <table:table-cell office:value-type="float" office:value="30325" table:formula="of:=[.I7]+[.L7]+[.O7]" table:style-name="ce8">
            <text:p><text:s/>30325<text:s/></text:p>
          </table:table-cell>
          <table:table-cell office:value-type="float" office:value="26" table:formula="of:=[.H7]+[.I7]" table:style-name="ce8">
            <text:p><text:s/>2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6574" table:formula="of:=[.K7]+[.L7]" table:style-name="ce8">
            <text:p><text:s/>6574<text:s/></text:p>
          </table:table-cell>
          <table:table-cell office:value-type="float" office:value="2664" table:style-name="ce8">
            <text:p><text:s/>2664<text:s/></text:p>
          </table:table-cell>
          <table:table-cell office:value-type="float" office:value="3910" table:style-name="ce8">
            <text:p><text:s/>3910<text:s/></text:p>
          </table:table-cell>
          <table:table-cell office:value-type="float" office:value="48793" table:formula="of:=[.N7]+[.O7]" table:style-name="ce8">
            <text:p><text:s/>48793<text:s/></text:p>
          </table:table-cell>
          <table:table-cell office:value-type="float" office:value="22396" table:style-name="ce8">
            <text:p><text:s/>22396<text:s/></text:p>
          </table:table-cell>
          <table:table-cell office:value-type="float" office:value="26397" table:style-name="ce8">
            <text:p><text:s/>2639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3888" table:formula="of:=[.E8]+[.F8]" table:style-name="ce8">
            <text:p><text:s/>53888<text:s/></text:p>
          </table:table-cell>
          <table:table-cell office:value-type="float" office:value="23745" table:formula="of:=[.H8]+[.K8]+[.N8]" table:style-name="ce8">
            <text:p><text:s/>23745<text:s/></text:p>
          </table:table-cell>
          <table:table-cell office:value-type="float" office:value="30143" table:formula="of:=[.I8]+[.L8]+[.O8]" table:style-name="ce8">
            <text:p><text:s/>30143<text:s/></text:p>
          </table:table-cell>
          <table:table-cell office:value-type="float" office:value="24" table:formula="of:=[.H8]+[.I8]" table:style-name="ce8">
            <text:p><text:s/>2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479" table:formula="of:=[.K8]+[.L8]" table:style-name="ce8">
            <text:p><text:s/>6479<text:s/></text:p>
          </table:table-cell>
          <table:table-cell office:value-type="float" office:value="2525" table:style-name="ce8">
            <text:p><text:s/>2525<text:s/></text:p>
          </table:table-cell>
          <table:table-cell office:value-type="float" office:value="3954" table:style-name="ce8">
            <text:p><text:s/>3954<text:s/></text:p>
          </table:table-cell>
          <table:table-cell office:value-type="float" office:value="47385" table:formula="of:=[.N8]+[.O8]" table:style-name="ce8">
            <text:p><text:s/>47385<text:s/></text:p>
          </table:table-cell>
          <table:table-cell office:value-type="float" office:value="21211" table:style-name="ce8">
            <text:p><text:s/>21211<text:s/></text:p>
          </table:table-cell>
          <table:table-cell office:value-type="float" office:value="26174" table:style-name="ce8">
            <text:p><text:s/>26174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058" table:formula="of:=[.E9]+[.F9]" table:style-name="ce8">
            <text:p><text:s/>15058<text:s/></text:p>
          </table:table-cell>
          <table:table-cell office:value-type="float" office:value="6335" table:formula="of:=[.H9]+[.K9]+[.N9]" table:style-name="ce8">
            <text:p><text:s/>6335<text:s/></text:p>
          </table:table-cell>
          <table:table-cell office:value-type="float" office:value="8723" table:formula="of:=[.I9]+[.L9]+[.O9]" table:style-name="ce8">
            <text:p><text:s/>8723<text:s/></text:p>
          </table:table-cell>
          <table:table-cell office:value-type="float" office:value="0" table:formula="of:=[.H9]+[.I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618" table:formula="of:=[.K9]+[.L9]" table:style-name="ce8">
            <text:p><text:s/>618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14440" table:formula="of:=[.N9]+[.O9]" table:style-name="ce8">
            <text:p><text:s/>14440<text:s/></text:p>
          </table:table-cell>
          <table:table-cell office:value-type="float" office:value="6098" table:style-name="ce8">
            <text:p><text:s/>6098<text:s/></text:p>
          </table:table-cell>
          <table:table-cell office:value-type="float" office:value="8342" table:style-name="ce8">
            <text:p><text:s/>834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680" table:formula="of:=[.E10]+[.F10]" table:style-name="ce8">
            <text:p><text:s/>7680<text:s/></text:p>
          </table:table-cell>
          <table:table-cell office:value-type="float" office:value="3275" table:formula="of:=[.H10]+[.K10]+[.N10]" table:style-name="ce8">
            <text:p><text:s/>3275<text:s/></text:p>
          </table:table-cell>
          <table:table-cell office:value-type="float" office:value="4405" table:formula="of:=[.I10]+[.L10]+[.O10]" table:style-name="ce8">
            <text:p><text:s/>4405<text:s/></text:p>
          </table:table-cell>
          <table:table-cell office:value-type="float" office:value="0" table:formula="of:=[.H10]+[.I1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08" table:formula="of:=[.K10]+[.L10]" table:style-name="ce8">
            <text:p><text:s/>308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7372" table:formula="of:=[.N10]+[.O10]" table:style-name="ce8">
            <text:p><text:s/>7372<text:s/></text:p>
          </table:table-cell>
          <table:table-cell office:value-type="float" office:value="3156" table:style-name="ce8">
            <text:p><text:s/>3156<text:s/></text:p>
          </table:table-cell>
          <table:table-cell office:value-type="float" office:value="4216" table:style-name="ce8">
            <text:p><text:s/>421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378" table:formula="of:=[.E11]+[.F11]" table:style-name="ce8">
            <text:p><text:s/>7378<text:s/></text:p>
          </table:table-cell>
          <table:table-cell office:value-type="float" office:value="3060" table:formula="of:=[.H11]+[.K11]+[.N11]" table:style-name="ce8">
            <text:p><text:s/>3060<text:s/></text:p>
          </table:table-cell>
          <table:table-cell office:value-type="float" office:value="4318" table:formula="of:=[.I11]+[.L11]+[.O11]" table:style-name="ce8">
            <text:p><text:s/>4318<text:s/></text:p>
          </table:table-cell>
          <table:table-cell office:value-type="float" office:value="0" table:formula="of:=[.H11]+[.I1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10" table:formula="of:=[.K11]+[.L11]" table:style-name="ce8">
            <text:p><text:s/>310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7068" table:formula="of:=[.N11]+[.O11]" table:style-name="ce8">
            <text:p><text:s/>7068<text:s/></text:p>
          </table:table-cell>
          <table:table-cell office:value-type="float" office:value="2942" table:style-name="ce8">
            <text:p><text:s/>2942<text:s/></text:p>
          </table:table-cell>
          <table:table-cell office:value-type="float" office:value="4126" table:style-name="ce8">
            <text:p><text:s/>4126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3659" table:formula="of:=[.E12]+[.F12]" table:style-name="ce8">
            <text:p><text:s/>13659<text:s/></text:p>
          </table:table-cell>
          <table:table-cell office:value-type="float" office:value="6364" table:formula="of:=[.H12]+[.K12]+[.N12]" table:style-name="ce8">
            <text:p><text:s/>6364<text:s/></text:p>
          </table:table-cell>
          <table:table-cell office:value-type="float" office:value="7295" table:formula="of:=[.I12]+[.L12]+[.O12]" table:style-name="ce8">
            <text:p><text:s/>7295<text:s/></text:p>
          </table:table-cell>
          <table:table-cell office:value-type="float" office:value="28" table:formula="of:=[.H12]+[.I12]" table:style-name="ce8">
            <text:p><text:s/>2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759" table:formula="of:=[.K12]+[.L12]" table:style-name="ce8">
            <text:p><text:s/>1759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1067" table:style-name="ce8">
            <text:p><text:s/>1067<text:s/></text:p>
          </table:table-cell>
          <table:table-cell office:value-type="float" office:value="11872" table:formula="of:=[.N12]+[.O12]" table:style-name="ce8">
            <text:p><text:s/>11872<text:s/></text:p>
          </table:table-cell>
          <table:table-cell office:value-type="float" office:value="5664" table:style-name="ce8">
            <text:p><text:s/>5664<text:s/></text:p>
          </table:table-cell>
          <table:table-cell office:value-type="float" office:value="6208" table:style-name="ce8">
            <text:p><text:s/>620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019" table:formula="of:=[.E13]+[.F13]" table:style-name="ce8">
            <text:p><text:s/>7019<text:s/></text:p>
          </table:table-cell>
          <table:table-cell office:value-type="float" office:value="3252" table:formula="of:=[.H13]+[.K13]+[.N13]" table:style-name="ce8">
            <text:p><text:s/>3252<text:s/></text:p>
          </table:table-cell>
          <table:table-cell office:value-type="float" office:value="3767" table:formula="of:=[.I13]+[.L13]+[.O13]" table:style-name="ce8">
            <text:p><text:s/>3767<text:s/></text:p>
          </table:table-cell>
          <table:table-cell office:value-type="float" office:value="14" table:formula="of:=[.H13]+[.I13]" table:style-name="ce8">
            <text:p><text:s/>1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01" table:formula="of:=[.K13]+[.L13]" table:style-name="ce8">
            <text:p><text:s/>901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6104" table:formula="of:=[.N13]+[.O13]" table:style-name="ce8">
            <text:p><text:s/>6104<text:s/></text:p>
          </table:table-cell>
          <table:table-cell office:value-type="float" office:value="2896" table:style-name="ce8">
            <text:p><text:s/>2896<text:s/></text:p>
          </table:table-cell>
          <table:table-cell office:value-type="float" office:value="3208" table:style-name="ce8">
            <text:p><text:s/>320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6640" table:formula="of:=[.E14]+[.F14]" table:style-name="ce8">
            <text:p><text:s/>6640<text:s/></text:p>
          </table:table-cell>
          <table:table-cell office:value-type="float" office:value="3112" table:formula="of:=[.H14]+[.K14]+[.N14]" table:style-name="ce8">
            <text:p><text:s/>3112<text:s/></text:p>
          </table:table-cell>
          <table:table-cell office:value-type="float" office:value="3528" table:formula="of:=[.I14]+[.L14]+[.O14]" table:style-name="ce8">
            <text:p><text:s/>3528<text:s/></text:p>
          </table:table-cell>
          <table:table-cell office:value-type="float" office:value="14" table:formula="of:=[.H14]+[.I14]" table:style-name="ce8">
            <text:p><text:s/>1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858" table:formula="of:=[.K14]+[.L14]" table:style-name="ce8">
            <text:p><text:s/>858<text:s/></text:p>
          </table:table-cell>
          <table:table-cell office:value-type="float" office:value="340" table:style-name="ce8">
            <text:p><text:s/>340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5768" table:formula="of:=[.N14]+[.O14]" table:style-name="ce8">
            <text:p><text:s/>5768<text:s/></text:p>
          </table:table-cell>
          <table:table-cell office:value-type="float" office:value="2768" table:style-name="ce8">
            <text:p><text:s/>2768<text:s/></text:p>
          </table:table-cell>
          <table:table-cell office:value-type="float" office:value="3000" table:style-name="ce8">
            <text:p><text:s/>3000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9052" table:formula="of:=[.E15]+[.F15]" table:style-name="ce8">
            <text:p><text:s/>9052<text:s/></text:p>
          </table:table-cell>
          <table:table-cell office:value-type="float" office:value="4410" table:formula="of:=[.H15]+[.K15]+[.N15]" table:style-name="ce8">
            <text:p><text:s/>4410<text:s/></text:p>
          </table:table-cell>
          <table:table-cell office:value-type="float" office:value="4642" table:formula="of:=[.I15]+[.L15]+[.O15]" table:style-name="ce8">
            <text:p><text:s/>4642<text:s/></text:p>
          </table:table-cell>
          <table:table-cell office:value-type="float" office:value="1" table:formula="of:=[.H15]+[.I15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846" table:formula="of:=[.K15]+[.L15]" table:style-name="ce8">
            <text:p><text:s/>846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8205" table:formula="of:=[.N15]+[.O15]" table:style-name="ce8">
            <text:p><text:s/>8205<text:s/></text:p>
          </table:table-cell>
          <table:table-cell office:value-type="float" office:value="4005" table:style-name="ce8">
            <text:p><text:s/>4005<text:s/></text:p>
          </table:table-cell>
          <table:table-cell office:value-type="float" office:value="4200" table:style-name="ce8">
            <text:p><text:s/>4200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4661" table:formula="of:=[.E16]+[.F16]" table:style-name="ce8">
            <text:p><text:s/>4661<text:s/></text:p>
          </table:table-cell>
          <table:table-cell office:value-type="float" office:value="2306" table:formula="of:=[.H16]+[.K16]+[.N16]" table:style-name="ce8">
            <text:p><text:s/>2306<text:s/></text:p>
          </table:table-cell>
          <table:table-cell office:value-type="float" office:value="2355" table:formula="of:=[.I16]+[.L16]+[.O16]" table:style-name="ce8">
            <text:p><text:s/>2355<text:s/></text:p>
          </table:table-cell>
          <table:table-cell office:value-type="float" office:value="1" table:formula="of:=[.H16]+[.I16]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46" table:formula="of:=[.K16]+[.L16]" table:style-name="ce8">
            <text:p><text:s/>446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4214" table:formula="of:=[.N16]+[.O16]" table:style-name="ce8">
            <text:p><text:s/>4214<text:s/></text:p>
          </table:table-cell>
          <table:table-cell office:value-type="float" office:value="2077" table:style-name="ce8">
            <text:p><text:s/>2077<text:s/></text:p>
          </table:table-cell>
          <table:table-cell office:value-type="float" office:value="2137" table:style-name="ce8">
            <text:p><text:s/>213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391" table:formula="of:=[.E17]+[.F17]" table:style-name="ce8">
            <text:p><text:s/>4391<text:s/></text:p>
          </table:table-cell>
          <table:table-cell office:value-type="float" office:value="2104" table:formula="of:=[.H17]+[.K17]+[.N17]" table:style-name="ce8">
            <text:p><text:s/>2104<text:s/></text:p>
          </table:table-cell>
          <table:table-cell office:value-type="float" office:value="2287" table:formula="of:=[.I17]+[.L17]+[.O17]" table:style-name="ce8">
            <text:p><text:s/>2287<text:s/></text:p>
          </table:table-cell>
          <table:table-cell office:value-type="float" office:value="0" table:formula="of:=[.H17]+[.I1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00" table:formula="of:=[.K17]+[.L17]" table:style-name="ce8">
            <text:p><text:s/>400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3991" table:formula="of:=[.N17]+[.O17]" table:style-name="ce8">
            <text:p><text:s/>3991<text:s/></text:p>
          </table:table-cell>
          <table:table-cell office:value-type="float" office:value="1928" table:style-name="ce8">
            <text:p><text:s/>1928<text:s/></text:p>
          </table:table-cell>
          <table:table-cell office:value-type="float" office:value="2063" table:style-name="ce8">
            <text:p><text:s/>2063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5983" table:formula="of:=[.E18]+[.F18]" table:style-name="ce8">
            <text:p><text:s/>15983<text:s/></text:p>
          </table:table-cell>
          <table:table-cell office:value-type="float" office:value="7553" table:formula="of:=[.H18]+[.K18]+[.N18]" table:style-name="ce8">
            <text:p><text:s/>7553<text:s/></text:p>
          </table:table-cell>
          <table:table-cell office:value-type="float" office:value="8430" table:formula="of:=[.I18]+[.L18]+[.O18]" table:style-name="ce8">
            <text:p><text:s/>8430<text:s/></text:p>
          </table:table-cell>
          <table:table-cell office:value-type="float" office:value="12" table:formula="of:=[.H18]+[.I18]" table:style-name="ce8">
            <text:p><text:s/>1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951" table:formula="of:=[.K18]+[.L18]" table:style-name="ce8">
            <text:p><text:s/>2951<text:s/></text:p>
          </table:table-cell>
          <table:table-cell office:value-type="float" office:value="1220" table:style-name="ce8">
            <text:p><text:s/>1220<text:s/></text:p>
          </table:table-cell>
          <table:table-cell office:value-type="float" office:value="1731" table:style-name="ce8">
            <text:p><text:s/>1731<text:s/></text:p>
          </table:table-cell>
          <table:table-cell office:value-type="float" office:value="13020" table:formula="of:=[.N18]+[.O18]" table:style-name="ce8">
            <text:p><text:s/>13020<text:s/></text:p>
          </table:table-cell>
          <table:table-cell office:value-type="float" office:value="6328" table:style-name="ce8">
            <text:p><text:s/>6328<text:s/></text:p>
          </table:table-cell>
          <table:table-cell office:value-type="float" office:value="6692" table:style-name="ce8">
            <text:p><text:s/>669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073" table:formula="of:=[.E19]+[.F19]" table:style-name="ce8">
            <text:p><text:s/>8073<text:s/></text:p>
          </table:table-cell>
          <table:table-cell office:value-type="float" office:value="3878" table:formula="of:=[.H19]+[.K19]+[.N19]" table:style-name="ce8">
            <text:p><text:s/>3878<text:s/></text:p>
          </table:table-cell>
          <table:table-cell office:value-type="float" office:value="4195" table:formula="of:=[.I19]+[.L19]+[.O19]" table:style-name="ce8">
            <text:p><text:s/>4195<text:s/></text:p>
          </table:table-cell>
          <table:table-cell office:value-type="float" office:value="6" table:formula="of:=[.H19]+[.I19]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499" table:formula="of:=[.K19]+[.L19]" table:style-name="ce8">
            <text:p><text:s/>1499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6568" table:formula="of:=[.N19]+[.O19]" table:style-name="ce8">
            <text:p><text:s/>6568<text:s/></text:p>
          </table:table-cell>
          <table:table-cell office:value-type="float" office:value="3257" table:style-name="ce8">
            <text:p><text:s/>3257<text:s/></text:p>
          </table:table-cell>
          <table:table-cell office:value-type="float" office:value="3311" table:style-name="ce8">
            <text:p><text:s/>331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910" table:formula="of:=[.E20]+[.F20]" table:style-name="ce8">
            <text:p><text:s/>7910<text:s/></text:p>
          </table:table-cell>
          <table:table-cell office:value-type="float" office:value="3675" table:formula="of:=[.H20]+[.K20]+[.N20]" table:style-name="ce8">
            <text:p><text:s/>3675<text:s/></text:p>
          </table:table-cell>
          <table:table-cell office:value-type="float" office:value="4235" table:formula="of:=[.I20]+[.L20]+[.O20]" table:style-name="ce8">
            <text:p><text:s/>4235<text:s/></text:p>
          </table:table-cell>
          <table:table-cell office:value-type="float" office:value="6" table:formula="of:=[.H20]+[.I20]" table:style-name="ce8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452" table:formula="of:=[.K20]+[.L20]" table:style-name="ce8">
            <text:p><text:s/>1452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6452" table:formula="of:=[.N20]+[.O20]" table:style-name="ce8">
            <text:p><text:s/>6452<text:s/></text:p>
          </table:table-cell>
          <table:table-cell office:value-type="float" office:value="3071" table:style-name="ce8">
            <text:p><text:s/>3071<text:s/></text:p>
          </table:table-cell>
          <table:table-cell office:value-type="float" office:value="3381" table:style-name="ce8">
            <text:p><text:s/>3381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6165" table:formula="of:=[.E21]+[.F21]" table:style-name="ce8">
            <text:p><text:s/>6165<text:s/></text:p>
          </table:table-cell>
          <table:table-cell office:value-type="float" office:value="2533" table:formula="of:=[.H21]+[.K21]+[.N21]" table:style-name="ce8">
            <text:p><text:s/>2533<text:s/></text:p>
          </table:table-cell>
          <table:table-cell office:value-type="float" office:value="3632" table:formula="of:=[.I21]+[.L21]+[.O21]" table:style-name="ce8">
            <text:p><text:s/>3632<text:s/></text:p>
          </table:table-cell>
          <table:table-cell office:value-type="float" office:value="4" table:formula="of:=[.H21]+[.I21]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73" table:formula="of:=[.K21]+[.L21]" table:style-name="ce8">
            <text:p><text:s/>573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5588" table:formula="of:=[.N21]+[.O21]" table:style-name="ce8">
            <text:p><text:s/>5588<text:s/></text:p>
          </table:table-cell>
          <table:table-cell office:value-type="float" office:value="2333" table:style-name="ce8">
            <text:p><text:s/>2333<text:s/></text:p>
          </table:table-cell>
          <table:table-cell office:value-type="float" office:value="3255" table:style-name="ce8">
            <text:p><text:s/>325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3083" table:formula="of:=[.E22]+[.F22]" table:style-name="ce8">
            <text:p><text:s/>3083<text:s/></text:p>
          </table:table-cell>
          <table:table-cell office:value-type="float" office:value="1275" table:formula="of:=[.H22]+[.K22]+[.N22]" table:style-name="ce8">
            <text:p><text:s/>1275<text:s/></text:p>
          </table:table-cell>
          <table:table-cell office:value-type="float" office:value="1808" table:formula="of:=[.I22]+[.L22]+[.O22]" table:style-name="ce8">
            <text:p><text:s/>1808<text:s/></text:p>
          </table:table-cell>
          <table:table-cell office:value-type="float" office:value="2" table:formula="of:=[.H22]+[.I22]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03" table:formula="of:=[.K22]+[.L22]" table:style-name="ce8">
            <text:p><text:s/>303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2778" table:formula="of:=[.N22]+[.O22]" table:style-name="ce8">
            <text:p><text:s/>2778<text:s/></text:p>
          </table:table-cell>
          <table:table-cell office:value-type="float" office:value="1167" table:style-name="ce8">
            <text:p><text:s/>1167<text:s/></text:p>
          </table:table-cell>
          <table:table-cell office:value-type="float" office:value="1611" table:style-name="ce8">
            <text:p><text:s/>161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3082" table:formula="of:=[.E23]+[.F23]" table:style-name="ce8">
            <text:p><text:s/>3082<text:s/></text:p>
          </table:table-cell>
          <table:table-cell office:value-type="float" office:value="1258" table:formula="of:=[.H23]+[.K23]+[.N23]" table:style-name="ce8">
            <text:p><text:s/>1258<text:s/></text:p>
          </table:table-cell>
          <table:table-cell office:value-type="float" office:value="1824" table:formula="of:=[.I23]+[.L23]+[.O23]" table:style-name="ce8">
            <text:p><text:s/>1824<text:s/></text:p>
          </table:table-cell>
          <table:table-cell office:value-type="float" office:value="2" table:formula="of:=[.H23]+[.I23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70" table:formula="of:=[.K23]+[.L23]" table:style-name="ce8">
            <text:p><text:s/>270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2810" table:formula="of:=[.N23]+[.O23]" table:style-name="ce8">
            <text:p><text:s/>2810<text:s/></text:p>
          </table:table-cell>
          <table:table-cell office:value-type="float" office:value="1166" table:style-name="ce8">
            <text:p><text:s/>1166<text:s/></text:p>
          </table:table-cell>
          <table:table-cell office:value-type="float" office:value="1644" table:style-name="ce8">
            <text:p><text:s/>1644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4508" table:formula="of:=[.E24]+[.F24]" table:style-name="ce8">
            <text:p><text:s/>14508<text:s/></text:p>
          </table:table-cell>
          <table:table-cell office:value-type="float" office:value="6143" table:formula="of:=[.H24]+[.K24]+[.N24]" table:style-name="ce8">
            <text:p><text:s/>6143<text:s/></text:p>
          </table:table-cell>
          <table:table-cell office:value-type="float" office:value="8365" table:formula="of:=[.I24]+[.L24]+[.O24]" table:style-name="ce8">
            <text:p><text:s/>8365<text:s/></text:p>
          </table:table-cell>
          <table:table-cell office:value-type="float" office:value="0" table:formula="of:=[.H24]+[.I24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2575" table:formula="of:=[.K24]+[.L24]" table:style-name="ce8">
            <text:p><text:s/>2575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1613" table:style-name="ce8">
            <text:p><text:s/>1613<text:s/></text:p>
          </table:table-cell>
          <table:table-cell office:value-type="float" office:value="11933" table:formula="of:=[.N24]+[.O24]" table:style-name="ce8">
            <text:p><text:s/>11933<text:s/></text:p>
          </table:table-cell>
          <table:table-cell office:value-type="float" office:value="5181" table:style-name="ce8">
            <text:p><text:s/>5181<text:s/></text:p>
          </table:table-cell>
          <table:table-cell office:value-type="float" office:value="6752" table:style-name="ce8">
            <text:p><text:s/>675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341" table:formula="of:=[.E25]+[.F25]" table:style-name="ce8">
            <text:p><text:s/>7341<text:s/></text:p>
          </table:table-cell>
          <table:table-cell office:value-type="float" office:value="3154" table:formula="of:=[.H25]+[.K25]+[.N25]" table:style-name="ce8">
            <text:p><text:s/>3154<text:s/></text:p>
          </table:table-cell>
          <table:table-cell office:value-type="float" office:value="4187" table:formula="of:=[.I25]+[.L25]+[.O25]" table:style-name="ce8">
            <text:p><text:s/>4187<text:s/></text:p>
          </table:table-cell>
          <table:table-cell office:value-type="float" office:value="0" table:formula="of:=[.H25]+[.I25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306" table:formula="of:=[.K25]+[.L25]" table:style-name="ce8">
            <text:p><text:s/>1306<text:s/>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6035" table:formula="of:=[.N25]+[.O25]" table:style-name="ce8">
            <text:p><text:s/>6035<text:s/></text:p>
          </table:table-cell>
          <table:table-cell office:value-type="float" office:value="2643" table:style-name="ce8">
            <text:p><text:s/>2643<text:s/></text:p>
          </table:table-cell>
          <table:table-cell office:value-type="float" office:value="3392" table:style-name="ce8">
            <text:p><text:s/>339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167" table:formula="of:=[.E26]+[.F26]" table:style-name="ce8">
            <text:p><text:s/>7167<text:s/></text:p>
          </table:table-cell>
          <table:table-cell office:value-type="float" office:value="2989" table:formula="of:=[.H26]+[.K26]+[.N26]" table:style-name="ce8">
            <text:p><text:s/>2989<text:s/></text:p>
          </table:table-cell>
          <table:table-cell office:value-type="float" office:value="4178" table:formula="of:=[.I26]+[.L26]+[.O26]" table:style-name="ce8">
            <text:p><text:s/>4178<text:s/></text:p>
          </table:table-cell>
          <table:table-cell office:value-type="float" office:value="0" table:formula="of:=[.H26]+[.I26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269" table:formula="of:=[.K26]+[.L26]" table:style-name="ce8">
            <text:p><text:s/>1269<text:s/>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5898" table:formula="of:=[.N26]+[.O26]" table:style-name="ce8">
            <text:p><text:s/>5898<text:s/></text:p>
          </table:table-cell>
          <table:table-cell office:value-type="float" office:value="2538" table:style-name="ce8">
            <text:p><text:s/>2538<text:s/></text:p>
          </table:table-cell>
          <table:table-cell office:value-type="float" office:value="3360" table:style-name="ce8">
            <text:p><text:s/>3360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718" table:formula="of:=[.E27]+[.F27]" table:style-name="ce8">
            <text:p><text:s/>1718<text:s/></text:p>
          </table:table-cell>
          <table:table-cell office:value-type="float" office:value="802" table:formula="of:=[.H27]+[.K27]+[.N27]" table:style-name="ce8">
            <text:p><text:s/>802<text:s/></text:p>
          </table:table-cell>
          <table:table-cell office:value-type="float" office:value="916" table:formula="of:=[.I27]+[.L27]+[.O27]" table:style-name="ce8">
            <text:p><text:s/>916<text:s/></text:p>
          </table:table-cell>
          <table:table-cell office:value-type="float" office:value="0" table:formula="of:=[.H27]+[.I2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83" table:formula="of:=[.K27]+[.L27]" table:style-name="ce8">
            <text:p><text:s/>83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1635" table:formula="of:=[.N27]+[.O27]" table:style-name="ce8">
            <text:p><text:s/>1635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858" table:style-name="ce8">
            <text:p><text:s/>85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60" table:formula="of:=[.E28]+[.F28]" table:style-name="ce8">
            <text:p><text:s/>860<text:s/></text:p>
          </table:table-cell>
          <table:table-cell office:value-type="float" office:value="391" table:formula="of:=[.H28]+[.K28]+[.N28]" table:style-name="ce8">
            <text:p><text:s/>391<text:s/></text:p>
          </table:table-cell>
          <table:table-cell office:value-type="float" office:value="469" table:formula="of:=[.I28]+[.L28]+[.O28]" table:style-name="ce8">
            <text:p><text:s/>469<text:s/></text:p>
          </table:table-cell>
          <table:table-cell office:value-type="float" office:value="0" table:formula="of:=[.H28]+[.I28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6" table:formula="of:=[.K28]+[.L28]" table:style-name="ce8">
            <text:p><text:s/>4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814" table:formula="of:=[.N28]+[.O28]" table:style-name="ce8">
            <text:p><text:s/>814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436" table:style-name="ce8">
            <text:p><text:s/>436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858" table:formula="of:=[.E29]+[.F29]" table:style-name="ce8">
            <text:p><text:s/>858<text:s/></text:p>
          </table:table-cell>
          <table:table-cell office:value-type="float" office:value="411" table:formula="of:=[.H29]+[.K29]+[.N29]" table:style-name="ce8">
            <text:p><text:s/>411<text:s/></text:p>
          </table:table-cell>
          <table:table-cell office:value-type="float" office:value="447" table:formula="of:=[.I29]+[.L29]+[.O29]" table:style-name="ce8">
            <text:p><text:s/>447<text:s/></text:p>
          </table:table-cell>
          <table:table-cell office:value-type="float" office:value="0" table:formula="of:=[.H29]+[.I2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7" table:formula="of:=[.K29]+[.L29]" table:style-name="ce8">
            <text:p><text:s/>3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821" table:formula="of:=[.N29]+[.O29]" table:style-name="ce8">
            <text:p><text:s/>821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422" table:style-name="ce8">
            <text:p><text:s/>422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833" table:formula="of:=[.E30]+[.F30]" table:style-name="ce8">
            <text:p><text:s/>1833<text:s/></text:p>
          </table:table-cell>
          <table:table-cell office:value-type="float" office:value="892" table:formula="of:=[.H30]+[.K30]+[.N30]" table:style-name="ce8">
            <text:p><text:s/>892<text:s/></text:p>
          </table:table-cell>
          <table:table-cell office:value-type="float" office:value="941" table:formula="of:=[.I30]+[.L30]+[.O30]" table:style-name="ce8">
            <text:p><text:s/>941<text:s/></text:p>
          </table:table-cell>
          <table:table-cell office:value-type="float" office:value="0" table:formula="of:=[.H30]+[.I3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99" table:formula="of:=[.K30]+[.L30]" table:style-name="ce8">
            <text:p><text:s/>99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734" table:formula="of:=[.N30]+[.O30]" table:style-name="ce8">
            <text:p><text:s/>1734<text:s/>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871" table:style-name="ce8">
            <text:p><text:s/>87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910" table:formula="of:=[.E31]+[.F31]" table:style-name="ce8">
            <text:p><text:s/>910<text:s/></text:p>
          </table:table-cell>
          <table:table-cell office:value-type="float" office:value="430" table:formula="of:=[.H31]+[.K31]+[.N31]" table:style-name="ce8">
            <text:p><text:s/>430<text:s/></text:p>
          </table:table-cell>
          <table:table-cell office:value-type="float" office:value="480" table:formula="of:=[.I31]+[.L31]+[.O31]" table:style-name="ce8">
            <text:p><text:s/>480<text:s/></text:p>
          </table:table-cell>
          <table:table-cell office:value-type="float" office:value="0" table:formula="of:=[.H31]+[.I3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6" table:formula="of:=[.K31]+[.L31]" table:style-name="ce8">
            <text:p><text:s/>4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864" table:formula="of:=[.N31]+[.O31]" table:style-name="ce8">
            <text:p><text:s/>864<text:s/>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443" table:style-name="ce8">
            <text:p><text:s/>44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23" table:formula="of:=[.E32]+[.F32]" table:style-name="ce11">
            <text:p><text:s/>923<text:s/></text:p>
          </table:table-cell>
          <table:table-cell office:value-type="float" office:value="462" table:formula="of:=[.H32]+[.K32]+[.N32]" table:style-name="ce11">
            <text:p><text:s/>462<text:s/></text:p>
          </table:table-cell>
          <table:table-cell office:value-type="float" office:value="461" table:formula="of:=[.I32]+[.L32]+[.O32]" table:style-name="ce11">
            <text:p><text:s/>461<text:s/></text:p>
          </table:table-cell>
          <table:table-cell office:value-type="float" office:value="0" table:formula="of:=[.H32]+[.I3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3" table:formula="of:=[.K32]+[.L32]" table:style-name="ce11">
            <text:p><text:s/>5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70" table:formula="of:=[.N32]+[.O32]" table:style-name="ce11">
            <text:p><text:s/>870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428" table:style-name="ce11">
            <text:p><text:s/>4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苗栗縣</text:span><text:s/>Miaol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978" table:formula="of:=[.E33]+[.F33]" table:style-name="ce11">
            <text:p><text:s/>1978<text:s/></text:p>
          </table:table-cell>
          <table:table-cell office:value-type="float" office:value="859" table:formula="of:=[.H33]+[.K33]+[.N33]" table:style-name="ce11">
            <text:p><text:s/>859<text:s/></text:p>
          </table:table-cell>
          <table:table-cell office:value-type="float" office:value="1119" table:formula="of:=[.I33]+[.L33]+[.O33]" table:style-name="ce11">
            <text:p><text:s/>1119<text:s/></text:p>
          </table:table-cell>
          <table:table-cell office:value-type="float" office:value="0" table:formula="of:=[.H33]+[.I3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30" table:formula="of:=[.K33]+[.L33]" table:style-name="ce11">
            <text:p><text:s/>530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1448" table:formula="of:=[.N33]+[.O33]" table:style-name="ce11">
            <text:p><text:s/>1448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811" table:style-name="ce11">
            <text:p><text:s/>81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978" table:formula="of:=[.E34]+[.F34]" table:style-name="ce11">
            <text:p><text:s/>978<text:s/></text:p>
          </table:table-cell>
          <table:table-cell office:value-type="float" office:value="422" table:formula="of:=[.H34]+[.K34]+[.N34]" table:style-name="ce11">
            <text:p><text:s/>422<text:s/></text:p>
          </table:table-cell>
          <table:table-cell office:value-type="float" office:value="556" table:formula="of:=[.I34]+[.L34]+[.O34]" table:style-name="ce11">
            <text:p><text:s/>556<text:s/></text:p>
          </table:table-cell>
          <table:table-cell office:value-type="float" office:value="0" table:formula="of:=[.H34]+[.I3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51" table:formula="of:=[.K34]+[.L34]" table:style-name="ce11">
            <text:p><text:s/>25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727" table:formula="of:=[.N34]+[.O34]" table:style-name="ce11">
            <text:p><text:s/>727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408" table:style-name="ce11">
            <text:p><text:s/>40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000" table:formula="of:=[.E35]+[.F35]" table:style-name="ce11">
            <text:p><text:s/>1000<text:s/></text:p>
          </table:table-cell>
          <table:table-cell office:value-type="float" office:value="437" table:formula="of:=[.H35]+[.K35]+[.N35]" table:style-name="ce11">
            <text:p><text:s/>437<text:s/></text:p>
          </table:table-cell>
          <table:table-cell office:value-type="float" office:value="563" table:formula="of:=[.I35]+[.L35]+[.O35]" table:style-name="ce11">
            <text:p><text:s/>563<text:s/></text:p>
          </table:table-cell>
          <table:table-cell office:value-type="float" office:value="0" table:formula="of:=[.H35]+[.I3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79" table:formula="of:=[.K35]+[.L35]" table:style-name="ce11">
            <text:p><text:s/>279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721" table:formula="of:=[.N35]+[.O35]" table:style-name="ce11">
            <text:p><text:s/>721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403" table:style-name="ce11">
            <text:p><text:s/>40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彰化縣</text:span><text:s/>Changhua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169" table:formula="of:=[.E36]+[.F36]" table:style-name="ce11">
            <text:p><text:s/>3169<text:s/></text:p>
          </table:table-cell>
          <table:table-cell office:value-type="float" office:value="1067" table:formula="of:=[.H36]+[.K36]+[.N36]" table:style-name="ce11">
            <text:p><text:s/>1067<text:s/></text:p>
          </table:table-cell>
          <table:table-cell office:value-type="float" office:value="2102" table:formula="of:=[.I36]+[.L36]+[.O36]" table:style-name="ce11">
            <text:p><text:s/>2102<text:s/></text:p>
          </table:table-cell>
          <table:table-cell office:value-type="float" office:value="0" table:formula="of:=[.H36]+[.I3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8" table:formula="of:=[.K36]+[.L36]" table:style-name="ce11">
            <text:p><text:s/>2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141" table:formula="of:=[.N36]+[.O36]" table:style-name="ce11">
            <text:p><text:s/>3141<text:s/></text:p>
          </table:table-cell>
          <table:table-cell office:value-type="float" office:value="1059" table:style-name="ce11">
            <text:p><text:s/>1059<text:s/></text:p>
          </table:table-cell>
          <table:table-cell office:value-type="float" office:value="2082" table:style-name="ce11">
            <text:p><text:s/>20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624" table:formula="of:=[.E37]+[.F37]" table:style-name="ce11">
            <text:p><text:s/>1624<text:s/></text:p>
          </table:table-cell>
          <table:table-cell office:value-type="float" office:value="566" table:formula="of:=[.H37]+[.K37]+[.N37]" table:style-name="ce11">
            <text:p><text:s/>566<text:s/></text:p>
          </table:table-cell>
          <table:table-cell office:value-type="float" office:value="1058" table:formula="of:=[.I37]+[.L37]+[.O37]" table:style-name="ce11">
            <text:p><text:s/>1058<text:s/></text:p>
          </table:table-cell>
          <table:table-cell office:value-type="float" office:value="0" table:formula="of:=[.H37]+[.I3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3" table:formula="of:=[.K37]+[.L37]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11" table:formula="of:=[.N37]+[.O37]" table:style-name="ce11">
            <text:p><text:s/>161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1049" table:style-name="ce11">
            <text:p><text:s/>104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545" table:formula="of:=[.E38]+[.F38]" table:style-name="ce11">
            <text:p><text:s/>1545<text:s/></text:p>
          </table:table-cell>
          <table:table-cell office:value-type="float" office:value="501" table:formula="of:=[.H38]+[.K38]+[.N38]" table:style-name="ce11">
            <text:p><text:s/>501<text:s/></text:p>
          </table:table-cell>
          <table:table-cell office:value-type="float" office:value="1044" table:formula="of:=[.I38]+[.L38]+[.O38]" table:style-name="ce11">
            <text:p><text:s/>1044<text:s/></text:p>
          </table:table-cell>
          <table:table-cell office:value-type="float" office:value="0" table:formula="of:=[.H38]+[.I3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5" table:formula="of:=[.K38]+[.L38]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30" table:formula="of:=[.N38]+[.O38]" table:style-name="ce11">
            <text:p><text:s/>1530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1033" table:style-name="ce11">
            <text:p><text:s/>10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南投縣</text:span><text:s/>Nanto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896" table:formula="of:=[.E39]+[.F39]" table:style-name="ce11">
            <text:p><text:s/>1896<text:s/></text:p>
          </table:table-cell>
          <table:table-cell office:value-type="float" office:value="805" table:formula="of:=[.H39]+[.K39]+[.N39]" table:style-name="ce11">
            <text:p><text:s/>805<text:s/></text:p>
          </table:table-cell>
          <table:table-cell office:value-type="float" office:value="1091" table:formula="of:=[.I39]+[.L39]+[.O39]" table:style-name="ce11">
            <text:p><text:s/>1091<text:s/></text:p>
          </table:table-cell>
          <table:table-cell office:value-type="float" office:value="3" table:formula="of:=[.H39]+[.I39]" table:style-name="ce11">
            <text:p><text:s/>3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5" table:formula="of:=[.K39]+[.L39]" table:style-name="ce11">
            <text:p><text:s/>22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668" table:formula="of:=[.N39]+[.O39]" table:style-name="ce11">
            <text:p><text:s/>1668<text:s/></text:p>
          </table:table-cell>
          <table:table-cell office:value-type="float" office:value="724" table:style-name="ce11">
            <text:p><text:s/>724<text:s/></text:p>
          </table:table-cell>
          <table:table-cell office:value-type="float" office:value="944" table:style-name="ce11">
            <text:p><text:s/>9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917" table:formula="of:=[.E40]+[.F40]" table:style-name="ce11">
            <text:p><text:s/>917<text:s/></text:p>
          </table:table-cell>
          <table:table-cell office:value-type="float" office:value="388" table:formula="of:=[.H40]+[.K40]+[.N40]" table:style-name="ce11">
            <text:p><text:s/>388<text:s/></text:p>
          </table:table-cell>
          <table:table-cell office:value-type="float" office:value="529" table:formula="of:=[.I40]+[.L40]+[.O40]" table:style-name="ce11">
            <text:p><text:s/>529<text:s/></text:p>
          </table:table-cell>
          <table:table-cell office:value-type="float" office:value="2" table:formula="of:=[.H40]+[.I40]" table:style-name="ce11">
            <text:p><text:s/>2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5" table:formula="of:=[.K40]+[.L40]" table:style-name="ce11">
            <text:p><text:s/>10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810" table:formula="of:=[.N40]+[.O40]" table:style-name="ce11">
            <text:p><text:s/>810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464" table:style-name="ce11">
            <text:p><text:s/>46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79" table:formula="of:=[.E41]+[.F41]" table:style-name="ce11">
            <text:p><text:s/>979<text:s/></text:p>
          </table:table-cell>
          <table:table-cell office:value-type="float" office:value="417" table:formula="of:=[.H41]+[.K41]+[.N41]" table:style-name="ce11">
            <text:p><text:s/>417<text:s/></text:p>
          </table:table-cell>
          <table:table-cell office:value-type="float" office:value="562" table:formula="of:=[.I41]+[.L41]+[.O41]" table:style-name="ce11">
            <text:p><text:s/>562<text:s/></text:p>
          </table:table-cell>
          <table:table-cell office:value-type="float" office:value="1" table:formula="of:=[.H41]+[.I41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0" table:formula="of:=[.K41]+[.L41]" table:style-name="ce11">
            <text:p><text:s/>12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858" table:formula="of:=[.N41]+[.O41]" table:style-name="ce11">
            <text:p><text:s/>858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480" table:style-name="ce11">
            <text:p><text:s/>48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雲林縣</text:span><text:s/>Yunli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4073" table:formula="of:=[.E42]+[.F42]" table:style-name="ce11">
            <text:p><text:s/>4073<text:s/></text:p>
          </table:table-cell>
          <table:table-cell office:value-type="float" office:value="1630" table:formula="of:=[.H42]+[.K42]+[.N42]" table:style-name="ce11">
            <text:p><text:s/>1630<text:s/></text:p>
          </table:table-cell>
          <table:table-cell office:value-type="float" office:value="2443" table:formula="of:=[.I42]+[.L42]+[.O42]" table:style-name="ce11">
            <text:p><text:s/>2443<text:s/></text:p>
          </table:table-cell>
          <table:table-cell office:value-type="float" office:value="0" table:formula="of:=[.H42]+[.I4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97" table:formula="of:=[.K42]+[.L42]" table:style-name="ce11">
            <text:p><text:s/>1097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2976" table:formula="of:=[.N42]+[.O42]" table:style-name="ce11">
            <text:p><text:s/>2976<text:s/></text:p>
          </table:table-cell>
          <table:table-cell office:value-type="float" office:value="1226" table:style-name="ce11">
            <text:p><text:s/>1226<text:s/></text:p>
          </table:table-cell>
          <table:table-cell office:value-type="float" office:value="1750" table:style-name="ce11">
            <text:p><text:s/>175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005" table:formula="of:=[.E43]+[.F43]" table:style-name="ce11">
            <text:p><text:s/>2005<text:s/></text:p>
          </table:table-cell>
          <table:table-cell office:value-type="float" office:value="809" table:formula="of:=[.H43]+[.K43]+[.N43]" table:style-name="ce11">
            <text:p><text:s/>809<text:s/></text:p>
          </table:table-cell>
          <table:table-cell office:value-type="float" office:value="1196" table:formula="of:=[.I43]+[.L43]+[.O43]" table:style-name="ce11">
            <text:p><text:s/>1196<text:s/></text:p>
          </table:table-cell>
          <table:table-cell office:value-type="float" office:value="0" table:formula="of:=[.H43]+[.I4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26" table:formula="of:=[.K43]+[.L43]" table:style-name="ce11">
            <text:p><text:s/>526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1479" table:formula="of:=[.N43]+[.O43]" table:style-name="ce11">
            <text:p><text:s/>1479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866" table:style-name="ce11">
            <text:p><text:s/>86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068" table:formula="of:=[.E44]+[.F44]" table:style-name="ce11">
            <text:p><text:s/>2068<text:s/></text:p>
          </table:table-cell>
          <table:table-cell office:value-type="float" office:value="821" table:formula="of:=[.H44]+[.K44]+[.N44]" table:style-name="ce11">
            <text:p><text:s/>821<text:s/></text:p>
          </table:table-cell>
          <table:table-cell office:value-type="float" office:value="1247" table:formula="of:=[.I44]+[.L44]+[.O44]" table:style-name="ce11">
            <text:p><text:s/>1247<text:s/></text:p>
          </table:table-cell>
          <table:table-cell office:value-type="float" office:value="0" table:formula="of:=[.H44]+[.I4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71" table:formula="of:=[.K44]+[.L44]" table:style-name="ce11">
            <text:p><text:s/>571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497" table:formula="of:=[.N44]+[.O44]" table:style-name="ce11">
            <text:p><text:s/>1497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884" table:style-name="ce11">
            <text:p><text:s/>88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縣</text:span><text:s/>Chiay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230" table:formula="of:=[.E45]+[.F45]" table:style-name="ce11">
            <text:p><text:s/>1230<text:s/></text:p>
          </table:table-cell>
          <table:table-cell office:value-type="float" office:value="485" table:formula="of:=[.H45]+[.K45]+[.N45]" table:style-name="ce11">
            <text:p><text:s/>485<text:s/></text:p>
          </table:table-cell>
          <table:table-cell office:value-type="float" office:value="745" table:formula="of:=[.I45]+[.L45]+[.O45]" table:style-name="ce11">
            <text:p><text:s/>745<text:s/></text:p>
          </table:table-cell>
          <table:table-cell office:value-type="float" office:value="1" table:formula="of:=[.H45]+[.I45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8" table:formula="of:=[.K45]+[.L45]" table:style-name="ce11">
            <text:p><text:s/>6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161" table:formula="of:=[.N45]+[.O45]" table:style-name="ce11">
            <text:p><text:s/>1161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698" table:style-name="ce11">
            <text:p><text:s/>6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23" table:formula="of:=[.E46]+[.F46]" table:style-name="ce11">
            <text:p><text:s/>623<text:s/></text:p>
          </table:table-cell>
          <table:table-cell office:value-type="float" office:value="256" table:formula="of:=[.H46]+[.K46]+[.N46]" table:style-name="ce11">
            <text:p><text:s/>256<text:s/></text:p>
          </table:table-cell>
          <table:table-cell office:value-type="float" office:value="367" table:formula="of:=[.I46]+[.L46]+[.O46]" table:style-name="ce11">
            <text:p><text:s/>367<text:s/></text:p>
          </table:table-cell>
          <table:table-cell office:value-type="float" office:value="1" table:formula="of:=[.H46]+[.I46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2" table:formula="of:=[.K46]+[.L46]" table:style-name="ce11">
            <text:p><text:s/>3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90" table:formula="of:=[.N46]+[.O46]" table:style-name="ce11">
            <text:p><text:s/>590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344" table:style-name="ce11">
            <text:p><text:s/>3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07" table:formula="of:=[.E47]+[.F47]" table:style-name="ce11">
            <text:p><text:s/>607<text:s/></text:p>
          </table:table-cell>
          <table:table-cell office:value-type="float" office:value="229" table:formula="of:=[.H47]+[.K47]+[.N47]" table:style-name="ce11">
            <text:p><text:s/>229<text:s/></text:p>
          </table:table-cell>
          <table:table-cell office:value-type="float" office:value="378" table:formula="of:=[.I47]+[.L47]+[.O47]" table:style-name="ce11">
            <text:p><text:s/>378<text:s/></text:p>
          </table:table-cell>
          <table:table-cell office:value-type="float" office:value="0" table:formula="of:=[.H47]+[.I4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6" table:formula="of:=[.K47]+[.L47]" table:style-name="ce11">
            <text:p><text:s/>3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71" table:formula="of:=[.N47]+[.O47]" table:style-name="ce11">
            <text:p><text:s/>571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354" table:style-name="ce11">
            <text:p><text:s/>35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屏東縣</text:span><text:s/>Ping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6221" table:formula="of:=[.E48]+[.F48]" table:style-name="ce11">
            <text:p><text:s/>6221<text:s/></text:p>
          </table:table-cell>
          <table:table-cell office:value-type="float" office:value="2807" table:formula="of:=[.H48]+[.K48]+[.N48]" table:style-name="ce11">
            <text:p><text:s/>2807<text:s/></text:p>
          </table:table-cell>
          <table:table-cell office:value-type="float" office:value="3414" table:formula="of:=[.I48]+[.L48]+[.O48]" table:style-name="ce11">
            <text:p><text:s/>3414<text:s/></text:p>
          </table:table-cell>
          <table:table-cell office:value-type="float" office:value="1" table:formula="of:=[.H48]+[.I4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34" table:formula="of:=[.K48]+[.L48]" table:style-name="ce11">
            <text:p><text:s/>13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6086" table:formula="of:=[.N48]+[.O48]" table:style-name="ce11">
            <text:p><text:s/>6086<text:s/></text:p>
          </table:table-cell>
          <table:table-cell office:value-type="float" office:value="2759" table:style-name="ce11">
            <text:p><text:s/>2759<text:s/></text:p>
          </table:table-cell>
          <table:table-cell office:value-type="float" office:value="3327" table:style-name="ce11">
            <text:p><text:s/>33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199" table:formula="of:=[.E49]+[.F49]" table:style-name="ce11">
            <text:p><text:s/>3199<text:s/></text:p>
          </table:table-cell>
          <table:table-cell office:value-type="float" office:value="1501" table:formula="of:=[.H49]+[.K49]+[.N49]" table:style-name="ce11">
            <text:p><text:s/>1501<text:s/></text:p>
          </table:table-cell>
          <table:table-cell office:value-type="float" office:value="1698" table:formula="of:=[.I49]+[.L49]+[.O49]" table:style-name="ce11">
            <text:p><text:s/>1698<text:s/></text:p>
          </table:table-cell>
          <table:table-cell office:value-type="float" office:value="0" table:formula="of:=[.H49]+[.I4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1" table:formula="of:=[.K49]+[.L49]" table:style-name="ce11">
            <text:p><text:s/>8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118" table:formula="of:=[.N49]+[.O49]" table:style-name="ce11">
            <text:p><text:s/>3118<text:s/></text:p>
          </table:table-cell>
          <table:table-cell office:value-type="float" office:value="1472" table:style-name="ce11">
            <text:p><text:s/>1472<text:s/></text:p>
          </table:table-cell>
          <table:table-cell office:value-type="float" office:value="1646" table:style-name="ce11">
            <text:p><text:s/>164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3022" table:formula="of:=[.E50]+[.F50]" table:style-name="ce11">
            <text:p><text:s/>3022<text:s/></text:p>
          </table:table-cell>
          <table:table-cell office:value-type="float" office:value="1306" table:formula="of:=[.H50]+[.K50]+[.N50]" table:style-name="ce11">
            <text:p><text:s/>1306<text:s/></text:p>
          </table:table-cell>
          <table:table-cell office:value-type="float" office:value="1716" table:formula="of:=[.I50]+[.L50]+[.O50]" table:style-name="ce11">
            <text:p><text:s/>1716<text:s/></text:p>
          </table:table-cell>
          <table:table-cell office:value-type="float" office:value="1" table:formula="of:=[.H50]+[.I50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3" table:formula="of:=[.K50]+[.L50]" table:style-name="ce11">
            <text:p><text:s/>5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968" table:formula="of:=[.N50]+[.O50]" table:style-name="ce11">
            <text:p><text:s/>2968<text:s/></text:p>
          </table:table-cell>
          <table:table-cell office:value-type="float" office:value="1287" table:style-name="ce11">
            <text:p><text:s/>1287<text:s/></text:p>
          </table:table-cell>
          <table:table-cell office:value-type="float" office:value="1681" table:style-name="ce11">
            <text:p><text:s/>168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臺東縣</text:span><text:s/>Tai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921" table:formula="of:=[.E51]+[.F51]" table:style-name="ce11">
            <text:p><text:s/>3921<text:s/></text:p>
          </table:table-cell>
          <table:table-cell office:value-type="float" office:value="1959" table:formula="of:=[.H51]+[.K51]+[.N51]" table:style-name="ce11">
            <text:p><text:s/>1959<text:s/></text:p>
          </table:table-cell>
          <table:table-cell office:value-type="float" office:value="1962" table:formula="of:=[.I51]+[.L51]+[.O51]" table:style-name="ce11">
            <text:p><text:s/>1962<text:s/></text:p>
          </table:table-cell>
          <table:table-cell office:value-type="float" office:value="0" table:formula="of:=[.H51]+[.I5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37" table:formula="of:=[.K51]+[.L51]" table:style-name="ce11">
            <text:p><text:s/>43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3484" table:formula="of:=[.N51]+[.O51]" table:style-name="ce11">
            <text:p><text:s/>3484<text:s/></text:p>
          </table:table-cell>
          <table:table-cell office:value-type="float" office:value="1769" table:style-name="ce11">
            <text:p><text:s/>1769<text:s/></text:p>
          </table:table-cell>
          <table:table-cell office:value-type="float" office:value="1715" table:style-name="ce11">
            <text:p><text:s/>171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043" table:formula="of:=[.E52]+[.F52]" table:style-name="ce11">
            <text:p><text:s/>2043<text:s/></text:p>
          </table:table-cell>
          <table:table-cell office:value-type="float" office:value="1043" table:formula="of:=[.H52]+[.K52]+[.N52]" table:style-name="ce11">
            <text:p><text:s/>1043<text:s/></text:p>
          </table:table-cell>
          <table:table-cell office:value-type="float" office:value="1000" table:formula="of:=[.I52]+[.L52]+[.O52]" table:style-name="ce11">
            <text:p><text:s/>1000<text:s/></text:p>
          </table:table-cell>
          <table:table-cell office:value-type="float" office:value="0" table:formula="of:=[.H52]+[.I5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27" table:formula="of:=[.K52]+[.L52]" table:style-name="ce11">
            <text:p><text:s/>227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816" table:formula="of:=[.N52]+[.O52]" table:style-name="ce11">
            <text:p><text:s/>1816<text:s/></text:p>
          </table:table-cell>
          <table:table-cell office:value-type="float" office:value="942" table:style-name="ce11">
            <text:p><text:s/>942<text:s/></text:p>
          </table:table-cell>
          <table:table-cell office:value-type="float" office:value="874" table:style-name="ce11">
            <text:p><text:s/>8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878" table:formula="of:=[.E53]+[.F53]" table:style-name="ce11">
            <text:p><text:s/>1878<text:s/></text:p>
          </table:table-cell>
          <table:table-cell office:value-type="float" office:value="916" table:formula="of:=[.H53]+[.K53]+[.N53]" table:style-name="ce11">
            <text:p><text:s/>916<text:s/></text:p>
          </table:table-cell>
          <table:table-cell office:value-type="float" office:value="962" table:formula="of:=[.I53]+[.L53]+[.O53]" table:style-name="ce11">
            <text:p><text:s/>962<text:s/></text:p>
          </table:table-cell>
          <table:table-cell office:value-type="float" office:value="0" table:formula="of:=[.H53]+[.I5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10" table:formula="of:=[.K53]+[.L53]" table:style-name="ce11">
            <text:p><text:s/>210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668" table:formula="of:=[.N53]+[.O53]" table:style-name="ce11">
            <text:p><text:s/>1668<text:s/></text:p>
          </table:table-cell>
          <table:table-cell office:value-type="float" office:value="827" table:style-name="ce11">
            <text:p><text:s/>827<text:s/></text:p>
          </table:table-cell>
          <table:table-cell office:value-type="float" office:value="841" table:style-name="ce11">
            <text:p><text:s/>84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花蓮縣</text:span><text:s/>Huali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637" table:formula="of:=[.E54]+[.F54]" table:style-name="ce11">
            <text:p><text:s/>3637<text:s/></text:p>
          </table:table-cell>
          <table:table-cell office:value-type="float" office:value="1889" table:formula="of:=[.H54]+[.K54]+[.N54]" table:style-name="ce11">
            <text:p><text:s/>1889<text:s/></text:p>
          </table:table-cell>
          <table:table-cell office:value-type="float" office:value="1748" table:formula="of:=[.I54]+[.L54]+[.O54]" table:style-name="ce11">
            <text:p><text:s/>1748<text:s/></text:p>
          </table:table-cell>
          <table:table-cell office:value-type="float" office:value="0" table:formula="of:=[.H54]+[.I5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10" table:formula="of:=[.K54]+[.L54]" table:style-name="ce11">
            <text:p><text:s/>21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427" table:formula="of:=[.N54]+[.O54]" table:style-name="ce11">
            <text:p><text:s/>3427<text:s/></text:p>
          </table:table-cell>
          <table:table-cell office:value-type="float" office:value="1791" table:style-name="ce11">
            <text:p><text:s/>1791<text:s/></text:p>
          </table:table-cell>
          <table:table-cell office:value-type="float" office:value="1636" table:style-name="ce11">
            <text:p><text:s/>163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803" table:formula="of:=[.E55]+[.F55]" table:style-name="ce11">
            <text:p><text:s/>1803<text:s/></text:p>
          </table:table-cell>
          <table:table-cell office:value-type="float" office:value="950" table:formula="of:=[.H55]+[.K55]+[.N55]" table:style-name="ce11">
            <text:p><text:s/>950<text:s/></text:p>
          </table:table-cell>
          <table:table-cell office:value-type="float" office:value="853" table:formula="of:=[.I55]+[.L55]+[.O55]" table:style-name="ce11">
            <text:p><text:s/>853<text:s/></text:p>
          </table:table-cell>
          <table:table-cell office:value-type="float" office:value="0" table:formula="of:=[.H55]+[.I5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3" table:formula="of:=[.K55]+[.L55]" table:style-name="ce11">
            <text:p><text:s/>9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710" table:formula="of:=[.N55]+[.O55]" table:style-name="ce11">
            <text:p><text:s/>1710<text:s/></text:p>
          </table:table-cell>
          <table:table-cell office:value-type="float" office:value="907" table:style-name="ce11">
            <text:p><text:s/>907<text:s/></text:p>
          </table:table-cell>
          <table:table-cell office:value-type="float" office:value="803" table:style-name="ce11">
            <text:p><text:s/>80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834" table:formula="of:=[.E56]+[.F56]" table:style-name="ce11">
            <text:p><text:s/>1834<text:s/></text:p>
          </table:table-cell>
          <table:table-cell office:value-type="float" office:value="939" table:formula="of:=[.H56]+[.K56]+[.N56]" table:style-name="ce11">
            <text:p><text:s/>939<text:s/></text:p>
          </table:table-cell>
          <table:table-cell office:value-type="float" office:value="895" table:formula="of:=[.I56]+[.L56]+[.O56]" table:style-name="ce11">
            <text:p><text:s/>895<text:s/></text:p>
          </table:table-cell>
          <table:table-cell office:value-type="float" office:value="0" table:formula="of:=[.H56]+[.I5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7" table:formula="of:=[.K56]+[.L56]" table:style-name="ce11">
            <text:p><text:s/>11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717" table:formula="of:=[.N56]+[.O56]" table:style-name="ce11">
            <text:p><text:s/>1717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833" table:style-name="ce11">
            <text:p><text:s/>8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澎湖縣</text:span><text:s/>Pengh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611" table:formula="of:=[.E57]+[.F57]" table:style-name="ce11">
            <text:p><text:s/>611<text:s/></text:p>
          </table:table-cell>
          <table:table-cell office:value-type="float" office:value="218" table:formula="of:=[.H57]+[.K57]+[.N57]" table:style-name="ce11">
            <text:p><text:s/>218<text:s/></text:p>
          </table:table-cell>
          <table:table-cell office:value-type="float" office:value="393" table:formula="of:=[.I57]+[.L57]+[.O57]" table:style-name="ce11">
            <text:p><text:s/>393<text:s/></text:p>
          </table:table-cell>
          <table:table-cell office:value-type="float" office:value="0" table:formula="of:=[.H57]+[.I5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0" table:formula="of:=[.K57]+[.L57]" table:style-name="ce11">
            <text:p><text:s/>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51" table:formula="of:=[.N57]+[.O57]" table:style-name="ce11">
            <text:p><text:s/>551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53" table:style-name="ce11">
            <text:p><text:s/>3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03" table:formula="of:=[.E58]+[.F58]" table:style-name="ce11">
            <text:p><text:s/>303<text:s/></text:p>
          </table:table-cell>
          <table:table-cell office:value-type="float" office:value="112" table:formula="of:=[.H58]+[.K58]+[.N58]" table:style-name="ce11">
            <text:p><text:s/>112<text:s/></text:p>
          </table:table-cell>
          <table:table-cell office:value-type="float" office:value="191" table:formula="of:=[.I58]+[.L58]+[.O58]" table:style-name="ce11">
            <text:p><text:s/>191<text:s/></text:p>
          </table:table-cell>
          <table:table-cell office:value-type="float" office:value="0" table:formula="of:=[.H58]+[.I5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2" table:formula="of:=[.K58]+[.L58]" table:style-name="ce11">
            <text:p><text:s/>3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1" table:formula="of:=[.N58]+[.O58]" table:style-name="ce11">
            <text:p><text:s/>27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70" table:style-name="ce11">
            <text:p><text:s/>1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308" table:formula="of:=[.E59]+[.F59]" table:style-name="ce11">
            <text:p><text:s/>308<text:s/></text:p>
          </table:table-cell>
          <table:table-cell office:value-type="float" office:value="106" table:formula="of:=[.H59]+[.K59]+[.N59]" table:style-name="ce11">
            <text:p><text:s/>106<text:s/></text:p>
          </table:table-cell>
          <table:table-cell office:value-type="float" office:value="202" table:formula="of:=[.I59]+[.L59]+[.O59]" table:style-name="ce11">
            <text:p><text:s/>202<text:s/></text:p>
          </table:table-cell>
          <table:table-cell office:value-type="float" office:value="0" table:formula="of:=[.H59]+[.I5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8" table:formula="of:=[.K59]+[.L59]" table:style-name="ce11">
            <text:p><text:s/>2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80" table:formula="of:=[.N59]+[.O59]" table:style-name="ce11">
            <text:p><text:s/>280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83" table:style-name="ce11">
            <text:p><text:s/>1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基隆市</text:span><text:s/>Keelung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124" table:formula="of:=[.E60]+[.F60]" table:style-name="ce11">
            <text:p><text:s/>2124<text:s/></text:p>
          </table:table-cell>
          <table:table-cell office:value-type="float" office:value="947" table:formula="of:=[.H60]+[.K60]+[.N60]" table:style-name="ce11">
            <text:p><text:s/>947<text:s/></text:p>
          </table:table-cell>
          <table:table-cell office:value-type="float" office:value="1177" table:formula="of:=[.I60]+[.L60]+[.O60]" table:style-name="ce11">
            <text:p><text:s/>1177<text:s/></text:p>
          </table:table-cell>
          <table:table-cell office:value-type="float" office:value="0" table:formula="of:=[.H60]+[.I6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49" table:formula="of:=[.K60]+[.L60]" table:style-name="ce11">
            <text:p><text:s/>349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1775" table:formula="of:=[.N60]+[.O60]" table:style-name="ce11">
            <text:p><text:s/>1775<text:s/></text:p>
          </table:table-cell>
          <table:table-cell office:value-type="float" office:value="794" table:style-name="ce11">
            <text:p><text:s/>794<text:s/></text:p>
          </table:table-cell>
          <table:table-cell office:value-type="float" office:value="981" table:style-name="ce11">
            <text:p><text:s/>98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072" table:formula="of:=[.E61]+[.F61]" table:style-name="ce11">
            <text:p><text:s/>1072<text:s/></text:p>
          </table:table-cell>
          <table:table-cell office:value-type="float" office:value="490" table:formula="of:=[.H61]+[.K61]+[.N61]" table:style-name="ce11">
            <text:p><text:s/>490<text:s/></text:p>
          </table:table-cell>
          <table:table-cell office:value-type="float" office:value="582" table:formula="of:=[.I61]+[.L61]+[.O61]" table:style-name="ce11">
            <text:p><text:s/>582<text:s/></text:p>
          </table:table-cell>
          <table:table-cell office:value-type="float" office:value="0" table:formula="of:=[.H61]+[.I6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7" table:formula="of:=[.K61]+[.L61]" table:style-name="ce11">
            <text:p><text:s/>177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895" table:formula="of:=[.N61]+[.O61]" table:style-name="ce11">
            <text:p><text:s/>895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487" table:style-name="ce11">
            <text:p><text:s/>4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052" table:formula="of:=[.E62]+[.F62]" table:style-name="ce11">
            <text:p><text:s/>1052<text:s/></text:p>
          </table:table-cell>
          <table:table-cell office:value-type="float" office:value="457" table:formula="of:=[.H62]+[.K62]+[.N62]" table:style-name="ce11">
            <text:p><text:s/>457<text:s/></text:p>
          </table:table-cell>
          <table:table-cell office:value-type="float" office:value="595" table:formula="of:=[.I62]+[.L62]+[.O62]" table:style-name="ce11">
            <text:p><text:s/>595<text:s/></text:p>
          </table:table-cell>
          <table:table-cell office:value-type="float" office:value="0" table:formula="of:=[.H62]+[.I6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2" table:formula="of:=[.K62]+[.L62]" table:style-name="ce11">
            <text:p><text:s/>172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880" table:formula="of:=[.N62]+[.O62]" table:style-name="ce11">
            <text:p><text:s/>880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494" table:style-name="ce11">
            <text:p><text:s/>49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市</text:span><text:s/>Hsinchu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92" table:formula="of:=[.E63]+[.F63]" table:style-name="ce11">
            <text:p><text:s/>1392<text:s/></text:p>
          </table:table-cell>
          <table:table-cell office:value-type="float" office:value="662" table:formula="of:=[.H63]+[.K63]+[.N63]" table:style-name="ce11">
            <text:p><text:s/>662<text:s/></text:p>
          </table:table-cell>
          <table:table-cell office:value-type="float" office:value="730" table:formula="of:=[.I63]+[.L63]+[.O63]" table:style-name="ce11">
            <text:p><text:s/>730<text:s/></text:p>
          </table:table-cell>
          <table:table-cell office:value-type="float" office:value="0" table:formula="of:=[.H63]+[.I6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61" table:formula="of:=[.K63]+[.L63]" table:style-name="ce11">
            <text:p><text:s/>26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131" table:formula="of:=[.N63]+[.O63]" table:style-name="ce11">
            <text:p><text:s/>1131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573" table:style-name="ce11">
            <text:p><text:s/>5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84" table:formula="of:=[.E64]+[.F64]" table:style-name="ce11">
            <text:p><text:s/>684<text:s/></text:p>
          </table:table-cell>
          <table:table-cell office:value-type="float" office:value="342" table:formula="of:=[.H64]+[.K64]+[.N64]" table:style-name="ce11">
            <text:p><text:s/>342<text:s/></text:p>
          </table:table-cell>
          <table:table-cell office:value-type="float" office:value="342" table:formula="of:=[.I64]+[.L64]+[.O64]" table:style-name="ce11">
            <text:p><text:s/>342<text:s/></text:p>
          </table:table-cell>
          <table:table-cell office:value-type="float" office:value="0" table:formula="of:=[.H64]+[.I6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17" table:formula="of:=[.K64]+[.L64]" table:style-name="ce11">
            <text:p><text:s/>11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67" table:formula="of:=[.N64]+[.O64]" table:style-name="ce11">
            <text:p><text:s/>567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276" table:style-name="ce11">
            <text:p><text:s/>2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08" table:formula="of:=[.E65]+[.F65]" table:style-name="ce11">
            <text:p><text:s/>708<text:s/></text:p>
          </table:table-cell>
          <table:table-cell office:value-type="float" office:value="320" table:formula="of:=[.H65]+[.K65]+[.N65]" table:style-name="ce11">
            <text:p><text:s/>320<text:s/></text:p>
          </table:table-cell>
          <table:table-cell office:value-type="float" office:value="388" table:formula="of:=[.I65]+[.L65]+[.O65]" table:style-name="ce11">
            <text:p><text:s/>388<text:s/></text:p>
          </table:table-cell>
          <table:table-cell office:value-type="float" office:value="0" table:formula="of:=[.H65]+[.I6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44" table:formula="of:=[.K65]+[.L65]" table:style-name="ce11">
            <text:p><text:s/>14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64" table:formula="of:=[.N65]+[.O65]" table:style-name="ce11">
            <text:p><text:s/>564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97" table:style-name="ce11">
            <text:p><text:s/>2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市</text:span><text:s/>Chiayi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862" table:formula="of:=[.E66]+[.F66]" table:style-name="ce11">
            <text:p><text:s/>862<text:s/></text:p>
          </table:table-cell>
          <table:table-cell office:value-type="float" office:value="371" table:formula="of:=[.H66]+[.K66]+[.N66]" table:style-name="ce11">
            <text:p><text:s/>371<text:s/></text:p>
          </table:table-cell>
          <table:table-cell office:value-type="float" office:value="491" table:formula="of:=[.I66]+[.L66]+[.O66]" table:style-name="ce11">
            <text:p><text:s/>491<text:s/></text:p>
          </table:table-cell>
          <table:table-cell office:value-type="float" office:value="0" table:formula="of:=[.H66]+[.I6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89" table:formula="of:=[.K66]+[.L66]" table:style-name="ce11">
            <text:p><text:s/>8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773" table:formula="of:=[.N66]+[.O66]" table:style-name="ce11">
            <text:p><text:s/>773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447" table:style-name="ce11">
            <text:p><text:s/>44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416" table:formula="of:=[.E67]+[.F67]" table:style-name="ce11">
            <text:p><text:s/>416<text:s/></text:p>
          </table:table-cell>
          <table:table-cell office:value-type="float" office:value="184" table:formula="of:=[.H67]+[.K67]+[.N67]" table:style-name="ce11">
            <text:p><text:s/>184<text:s/></text:p>
          </table:table-cell>
          <table:table-cell office:value-type="float" office:value="232" table:formula="of:=[.I67]+[.L67]+[.O67]" table:style-name="ce11">
            <text:p><text:s/>232<text:s/></text:p>
          </table:table-cell>
          <table:table-cell office:value-type="float" office:value="0" table:formula="of:=[.H67]+[.I6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9" table:formula="of:=[.K67]+[.L67]" table:style-name="ce11">
            <text:p><text:s/>3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77" table:formula="of:=[.N67]+[.O67]" table:style-name="ce11">
            <text:p><text:s/>377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215" table:style-name="ce11">
            <text:p><text:s/>21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446" table:formula="of:=[.E68]+[.F68]" table:style-name="ce11">
            <text:p><text:s/>446<text:s/></text:p>
          </table:table-cell>
          <table:table-cell office:value-type="float" office:value="187" table:formula="of:=[.H68]+[.K68]+[.N68]" table:style-name="ce11">
            <text:p><text:s/>187<text:s/></text:p>
          </table:table-cell>
          <table:table-cell office:value-type="float" office:value="259" table:formula="of:=[.I68]+[.L68]+[.O68]" table:style-name="ce11">
            <text:p><text:s/>259<text:s/></text:p>
          </table:table-cell>
          <table:table-cell office:value-type="float" office:value="0" table:formula="of:=[.H68]+[.I6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0" table:formula="of:=[.K68]+[.L68]" table:style-name="ce11">
            <text:p><text:s/>5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96" table:formula="of:=[.N68]+[.O68]" table:style-name="ce11">
            <text:p><text:s/>396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232" table:style-name="ce11">
            <text:p><text:s/>2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金門縣</text:span><text:s/>Kinm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52" table:formula="of:=[.E69]+[.F69]" table:style-name="ce11">
            <text:p><text:s/>152<text:s/></text:p>
          </table:table-cell>
          <table:table-cell office:value-type="float" office:value="59" table:formula="of:=[.H69]+[.K69]+[.N69]" table:style-name="ce11">
            <text:p><text:s/>59<text:s/></text:p>
          </table:table-cell>
          <table:table-cell office:value-type="float" office:value="93" table:formula="of:=[.I69]+[.L69]+[.O69]" table:style-name="ce11">
            <text:p><text:s/>93<text:s/></text:p>
          </table:table-cell>
          <table:table-cell office:value-type="float" office:value="0" table:formula="of:=[.H69]+[.I6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8" table:formula="of:=[.K69]+[.L69]" table:style-name="ce11">
            <text:p><text:s/>4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04" table:formula="of:=[.N69]+[.O69]" table:style-name="ce11">
            <text:p><text:s/>10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6" table:style-name="ce11">
            <text:p><text:s/>6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80" table:formula="of:=[.E70]+[.F70]" table:style-name="ce11">
            <text:p><text:s/>80<text:s/></text:p>
          </table:table-cell>
          <table:table-cell office:value-type="float" office:value="33" table:formula="of:=[.H70]+[.K70]+[.N70]" table:style-name="ce11">
            <text:p><text:s/>33<text:s/></text:p>
          </table:table-cell>
          <table:table-cell office:value-type="float" office:value="47" table:formula="of:=[.I70]+[.L70]+[.O70]" table:style-name="ce11">
            <text:p><text:s/>47<text:s/></text:p>
          </table:table-cell>
          <table:table-cell office:value-type="float" office:value="0" table:formula="of:=[.H70]+[.I7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2" table:formula="of:=[.K70]+[.L70]" table:style-name="ce11">
            <text:p><text:s/>2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8" table:formula="of:=[.N70]+[.O70]" table:style-name="ce11">
            <text:p><text:s/>58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5" table:style-name="ce11">
            <text:p><text:s/>3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2" table:formula="of:=[.E71]+[.F71]" table:style-name="ce11">
            <text:p><text:s/>72<text:s/></text:p>
          </table:table-cell>
          <table:table-cell office:value-type="float" office:value="26" table:formula="of:=[.H71]+[.K71]+[.N71]" table:style-name="ce11">
            <text:p><text:s/>26<text:s/></text:p>
          </table:table-cell>
          <table:table-cell office:value-type="float" office:value="46" table:formula="of:=[.I71]+[.L71]+[.O71]" table:style-name="ce11">
            <text:p><text:s/>46<text:s/></text:p>
          </table:table-cell>
          <table:table-cell office:value-type="float" office:value="0" table:formula="of:=[.H71]+[.I7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6" table:formula="of:=[.K71]+[.L71]" table:style-name="ce11">
            <text:p><text:s/>2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6" table:formula="of:=[.N71]+[.O71]" table:style-name="ce11">
            <text:p><text:s/>4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1" table:style-name="ce11">
            <text:p><text:s/>3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連江縣</text:span><text:s/>Lienchia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9" table:formula="of:=[.E72]+[.F72]" table:style-name="ce11">
            <text:p><text:s/>39<text:s/></text:p>
          </table:table-cell>
          <table:table-cell office:value-type="float" office:value="23" table:formula="of:=[.H72]+[.K72]+[.N72]" table:style-name="ce11">
            <text:p><text:s/>23<text:s/></text:p>
          </table:table-cell>
          <table:table-cell office:value-type="float" office:value="16" table:formula="of:=[.I72]+[.L72]+[.O72]" table:style-name="ce11">
            <text:p><text:s/>16<text:s/></text:p>
          </table:table-cell>
          <table:table-cell office:value-type="float" office:value="0" table:formula="of:=[.H72]+[.I7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3" table:formula="of:=[.K72]+[.L72]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" table:formula="of:=[.N72]+[.O72]" table:style-name="ce11">
            <text:p><text:s/>2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9" table:formula="of:=[.E73]+[.F73]" table:style-name="ce11">
            <text:p><text:s/>19<text:s/></text:p>
          </table:table-cell>
          <table:table-cell office:value-type="float" office:value="11" table:formula="of:=[.H73]+[.K73]+[.N73]" table:style-name="ce11">
            <text:p><text:s/>11<text:s/></text:p>
          </table:table-cell>
          <table:table-cell office:value-type="float" office:value="8" table:formula="of:=[.I73]+[.L73]+[.O73]" table:style-name="ce11">
            <text:p><text:s/>8<text:s/></text:p>
          </table:table-cell>
          <table:table-cell office:value-type="float" office:value="0" table:formula="of:=[.H73]+[.I7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" table:formula="of:=[.K73]+[.L73]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formula="of:=[.N73]+[.O73]" table:style-name="ce11">
            <text:p><text:s/>1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0" table:formula="of:=[.E74]+[.F74]" table:style-name="ce11">
            <text:p><text:s/>20<text:s/></text:p>
          </table:table-cell>
          <table:table-cell office:value-type="float" office:value="12" table:formula="of:=[.H74]+[.K74]+[.N74]" table:style-name="ce11">
            <text:p><text:s/>12<text:s/></text:p>
          </table:table-cell>
          <table:table-cell office:value-type="float" office:value="8" table:formula="of:=[.I74]+[.L74]+[.O74]" table:style-name="ce11">
            <text:p><text:s/>8<text:s/></text:p>
          </table:table-cell>
          <table:table-cell office:value-type="float" office:value="0" table:formula="of:=[.H74]+[.I7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" table:formula="of:=[.K74]+[.L74]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formula="of:=[.N74]+[.O74]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2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  <table:table table:name="低收入戶兒少人數(2016)" table:style-name="ta4">
        <table:table-column table:style-name="co11" table:default-cell-style-name="ce13"/>
        <table:table-column table:style-name="co12" table:default-cell-style-name="ce2"/>
        <table:table-column table:style-name="co13" table:default-cell-style-name="ce14"/>
        <table:table-column table:style-name="co14" table:number-columns-repeated="12" table:default-cell-style-name="ce15"/>
        <table:table-column table:style-name="co8" table:number-columns-repeated="1009" table:default-cell-style-name="ce12"/>
        <table:table-column table:style-name="co10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2016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1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4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office:value-type="string" table:style-name="ce6">
            <text:p>Sub-Total</text:p>
          </table:table-cell>
          <table:table-cell office:value-type="string" table:style-name="ce6">
            <text:p>Under 12 Years</text:p>
          </table:table-cell>
          <table:table-cell office:value-type="string" table:style-name="ce6">
            <text:p>Years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19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17012" table:formula="of:=[.E6]+[.F6]" table:style-name="ce8">
            <text:p><text:s/>117012<text:s/></text:p>
          </table:table-cell>
          <table:table-cell office:value-type="float" office:value="52118" table:formula="of:=[.H6]+[.K6]+[.N6]" table:style-name="ce8">
            <text:p><text:s/>52118<text:s/></text:p>
          </table:table-cell>
          <table:table-cell office:value-type="float" office:value="64894" table:formula="of:=[.I6]+[.L6]+[.O6]" table:style-name="ce8">
            <text:p><text:s/>64894<text:s/></text:p>
          </table:table-cell>
          <table:table-cell office:value-type="float" office:value="60" table:formula="of:=[.H6]+[.I6]" table:style-name="ce8">
            <text:p><text:s/>6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5191" table:formula="of:=[.K6]+[.L6]" table:style-name="ce8">
            <text:p><text:s/>15191<text:s/></text:p>
          </table:table-cell>
          <table:table-cell office:value-type="float" office:value="6093" table:style-name="ce8">
            <text:p><text:s/>6093<text:s/></text:p>
          </table:table-cell>
          <table:table-cell office:value-type="float" office:value="9098" table:style-name="ce8">
            <text:p><text:s/>9098<text:s/></text:p>
          </table:table-cell>
          <table:table-cell office:value-type="float" office:value="101761" table:formula="of:=[.N6]+[.O6]" table:style-name="ce8">
            <text:p><text:s/>101761<text:s/></text:p>
          </table:table-cell>
          <table:table-cell office:value-type="float" office:value="46003" table:style-name="ce8">
            <text:p><text:s/>46003<text:s/></text:p>
          </table:table-cell>
          <table:table-cell office:value-type="float" office:value="55758" table:style-name="ce8">
            <text:p><text:s/>5575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59330" table:formula="of:=[.E7]+[.F7]" table:style-name="ce8">
            <text:p><text:s/>59330<text:s/></text:p>
          </table:table-cell>
          <table:table-cell office:value-type="float" office:value="26690" table:formula="of:=[.H7]+[.K7]+[.N7]" table:style-name="ce8">
            <text:p><text:s/>26690<text:s/></text:p>
          </table:table-cell>
          <table:table-cell office:value-type="float" office:value="32640" table:formula="of:=[.I7]+[.L7]+[.O7]" table:style-name="ce8">
            <text:p><text:s/>32640<text:s/></text:p>
          </table:table-cell>
          <table:table-cell office:value-type="float" office:value="31" table:formula="of:=[.H7]+[.I7]" table:style-name="ce8">
            <text:p><text:s/>3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639" table:formula="of:=[.K7]+[.L7]" table:style-name="ce8">
            <text:p><text:s/>7639<text:s/></text:p>
          </table:table-cell>
          <table:table-cell office:value-type="float" office:value="3106" table:style-name="ce8">
            <text:p><text:s/>3106<text:s/></text:p>
          </table:table-cell>
          <table:table-cell office:value-type="float" office:value="4533" table:style-name="ce8">
            <text:p><text:s/>4533<text:s/></text:p>
          </table:table-cell>
          <table:table-cell office:value-type="float" office:value="51660" table:formula="of:=[.N7]+[.O7]" table:style-name="ce8">
            <text:p><text:s/>51660<text:s/></text:p>
          </table:table-cell>
          <table:table-cell office:value-type="float" office:value="23573" table:style-name="ce8">
            <text:p><text:s/>23573<text:s/></text:p>
          </table:table-cell>
          <table:table-cell office:value-type="float" office:value="28087" table:style-name="ce8">
            <text:p><text:s/>2808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57682" table:formula="of:=[.E8]+[.F8]" table:style-name="ce8">
            <text:p><text:s/>57682<text:s/></text:p>
          </table:table-cell>
          <table:table-cell office:value-type="float" office:value="25428" table:formula="of:=[.H8]+[.K8]+[.N8]" table:style-name="ce8">
            <text:p><text:s/>25428<text:s/></text:p>
          </table:table-cell>
          <table:table-cell office:value-type="float" office:value="32254" table:formula="of:=[.I8]+[.L8]+[.O8]" table:style-name="ce8">
            <text:p><text:s/>32254<text:s/></text:p>
          </table:table-cell>
          <table:table-cell office:value-type="float" office:value="29" table:formula="of:=[.H8]+[.I8]" table:style-name="ce8">
            <text:p><text:s/>2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552" table:formula="of:=[.K8]+[.L8]" table:style-name="ce8">
            <text:p><text:s/>7552<text:s/></text:p>
          </table:table-cell>
          <table:table-cell office:value-type="float" office:value="2987" table:style-name="ce8">
            <text:p><text:s/>2987<text:s/></text:p>
          </table:table-cell>
          <table:table-cell office:value-type="float" office:value="4565" table:style-name="ce8">
            <text:p><text:s/>4565<text:s/></text:p>
          </table:table-cell>
          <table:table-cell office:value-type="float" office:value="50101" table:formula="of:=[.N8]+[.O8]" table:style-name="ce8">
            <text:p><text:s/>50101<text:s/></text:p>
          </table:table-cell>
          <table:table-cell office:value-type="float" office:value="22430" table:style-name="ce8">
            <text:p><text:s/>22430<text:s/></text:p>
          </table:table-cell>
          <table:table-cell office:value-type="float" office:value="27671" table:style-name="ce8">
            <text:p><text:s/>27671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6848" table:formula="of:=[.E9]+[.F9]" table:style-name="ce8">
            <text:p><text:s/>16848<text:s/></text:p>
          </table:table-cell>
          <table:table-cell office:value-type="float" office:value="7214" table:formula="of:=[.H9]+[.K9]+[.N9]" table:style-name="ce8">
            <text:p><text:s/>7214<text:s/></text:p>
          </table:table-cell>
          <table:table-cell office:value-type="float" office:value="9634" table:formula="of:=[.I9]+[.L9]+[.O9]" table:style-name="ce8">
            <text:p><text:s/>9634<text:s/></text:p>
          </table:table-cell>
          <table:table-cell office:value-type="float" office:value="0" table:formula="of:=[.H9]+[.I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719" table:formula="of:=[.K9]+[.L9]" table:style-name="ce8">
            <text:p><text:s/>719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16129" table:formula="of:=[.N9]+[.O9]" table:style-name="ce8">
            <text:p><text:s/>16129<text:s/></text:p>
          </table:table-cell>
          <table:table-cell office:value-type="float" office:value="6951" table:style-name="ce8">
            <text:p><text:s/>6951<text:s/></text:p>
          </table:table-cell>
          <table:table-cell office:value-type="float" office:value="9178" table:style-name="ce8">
            <text:p><text:s/>917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642" table:formula="of:=[.E10]+[.F10]" table:style-name="ce8">
            <text:p><text:s/>8642<text:s/></text:p>
          </table:table-cell>
          <table:table-cell office:value-type="float" office:value="3704" table:formula="of:=[.H10]+[.K10]+[.N10]" table:style-name="ce8">
            <text:p><text:s/>3704<text:s/></text:p>
          </table:table-cell>
          <table:table-cell office:value-type="float" office:value="4938" table:formula="of:=[.I10]+[.L10]+[.O10]" table:style-name="ce8">
            <text:p><text:s/>4938<text:s/></text:p>
          </table:table-cell>
          <table:table-cell office:value-type="float" office:value="0" table:formula="of:=[.H10]+[.I1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57" table:formula="of:=[.K10]+[.L10]" table:style-name="ce8">
            <text:p><text:s/>357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8285" table:formula="of:=[.N10]+[.O10]" table:style-name="ce8">
            <text:p><text:s/>8285<text:s/></text:p>
          </table:table-cell>
          <table:table-cell office:value-type="float" office:value="3578" table:style-name="ce8">
            <text:p><text:s/>3578<text:s/></text:p>
          </table:table-cell>
          <table:table-cell office:value-type="float" office:value="4707" table:style-name="ce8">
            <text:p><text:s/>470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8206" table:formula="of:=[.E11]+[.F11]" table:style-name="ce8">
            <text:p><text:s/>8206<text:s/></text:p>
          </table:table-cell>
          <table:table-cell office:value-type="float" office:value="3510" table:formula="of:=[.H11]+[.K11]+[.N11]" table:style-name="ce8">
            <text:p><text:s/>3510<text:s/></text:p>
          </table:table-cell>
          <table:table-cell office:value-type="float" office:value="4696" table:formula="of:=[.I11]+[.L11]+[.O11]" table:style-name="ce8">
            <text:p><text:s/>4696<text:s/></text:p>
          </table:table-cell>
          <table:table-cell office:value-type="float" office:value="0" table:formula="of:=[.H11]+[.I1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62" table:formula="of:=[.K11]+[.L11]" table:style-name="ce8">
            <text:p><text:s/>362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7844" table:formula="of:=[.N11]+[.O11]" table:style-name="ce8">
            <text:p><text:s/>7844<text:s/></text:p>
          </table:table-cell>
          <table:table-cell office:value-type="float" office:value="3373" table:style-name="ce8">
            <text:p><text:s/>3373<text:s/></text:p>
          </table:table-cell>
          <table:table-cell office:value-type="float" office:value="4471" table:style-name="ce8">
            <text:p><text:s/>4471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4474" table:formula="of:=[.E12]+[.F12]" table:style-name="ce8">
            <text:p><text:s/>14474<text:s/></text:p>
          </table:table-cell>
          <table:table-cell office:value-type="float" office:value="6742" table:formula="of:=[.H12]+[.K12]+[.N12]" table:style-name="ce8">
            <text:p><text:s/>6742<text:s/></text:p>
          </table:table-cell>
          <table:table-cell office:value-type="float" office:value="7732" table:formula="of:=[.I12]+[.L12]+[.O12]" table:style-name="ce8">
            <text:p><text:s/>7732<text:s/></text:p>
          </table:table-cell>
          <table:table-cell office:value-type="float" office:value="26" table:formula="of:=[.H12]+[.I12]" table:style-name="ce8">
            <text:p><text:s/>2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056" table:formula="of:=[.K12]+[.L12]" table:style-name="ce8">
            <text:p><text:s/>2056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1203" table:style-name="ce8">
            <text:p><text:s/>1203<text:s/></text:p>
          </table:table-cell>
          <table:table-cell office:value-type="float" office:value="12392" table:formula="of:=[.N12]+[.O12]" table:style-name="ce8">
            <text:p><text:s/>12392<text:s/></text:p>
          </table:table-cell>
          <table:table-cell office:value-type="float" office:value="5880" table:style-name="ce8">
            <text:p><text:s/>5880<text:s/></text:p>
          </table:table-cell>
          <table:table-cell office:value-type="float" office:value="6512" table:style-name="ce8">
            <text:p><text:s/>651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7468" table:formula="of:=[.E13]+[.F13]" table:style-name="ce8">
            <text:p><text:s/>7468<text:s/></text:p>
          </table:table-cell>
          <table:table-cell office:value-type="float" office:value="3454" table:formula="of:=[.H13]+[.K13]+[.N13]" table:style-name="ce8">
            <text:p><text:s/>3454<text:s/></text:p>
          </table:table-cell>
          <table:table-cell office:value-type="float" office:value="4014" table:formula="of:=[.I13]+[.L13]+[.O13]" table:style-name="ce8">
            <text:p><text:s/>4014<text:s/></text:p>
          </table:table-cell>
          <table:table-cell office:value-type="float" office:value="12" table:formula="of:=[.H13]+[.I13]" table:style-name="ce8">
            <text:p><text:s/>1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058" table:formula="of:=[.K13]+[.L13]" table:style-name="ce8">
            <text:p><text:s/>1058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6398" table:formula="of:=[.N13]+[.O13]" table:style-name="ce8">
            <text:p><text:s/>6398<text:s/></text:p>
          </table:table-cell>
          <table:table-cell office:value-type="float" office:value="3007" table:style-name="ce8">
            <text:p><text:s/>3007<text:s/></text:p>
          </table:table-cell>
          <table:table-cell office:value-type="float" office:value="3391" table:style-name="ce8">
            <text:p><text:s/>3391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7006" table:formula="of:=[.E14]+[.F14]" table:style-name="ce8">
            <text:p><text:s/>7006<text:s/></text:p>
          </table:table-cell>
          <table:table-cell office:value-type="float" office:value="3288" table:formula="of:=[.H14]+[.K14]+[.N14]" table:style-name="ce8">
            <text:p><text:s/>3288<text:s/></text:p>
          </table:table-cell>
          <table:table-cell office:value-type="float" office:value="3718" table:formula="of:=[.I14]+[.L14]+[.O14]" table:style-name="ce8">
            <text:p><text:s/>3718<text:s/></text:p>
          </table:table-cell>
          <table:table-cell office:value-type="float" office:value="14" table:formula="of:=[.H14]+[.I14]" table:style-name="ce8">
            <text:p><text:s/>1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998" table:formula="of:=[.K14]+[.L14]" table:style-name="ce8">
            <text:p><text:s/>998<text:s/>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5994" table:formula="of:=[.N14]+[.O14]" table:style-name="ce8">
            <text:p><text:s/>5994<text:s/></text:p>
          </table:table-cell>
          <table:table-cell office:value-type="float" office:value="2873" table:style-name="ce8">
            <text:p><text:s/>2873<text:s/></text:p>
          </table:table-cell>
          <table:table-cell office:value-type="float" office:value="3121" table:style-name="ce8">
            <text:p><text:s/>3121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8668" table:formula="of:=[.E15]+[.F15]" table:style-name="ce8">
            <text:p><text:s/>8668<text:s/></text:p>
          </table:table-cell>
          <table:table-cell office:value-type="float" office:value="4166" table:formula="of:=[.H15]+[.K15]+[.N15]" table:style-name="ce8">
            <text:p><text:s/>4166<text:s/></text:p>
          </table:table-cell>
          <table:table-cell office:value-type="float" office:value="4502" table:formula="of:=[.I15]+[.L15]+[.O15]" table:style-name="ce8">
            <text:p><text:s/>4502<text:s/></text:p>
          </table:table-cell>
          <table:table-cell office:value-type="float" office:value="3" table:formula="of:=[.H15]+[.I15]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857" table:formula="of:=[.K15]+[.L15]" table:style-name="ce8">
            <text:p><text:s/>857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7808" table:formula="of:=[.N15]+[.O15]" table:style-name="ce8">
            <text:p><text:s/>7808<text:s/></text:p>
          </table:table-cell>
          <table:table-cell office:value-type="float" office:value="3760" table:style-name="ce8">
            <text:p><text:s/>3760<text:s/></text:p>
          </table:table-cell>
          <table:table-cell office:value-type="float" office:value="4048" table:style-name="ce8">
            <text:p><text:s/>404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4444" table:formula="of:=[.E16]+[.F16]" table:style-name="ce8">
            <text:p><text:s/>4444<text:s/></text:p>
          </table:table-cell>
          <table:table-cell office:value-type="float" office:value="2155" table:formula="of:=[.H16]+[.K16]+[.N16]" table:style-name="ce8">
            <text:p><text:s/>2155<text:s/></text:p>
          </table:table-cell>
          <table:table-cell office:value-type="float" office:value="2289" table:formula="of:=[.I16]+[.L16]+[.O16]" table:style-name="ce8">
            <text:p><text:s/>2289<text:s/></text:p>
          </table:table-cell>
          <table:table-cell office:value-type="float" office:value="2" table:formula="of:=[.H16]+[.I16]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450" table:formula="of:=[.K16]+[.L16]" table:style-name="ce8">
            <text:p><text:s/>450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3992" table:formula="of:=[.N16]+[.O16]" table:style-name="ce8">
            <text:p><text:s/>3992<text:s/></text:p>
          </table:table-cell>
          <table:table-cell office:value-type="float" office:value="1929" table:style-name="ce8">
            <text:p><text:s/>1929<text:s/></text:p>
          </table:table-cell>
          <table:table-cell office:value-type="float" office:value="2063" table:style-name="ce8">
            <text:p><text:s/>206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4224" table:formula="of:=[.E17]+[.F17]" table:style-name="ce8">
            <text:p><text:s/>4224<text:s/></text:p>
          </table:table-cell>
          <table:table-cell office:value-type="float" office:value="2011" table:formula="of:=[.H17]+[.K17]+[.N17]" table:style-name="ce8">
            <text:p><text:s/>2011<text:s/></text:p>
          </table:table-cell>
          <table:table-cell office:value-type="float" office:value="2213" table:formula="of:=[.I17]+[.L17]+[.O17]" table:style-name="ce8">
            <text:p><text:s/>2213<text:s/></text:p>
          </table:table-cell>
          <table:table-cell office:value-type="float" office:value="1" table:formula="of:=[.H17]+[.I17]" table:style-name="ce8">
            <text:p><text:s/>1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07" table:formula="of:=[.K17]+[.L17]" table:style-name="ce8">
            <text:p><text:s/>407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3816" table:formula="of:=[.N17]+[.O17]" table:style-name="ce8">
            <text:p><text:s/>3816<text:s/></text:p>
          </table:table-cell>
          <table:table-cell office:value-type="float" office:value="1831" table:style-name="ce8">
            <text:p><text:s/>1831<text:s/></text:p>
          </table:table-cell>
          <table:table-cell office:value-type="float" office:value="1985" table:style-name="ce8">
            <text:p><text:s/>1985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6825" table:formula="of:=[.E18]+[.F18]" table:style-name="ce8">
            <text:p><text:s/>16825<text:s/></text:p>
          </table:table-cell>
          <table:table-cell office:value-type="float" office:value="7857" table:formula="of:=[.H18]+[.K18]+[.N18]" table:style-name="ce8">
            <text:p><text:s/>7857<text:s/></text:p>
          </table:table-cell>
          <table:table-cell office:value-type="float" office:value="8968" table:formula="of:=[.I18]+[.L18]+[.O18]" table:style-name="ce8">
            <text:p><text:s/>8968<text:s/></text:p>
          </table:table-cell>
          <table:table-cell office:value-type="float" office:value="20" table:formula="of:=[.H18]+[.I18]" table:style-name="ce8">
            <text:p><text:s/>2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438" table:formula="of:=[.K18]+[.L18]" table:style-name="ce8">
            <text:p><text:s/>3438<text:s/></text:p>
          </table:table-cell>
          <table:table-cell office:value-type="float" office:value="1429" table:style-name="ce8">
            <text:p><text:s/>1429<text:s/></text:p>
          </table:table-cell>
          <table:table-cell office:value-type="float" office:value="2009" table:style-name="ce8">
            <text:p><text:s/>2009<text:s/></text:p>
          </table:table-cell>
          <table:table-cell office:value-type="float" office:value="13367" table:formula="of:=[.N18]+[.O18]" table:style-name="ce8">
            <text:p><text:s/>13367<text:s/></text:p>
          </table:table-cell>
          <table:table-cell office:value-type="float" office:value="6420" table:style-name="ce8">
            <text:p><text:s/>6420<text:s/></text:p>
          </table:table-cell>
          <table:table-cell office:value-type="float" office:value="6947" table:style-name="ce8">
            <text:p><text:s/>694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504" table:formula="of:=[.E19]+[.F19]" table:style-name="ce8">
            <text:p><text:s/>8504<text:s/></text:p>
          </table:table-cell>
          <table:table-cell office:value-type="float" office:value="4033" table:formula="of:=[.H19]+[.K19]+[.N19]" table:style-name="ce8">
            <text:p><text:s/>4033<text:s/></text:p>
          </table:table-cell>
          <table:table-cell office:value-type="float" office:value="4471" table:formula="of:=[.I19]+[.L19]+[.O19]" table:style-name="ce8">
            <text:p><text:s/>4471<text:s/></text:p>
          </table:table-cell>
          <table:table-cell office:value-type="float" office:value="11" table:formula="of:=[.H19]+[.I19]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750" table:formula="of:=[.K19]+[.L19]" table:style-name="ce8">
            <text:p><text:s/>1750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1016" table:style-name="ce8">
            <text:p><text:s/>1016<text:s/></text:p>
          </table:table-cell>
          <table:table-cell office:value-type="float" office:value="6743" table:formula="of:=[.N19]+[.O19]" table:style-name="ce8">
            <text:p><text:s/>6743<text:s/></text:p>
          </table:table-cell>
          <table:table-cell office:value-type="float" office:value="3295" table:style-name="ce8">
            <text:p><text:s/>3295<text:s/></text:p>
          </table:table-cell>
          <table:table-cell office:value-type="float" office:value="3448" table:style-name="ce8">
            <text:p><text:s/>3448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8321" table:formula="of:=[.E20]+[.F20]" table:style-name="ce8">
            <text:p><text:s/>8321<text:s/></text:p>
          </table:table-cell>
          <table:table-cell office:value-type="float" office:value="3824" table:formula="of:=[.H20]+[.K20]+[.N20]" table:style-name="ce8">
            <text:p><text:s/>3824<text:s/></text:p>
          </table:table-cell>
          <table:table-cell office:value-type="float" office:value="4497" table:formula="of:=[.I20]+[.L20]+[.O20]" table:style-name="ce8">
            <text:p><text:s/>4497<text:s/></text:p>
          </table:table-cell>
          <table:table-cell office:value-type="float" office:value="9" table:formula="of:=[.H20]+[.I20]" table:style-name="ce8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688" table:formula="of:=[.K20]+[.L20]" table:style-name="ce8">
            <text:p><text:s/>1688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6624" table:formula="of:=[.N20]+[.O20]" table:style-name="ce8">
            <text:p><text:s/>6624<text:s/></text:p>
          </table:table-cell>
          <table:table-cell office:value-type="float" office:value="3125" table:style-name="ce8">
            <text:p><text:s/>3125<text:s/></text:p>
          </table:table-cell>
          <table:table-cell office:value-type="float" office:value="3499" table:style-name="ce8">
            <text:p><text:s/>3499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6786" table:formula="of:=[.E21]+[.F21]" table:style-name="ce8">
            <text:p><text:s/>6786<text:s/></text:p>
          </table:table-cell>
          <table:table-cell office:value-type="float" office:value="2748" table:formula="of:=[.H21]+[.K21]+[.N21]" table:style-name="ce8">
            <text:p><text:s/>2748<text:s/></text:p>
          </table:table-cell>
          <table:table-cell office:value-type="float" office:value="4038" table:formula="of:=[.I21]+[.L21]+[.O21]" table:style-name="ce8">
            <text:p><text:s/>4038<text:s/></text:p>
          </table:table-cell>
          <table:table-cell office:value-type="float" office:value="6" table:formula="of:=[.H21]+[.I21]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13" table:formula="of:=[.K21]+[.L21]" table:style-name="ce8">
            <text:p><text:s/>713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6067" table:formula="of:=[.N21]+[.O21]" table:style-name="ce8">
            <text:p><text:s/>6067<text:s/></text:p>
          </table:table-cell>
          <table:table-cell office:value-type="float" office:value="2504" table:style-name="ce8">
            <text:p><text:s/>2504<text:s/></text:p>
          </table:table-cell>
          <table:table-cell office:value-type="float" office:value="3563" table:style-name="ce8">
            <text:p><text:s/>356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3394" table:formula="of:=[.E22]+[.F22]" table:style-name="ce8">
            <text:p><text:s/>3394<text:s/></text:p>
          </table:table-cell>
          <table:table-cell office:value-type="float" office:value="1387" table:formula="of:=[.H22]+[.K22]+[.N22]" table:style-name="ce8">
            <text:p><text:s/>1387<text:s/></text:p>
          </table:table-cell>
          <table:table-cell office:value-type="float" office:value="2007" table:formula="of:=[.I22]+[.L22]+[.O22]" table:style-name="ce8">
            <text:p><text:s/>2007<text:s/></text:p>
          </table:table-cell>
          <table:table-cell office:value-type="float" office:value="3" table:formula="of:=[.H22]+[.I22]" table:style-name="ce8">
            <text:p><text:s/>3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67" table:formula="of:=[.K22]+[.L22]" table:style-name="ce8">
            <text:p><text:s/>367<text:s/></text:p>
          </table:table-cell>
          <table:table-cell office:value-type="float" office:value="138" table:style-name="ce8">
            <text:p><text:s/>138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3024" table:formula="of:=[.N22]+[.O22]" table:style-name="ce8">
            <text:p><text:s/>3024<text:s/></text:p>
          </table:table-cell>
          <table:table-cell office:value-type="float" office:value="1249" table:style-name="ce8">
            <text:p><text:s/>1249<text:s/></text:p>
          </table:table-cell>
          <table:table-cell office:value-type="float" office:value="1775" table:style-name="ce8">
            <text:p><text:s/>177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3392" table:formula="of:=[.E23]+[.F23]" table:style-name="ce8">
            <text:p><text:s/>3392<text:s/></text:p>
          </table:table-cell>
          <table:table-cell office:value-type="float" office:value="1361" table:formula="of:=[.H23]+[.K23]+[.N23]" table:style-name="ce8">
            <text:p><text:s/>1361<text:s/></text:p>
          </table:table-cell>
          <table:table-cell office:value-type="float" office:value="2031" table:formula="of:=[.I23]+[.L23]+[.O23]" table:style-name="ce8">
            <text:p><text:s/>2031<text:s/></text:p>
          </table:table-cell>
          <table:table-cell office:value-type="float" office:value="3" table:formula="of:=[.H23]+[.I23]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46" table:formula="of:=[.K23]+[.L23]" table:style-name="ce8">
            <text:p><text:s/>34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3043" table:formula="of:=[.N23]+[.O23]" table:style-name="ce8">
            <text:p><text:s/>3043<text:s/></text:p>
          </table:table-cell>
          <table:table-cell office:value-type="float" office:value="1255" table:style-name="ce8">
            <text:p><text:s/>1255<text:s/></text:p>
          </table:table-cell>
          <table:table-cell office:value-type="float" office:value="1788" table:style-name="ce8">
            <text:p><text:s/>1788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6591" table:formula="of:=[.E24]+[.F24]" table:style-name="ce8">
            <text:p><text:s/>16591<text:s/></text:p>
          </table:table-cell>
          <table:table-cell office:value-type="float" office:value="7136" table:formula="of:=[.H24]+[.K24]+[.N24]" table:style-name="ce8">
            <text:p><text:s/>7136<text:s/></text:p>
          </table:table-cell>
          <table:table-cell office:value-type="float" office:value="9455" table:formula="of:=[.I24]+[.L24]+[.O24]" table:style-name="ce8">
            <text:p><text:s/>9455<text:s/></text:p>
          </table:table-cell>
          <table:table-cell office:value-type="float" office:value="0" table:formula="of:=[.H24]+[.I24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3206" table:formula="of:=[.K24]+[.L24]" table:style-name="ce8">
            <text:p><text:s/>3206<text:s/></text:p>
          </table:table-cell>
          <table:table-cell office:value-type="float" office:value="1250" table:style-name="ce8">
            <text:p><text:s/>1250<text:s/></text:p>
          </table:table-cell>
          <table:table-cell office:value-type="float" office:value="1956" table:style-name="ce8">
            <text:p><text:s/>1956<text:s/></text:p>
          </table:table-cell>
          <table:table-cell office:value-type="float" office:value="13385" table:formula="of:=[.N24]+[.O24]" table:style-name="ce8">
            <text:p><text:s/>13385<text:s/></text:p>
          </table:table-cell>
          <table:table-cell office:value-type="float" office:value="5886" table:style-name="ce8">
            <text:p><text:s/>5886<text:s/></text:p>
          </table:table-cell>
          <table:table-cell office:value-type="float" office:value="7499" table:style-name="ce8">
            <text:p><text:s/>7499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8371" table:formula="of:=[.E25]+[.F25]" table:style-name="ce8">
            <text:p><text:s/>8371<text:s/></text:p>
          </table:table-cell>
          <table:table-cell office:value-type="float" office:value="3661" table:formula="of:=[.H25]+[.K25]+[.N25]" table:style-name="ce8">
            <text:p><text:s/>3661<text:s/></text:p>
          </table:table-cell>
          <table:table-cell office:value-type="float" office:value="4710" table:formula="of:=[.I25]+[.L25]+[.O25]" table:style-name="ce8">
            <text:p><text:s/>4710<text:s/></text:p>
          </table:table-cell>
          <table:table-cell office:value-type="float" office:value="0" table:formula="of:=[.H25]+[.I25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602" table:formula="of:=[.K25]+[.L25]" table:style-name="ce8">
            <text:p><text:s/>1602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6769" table:formula="of:=[.N25]+[.O25]" table:style-name="ce8">
            <text:p><text:s/>6769<text:s/></text:p>
          </table:table-cell>
          <table:table-cell office:value-type="float" office:value="3032" table:style-name="ce8">
            <text:p><text:s/>3032<text:s/></text:p>
          </table:table-cell>
          <table:table-cell office:value-type="float" office:value="3737" table:style-name="ce8">
            <text:p><text:s/>3737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8220" table:formula="of:=[.E26]+[.F26]" table:style-name="ce8">
            <text:p><text:s/>8220<text:s/></text:p>
          </table:table-cell>
          <table:table-cell office:value-type="float" office:value="3475" table:formula="of:=[.H26]+[.K26]+[.N26]" table:style-name="ce8">
            <text:p><text:s/>3475<text:s/></text:p>
          </table:table-cell>
          <table:table-cell office:value-type="float" office:value="4745" table:formula="of:=[.I26]+[.L26]+[.O26]" table:style-name="ce8">
            <text:p><text:s/>4745<text:s/></text:p>
          </table:table-cell>
          <table:table-cell office:value-type="float" office:value="0" table:formula="of:=[.H26]+[.I26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604" table:formula="of:=[.K26]+[.L26]" table:style-name="ce8">
            <text:p><text:s/>1604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6616" table:formula="of:=[.N26]+[.O26]" table:style-name="ce8">
            <text:p><text:s/>6616<text:s/></text:p>
          </table:table-cell>
          <table:table-cell office:value-type="float" office:value="2854" table:style-name="ce8">
            <text:p><text:s/>2854<text:s/></text:p>
          </table:table-cell>
          <table:table-cell office:value-type="float" office:value="3762" table:style-name="ce8">
            <text:p><text:s/>3762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0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2055" table:formula="of:=[.E27]+[.F27]" table:style-name="ce8">
            <text:p><text:s/>2055<text:s/></text:p>
          </table:table-cell>
          <table:table-cell office:value-type="float" office:value="971" table:formula="of:=[.H27]+[.K27]+[.N27]" table:style-name="ce8">
            <text:p><text:s/>971<text:s/></text:p>
          </table:table-cell>
          <table:table-cell office:value-type="float" office:value="1084" table:formula="of:=[.I27]+[.L27]+[.O27]" table:style-name="ce8">
            <text:p><text:s/>1084<text:s/></text:p>
          </table:table-cell>
          <table:table-cell office:value-type="float" office:value="0" table:formula="of:=[.H27]+[.I27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07" table:formula="of:=[.K27]+[.L27]" table:style-name="ce8">
            <text:p><text:s/>107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948" table:formula="of:=[.N27]+[.O27]" table:style-name="ce8">
            <text:p><text:s/>1948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1020" table:style-name="ce8">
            <text:p><text:s/>1020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1037" table:formula="of:=[.E28]+[.F28]" table:style-name="ce8">
            <text:p><text:s/>1037<text:s/></text:p>
          </table:table-cell>
          <table:table-cell office:value-type="float" office:value="491" table:formula="of:=[.H28]+[.K28]+[.N28]" table:style-name="ce8">
            <text:p><text:s/>491<text:s/></text:p>
          </table:table-cell>
          <table:table-cell office:value-type="float" office:value="546" table:formula="of:=[.I28]+[.L28]+[.O28]" table:style-name="ce8">
            <text:p><text:s/>546<text:s/></text:p>
          </table:table-cell>
          <table:table-cell office:value-type="float" office:value="0" table:formula="of:=[.H28]+[.I28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52" table:formula="of:=[.K28]+[.L28]" table:style-name="ce8">
            <text:p><text:s/>5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985" table:formula="of:=[.N28]+[.O28]" table:style-name="ce8">
            <text:p><text:s/>985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513" table:style-name="ce8">
            <text:p><text:s/>513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7">
            <text:p>Female</text:p>
          </table:table-cell>
          <table:table-cell office:value-type="float" office:value="1018" table:formula="of:=[.E29]+[.F29]" table:style-name="ce8">
            <text:p><text:s/>1018<text:s/></text:p>
          </table:table-cell>
          <table:table-cell office:value-type="float" office:value="480" table:formula="of:=[.H29]+[.K29]+[.N29]" table:style-name="ce8">
            <text:p><text:s/>480<text:s/></text:p>
          </table:table-cell>
          <table:table-cell office:value-type="float" office:value="538" table:formula="of:=[.I29]+[.L29]+[.O29]" table:style-name="ce8">
            <text:p><text:s/>538<text:s/></text:p>
          </table:table-cell>
          <table:table-cell office:value-type="float" office:value="0" table:formula="of:=[.H29]+[.I29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55" table:formula="of:=[.K29]+[.L29]" table:style-name="ce8">
            <text:p><text:s/>5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963" table:formula="of:=[.N29]+[.O29]" table:style-name="ce8">
            <text:p><text:s/>963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507" table:style-name="ce8">
            <text:p><text:s/>507<text:s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7">
            <text:p>Sub-Total</text:p>
          </table:table-cell>
          <table:table-cell office:value-type="float" office:value="1919" table:formula="of:=[.E30]+[.F30]" table:style-name="ce8">
            <text:p><text:s/>1919<text:s/></text:p>
          </table:table-cell>
          <table:table-cell office:value-type="float" office:value="952" table:formula="of:=[.H30]+[.K30]+[.N30]" table:style-name="ce8">
            <text:p><text:s/>952<text:s/></text:p>
          </table:table-cell>
          <table:table-cell office:value-type="float" office:value="967" table:formula="of:=[.I30]+[.L30]+[.O30]" table:style-name="ce8">
            <text:p><text:s/>967<text:s/></text:p>
          </table:table-cell>
          <table:table-cell office:value-type="float" office:value="0" table:formula="of:=[.H30]+[.I30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136" table:formula="of:=[.K30]+[.L30]" table:style-name="ce8">
            <text:p><text:s/>13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783" table:formula="of:=[.N30]+[.O30]" table:style-name="ce8">
            <text:p><text:s/>1783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872" table:style-name="ce8">
            <text:p><text:s/>872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7">
            <text:p>Male</text:p>
          </table:table-cell>
          <table:table-cell office:value-type="float" office:value="967" table:formula="of:=[.E31]+[.F31]" table:style-name="ce8">
            <text:p><text:s/>967<text:s/></text:p>
          </table:table-cell>
          <table:table-cell office:value-type="float" office:value="471" table:formula="of:=[.H31]+[.K31]+[.N31]" table:style-name="ce8">
            <text:p><text:s/>471<text:s/></text:p>
          </table:table-cell>
          <table:table-cell office:value-type="float" office:value="496" table:formula="of:=[.I31]+[.L31]+[.O31]" table:style-name="ce8">
            <text:p><text:s/>496<text:s/></text:p>
          </table:table-cell>
          <table:table-cell office:value-type="float" office:value="0" table:formula="of:=[.H31]+[.I31]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0" table:style-name="ce8">
            <text:p>-00<text:s/></text:p>
          </table:table-cell>
          <table:table-cell office:value-type="float" office:value="60" table:formula="of:=[.K31]+[.L31]" table:style-name="ce8">
            <text:p><text:s/>6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07" table:formula="of:=[.N31]+[.O31]" table:style-name="ce8">
            <text:p><text:s/>907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455" table:style-name="ce8">
            <text:p><text:s/>455<text:s/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52" table:formula="of:=[.E32]+[.F32]" table:style-name="ce11">
            <text:p><text:s/>952<text:s/></text:p>
          </table:table-cell>
          <table:table-cell office:value-type="float" office:value="481" table:formula="of:=[.H32]+[.K32]+[.N32]" table:style-name="ce11">
            <text:p><text:s/>481<text:s/></text:p>
          </table:table-cell>
          <table:table-cell office:value-type="float" office:value="471" table:formula="of:=[.I32]+[.L32]+[.O32]" table:style-name="ce11">
            <text:p><text:s/>471<text:s/></text:p>
          </table:table-cell>
          <table:table-cell office:value-type="float" office:value="0" table:formula="of:=[.H32]+[.I3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6" table:formula="of:=[.K32]+[.L32]" table:style-name="ce11">
            <text:p><text:s/>7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76" table:formula="of:=[.N32]+[.O32]" table:style-name="ce11">
            <text:p><text:s/>876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417" table:style-name="ce11">
            <text:p><text:s/>41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苗栗縣</text:span><text:s/>Miaol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358" table:formula="of:=[.E33]+[.F33]" table:style-name="ce11">
            <text:p><text:s/>2358<text:s/></text:p>
          </table:table-cell>
          <table:table-cell office:value-type="float" office:value="1033" table:formula="of:=[.H33]+[.K33]+[.N33]" table:style-name="ce11">
            <text:p><text:s/>1033<text:s/></text:p>
          </table:table-cell>
          <table:table-cell office:value-type="float" office:value="1325" table:formula="of:=[.I33]+[.L33]+[.O33]" table:style-name="ce11">
            <text:p><text:s/>1325<text:s/></text:p>
          </table:table-cell>
          <table:table-cell office:value-type="float" office:value="0" table:formula="of:=[.H33]+[.I3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33" table:formula="of:=[.K33]+[.L33]" table:style-name="ce11">
            <text:p><text:s/>633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1725" table:formula="of:=[.N33]+[.O33]" table:style-name="ce11">
            <text:p><text:s/>1725<text:s/></text:p>
          </table:table-cell>
          <table:table-cell office:value-type="float" office:value="758" table:style-name="ce11">
            <text:p><text:s/>758<text:s/></text:p>
          </table:table-cell>
          <table:table-cell office:value-type="float" office:value="967" table:style-name="ce11">
            <text:p><text:s/>96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159" table:formula="of:=[.E34]+[.F34]" table:style-name="ce11">
            <text:p><text:s/>1159<text:s/></text:p>
          </table:table-cell>
          <table:table-cell office:value-type="float" office:value="508" table:formula="of:=[.H34]+[.K34]+[.N34]" table:style-name="ce11">
            <text:p><text:s/>508<text:s/></text:p>
          </table:table-cell>
          <table:table-cell office:value-type="float" office:value="651" table:formula="of:=[.I34]+[.L34]+[.O34]" table:style-name="ce11">
            <text:p><text:s/>651<text:s/></text:p>
          </table:table-cell>
          <table:table-cell office:value-type="float" office:value="0" table:formula="of:=[.H34]+[.I3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98" table:formula="of:=[.K34]+[.L34]" table:style-name="ce11">
            <text:p><text:s/>298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861" table:formula="of:=[.N34]+[.O34]" table:style-name="ce11">
            <text:p><text:s/>861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484" table:style-name="ce11">
            <text:p><text:s/>48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199" table:formula="of:=[.E35]+[.F35]" table:style-name="ce11">
            <text:p><text:s/>1199<text:s/></text:p>
          </table:table-cell>
          <table:table-cell office:value-type="float" office:value="525" table:formula="of:=[.H35]+[.K35]+[.N35]" table:style-name="ce11">
            <text:p><text:s/>525<text:s/></text:p>
          </table:table-cell>
          <table:table-cell office:value-type="float" office:value="674" table:formula="of:=[.I35]+[.L35]+[.O35]" table:style-name="ce11">
            <text:p><text:s/>674<text:s/></text:p>
          </table:table-cell>
          <table:table-cell office:value-type="float" office:value="0" table:formula="of:=[.H35]+[.I3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35" table:formula="of:=[.K35]+[.L35]" table:style-name="ce11">
            <text:p><text:s/>33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864" table:formula="of:=[.N35]+[.O35]" table:style-name="ce11">
            <text:p><text:s/>864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483" table:style-name="ce11">
            <text:p><text:s/>4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彰化縣</text:span><text:s/>Changhua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212" table:formula="of:=[.E36]+[.F36]" table:style-name="ce11">
            <text:p><text:s/>3212<text:s/></text:p>
          </table:table-cell>
          <table:table-cell office:value-type="float" office:value="1043" table:formula="of:=[.H36]+[.K36]+[.N36]" table:style-name="ce11">
            <text:p><text:s/>1043<text:s/></text:p>
          </table:table-cell>
          <table:table-cell office:value-type="float" office:value="2169" table:formula="of:=[.I36]+[.L36]+[.O36]" table:style-name="ce11">
            <text:p><text:s/>2169<text:s/></text:p>
          </table:table-cell>
          <table:table-cell office:value-type="float" office:value="0" table:formula="of:=[.H36]+[.I3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9" table:formula="of:=[.K36]+[.L36]" table:style-name="ce11">
            <text:p><text:s/>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183" table:formula="of:=[.N36]+[.O36]" table:style-name="ce11">
            <text:p><text:s/>3183<text:s/></text:p>
          </table:table-cell>
          <table:table-cell office:value-type="float" office:value="1039" table:style-name="ce11">
            <text:p><text:s/>1039<text:s/></text:p>
          </table:table-cell>
          <table:table-cell office:value-type="float" office:value="2144" table:style-name="ce11">
            <text:p><text:s/>21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656" table:formula="of:=[.E37]+[.F37]" table:style-name="ce11">
            <text:p><text:s/>1656<text:s/></text:p>
          </table:table-cell>
          <table:table-cell office:value-type="float" office:value="559" table:formula="of:=[.H37]+[.K37]+[.N37]" table:style-name="ce11">
            <text:p><text:s/>559<text:s/></text:p>
          </table:table-cell>
          <table:table-cell office:value-type="float" office:value="1097" table:formula="of:=[.I37]+[.L37]+[.O37]" table:style-name="ce11">
            <text:p><text:s/>1097<text:s/></text:p>
          </table:table-cell>
          <table:table-cell office:value-type="float" office:value="0" table:formula="of:=[.H37]+[.I3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7" table:formula="of:=[.K37]+[.L37]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39" table:formula="of:=[.N37]+[.O37]" table:style-name="ce11">
            <text:p><text:s/>1639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1082" table:style-name="ce11">
            <text:p><text:s/>10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556" table:formula="of:=[.E38]+[.F38]" table:style-name="ce11">
            <text:p><text:s/>1556<text:s/></text:p>
          </table:table-cell>
          <table:table-cell office:value-type="float" office:value="484" table:formula="of:=[.H38]+[.K38]+[.N38]" table:style-name="ce11">
            <text:p><text:s/>484<text:s/></text:p>
          </table:table-cell>
          <table:table-cell office:value-type="float" office:value="1072" table:formula="of:=[.I38]+[.L38]+[.O38]" table:style-name="ce11">
            <text:p><text:s/>1072<text:s/></text:p>
          </table:table-cell>
          <table:table-cell office:value-type="float" office:value="0" table:formula="of:=[.H38]+[.I3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2" table:formula="of:=[.K38]+[.L38]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44" table:formula="of:=[.N38]+[.O38]" table:style-name="ce11">
            <text:p><text:s/>1544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1062" table:style-name="ce11">
            <text:p><text:s/>106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南投縣</text:span><text:s/>Nanto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832" table:formula="of:=[.E39]+[.F39]" table:style-name="ce11">
            <text:p><text:s/>1832<text:s/></text:p>
          </table:table-cell>
          <table:table-cell office:value-type="float" office:value="704" table:formula="of:=[.H39]+[.K39]+[.N39]" table:style-name="ce11">
            <text:p><text:s/>704<text:s/></text:p>
          </table:table-cell>
          <table:table-cell office:value-type="float" office:value="1128" table:formula="of:=[.I39]+[.L39]+[.O39]" table:style-name="ce11">
            <text:p><text:s/>1128<text:s/></text:p>
          </table:table-cell>
          <table:table-cell office:value-type="float" office:value="3" table:formula="of:=[.H39]+[.I39]" table:style-name="ce11">
            <text:p><text:s/>3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5" table:formula="of:=[.K39]+[.L39]" table:style-name="ce11">
            <text:p><text:s/>195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634" table:formula="of:=[.N39]+[.O39]" table:style-name="ce11">
            <text:p><text:s/>1634<text:s/></text:p>
          </table:table-cell>
          <table:table-cell office:value-type="float" office:value="642" table:style-name="ce11">
            <text:p><text:s/>642<text:s/></text:p>
          </table:table-cell>
          <table:table-cell office:value-type="float" office:value="992" table:style-name="ce11">
            <text:p><text:s/>99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909" table:formula="of:=[.E40]+[.F40]" table:style-name="ce11">
            <text:p><text:s/>909<text:s/></text:p>
          </table:table-cell>
          <table:table-cell office:value-type="float" office:value="339" table:formula="of:=[.H40]+[.K40]+[.N40]" table:style-name="ce11">
            <text:p><text:s/>339<text:s/></text:p>
          </table:table-cell>
          <table:table-cell office:value-type="float" office:value="570" table:formula="of:=[.I40]+[.L40]+[.O40]" table:style-name="ce11">
            <text:p><text:s/>570<text:s/></text:p>
          </table:table-cell>
          <table:table-cell office:value-type="float" office:value="2" table:formula="of:=[.H40]+[.I40]" table:style-name="ce11">
            <text:p><text:s/>2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3" table:formula="of:=[.K40]+[.L40]" table:style-name="ce11">
            <text:p><text:s/>9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814" table:formula="of:=[.N40]+[.O40]" table:style-name="ce11">
            <text:p><text:s/>814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508" table:style-name="ce11">
            <text:p><text:s/>50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23" table:formula="of:=[.E41]+[.F41]" table:style-name="ce11">
            <text:p><text:s/>923<text:s/></text:p>
          </table:table-cell>
          <table:table-cell office:value-type="float" office:value="365" table:formula="of:=[.H41]+[.K41]+[.N41]" table:style-name="ce11">
            <text:p><text:s/>365<text:s/></text:p>
          </table:table-cell>
          <table:table-cell office:value-type="float" office:value="558" table:formula="of:=[.I41]+[.L41]+[.O41]" table:style-name="ce11">
            <text:p><text:s/>558<text:s/></text:p>
          </table:table-cell>
          <table:table-cell office:value-type="float" office:value="1" table:formula="of:=[.H41]+[.I41]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2" table:formula="of:=[.K41]+[.L41]" table:style-name="ce11">
            <text:p><text:s/>10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820" table:formula="of:=[.N41]+[.O41]" table:style-name="ce11">
            <text:p><text:s/>82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484" table:style-name="ce11">
            <text:p><text:s/>48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雲林縣</text:span><text:s/>Yunli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4367" table:formula="of:=[.E42]+[.F42]" table:style-name="ce11">
            <text:p><text:s/>4367<text:s/></text:p>
          </table:table-cell>
          <table:table-cell office:value-type="float" office:value="1847" table:formula="of:=[.H42]+[.K42]+[.N42]" table:style-name="ce11">
            <text:p><text:s/>1847<text:s/></text:p>
          </table:table-cell>
          <table:table-cell office:value-type="float" office:value="2520" table:formula="of:=[.I42]+[.L42]+[.O42]" table:style-name="ce11">
            <text:p><text:s/>2520<text:s/></text:p>
          </table:table-cell>
          <table:table-cell office:value-type="float" office:value="0" table:formula="of:=[.H42]+[.I4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200" table:formula="of:=[.K42]+[.L42]" table:style-name="ce11">
            <text:p><text:s/>1200<text:s/>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3167" table:formula="of:=[.N42]+[.O42]" table:style-name="ce11">
            <text:p><text:s/>3167<text:s/></text:p>
          </table:table-cell>
          <table:table-cell office:value-type="float" office:value="1394" table:style-name="ce11">
            <text:p><text:s/>1394<text:s/></text:p>
          </table:table-cell>
          <table:table-cell office:value-type="float" office:value="1773" table:style-name="ce11">
            <text:p><text:s/>17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170" table:formula="of:=[.E43]+[.F43]" table:style-name="ce11">
            <text:p><text:s/>2170<text:s/></text:p>
          </table:table-cell>
          <table:table-cell office:value-type="float" office:value="914" table:formula="of:=[.H43]+[.K43]+[.N43]" table:style-name="ce11">
            <text:p><text:s/>914<text:s/></text:p>
          </table:table-cell>
          <table:table-cell office:value-type="float" office:value="1256" table:formula="of:=[.I43]+[.L43]+[.O43]" table:style-name="ce11">
            <text:p><text:s/>1256<text:s/></text:p>
          </table:table-cell>
          <table:table-cell office:value-type="float" office:value="0" table:formula="of:=[.H43]+[.I4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80" table:formula="of:=[.K43]+[.L43]" table:style-name="ce11">
            <text:p><text:s/>580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590" table:formula="of:=[.N43]+[.O43]" table:style-name="ce11">
            <text:p><text:s/>1590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884" table:style-name="ce11">
            <text:p><text:s/>88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197" table:formula="of:=[.E44]+[.F44]" table:style-name="ce11">
            <text:p><text:s/>2197<text:s/></text:p>
          </table:table-cell>
          <table:table-cell office:value-type="float" office:value="933" table:formula="of:=[.H44]+[.K44]+[.N44]" table:style-name="ce11">
            <text:p><text:s/>933<text:s/></text:p>
          </table:table-cell>
          <table:table-cell office:value-type="float" office:value="1264" table:formula="of:=[.I44]+[.L44]+[.O44]" table:style-name="ce11">
            <text:p><text:s/>1264<text:s/></text:p>
          </table:table-cell>
          <table:table-cell office:value-type="float" office:value="0" table:formula="of:=[.H44]+[.I4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20" table:formula="of:=[.K44]+[.L44]" table:style-name="ce11">
            <text:p><text:s/>620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577" table:formula="of:=[.N44]+[.O44]" table:style-name="ce11">
            <text:p><text:s/>1577<text:s/></text:p>
          </table:table-cell>
          <table:table-cell office:value-type="float" office:value="688" table:style-name="ce11">
            <text:p><text:s/>688<text:s/></text:p>
          </table:table-cell>
          <table:table-cell office:value-type="float" office:value="889" table:style-name="ce11">
            <text:p><text:s/>88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縣</text:span><text:s/>Chiayi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339" table:formula="of:=[.E45]+[.F45]" table:style-name="ce11">
            <text:p><text:s/>1339<text:s/></text:p>
          </table:table-cell>
          <table:table-cell office:value-type="float" office:value="530" table:formula="of:=[.H45]+[.K45]+[.N45]" table:style-name="ce11">
            <text:p><text:s/>530<text:s/></text:p>
          </table:table-cell>
          <table:table-cell office:value-type="float" office:value="809" table:formula="of:=[.I45]+[.L45]+[.O45]" table:style-name="ce11">
            <text:p><text:s/>809<text:s/></text:p>
          </table:table-cell>
          <table:table-cell office:value-type="float" office:value="1" table:formula="of:=[.H45]+[.I45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5" table:formula="of:=[.K45]+[.L45]" table:style-name="ce11">
            <text:p><text:s/>7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263" table:formula="of:=[.N45]+[.O45]" table:style-name="ce11">
            <text:p><text:s/>1263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754" table:style-name="ce11">
            <text:p><text:s/>75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66" table:formula="of:=[.E46]+[.F46]" table:style-name="ce11">
            <text:p><text:s/>666<text:s/></text:p>
          </table:table-cell>
          <table:table-cell office:value-type="float" office:value="278" table:formula="of:=[.H46]+[.K46]+[.N46]" table:style-name="ce11">
            <text:p><text:s/>278<text:s/></text:p>
          </table:table-cell>
          <table:table-cell office:value-type="float" office:value="388" table:formula="of:=[.I46]+[.L46]+[.O46]" table:style-name="ce11">
            <text:p><text:s/>388<text:s/></text:p>
          </table:table-cell>
          <table:table-cell office:value-type="float" office:value="1" table:formula="of:=[.H46]+[.I46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3" table:formula="of:=[.K46]+[.L46]" table:style-name="ce11">
            <text:p><text:s/>3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632" table:formula="of:=[.N46]+[.O46]" table:style-name="ce11">
            <text:p><text:s/>632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363" table:style-name="ce11">
            <text:p><text:s/>3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673" table:formula="of:=[.E47]+[.F47]" table:style-name="ce11">
            <text:p><text:s/>673<text:s/></text:p>
          </table:table-cell>
          <table:table-cell office:value-type="float" office:value="252" table:formula="of:=[.H47]+[.K47]+[.N47]" table:style-name="ce11">
            <text:p><text:s/>252<text:s/></text:p>
          </table:table-cell>
          <table:table-cell office:value-type="float" office:value="421" table:formula="of:=[.I47]+[.L47]+[.O47]" table:style-name="ce11">
            <text:p><text:s/>421<text:s/></text:p>
          </table:table-cell>
          <table:table-cell office:value-type="float" office:value="0" table:formula="of:=[.H47]+[.I4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2" table:formula="of:=[.K47]+[.L47]" table:style-name="ce11">
            <text:p><text:s/>4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31" table:formula="of:=[.N47]+[.O47]" table:style-name="ce11">
            <text:p><text:s/>631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91" table:style-name="ce11">
            <text:p><text:s/>39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屏東縣</text:span><text:s/>Ping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6516" table:formula="of:=[.E48]+[.F48]" table:style-name="ce11">
            <text:p><text:s/>6516<text:s/></text:p>
          </table:table-cell>
          <table:table-cell office:value-type="float" office:value="2899" table:formula="of:=[.H48]+[.K48]+[.N48]" table:style-name="ce11">
            <text:p><text:s/>2899<text:s/></text:p>
          </table:table-cell>
          <table:table-cell office:value-type="float" office:value="3617" table:formula="of:=[.I48]+[.L48]+[.O48]" table:style-name="ce11">
            <text:p><text:s/>3617<text:s/></text:p>
          </table:table-cell>
          <table:table-cell office:value-type="float" office:value="1" table:formula="of:=[.H48]+[.I4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68" table:formula="of:=[.K48]+[.L48]" table:style-name="ce11">
            <text:p><text:s/>168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6347" table:formula="of:=[.N48]+[.O48]" table:style-name="ce11">
            <text:p><text:s/>6347<text:s/></text:p>
          </table:table-cell>
          <table:table-cell office:value-type="float" office:value="2845" table:style-name="ce11">
            <text:p><text:s/>2845<text:s/></text:p>
          </table:table-cell>
          <table:table-cell office:value-type="float" office:value="3502" table:style-name="ce11">
            <text:p><text:s/>350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338" table:formula="of:=[.E49]+[.F49]" table:style-name="ce11">
            <text:p><text:s/>3338<text:s/></text:p>
          </table:table-cell>
          <table:table-cell office:value-type="float" office:value="1528" table:formula="of:=[.H49]+[.K49]+[.N49]" table:style-name="ce11">
            <text:p><text:s/>1528<text:s/></text:p>
          </table:table-cell>
          <table:table-cell office:value-type="float" office:value="1810" table:formula="of:=[.I49]+[.L49]+[.O49]" table:style-name="ce11">
            <text:p><text:s/>1810<text:s/></text:p>
          </table:table-cell>
          <table:table-cell office:value-type="float" office:value="0" table:formula="of:=[.H49]+[.I4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3" table:formula="of:=[.K49]+[.L49]" table:style-name="ce11">
            <text:p><text:s/>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245" table:formula="of:=[.N49]+[.O49]" table:style-name="ce11">
            <text:p><text:s/>3245<text:s/></text:p>
          </table:table-cell>
          <table:table-cell office:value-type="float" office:value="1500" table:style-name="ce11">
            <text:p><text:s/>1500<text:s/></text:p>
          </table:table-cell>
          <table:table-cell office:value-type="float" office:value="1745" table:style-name="ce11">
            <text:p><text:s/>17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3178" table:formula="of:=[.E50]+[.F50]" table:style-name="ce11">
            <text:p><text:s/>3178<text:s/></text:p>
          </table:table-cell>
          <table:table-cell office:value-type="float" office:value="1371" table:formula="of:=[.H50]+[.K50]+[.N50]" table:style-name="ce11">
            <text:p><text:s/>1371<text:s/></text:p>
          </table:table-cell>
          <table:table-cell office:value-type="float" office:value="1807" table:formula="of:=[.I50]+[.L50]+[.O50]" table:style-name="ce11">
            <text:p><text:s/>1807<text:s/></text:p>
          </table:table-cell>
          <table:table-cell office:value-type="float" office:value="1" table:formula="of:=[.H50]+[.I50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75" table:formula="of:=[.K50]+[.L50]" table:style-name="ce11">
            <text:p><text:s/>7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102" table:formula="of:=[.N50]+[.O50]" table:style-name="ce11">
            <text:p><text:s/>3102<text:s/></text:p>
          </table:table-cell>
          <table:table-cell office:value-type="float" office:value="1345" table:style-name="ce11">
            <text:p><text:s/>1345<text:s/></text:p>
          </table:table-cell>
          <table:table-cell office:value-type="float" office:value="1757" table:style-name="ce11">
            <text:p><text:s/>17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臺東縣</text:span><text:s/>Taitu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4099" table:formula="of:=[.E51]+[.F51]" table:style-name="ce11">
            <text:p><text:s/>4099<text:s/></text:p>
          </table:table-cell>
          <table:table-cell office:value-type="float" office:value="2033" table:formula="of:=[.H51]+[.K51]+[.N51]" table:style-name="ce11">
            <text:p><text:s/>2033<text:s/></text:p>
          </table:table-cell>
          <table:table-cell office:value-type="float" office:value="2066" table:formula="of:=[.I51]+[.L51]+[.O51]" table:style-name="ce11">
            <text:p><text:s/>2066<text:s/></text:p>
          </table:table-cell>
          <table:table-cell office:value-type="float" office:value="0" table:formula="of:=[.H51]+[.I5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43" table:formula="of:=[.K51]+[.L51]" table:style-name="ce11">
            <text:p><text:s/>643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456" table:formula="of:=[.N51]+[.O51]" table:style-name="ce11">
            <text:p><text:s/>3456<text:s/></text:p>
          </table:table-cell>
          <table:table-cell office:value-type="float" office:value="1761" table:style-name="ce11">
            <text:p><text:s/>1761<text:s/></text:p>
          </table:table-cell>
          <table:table-cell office:value-type="float" office:value="1695" table:style-name="ce11">
            <text:p><text:s/>169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107" table:formula="of:=[.E52]+[.F52]" table:style-name="ce11">
            <text:p><text:s/>2107<text:s/></text:p>
          </table:table-cell>
          <table:table-cell office:value-type="float" office:value="1077" table:formula="of:=[.H52]+[.K52]+[.N52]" table:style-name="ce11">
            <text:p><text:s/>1077<text:s/></text:p>
          </table:table-cell>
          <table:table-cell office:value-type="float" office:value="1030" table:formula="of:=[.I52]+[.L52]+[.O52]" table:style-name="ce11">
            <text:p><text:s/>1030<text:s/></text:p>
          </table:table-cell>
          <table:table-cell office:value-type="float" office:value="0" table:formula="of:=[.H52]+[.I5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27" table:formula="of:=[.K52]+[.L52]" table:style-name="ce11">
            <text:p><text:s/>327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780" table:formula="of:=[.N52]+[.O52]" table:style-name="ce11">
            <text:p><text:s/>1780<text:s/></text:p>
          </table:table-cell>
          <table:table-cell office:value-type="float" office:value="936" table:style-name="ce11">
            <text:p><text:s/>936<text:s/></text:p>
          </table:table-cell>
          <table:table-cell office:value-type="float" office:value="844" table:style-name="ce11">
            <text:p><text:s/>8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992" table:formula="of:=[.E53]+[.F53]" table:style-name="ce11">
            <text:p><text:s/>1992<text:s/></text:p>
          </table:table-cell>
          <table:table-cell office:value-type="float" office:value="956" table:formula="of:=[.H53]+[.K53]+[.N53]" table:style-name="ce11">
            <text:p><text:s/>956<text:s/></text:p>
          </table:table-cell>
          <table:table-cell office:value-type="float" office:value="1036" table:formula="of:=[.I53]+[.L53]+[.O53]" table:style-name="ce11">
            <text:p><text:s/>1036<text:s/></text:p>
          </table:table-cell>
          <table:table-cell office:value-type="float" office:value="0" table:formula="of:=[.H53]+[.I5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16" table:formula="of:=[.K53]+[.L53]" table:style-name="ce11">
            <text:p><text:s/>316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1676" table:formula="of:=[.N53]+[.O53]" table:style-name="ce11">
            <text:p><text:s/>1676<text:s/></text:p>
          </table:table-cell>
          <table:table-cell office:value-type="float" office:value="825" table:style-name="ce11">
            <text:p><text:s/>825<text:s/></text:p>
          </table:table-cell>
          <table:table-cell office:value-type="float" office:value="851" table:style-name="ce11">
            <text:p><text:s/>85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花蓮縣</text:span><text:s/>Huali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3664" table:formula="of:=[.E54]+[.F54]" table:style-name="ce11">
            <text:p><text:s/>3664<text:s/></text:p>
          </table:table-cell>
          <table:table-cell office:value-type="float" office:value="1829" table:formula="of:=[.H54]+[.K54]+[.N54]" table:style-name="ce11">
            <text:p><text:s/>1829<text:s/></text:p>
          </table:table-cell>
          <table:table-cell office:value-type="float" office:value="1835" table:formula="of:=[.I54]+[.L54]+[.O54]" table:style-name="ce11">
            <text:p><text:s/>1835<text:s/></text:p>
          </table:table-cell>
          <table:table-cell office:value-type="float" office:value="0" table:formula="of:=[.H54]+[.I5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91" table:formula="of:=[.K54]+[.L54]" table:style-name="ce11">
            <text:p><text:s/>19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473" table:formula="of:=[.N54]+[.O54]" table:style-name="ce11">
            <text:p><text:s/>3473<text:s/></text:p>
          </table:table-cell>
          <table:table-cell office:value-type="float" office:value="1752" table:style-name="ce11">
            <text:p><text:s/>1752<text:s/></text:p>
          </table:table-cell>
          <table:table-cell office:value-type="float" office:value="1721" table:style-name="ce11">
            <text:p><text:s/>172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836" table:formula="of:=[.E55]+[.F55]" table:style-name="ce11">
            <text:p><text:s/>1836<text:s/></text:p>
          </table:table-cell>
          <table:table-cell office:value-type="float" office:value="923" table:formula="of:=[.H55]+[.K55]+[.N55]" table:style-name="ce11">
            <text:p><text:s/>923<text:s/></text:p>
          </table:table-cell>
          <table:table-cell office:value-type="float" office:value="913" table:formula="of:=[.I55]+[.L55]+[.O55]" table:style-name="ce11">
            <text:p><text:s/>913<text:s/></text:p>
          </table:table-cell>
          <table:table-cell office:value-type="float" office:value="0" table:formula="of:=[.H55]+[.I5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8" table:formula="of:=[.K55]+[.L55]" table:style-name="ce11">
            <text:p><text:s/>9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738" table:formula="of:=[.N55]+[.O55]" table:style-name="ce11">
            <text:p><text:s/>1738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852" table:style-name="ce11">
            <text:p><text:s/>8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828" table:formula="of:=[.E56]+[.F56]" table:style-name="ce11">
            <text:p><text:s/>1828<text:s/></text:p>
          </table:table-cell>
          <table:table-cell office:value-type="float" office:value="906" table:formula="of:=[.H56]+[.K56]+[.N56]" table:style-name="ce11">
            <text:p><text:s/>906<text:s/></text:p>
          </table:table-cell>
          <table:table-cell office:value-type="float" office:value="922" table:formula="of:=[.I56]+[.L56]+[.O56]" table:style-name="ce11">
            <text:p><text:s/>922<text:s/></text:p>
          </table:table-cell>
          <table:table-cell office:value-type="float" office:value="0" table:formula="of:=[.H56]+[.I5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3" table:formula="of:=[.K56]+[.L56]" table:style-name="ce11">
            <text:p><text:s/>9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735" table:formula="of:=[.N56]+[.O56]" table:style-name="ce11">
            <text:p><text:s/>1735<text:s/></text:p>
          </table:table-cell>
          <table:table-cell office:value-type="float" office:value="866" table:style-name="ce11">
            <text:p><text:s/>866<text:s/></text:p>
          </table:table-cell>
          <table:table-cell office:value-type="float" office:value="869" table:style-name="ce11">
            <text:p><text:s/>86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澎湖縣</text:span><text:s/>Penghu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656" table:formula="of:=[.E57]+[.F57]" table:style-name="ce11">
            <text:p><text:s/>656<text:s/></text:p>
          </table:table-cell>
          <table:table-cell office:value-type="float" office:value="244" table:formula="of:=[.H57]+[.K57]+[.N57]" table:style-name="ce11">
            <text:p><text:s/>244<text:s/></text:p>
          </table:table-cell>
          <table:table-cell office:value-type="float" office:value="412" table:formula="of:=[.I57]+[.L57]+[.O57]" table:style-name="ce11">
            <text:p><text:s/>412<text:s/></text:p>
          </table:table-cell>
          <table:table-cell office:value-type="float" office:value="0" table:formula="of:=[.H57]+[.I5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0" table:formula="of:=[.K57]+[.L57]" table:style-name="ce11">
            <text:p><text:s/>6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96" table:formula="of:=[.N57]+[.O57]" table:style-name="ce11">
            <text:p><text:s/>596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370" table:style-name="ce11">
            <text:p><text:s/>3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318" table:formula="of:=[.E58]+[.F58]" table:style-name="ce11">
            <text:p><text:s/>318<text:s/></text:p>
          </table:table-cell>
          <table:table-cell office:value-type="float" office:value="122" table:formula="of:=[.H58]+[.K58]+[.N58]" table:style-name="ce11">
            <text:p><text:s/>122<text:s/></text:p>
          </table:table-cell>
          <table:table-cell office:value-type="float" office:value="196" table:formula="of:=[.I58]+[.L58]+[.O58]" table:style-name="ce11">
            <text:p><text:s/>196<text:s/></text:p>
          </table:table-cell>
          <table:table-cell office:value-type="float" office:value="0" table:formula="of:=[.H58]+[.I5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6" table:formula="of:=[.K58]+[.L58]" table:style-name="ce11">
            <text:p><text:s/>3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82" table:formula="of:=[.N58]+[.O58]" table:style-name="ce11">
            <text:p><text:s/>282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73" table:style-name="ce11">
            <text:p><text:s/>1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338" table:formula="of:=[.E59]+[.F59]" table:style-name="ce11">
            <text:p><text:s/>338<text:s/></text:p>
          </table:table-cell>
          <table:table-cell office:value-type="float" office:value="122" table:formula="of:=[.H59]+[.K59]+[.N59]" table:style-name="ce11">
            <text:p><text:s/>122<text:s/></text:p>
          </table:table-cell>
          <table:table-cell office:value-type="float" office:value="216" table:formula="of:=[.I59]+[.L59]+[.O59]" table:style-name="ce11">
            <text:p><text:s/>216<text:s/></text:p>
          </table:table-cell>
          <table:table-cell office:value-type="float" office:value="0" table:formula="of:=[.H59]+[.I5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4" table:formula="of:=[.K59]+[.L59]" table:style-name="ce11">
            <text:p><text:s/>2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14" table:formula="of:=[.N59]+[.O59]" table:style-name="ce11">
            <text:p><text:s/>314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97" table:style-name="ce11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基隆市</text:span><text:s/>Keelung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2259" table:formula="of:=[.E60]+[.F60]" table:style-name="ce11">
            <text:p><text:s/>2259<text:s/></text:p>
          </table:table-cell>
          <table:table-cell office:value-type="float" office:value="1008" table:formula="of:=[.H60]+[.K60]+[.N60]" table:style-name="ce11">
            <text:p><text:s/>1008<text:s/></text:p>
          </table:table-cell>
          <table:table-cell office:value-type="float" office:value="1251" table:formula="of:=[.I60]+[.L60]+[.O60]" table:style-name="ce11">
            <text:p><text:s/>1251<text:s/></text:p>
          </table:table-cell>
          <table:table-cell office:value-type="float" office:value="0" table:formula="of:=[.H60]+[.I6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89" table:formula="of:=[.K60]+[.L60]" table:style-name="ce11">
            <text:p><text:s/>289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970" table:formula="of:=[.N60]+[.O60]" table:style-name="ce11">
            <text:p><text:s/>1970<text:s/></text:p>
          </table:table-cell>
          <table:table-cell office:value-type="float" office:value="880" table:style-name="ce11">
            <text:p><text:s/>880<text:s/></text:p>
          </table:table-cell>
          <table:table-cell office:value-type="float" office:value="1090" table:style-name="ce11">
            <text:p><text:s/>10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099" table:formula="of:=[.E61]+[.F61]" table:style-name="ce11">
            <text:p><text:s/>1099<text:s/></text:p>
          </table:table-cell>
          <table:table-cell office:value-type="float" office:value="495" table:formula="of:=[.H61]+[.K61]+[.N61]" table:style-name="ce11">
            <text:p><text:s/>495<text:s/></text:p>
          </table:table-cell>
          <table:table-cell office:value-type="float" office:value="604" table:formula="of:=[.I61]+[.L61]+[.O61]" table:style-name="ce11">
            <text:p><text:s/>604<text:s/></text:p>
          </table:table-cell>
          <table:table-cell office:value-type="float" office:value="0" table:formula="of:=[.H61]+[.I6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35" table:formula="of:=[.K61]+[.L61]" table:style-name="ce11">
            <text:p><text:s/>135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964" table:formula="of:=[.N61]+[.O61]" table:style-name="ce11">
            <text:p><text:s/>964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531" table:style-name="ce11">
            <text:p><text:s/>5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1160" table:formula="of:=[.E62]+[.F62]" table:style-name="ce11">
            <text:p><text:s/>1160<text:s/></text:p>
          </table:table-cell>
          <table:table-cell office:value-type="float" office:value="513" table:formula="of:=[.H62]+[.K62]+[.N62]" table:style-name="ce11">
            <text:p><text:s/>513<text:s/></text:p>
          </table:table-cell>
          <table:table-cell office:value-type="float" office:value="647" table:formula="of:=[.I62]+[.L62]+[.O62]" table:style-name="ce11">
            <text:p><text:s/>647<text:s/></text:p>
          </table:table-cell>
          <table:table-cell office:value-type="float" office:value="0" table:formula="of:=[.H62]+[.I6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54" table:formula="of:=[.K62]+[.L62]" table:style-name="ce11">
            <text:p><text:s/>15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6" table:formula="of:=[.N62]+[.O62]" table:style-name="ce11">
            <text:p><text:s/>1006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559" table:style-name="ce11">
            <text:p><text:s/>5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新竹市</text:span><text:s/>Hsinchu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434" table:formula="of:=[.E63]+[.F63]" table:style-name="ce11">
            <text:p><text:s/>1434<text:s/></text:p>
          </table:table-cell>
          <table:table-cell office:value-type="float" office:value="669" table:formula="of:=[.H63]+[.K63]+[.N63]" table:style-name="ce11">
            <text:p><text:s/>669<text:s/></text:p>
          </table:table-cell>
          <table:table-cell office:value-type="float" office:value="765" table:formula="of:=[.I63]+[.L63]+[.O63]" table:style-name="ce11">
            <text:p><text:s/>765<text:s/></text:p>
          </table:table-cell>
          <table:table-cell office:value-type="float" office:value="0" table:formula="of:=[.H63]+[.I6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11" table:formula="of:=[.K63]+[.L63]" table:style-name="ce11">
            <text:p><text:s/>311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123" table:formula="of:=[.N63]+[.O63]" table:style-name="ce11">
            <text:p><text:s/>112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582" table:style-name="ce11">
            <text:p><text:s/>5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697" table:formula="of:=[.E64]+[.F64]" table:style-name="ce11">
            <text:p><text:s/>697<text:s/></text:p>
          </table:table-cell>
          <table:table-cell office:value-type="float" office:value="343" table:formula="of:=[.H64]+[.K64]+[.N64]" table:style-name="ce11">
            <text:p><text:s/>343<text:s/></text:p>
          </table:table-cell>
          <table:table-cell office:value-type="float" office:value="354" table:formula="of:=[.I64]+[.L64]+[.O64]" table:style-name="ce11">
            <text:p><text:s/>354<text:s/></text:p>
          </table:table-cell>
          <table:table-cell office:value-type="float" office:value="0" table:formula="of:=[.H64]+[.I6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47" table:formula="of:=[.K64]+[.L64]" table:style-name="ce11">
            <text:p><text:s/>14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550" table:formula="of:=[.N64]+[.O64]" table:style-name="ce11">
            <text:p><text:s/>550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274" table:style-name="ce11">
            <text:p><text:s/>2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737" table:formula="of:=[.E65]+[.F65]" table:style-name="ce11">
            <text:p><text:s/>737<text:s/></text:p>
          </table:table-cell>
          <table:table-cell office:value-type="float" office:value="326" table:formula="of:=[.H65]+[.K65]+[.N65]" table:style-name="ce11">
            <text:p><text:s/>326<text:s/></text:p>
          </table:table-cell>
          <table:table-cell office:value-type="float" office:value="411" table:formula="of:=[.I65]+[.L65]+[.O65]" table:style-name="ce11">
            <text:p><text:s/>411<text:s/></text:p>
          </table:table-cell>
          <table:table-cell office:value-type="float" office:value="0" table:formula="of:=[.H65]+[.I65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64" table:formula="of:=[.K65]+[.L65]" table:style-name="ce11">
            <text:p><text:s/>16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573" table:formula="of:=[.N65]+[.O65]" table:style-name="ce11">
            <text:p><text:s/>573<text:s/>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308" table:style-name="ce11">
            <text:p><text:s/>30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嘉義市</text:span><text:s/>Chiayi Ci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872" table:formula="of:=[.E66]+[.F66]" table:style-name="ce11">
            <text:p><text:s/>872<text:s/></text:p>
          </table:table-cell>
          <table:table-cell office:value-type="float" office:value="378" table:formula="of:=[.H66]+[.K66]+[.N66]" table:style-name="ce11">
            <text:p><text:s/>378<text:s/></text:p>
          </table:table-cell>
          <table:table-cell office:value-type="float" office:value="494" table:formula="of:=[.I66]+[.L66]+[.O66]" table:style-name="ce11">
            <text:p><text:s/>494<text:s/></text:p>
          </table:table-cell>
          <table:table-cell office:value-type="float" office:value="0" table:formula="of:=[.H66]+[.I66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93" table:formula="of:=[.K66]+[.L66]" table:style-name="ce11">
            <text:p><text:s/>9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779" table:formula="of:=[.N66]+[.O66]" table:style-name="ce11">
            <text:p><text:s/>779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449" table:style-name="ce11">
            <text:p><text:s/>44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420" table:formula="of:=[.E67]+[.F67]" table:style-name="ce11">
            <text:p><text:s/>420<text:s/></text:p>
          </table:table-cell>
          <table:table-cell office:value-type="float" office:value="183" table:formula="of:=[.H67]+[.K67]+[.N67]" table:style-name="ce11">
            <text:p><text:s/>183<text:s/></text:p>
          </table:table-cell>
          <table:table-cell office:value-type="float" office:value="237" table:formula="of:=[.I67]+[.L67]+[.O67]" table:style-name="ce11">
            <text:p><text:s/>237<text:s/></text:p>
          </table:table-cell>
          <table:table-cell office:value-type="float" office:value="0" table:formula="of:=[.H67]+[.I67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4" table:formula="of:=[.K67]+[.L67]" table:style-name="ce11">
            <text:p><text:s/>4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76" table:formula="of:=[.N67]+[.O67]" table:style-name="ce11">
            <text:p><text:s/>376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17" table:style-name="ce11">
            <text:p><text:s/>2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452" table:formula="of:=[.E68]+[.F68]" table:style-name="ce11">
            <text:p><text:s/>452<text:s/></text:p>
          </table:table-cell>
          <table:table-cell office:value-type="float" office:value="195" table:formula="of:=[.H68]+[.K68]+[.N68]" table:style-name="ce11">
            <text:p><text:s/>195<text:s/></text:p>
          </table:table-cell>
          <table:table-cell office:value-type="float" office:value="257" table:formula="of:=[.I68]+[.L68]+[.O68]" table:style-name="ce11">
            <text:p><text:s/>257<text:s/></text:p>
          </table:table-cell>
          <table:table-cell office:value-type="float" office:value="0" table:formula="of:=[.H68]+[.I68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9" table:formula="of:=[.K68]+[.L68]" table:style-name="ce11">
            <text:p><text:s/>4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03" table:formula="of:=[.N68]+[.O68]" table:style-name="ce11">
            <text:p><text:s/>403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232" table:style-name="ce11">
            <text:p><text:s/>2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金門縣</text:span><text:s/>Kinmen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191" table:formula="of:=[.E69]+[.F69]" table:style-name="ce11">
            <text:p><text:s/>191<text:s/></text:p>
          </table:table-cell>
          <table:table-cell office:value-type="float" office:value="86" table:formula="of:=[.H69]+[.K69]+[.N69]" table:style-name="ce11">
            <text:p><text:s/>86<text:s/></text:p>
          </table:table-cell>
          <table:table-cell office:value-type="float" office:value="105" table:formula="of:=[.I69]+[.L69]+[.O69]" table:style-name="ce11">
            <text:p><text:s/>105<text:s/></text:p>
          </table:table-cell>
          <table:table-cell office:value-type="float" office:value="0" table:formula="of:=[.H69]+[.I69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2" table:formula="of:=[.K69]+[.L69]" table:style-name="ce11">
            <text:p><text:s/>6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29" table:formula="of:=[.N69]+[.O69]" table:style-name="ce11">
            <text:p><text:s/>12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8" table:style-name="ce11">
            <text:p><text:s/>6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101" table:formula="of:=[.E70]+[.F70]" table:style-name="ce11">
            <text:p><text:s/>101<text:s/></text:p>
          </table:table-cell>
          <table:table-cell office:value-type="float" office:value="50" table:formula="of:=[.H70]+[.K70]+[.N70]" table:style-name="ce11">
            <text:p><text:s/>50<text:s/></text:p>
          </table:table-cell>
          <table:table-cell office:value-type="float" office:value="51" table:formula="of:=[.I70]+[.L70]+[.O70]" table:style-name="ce11">
            <text:p><text:s/>51<text:s/></text:p>
          </table:table-cell>
          <table:table-cell office:value-type="float" office:value="0" table:formula="of:=[.H70]+[.I70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38" table:formula="of:=[.K70]+[.L70]" table:style-name="ce11">
            <text:p><text:s/>3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3" table:formula="of:=[.N70]+[.O70]" table:style-name="ce11">
            <text:p><text:s/>6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1" table:style-name="ce11">
            <text:p><text:s/>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90" table:formula="of:=[.E71]+[.F71]" table:style-name="ce11">
            <text:p><text:s/>90<text:s/></text:p>
          </table:table-cell>
          <table:table-cell office:value-type="float" office:value="36" table:formula="of:=[.H71]+[.K71]+[.N71]" table:style-name="ce11">
            <text:p><text:s/>36<text:s/></text:p>
          </table:table-cell>
          <table:table-cell office:value-type="float" office:value="54" table:formula="of:=[.I71]+[.L71]+[.O71]" table:style-name="ce11">
            <text:p><text:s/>54<text:s/></text:p>
          </table:table-cell>
          <table:table-cell office:value-type="float" office:value="0" table:formula="of:=[.H71]+[.I71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24" table:formula="of:=[.K71]+[.L71]" table:style-name="ce11">
            <text:p><text:s/>2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6" table:formula="of:=[.N71]+[.O71]" table:style-name="ce11">
            <text:p><text:s/>6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7" table:style-name="ce11">
            <text:p><text:s/>3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1">
            <text:p><text:span text:style-name="T9">連江縣</text:span><text:s/>Lienchiang County</text:p>
          </table:table-cell>
          <table:table-cell office:value-type="string" table:style-name="ce9">
            <text:p><text:span text:style-name="T9">計</text:span></text:p>
          </table:table-cell>
          <table:table-cell office:value-type="string" table:style-name="ce10">
            <text:p>Sub-Total</text:p>
          </table:table-cell>
          <table:table-cell office:value-type="float" office:value="47" table:formula="of:=[.E72]+[.F72]" table:style-name="ce11">
            <text:p><text:s/>47<text:s/></text:p>
          </table:table-cell>
          <table:table-cell office:value-type="float" office:value="29" table:formula="of:=[.H72]+[.K72]+[.N72]" table:style-name="ce11">
            <text:p><text:s/>29<text:s/></text:p>
          </table:table-cell>
          <table:table-cell office:value-type="float" office:value="18" table:formula="of:=[.I72]+[.L72]+[.O72]" table:style-name="ce11">
            <text:p><text:s/>18<text:s/></text:p>
          </table:table-cell>
          <table:table-cell office:value-type="float" office:value="0" table:formula="of:=[.H72]+[.I72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10" table:formula="of:=[.K72]+[.L72]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7" table:formula="of:=[.N72]+[.O72]" table:style-name="ce11">
            <text:p><text:s/>37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男</text:span></text:p>
          </table:table-cell>
          <table:table-cell office:value-type="string" table:style-name="ce10">
            <text:p>Male</text:p>
          </table:table-cell>
          <table:table-cell office:value-type="float" office:value="27" table:formula="of:=[.E73]+[.F73]" table:style-name="ce11">
            <text:p><text:s/>27<text:s/></text:p>
          </table:table-cell>
          <table:table-cell office:value-type="float" office:value="15" table:formula="of:=[.H73]+[.K73]+[.N73]" table:style-name="ce11">
            <text:p><text:s/>15<text:s/></text:p>
          </table:table-cell>
          <table:table-cell office:value-type="float" office:value="12" table:formula="of:=[.I73]+[.L73]+[.O73]" table:style-name="ce11">
            <text:p><text:s/>12<text:s/></text:p>
          </table:table-cell>
          <table:table-cell office:value-type="float" office:value="0" table:formula="of:=[.H73]+[.I73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4" table:formula="of:=[.K73]+[.L73]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formula="of:=[.N73]+[.O73]" table:style-name="ce11">
            <text:p><text:s/>2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<text:span text:style-name="T9">女</text:span></text:p>
          </table:table-cell>
          <table:table-cell office:value-type="string" table:style-name="ce10">
            <text:p>Female</text:p>
          </table:table-cell>
          <table:table-cell office:value-type="float" office:value="20" table:formula="of:=[.E74]+[.F74]" table:style-name="ce11">
            <text:p><text:s/>20<text:s/></text:p>
          </table:table-cell>
          <table:table-cell office:value-type="float" office:value="14" table:formula="of:=[.H74]+[.K74]+[.N74]" table:style-name="ce11">
            <text:p><text:s/>14<text:s/></text:p>
          </table:table-cell>
          <table:table-cell office:value-type="float" office:value="6" table:formula="of:=[.I74]+[.L74]+[.O74]" table:style-name="ce11">
            <text:p><text:s/>6<text:s/></text:p>
          </table:table-cell>
          <table:table-cell office:value-type="float" office:value="0" table:formula="of:=[.H74]+[.I74]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6" table:formula="of:=[.K74]+[.L74]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formula="of:=[.N74]+[.O74]" table:style-name="ce11">
            <text:p><text:s/>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">
            <text:p><text:span text:style-name="T9">資料來源：直轄市、縣﹝市﹞政府。</text:span><text:span text:style-name="T9"/></text:p>
            <text:p>Source : County and City Government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4"/>
          <table:table-cell table:number-columns-repeated="12" table:style-name="ce15"/>
          <table:table-cell table:number-columns-repeated="16369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社會救助及社工司林宜詩</meta:initial-creator>
    <dc:creator>User</dc:creator>
    <meta:creation-date>2020-09-04T06:25:36Z</meta:creation-date>
    <dc:date>2023-09-22T04:27:58Z</dc:date>
    <meta:print-date>2022-06-01T09:46:12Z</meta:print-date>
    <meta:editing-cycles>1</meta:editing-cycles>
    <meta:editing-duration>PT632S</meta:editing-duration>
  </office:meta>
</office:document-meta>
</file>