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5" style:family="table-cell" style:parent-style-name="Default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3" table:number-columns-repeated="1012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12" table:number-rows-spanned="1" table:style-name="ce5">
            <text:p><text:span text:style-name="T1">就業保險育嬰留職停薪津貼給付件數、金額及初次核付人數－按子女年齡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6">
            <text:p><text:span text:style-name="T3">項目名稱</text:span></text:p>
          </table:table-cell>
          <table:table-cell office:value-type="string" table:number-columns-spanned="2" table:number-rows-spanned="4" table:style-name="ce6">
            <text:p><text:span text:style-name="T3">複分類</text:span><text:span text:style-name="T3"/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7">
            <text:p>2016<text:span text:style-name="T3">年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父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母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6">
            <text:p><text:span text:style-name="T3">育嬰津貼</text:span><text:span text:style-name="T3"/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4" table:style-name="ce8">
            <text:p><text:span text:style-name="T3">子女年齡別</text:span></text:p>
          </table:table-cell>
          <table:table-cell office:value-type="string" table:style-name="ce3">
            <text:p><text:span text:style-name="T3">總計</text:span></text:p>
          </table:table-cell>
          <table:table-cell office:value-type="float" office:value="461808" table:style-name="ce4">
            <text:p>461,808</text:p>
          </table:table-cell>
          <table:table-cell office:value-type="float" office:value="85655" table:style-name="ce4">
            <text:p>85,655</text:p>
          </table:table-cell>
          <table:table-cell office:value-type="float" office:value="8607505311" table:style-name="ce4">
            <text:p>8,607,505,311</text:p>
          </table:table-cell>
          <table:table-cell office:value-type="float" office:value="80271" table:style-name="ce4">
            <text:p>80,271</text:p>
          </table:table-cell>
          <table:table-cell office:value-type="float" office:value="14909" table:style-name="ce4">
            <text:p>14,909</text:p>
          </table:table-cell>
          <table:table-cell office:value-type="float" office:value="1538341530" table:style-name="ce4">
            <text:p>1,538,341,530</text:p>
          </table:table-cell>
          <table:table-cell office:value-type="float" office:value="381537" table:style-name="ce4">
            <text:p>381,537</text:p>
          </table:table-cell>
          <table:table-cell office:value-type="float" office:value="70746" table:style-name="ce4">
            <text:p>70,746</text:p>
          </table:table-cell>
          <table:table-cell office:value-type="float" office:value="7069163781" table:style-name="ce4">
            <text:p>7,069,163,781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0<text:span text:style-name="T3">歲</text:span></text:p>
          </table:table-cell>
          <table:table-cell office:value-type="float" office:value="346560" table:style-name="ce4">
            <text:p>346,560</text:p>
          </table:table-cell>
          <table:table-cell office:value-type="float" office:value="63335" table:style-name="ce4">
            <text:p>63,335</text:p>
          </table:table-cell>
          <table:table-cell office:value-type="float" office:value="6367276795" table:style-name="ce4">
            <text:p>6,367,276,795</text:p>
          </table:table-cell>
          <table:table-cell office:value-type="float" office:value="41458" table:style-name="ce4">
            <text:p>41,458</text:p>
          </table:table-cell>
          <table:table-cell office:value-type="float" office:value="7634" table:style-name="ce4">
            <text:p>7,634</text:p>
          </table:table-cell>
          <table:table-cell office:value-type="float" office:value="772605855" table:style-name="ce4">
            <text:p>772,605,855</text:p>
          </table:table-cell>
          <table:table-cell office:value-type="float" office:value="305102" table:style-name="ce4">
            <text:p>305,102</text:p>
          </table:table-cell>
          <table:table-cell office:value-type="float" office:value="55701" table:style-name="ce4">
            <text:p>55,701</text:p>
          </table:table-cell>
          <table:table-cell office:value-type="float" office:value="5594670940" table:style-name="ce4">
            <text:p>5,594,670,940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1<text:span text:style-name="T3">歲</text:span></text:p>
          </table:table-cell>
          <table:table-cell office:value-type="float" office:value="68873" table:style-name="ce4">
            <text:p>68,873</text:p>
          </table:table-cell>
          <table:table-cell office:value-type="float" office:value="12813" table:style-name="ce4">
            <text:p>12,813</text:p>
          </table:table-cell>
          <table:table-cell office:value-type="float" office:value="1327993568" table:style-name="ce4">
            <text:p>1,327,993,568</text:p>
          </table:table-cell>
          <table:table-cell office:value-type="float" office:value="23866" table:style-name="ce4">
            <text:p>23,866</text:p>
          </table:table-cell>
          <table:table-cell office:value-type="float" office:value="4343" table:style-name="ce4">
            <text:p>4,343</text:p>
          </table:table-cell>
          <table:table-cell office:value-type="float" office:value="469155343" table:style-name="ce4">
            <text:p>469,155,343</text:p>
          </table:table-cell>
          <table:table-cell office:value-type="float" office:value="45007" table:style-name="ce4">
            <text:p>45,007</text:p>
          </table:table-cell>
          <table:table-cell office:value-type="float" office:value="8470" table:style-name="ce4">
            <text:p>8,470</text:p>
          </table:table-cell>
          <table:table-cell office:value-type="float" office:value="858838225" table:style-name="ce4">
            <text:p>858,838,225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2<text:span text:style-name="T3">歲</text:span></text:p>
          </table:table-cell>
          <table:table-cell office:value-type="float" office:value="46375" table:style-name="ce4">
            <text:p>46,375</text:p>
          </table:table-cell>
          <table:table-cell office:value-type="float" office:value="9507" table:style-name="ce4">
            <text:p>9,507</text:p>
          </table:table-cell>
          <table:table-cell office:value-type="float" office:value="912234948" table:style-name="ce4">
            <text:p>912,234,948</text:p>
          </table:table-cell>
          <table:table-cell office:value-type="float" office:value="14947" table:style-name="ce4">
            <text:p>14,947</text:p>
          </table:table-cell>
          <table:table-cell office:value-type="float" office:value="2932" table:style-name="ce4">
            <text:p>2,932</text:p>
          </table:table-cell>
          <table:table-cell office:value-type="float" office:value="296580332" table:style-name="ce4">
            <text:p>296,580,332</text:p>
          </table:table-cell>
          <table:table-cell office:value-type="float" office:value="31428" table:style-name="ce4">
            <text:p>31,428</text:p>
          </table:table-cell>
          <table:table-cell office:value-type="float" office:value="6575" table:style-name="ce4">
            <text:p>6,575</text:p>
          </table:table-cell>
          <table:table-cell office:value-type="float" office:value="615654616" table:style-name="ce4">
            <text:p>615,654,616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9">
            <text:p><text:span text:style-name="T3">註：就保被保險人符合育嬰留職停薪規定請領育嬰留職停薪津貼，依其留職停薪期間</text:span><text:span text:style-name="T3"/></text:p>
            <text:p><text:span text:style-name="T3">按月核發，核發第</text:span>1<text:span text:style-name="T3">個月即計入初次核付人數。本表件數、金額包含初次核付及</text:span><text:span text:style-name="T3"/></text:p>
            <text:p><text:span text:style-name="T3">再次核付資料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3" table:number-columns-repeated="1012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12" table:number-rows-spanned="1" table:style-name="ce5">
            <text:p><text:span text:style-name="T1">就業保險育嬰留職停薪津貼給付件數、金額及初次核付人數－按子女年齡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6">
            <text:p><text:span text:style-name="T3">項目名稱</text:span></text:p>
          </table:table-cell>
          <table:table-cell office:value-type="string" table:number-columns-spanned="2" table:number-rows-spanned="4" table:style-name="ce6">
            <text:p><text:span text:style-name="T3">複分類</text:span><text:span text:style-name="T3"/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7">
            <text:p>2017<text:span text:style-name="T3">年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父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母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6">
            <text:p><text:span text:style-name="T3">育嬰津貼</text:span><text:span text:style-name="T3"/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4" table:style-name="ce8">
            <text:p><text:span text:style-name="T3">子女年齡別</text:span></text:p>
          </table:table-cell>
          <table:table-cell office:value-type="string" table:style-name="ce3">
            <text:p><text:span text:style-name="T3">總計</text:span></text:p>
          </table:table-cell>
          <table:table-cell office:value-type="float" office:value="460492" table:style-name="ce4">
            <text:p>460,492</text:p>
          </table:table-cell>
          <table:table-cell office:value-type="float" office:value="85022" table:style-name="ce4">
            <text:p>85,022</text:p>
          </table:table-cell>
          <table:table-cell office:value-type="float" office:value="8802905693" table:style-name="ce4">
            <text:p>8,802,905,693</text:p>
          </table:table-cell>
          <table:table-cell office:value-type="float" office:value="81962" table:style-name="ce4">
            <text:p>81,962</text:p>
          </table:table-cell>
          <table:table-cell office:value-type="float" office:value="15050" table:style-name="ce4">
            <text:p>15,050</text:p>
          </table:table-cell>
          <table:table-cell office:value-type="float" office:value="1617749567" table:style-name="ce4">
            <text:p>1,617,749,567</text:p>
          </table:table-cell>
          <table:table-cell office:value-type="float" office:value="378530" table:style-name="ce4">
            <text:p>378,530</text:p>
          </table:table-cell>
          <table:table-cell office:value-type="float" office:value="69972" table:style-name="ce4">
            <text:p>69,972</text:p>
          </table:table-cell>
          <table:table-cell office:value-type="float" office:value="7185156126" table:style-name="ce4">
            <text:p>7,185,156,126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0<text:span text:style-name="T3">歲</text:span></text:p>
          </table:table-cell>
          <table:table-cell office:value-type="float" office:value="349021" table:style-name="ce4">
            <text:p>349,021</text:p>
          </table:table-cell>
          <table:table-cell office:value-type="float" office:value="63384" table:style-name="ce4">
            <text:p>63,384</text:p>
          </table:table-cell>
          <table:table-cell office:value-type="float" office:value="6571611556" table:style-name="ce4">
            <text:p>6,571,611,556</text:p>
          </table:table-cell>
          <table:table-cell office:value-type="float" office:value="41952" table:style-name="ce4">
            <text:p>41,952</text:p>
          </table:table-cell>
          <table:table-cell office:value-type="float" office:value="7531" table:style-name="ce4">
            <text:p>7,531</text:p>
          </table:table-cell>
          <table:table-cell office:value-type="float" office:value="802441504" table:style-name="ce4">
            <text:p>802,441,504</text:p>
          </table:table-cell>
          <table:table-cell office:value-type="float" office:value="307069" table:style-name="ce4">
            <text:p>307,069</text:p>
          </table:table-cell>
          <table:table-cell office:value-type="float" office:value="55853" table:style-name="ce4">
            <text:p>55,853</text:p>
          </table:table-cell>
          <table:table-cell office:value-type="float" office:value="5769170052" table:style-name="ce4">
            <text:p>5,769,170,052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1<text:span text:style-name="T3">歲</text:span></text:p>
          </table:table-cell>
          <table:table-cell office:value-type="float" office:value="63586" table:style-name="ce4">
            <text:p>63,586</text:p>
          </table:table-cell>
          <table:table-cell office:value-type="float" office:value="11806" table:style-name="ce4">
            <text:p>11,806</text:p>
          </table:table-cell>
          <table:table-cell office:value-type="float" office:value="1256153908" table:style-name="ce4">
            <text:p>1,256,153,908</text:p>
          </table:table-cell>
          <table:table-cell office:value-type="float" office:value="23848" table:style-name="ce4">
            <text:p>23,848</text:p>
          </table:table-cell>
          <table:table-cell office:value-type="float" office:value="4319" table:style-name="ce4">
            <text:p>4,319</text:p>
          </table:table-cell>
          <table:table-cell office:value-type="float" office:value="482018004" table:style-name="ce4">
            <text:p>482,018,004</text:p>
          </table:table-cell>
          <table:table-cell office:value-type="float" office:value="39738" table:style-name="ce4">
            <text:p>39,738</text:p>
          </table:table-cell>
          <table:table-cell office:value-type="float" office:value="7487" table:style-name="ce4">
            <text:p>7,487</text:p>
          </table:table-cell>
          <table:table-cell office:value-type="float" office:value="774135904" table:style-name="ce4">
            <text:p>774,135,904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2<text:span text:style-name="T3">歲</text:span></text:p>
          </table:table-cell>
          <table:table-cell office:value-type="float" office:value="47885" table:style-name="ce4">
            <text:p>47,885</text:p>
          </table:table-cell>
          <table:table-cell office:value-type="float" office:value="9832" table:style-name="ce4">
            <text:p>9,832</text:p>
          </table:table-cell>
          <table:table-cell office:value-type="float" office:value="975140229" table:style-name="ce4">
            <text:p>975,140,229</text:p>
          </table:table-cell>
          <table:table-cell office:value-type="float" office:value="16162" table:style-name="ce4">
            <text:p>16,162</text:p>
          </table:table-cell>
          <table:table-cell office:value-type="float" office:value="3200" table:style-name="ce4">
            <text:p>3,200</text:p>
          </table:table-cell>
          <table:table-cell office:value-type="float" office:value="333290059" table:style-name="ce4">
            <text:p>333,290,059</text:p>
          </table:table-cell>
          <table:table-cell office:value-type="float" office:value="31723" table:style-name="ce4">
            <text:p>31,723</text:p>
          </table:table-cell>
          <table:table-cell office:value-type="float" office:value="6632" table:style-name="ce4">
            <text:p>6,632</text:p>
          </table:table-cell>
          <table:table-cell office:value-type="float" office:value="641850170" table:style-name="ce4">
            <text:p>641,850,170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9">
            <text:p><text:span text:style-name="T3">註：就保被保險人符合育嬰留職停薪規定請領育嬰留職停薪津貼，依其留職停薪期間</text:span><text:span text:style-name="T3"/></text:p>
            <text:p><text:span text:style-name="T3">按月核發，核發第</text:span>1<text:span text:style-name="T3">個月即計入初次核付人數。本表件數、金額包含初次核付及</text:span><text:span text:style-name="T3"/></text:p>
            <text:p><text:span text:style-name="T3">再次核付資料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3" table:number-columns-repeated="1012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12" table:number-rows-spanned="1" table:style-name="ce5">
            <text:p><text:span text:style-name="T1">就業保險育嬰留職停薪津貼給付件數、金額及初次核付人數－按子女年齡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6">
            <text:p><text:span text:style-name="T3">項目名稱</text:span></text:p>
          </table:table-cell>
          <table:table-cell office:value-type="string" table:number-columns-spanned="2" table:number-rows-spanned="4" table:style-name="ce6">
            <text:p><text:span text:style-name="T3">複分類</text:span><text:span text:style-name="T3"/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7">
            <text:p>2018<text:span text:style-name="T3">年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父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母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6">
            <text:p><text:span text:style-name="T3">育嬰津貼</text:span><text:span text:style-name="T3"/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4" table:style-name="ce8">
            <text:p><text:span text:style-name="T3">子女年齡別</text:span></text:p>
          </table:table-cell>
          <table:table-cell office:value-type="string" table:style-name="ce3">
            <text:p><text:span text:style-name="T3">總計</text:span></text:p>
          </table:table-cell>
          <table:table-cell office:value-type="float" office:value="441973" table:style-name="ce4">
            <text:p>441,973</text:p>
          </table:table-cell>
          <table:table-cell office:value-type="float" office:value="81333" table:style-name="ce4">
            <text:p>81,333</text:p>
          </table:table-cell>
          <table:table-cell office:value-type="float" office:value="8563247574" table:style-name="ce4">
            <text:p>8,563,247,574</text:p>
          </table:table-cell>
          <table:table-cell office:value-type="float" office:value="79245" table:style-name="ce4">
            <text:p>79,245</text:p>
          </table:table-cell>
          <table:table-cell office:value-type="float" office:value="14739" table:style-name="ce4">
            <text:p>14,739</text:p>
          </table:table-cell>
          <table:table-cell office:value-type="float" office:value="1579429136" table:style-name="ce4">
            <text:p>1,579,429,136</text:p>
          </table:table-cell>
          <table:table-cell office:value-type="float" office:value="362728" table:style-name="ce4">
            <text:p>362,728</text:p>
          </table:table-cell>
          <table:table-cell office:value-type="float" office:value="66594" table:style-name="ce4">
            <text:p>66,594</text:p>
          </table:table-cell>
          <table:table-cell office:value-type="float" office:value="6983818438" table:style-name="ce4">
            <text:p>6,983,818,438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0<text:span text:style-name="T3">歲</text:span></text:p>
          </table:table-cell>
          <table:table-cell office:value-type="float" office:value="340168" table:style-name="ce4">
            <text:p>340,168</text:p>
          </table:table-cell>
          <table:table-cell office:value-type="float" office:value="61589" table:style-name="ce4">
            <text:p>61,589</text:p>
          </table:table-cell>
          <table:table-cell office:value-type="float" office:value="6496290203" table:style-name="ce4">
            <text:p>6,496,290,203</text:p>
          </table:table-cell>
          <table:table-cell office:value-type="float" office:value="41224" table:style-name="ce4">
            <text:p>41,224</text:p>
          </table:table-cell>
          <table:table-cell office:value-type="float" office:value="7549" table:style-name="ce4">
            <text:p>7,549</text:p>
          </table:table-cell>
          <table:table-cell office:value-type="float" office:value="796602723" table:style-name="ce4">
            <text:p>796,602,723</text:p>
          </table:table-cell>
          <table:table-cell office:value-type="float" office:value="298944" table:style-name="ce4">
            <text:p>298,944</text:p>
          </table:table-cell>
          <table:table-cell office:value-type="float" office:value="54040" table:style-name="ce4">
            <text:p>54,040</text:p>
          </table:table-cell>
          <table:table-cell office:value-type="float" office:value="5699687480" table:style-name="ce4">
            <text:p>5,699,687,480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1<text:span text:style-name="T3">歲</text:span></text:p>
          </table:table-cell>
          <table:table-cell office:value-type="float" office:value="58216" table:style-name="ce4">
            <text:p>58,216</text:p>
          </table:table-cell>
          <table:table-cell office:value-type="float" office:value="10724" table:style-name="ce4">
            <text:p>10,724</text:p>
          </table:table-cell>
          <table:table-cell office:value-type="float" office:value="1167492744" table:style-name="ce4">
            <text:p>1,167,492,744</text:p>
          </table:table-cell>
          <table:table-cell office:value-type="float" office:value="22498" table:style-name="ce4">
            <text:p>22,498</text:p>
          </table:table-cell>
          <table:table-cell office:value-type="float" office:value="4050" table:style-name="ce4">
            <text:p>4,050</text:p>
          </table:table-cell>
          <table:table-cell office:value-type="float" office:value="460350356" table:style-name="ce4">
            <text:p>460,350,356</text:p>
          </table:table-cell>
          <table:table-cell office:value-type="float" office:value="35718" table:style-name="ce4">
            <text:p>35,718</text:p>
          </table:table-cell>
          <table:table-cell office:value-type="float" office:value="6674" table:style-name="ce4">
            <text:p>6,674</text:p>
          </table:table-cell>
          <table:table-cell office:value-type="float" office:value="707142388" table:style-name="ce4">
            <text:p>707,142,388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2<text:span text:style-name="T3">歲</text:span></text:p>
          </table:table-cell>
          <table:table-cell office:value-type="float" office:value="43589" table:style-name="ce4">
            <text:p>43,589</text:p>
          </table:table-cell>
          <table:table-cell office:value-type="float" office:value="9020" table:style-name="ce4">
            <text:p>9,020</text:p>
          </table:table-cell>
          <table:table-cell office:value-type="float" office:value="899464627" table:style-name="ce4">
            <text:p>899,464,627</text:p>
          </table:table-cell>
          <table:table-cell office:value-type="float" office:value="15523" table:style-name="ce4">
            <text:p>15,523</text:p>
          </table:table-cell>
          <table:table-cell office:value-type="float" office:value="3140" table:style-name="ce4">
            <text:p>3,140</text:p>
          </table:table-cell>
          <table:table-cell office:value-type="float" office:value="322476057" table:style-name="ce4">
            <text:p>322,476,057</text:p>
          </table:table-cell>
          <table:table-cell office:value-type="float" office:value="28066" table:style-name="ce4">
            <text:p>28,066</text:p>
          </table:table-cell>
          <table:table-cell office:value-type="float" office:value="5880" table:style-name="ce4">
            <text:p>5,880</text:p>
          </table:table-cell>
          <table:table-cell office:value-type="float" office:value="576988570" table:style-name="ce4">
            <text:p>576,988,570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9">
            <text:p><text:span text:style-name="T3">註：就保被保險人符合育嬰留職停薪規定請領育嬰留職停薪津貼，依其留職停薪期間</text:span><text:span text:style-name="T3"/></text:p>
            <text:p><text:span text:style-name="T3">按月核發，核發第</text:span>1<text:span text:style-name="T3">個月即計入初次核付人數。本表件數、金額包含初次核付及</text:span><text:span text:style-name="T3"/></text:p>
            <text:p><text:span text:style-name="T3">再次核付資料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3" table:number-columns-repeated="1012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12" table:number-rows-spanned="1" table:style-name="ce5">
            <text:p><text:span text:style-name="T1">就業保險育嬰留職停薪津貼給付件數、金額及初次核付人數－按子女年齡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6">
            <text:p><text:span text:style-name="T3">項目名稱</text:span></text:p>
          </table:table-cell>
          <table:table-cell office:value-type="string" table:number-columns-spanned="2" table:number-rows-spanned="4" table:style-name="ce6">
            <text:p><text:span text:style-name="T3">複分類</text:span><text:span text:style-name="T3"/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7">
            <text:p>2019<text:span text:style-name="T3">年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父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母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6">
            <text:p><text:span text:style-name="T3">育嬰津貼</text:span><text:span text:style-name="T3"/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4" table:style-name="ce8">
            <text:p><text:span text:style-name="T3">子女年齡別</text:span></text:p>
          </table:table-cell>
          <table:table-cell office:value-type="string" table:style-name="ce3">
            <text:p><text:span text:style-name="T3">總計</text:span></text:p>
          </table:table-cell>
          <table:table-cell office:value-type="float" office:value="426885" table:style-name="ce4">
            <text:p>426,885</text:p>
          </table:table-cell>
          <table:table-cell office:value-type="float" office:value="79025" table:style-name="ce4">
            <text:p>79,025</text:p>
          </table:table-cell>
          <table:table-cell office:value-type="float" office:value="8428650055" table:style-name="ce4">
            <text:p>8,428,650,055</text:p>
          </table:table-cell>
          <table:table-cell office:value-type="float" office:value="80982" table:style-name="ce4">
            <text:p>80,982</text:p>
          </table:table-cell>
          <table:table-cell office:value-type="float" office:value="15038" table:style-name="ce4">
            <text:p>15,038</text:p>
          </table:table-cell>
          <table:table-cell office:value-type="float" office:value="1636616641" table:style-name="ce4">
            <text:p>1,636,616,641</text:p>
          </table:table-cell>
          <table:table-cell office:value-type="float" office:value="345903" table:style-name="ce4">
            <text:p>345,903</text:p>
          </table:table-cell>
          <table:table-cell office:value-type="float" office:value="63987" table:style-name="ce4">
            <text:p>63,987</text:p>
          </table:table-cell>
          <table:table-cell office:value-type="float" office:value="6792033414" table:style-name="ce4">
            <text:p>6,792,033,414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0<text:span text:style-name="T3">歲</text:span></text:p>
          </table:table-cell>
          <table:table-cell office:value-type="float" office:value="334228" table:style-name="ce4">
            <text:p>334,228</text:p>
          </table:table-cell>
          <table:table-cell office:value-type="float" office:value="61111" table:style-name="ce4">
            <text:p>61,111</text:p>
          </table:table-cell>
          <table:table-cell office:value-type="float" office:value="6526236950" table:style-name="ce4">
            <text:p>6,526,236,950</text:p>
          </table:table-cell>
          <table:table-cell office:value-type="float" office:value="42925" table:style-name="ce4">
            <text:p>42,925</text:p>
          </table:table-cell>
          <table:table-cell office:value-type="float" office:value="7874" table:style-name="ce4">
            <text:p>7,874</text:p>
          </table:table-cell>
          <table:table-cell office:value-type="float" office:value="841840978" table:style-name="ce4">
            <text:p>841,840,978</text:p>
          </table:table-cell>
          <table:table-cell office:value-type="float" office:value="291303" table:style-name="ce4">
            <text:p>291,303</text:p>
          </table:table-cell>
          <table:table-cell office:value-type="float" office:value="53237" table:style-name="ce4">
            <text:p>53,237</text:p>
          </table:table-cell>
          <table:table-cell office:value-type="float" office:value="5684395972" table:style-name="ce4">
            <text:p>5,684,395,972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1<text:span text:style-name="T3">歲</text:span></text:p>
          </table:table-cell>
          <table:table-cell office:value-type="float" office:value="51558" table:style-name="ce4">
            <text:p>51,558</text:p>
          </table:table-cell>
          <table:table-cell office:value-type="float" office:value="9686" table:style-name="ce4">
            <text:p>9,686</text:p>
          </table:table-cell>
          <table:table-cell office:value-type="float" office:value="1048472190" table:style-name="ce4">
            <text:p>1,048,472,190</text:p>
          </table:table-cell>
          <table:table-cell office:value-type="float" office:value="22003" table:style-name="ce4">
            <text:p>22,003</text:p>
          </table:table-cell>
          <table:table-cell office:value-type="float" office:value="4069" table:style-name="ce4">
            <text:p>4,069</text:p>
          </table:table-cell>
          <table:table-cell office:value-type="float" office:value="457440076" table:style-name="ce4">
            <text:p>457,440,076</text:p>
          </table:table-cell>
          <table:table-cell office:value-type="float" office:value="29555" table:style-name="ce4">
            <text:p>29,555</text:p>
          </table:table-cell>
          <table:table-cell office:value-type="float" office:value="5617" table:style-name="ce4">
            <text:p>5,617</text:p>
          </table:table-cell>
          <table:table-cell office:value-type="float" office:value="591032114" table:style-name="ce4">
            <text:p>591,032,114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2<text:span text:style-name="T3">歲</text:span></text:p>
          </table:table-cell>
          <table:table-cell office:value-type="float" office:value="41099" table:style-name="ce4">
            <text:p>41,099</text:p>
          </table:table-cell>
          <table:table-cell office:value-type="float" office:value="8228" table:style-name="ce4">
            <text:p>8,228</text:p>
          </table:table-cell>
          <table:table-cell office:value-type="float" office:value="853940915" table:style-name="ce4">
            <text:p>853,940,915</text:p>
          </table:table-cell>
          <table:table-cell office:value-type="float" office:value="16054" table:style-name="ce4">
            <text:p>16,054</text:p>
          </table:table-cell>
          <table:table-cell office:value-type="float" office:value="3095" table:style-name="ce4">
            <text:p>3,095</text:p>
          </table:table-cell>
          <table:table-cell office:value-type="float" office:value="337335587" table:style-name="ce4">
            <text:p>337,335,587</text:p>
          </table:table-cell>
          <table:table-cell office:value-type="float" office:value="25045" table:style-name="ce4">
            <text:p>25,045</text:p>
          </table:table-cell>
          <table:table-cell office:value-type="float" office:value="5133" table:style-name="ce4">
            <text:p>5,133</text:p>
          </table:table-cell>
          <table:table-cell office:value-type="float" office:value="516605328" table:style-name="ce4">
            <text:p>516,605,328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9">
            <text:p><text:span text:style-name="T3">註：就保被保險人符合育嬰留職停薪規定請領育嬰留職停薪津貼，依其留職停薪期間</text:span><text:span text:style-name="T3"/></text:p>
            <text:p><text:span text:style-name="T3">按月核發，核發第</text:span>1<text:span text:style-name="T3">個月即計入初次核付人數。本表件數、金額包含初次核付及</text:span><text:span text:style-name="T3"/></text:p>
            <text:p><text:span text:style-name="T3">再次核付資料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3" table:number-columns-repeated="1012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12" table:number-rows-spanned="1" table:style-name="ce5">
            <text:p><text:span text:style-name="T1">就業保險育嬰留職停薪津貼給付件數、金額及初次核付人數－按子女年齡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6">
            <text:p><text:span text:style-name="T3">項目名稱</text:span></text:p>
          </table:table-cell>
          <table:table-cell office:value-type="string" table:number-columns-spanned="2" table:number-rows-spanned="4" table:style-name="ce6">
            <text:p><text:span text:style-name="T3">複分類</text:span><text:span text:style-name="T3"/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7">
            <text:p>2020<text:span text:style-name="T3">年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父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母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6">
            <text:p><text:span text:style-name="T3">育嬰津貼</text:span><text:span text:style-name="T3"/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4" table:style-name="ce8">
            <text:p><text:span text:style-name="T3">子女年齡別</text:span></text:p>
          </table:table-cell>
          <table:table-cell office:value-type="string" table:style-name="ce3">
            <text:p><text:span text:style-name="T3">總計</text:span></text:p>
          </table:table-cell>
          <table:table-cell office:value-type="float" office:value="416372" table:style-name="ce4">
            <text:p>416,372</text:p>
          </table:table-cell>
          <table:table-cell office:value-type="float" office:value="76711" table:style-name="ce4">
            <text:p>76,711</text:p>
          </table:table-cell>
          <table:table-cell office:value-type="float" office:value="8374965670" table:style-name="ce4">
            <text:p>8,374,965,670</text:p>
          </table:table-cell>
          <table:table-cell office:value-type="float" office:value="77801" table:style-name="ce4">
            <text:p>77,801</text:p>
          </table:table-cell>
          <table:table-cell office:value-type="float" office:value="14241" table:style-name="ce4">
            <text:p>14,241</text:p>
          </table:table-cell>
          <table:table-cell office:value-type="float" office:value="1597791066" table:style-name="ce4">
            <text:p>1,597,791,066</text:p>
          </table:table-cell>
          <table:table-cell office:value-type="float" office:value="338571" table:style-name="ce4">
            <text:p>338,571</text:p>
          </table:table-cell>
          <table:table-cell office:value-type="float" office:value="62470" table:style-name="ce4">
            <text:p>62,470</text:p>
          </table:table-cell>
          <table:table-cell office:value-type="float" office:value="6777174604" table:style-name="ce4">
            <text:p>6,777,174,604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0<text:span text:style-name="T3">歲</text:span></text:p>
          </table:table-cell>
          <table:table-cell office:value-type="float" office:value="333143" table:style-name="ce4">
            <text:p>333,143</text:p>
          </table:table-cell>
          <table:table-cell office:value-type="float" office:value="60642" table:style-name="ce4">
            <text:p>60,642</text:p>
          </table:table-cell>
          <table:table-cell office:value-type="float" office:value="6642560416" table:style-name="ce4">
            <text:p>6,642,560,416</text:p>
          </table:table-cell>
          <table:table-cell office:value-type="float" office:value="43485" table:style-name="ce4">
            <text:p>43,485</text:p>
          </table:table-cell>
          <table:table-cell office:value-type="float" office:value="7886" table:style-name="ce4">
            <text:p>7,886</text:p>
          </table:table-cell>
          <table:table-cell office:value-type="float" office:value="872919158" table:style-name="ce4">
            <text:p>872,919,158</text:p>
          </table:table-cell>
          <table:table-cell office:value-type="float" office:value="289658" table:style-name="ce4">
            <text:p>289,658</text:p>
          </table:table-cell>
          <table:table-cell office:value-type="float" office:value="52756" table:style-name="ce4">
            <text:p>52,756</text:p>
          </table:table-cell>
          <table:table-cell office:value-type="float" office:value="5769641258" table:style-name="ce4">
            <text:p>5,769,641,258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1<text:span text:style-name="T3">歲</text:span></text:p>
          </table:table-cell>
          <table:table-cell office:value-type="float" office:value="49517" table:style-name="ce4">
            <text:p>49,517</text:p>
          </table:table-cell>
          <table:table-cell office:value-type="float" office:value="9222" table:style-name="ce4">
            <text:p>9,222</text:p>
          </table:table-cell>
          <table:table-cell office:value-type="float" office:value="1012813562" table:style-name="ce4">
            <text:p>1,012,813,562</text:p>
          </table:table-cell>
          <table:table-cell office:value-type="float" office:value="21015" table:style-name="ce4">
            <text:p>21,015</text:p>
          </table:table-cell>
          <table:table-cell office:value-type="float" office:value="3756" table:style-name="ce4">
            <text:p>3,756</text:p>
          </table:table-cell>
          <table:table-cell office:value-type="float" office:value="438053197" table:style-name="ce4">
            <text:p>438,053,197</text:p>
          </table:table-cell>
          <table:table-cell office:value-type="float" office:value="28502" table:style-name="ce4">
            <text:p>28,502</text:p>
          </table:table-cell>
          <table:table-cell office:value-type="float" office:value="5466" table:style-name="ce4">
            <text:p>5,466</text:p>
          </table:table-cell>
          <table:table-cell office:value-type="float" office:value="574760365" table:style-name="ce4">
            <text:p>574,760,365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2<text:span text:style-name="T3">歲</text:span></text:p>
          </table:table-cell>
          <table:table-cell office:value-type="float" office:value="33712" table:style-name="ce4">
            <text:p>33,712</text:p>
          </table:table-cell>
          <table:table-cell office:value-type="float" office:value="6847" table:style-name="ce4">
            <text:p>6,847</text:p>
          </table:table-cell>
          <table:table-cell office:value-type="float" office:value="719591692" table:style-name="ce4">
            <text:p>719,591,692</text:p>
          </table:table-cell>
          <table:table-cell office:value-type="float" office:value="13301" table:style-name="ce4">
            <text:p>13,301</text:p>
          </table:table-cell>
          <table:table-cell office:value-type="float" office:value="2599" table:style-name="ce4">
            <text:p>2,599</text:p>
          </table:table-cell>
          <table:table-cell office:value-type="float" office:value="286818711" table:style-name="ce4">
            <text:p>286,818,711</text:p>
          </table:table-cell>
          <table:table-cell office:value-type="float" office:value="20411" table:style-name="ce4">
            <text:p>20,411</text:p>
          </table:table-cell>
          <table:table-cell office:value-type="float" office:value="4248" table:style-name="ce4">
            <text:p>4,248</text:p>
          </table:table-cell>
          <table:table-cell office:value-type="float" office:value="432772981" table:style-name="ce4">
            <text:p>432,772,981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9">
            <text:p><text:span text:style-name="T3">註：就保被保險人符合育嬰留職停薪規定請領育嬰留職停薪津貼，依其留職停薪期間</text:span><text:span text:style-name="T3"/></text:p>
            <text:p><text:span text:style-name="T3">按月核發，核發第</text:span>1<text:span text:style-name="T3">個月即計入初次核付人數。本表件數、金額包含初次核付及</text:span><text:span text:style-name="T3"/></text:p>
            <text:p><text:span text:style-name="T3">再次核付資料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3" table:number-columns-repeated="1012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12" table:number-rows-spanned="1" table:style-name="ce5">
            <text:p><text:span text:style-name="T1">就業保險育嬰留職停薪津貼給付件數、金額及初次核付人數－按子女年齡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6">
            <text:p><text:span text:style-name="T3">項目名稱</text:span></text:p>
          </table:table-cell>
          <table:table-cell office:value-type="string" table:number-columns-spanned="2" table:number-rows-spanned="4" table:style-name="ce6">
            <text:p><text:span text:style-name="T3">複分類</text:span><text:span text:style-name="T3"/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7">
            <text:p>2021<text:span text:style-name="T3">年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父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母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7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style-name="ce3"/>
          <table:table-cell office:value-type="string" table:style-name="ce3">
            <text:p><text:span text:style-name="T3">初核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6">
            <text:p><text:span text:style-name="T3">育嬰津貼</text:span><text:span text:style-name="T3"/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4" table:style-name="ce8">
            <text:p><text:span text:style-name="T3">子女年齡別</text:span></text:p>
          </table:table-cell>
          <table:table-cell office:value-type="string" table:style-name="ce3">
            <text:p><text:span text:style-name="T3">總計</text:span></text:p>
          </table:table-cell>
          <table:table-cell office:value-type="float" office:value="422387" table:style-name="ce4">
            <text:p>422,387</text:p>
          </table:table-cell>
          <table:table-cell office:value-type="float" office:value="82409" table:style-name="ce4">
            <text:p>82,409</text:p>
          </table:table-cell>
          <table:table-cell office:value-type="float" office:value="8616840459" table:style-name="ce4">
            <text:p>8,616,840,459</text:p>
          </table:table-cell>
          <table:table-cell office:value-type="float" office:value="81711" table:style-name="ce4">
            <text:p>81,711</text:p>
          </table:table-cell>
          <table:table-cell office:value-type="float" office:value="16472" table:style-name="ce4">
            <text:p>16,472</text:p>
          </table:table-cell>
          <table:table-cell office:value-type="float" office:value="1719118507" table:style-name="ce4">
            <text:p>1,719,118,507</text:p>
          </table:table-cell>
          <table:table-cell office:value-type="float" office:value="340676" table:style-name="ce4">
            <text:p>340,676</text:p>
          </table:table-cell>
          <table:table-cell office:value-type="float" office:value="65937" table:style-name="ce4">
            <text:p>65,937</text:p>
          </table:table-cell>
          <table:table-cell office:value-type="float" office:value="6897721952" table:style-name="ce4">
            <text:p>6,897,721,952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0<text:span text:style-name="T3">歲</text:span></text:p>
          </table:table-cell>
          <table:table-cell office:value-type="float" office:value="333976" table:style-name="ce4">
            <text:p>333,976</text:p>
          </table:table-cell>
          <table:table-cell office:value-type="float" office:value="63919" table:style-name="ce4">
            <text:p>63,919</text:p>
          </table:table-cell>
          <table:table-cell office:value-type="float" office:value="6761773081" table:style-name="ce4">
            <text:p>6,761,773,081</text:p>
          </table:table-cell>
          <table:table-cell office:value-type="float" office:value="44097" table:style-name="ce4">
            <text:p>44,097</text:p>
          </table:table-cell>
          <table:table-cell office:value-type="float" office:value="8769" table:style-name="ce4">
            <text:p>8,769</text:p>
          </table:table-cell>
          <table:table-cell office:value-type="float" office:value="907683067" table:style-name="ce4">
            <text:p>907,683,067</text:p>
          </table:table-cell>
          <table:table-cell office:value-type="float" office:value="289879" table:style-name="ce4">
            <text:p>289,879</text:p>
          </table:table-cell>
          <table:table-cell office:value-type="float" office:value="55150" table:style-name="ce4">
            <text:p>55,150</text:p>
          </table:table-cell>
          <table:table-cell office:value-type="float" office:value="5854090014" table:style-name="ce4">
            <text:p>5,854,090,014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1<text:span text:style-name="T3">歲</text:span></text:p>
          </table:table-cell>
          <table:table-cell office:value-type="float" office:value="52360" table:style-name="ce4">
            <text:p>52,360</text:p>
          </table:table-cell>
          <table:table-cell office:value-type="float" office:value="10502" table:style-name="ce4">
            <text:p>10,502</text:p>
          </table:table-cell>
          <table:table-cell office:value-type="float" office:value="1082159098" table:style-name="ce4">
            <text:p>1,082,159,098</text:p>
          </table:table-cell>
          <table:table-cell office:value-type="float" office:value="23021" table:style-name="ce4">
            <text:p>23,021</text:p>
          </table:table-cell>
          <table:table-cell office:value-type="float" office:value="4526" table:style-name="ce4">
            <text:p>4,526</text:p>
          </table:table-cell>
          <table:table-cell office:value-type="float" office:value="490596864" table:style-name="ce4">
            <text:p>490,596,864</text:p>
          </table:table-cell>
          <table:table-cell office:value-type="float" office:value="29339" table:style-name="ce4">
            <text:p>29,339</text:p>
          </table:table-cell>
          <table:table-cell office:value-type="float" office:value="5976" table:style-name="ce4">
            <text:p>5,976</text:p>
          </table:table-cell>
          <table:table-cell office:value-type="float" office:value="591562234" table:style-name="ce4">
            <text:p>591,562,234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2<text:span text:style-name="T3">歲</text:span></text:p>
          </table:table-cell>
          <table:table-cell office:value-type="float" office:value="36051" table:style-name="ce4">
            <text:p>36,051</text:p>
          </table:table-cell>
          <table:table-cell office:value-type="float" office:value="7988" table:style-name="ce4">
            <text:p>7,988</text:p>
          </table:table-cell>
          <table:table-cell office:value-type="float" office:value="772908280" table:style-name="ce4">
            <text:p>772,908,280</text:p>
          </table:table-cell>
          <table:table-cell office:value-type="float" office:value="14593" table:style-name="ce4">
            <text:p>14,593</text:p>
          </table:table-cell>
          <table:table-cell office:value-type="float" office:value="3177" table:style-name="ce4">
            <text:p>3,177</text:p>
          </table:table-cell>
          <table:table-cell office:value-type="float" office:value="320838576" table:style-name="ce4">
            <text:p>320,838,576</text:p>
          </table:table-cell>
          <table:table-cell office:value-type="float" office:value="21458" table:style-name="ce4">
            <text:p>21,458</text:p>
          </table:table-cell>
          <table:table-cell office:value-type="float" office:value="4811" table:style-name="ce4">
            <text:p>4,811</text:p>
          </table:table-cell>
          <table:table-cell office:value-type="float" office:value="452069704" table:style-name="ce4">
            <text:p>452,069,704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9">
            <text:p><text:span text:style-name="T3">註：就保被保險人符合育嬰留職停薪規定請領育嬰留職停薪津貼，依其留職停薪期間</text:span><text:span text:style-name="T3"/></text:p>
            <text:p><text:span text:style-name="T3">按月核發，核發第</text:span>1<text:span text:style-name="T3">個月即計入初次核付人數。本表件數、金額包含初次核付及</text:span><text:span text:style-name="T3"/></text:p>
            <text:p><text:span text:style-name="T3">再次核付資料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2022" table:style-name="ta2">
        <table:table-column table:style-name="co9" table:number-columns-repeated="3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number-columns-repeated="16372" table:default-cell-style-name="ce1"/>
        <table:table-row table:style-name="ro6">
          <table:table-cell office:value-type="string" table:number-columns-spanned="12" table:number-rows-spanned="1" table:style-name="ce5">
            <text:p><text:span text:style-name="T1">就業保險育嬰留職停薪津貼給付件數、金額及初次核付人數－按子女年齡分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6">
            <text:p><text:span text:style-name="T3">項目名稱</text:span></text:p>
          </table:table-cell>
          <table:table-cell office:value-type="string" table:number-columns-spanned="2" table:number-rows-spanned="4" table:style-name="ce6">
            <text:p><text:span text:style-name="T3">複分類</text:span></text:p>
            <text:p><text:span text:style-name="T3">項目</text:span></text:p>
          </table:table-cell>
          <table:covered-table-cell/>
          <table:table-cell office:value-type="string" table:number-columns-spanned="9" table:number-rows-spanned="1" table:style-name="ce7">
            <text:p>2022<text:span text:style-name="T3">年</text:span>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">
            <text:p><text:span text:style-name="T3">合計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父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3">母</text:span>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1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11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office:value-type="string" table:number-columns-spanned="2" table:number-rows-spanned="1" table:style-name="ce11">
            <text:p><text:span text:style-name="T3">件數</text:span></text:p>
          </table:table-cell>
          <table:covered-table-cell/>
          <table:table-cell office:value-type="string" table:number-columns-spanned="1" table:number-rows-spanned="2" table:style-name="ce7">
            <text:p><text:span text:style-name="T3">金額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12"/>
          <table:table-cell office:value-type="string" table:style-name="ce3">
            <text:p><text:span text:style-name="T3">初核</text:span></text:p>
          </table:table-cell>
          <table:covered-table-cell/>
          <table:table-cell table:style-name="ce12"/>
          <table:table-cell office:value-type="string" table:style-name="ce3">
            <text:p><text:span text:style-name="T3">初核</text:span></text:p>
          </table:table-cell>
          <table:covered-table-cell/>
          <table:table-cell table:style-name="ce12"/>
          <table:table-cell office:value-type="string" table:style-name="ce3">
            <text:p><text:span text:style-name="T3">初核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6">
            <text:p><text:span text:style-name="T3">育嬰津貼</text:span></text:p>
            <text:p>(<text:span text:style-name="T3">件、元</text:span>)</text:p>
            <text:p><text:span text:style-name="T3">初核人數</text:span>(<text:span text:style-name="T3">人</text:span>)</text:p>
          </table:table-cell>
          <table:table-cell office:value-type="string" table:number-columns-spanned="1" table:number-rows-spanned="4" table:style-name="ce8">
            <text:p><text:span text:style-name="T3">子女年齡別</text:span></text:p>
          </table:table-cell>
          <table:table-cell office:value-type="string" table:style-name="ce3">
            <text:p><text:span text:style-name="T3">總計</text:span></text:p>
          </table:table-cell>
          <table:table-cell office:value-type="float" office:value="490573" table:style-name="ce4">
            <text:p>490,573</text:p>
          </table:table-cell>
          <table:table-cell office:value-type="float" office:value="92062" table:formula="of:=[.E7]+[.E8]+[.E9]" table:style-name="ce15">
            <text:p>92,062</text:p>
          </table:table-cell>
          <table:table-cell office:value-type="float" office:value="10255408633" table:formula="of:=[.I6]+[.L6]" table:style-name="ce15">
            <text:p>10,255,408,633</text:p>
          </table:table-cell>
          <table:table-cell office:value-type="float" office:value="120255" table:style-name="ce15">
            <text:p>120,255</text:p>
          </table:table-cell>
          <table:table-cell office:value-type="float" office:value="23470" table:formula="of:=[.H7]+[.H8]+[.H9]" table:style-name="ce15">
            <text:p>23,470</text:p>
          </table:table-cell>
          <table:table-cell office:value-type="float" office:value="2595289149" table:style-name="ce15">
            <text:p>2,595,289,149</text:p>
          </table:table-cell>
          <table:table-cell office:value-type="float" office:value="370318" table:style-name="ce15">
            <text:p>370,318</text:p>
          </table:table-cell>
          <table:table-cell office:value-type="float" office:value="68592" table:formula="of:=[.K7]+[.K8]+[.K9]" table:style-name="ce15">
            <text:p>68,592</text:p>
          </table:table-cell>
          <table:table-cell office:value-type="float" office:value="7660119484" table:style-name="ce4">
            <text:p>7,660,119,484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">
            <text:p>0<text:span text:style-name="T3">歲</text:span></text:p>
          </table:table-cell>
          <table:table-cell office:value-type="float" office:value="382372" table:style-name="ce4">
            <text:p>382,372</text:p>
          </table:table-cell>
          <table:table-cell office:value-type="float" office:value="70498" table:formula="of:=[.H7]+[.K7]" table:style-name="ce15">
            <text:p>70,498</text:p>
          </table:table-cell>
          <table:table-cell office:value-type="float" office:value="7927277989" table:style-name="ce15">
            <text:p>7,927,277,989</text:p>
          </table:table-cell>
          <table:table-cell office:value-type="float" office:value="69749" table:style-name="ce15">
            <text:p>69,749</text:p>
          </table:table-cell>
          <table:table-cell office:value-type="float" office:value="13606" table:style-name="ce15">
            <text:p>13,606</text:p>
          </table:table-cell>
          <table:table-cell office:value-type="float" office:value="1477860078" table:style-name="ce15">
            <text:p>1,477,860,078</text:p>
          </table:table-cell>
          <table:table-cell office:value-type="float" office:value="312623" table:style-name="ce15">
            <text:p>312,623</text:p>
          </table:table-cell>
          <table:table-cell office:value-type="float" office:value="56892" table:style-name="ce15">
            <text:p>56,892</text:p>
          </table:table-cell>
          <table:table-cell office:value-type="float" office:value="6449417911" table:style-name="ce4">
            <text:p>6,449,417,911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">
            <text:p>1<text:span text:style-name="T3">歲</text:span></text:p>
          </table:table-cell>
          <table:table-cell office:value-type="float" office:value="63912" table:style-name="ce4">
            <text:p>63,912</text:p>
          </table:table-cell>
          <table:table-cell office:value-type="float" office:value="12228" table:formula="of:=[.H8]+[.K8]" table:style-name="ce15">
            <text:p>12,228</text:p>
          </table:table-cell>
          <table:table-cell office:value-type="float" office:value="1352192603" table:style-name="ce15">
            <text:p>1,352,192,603</text:p>
          </table:table-cell>
          <table:table-cell office:value-type="float" office:value="31155" table:style-name="ce15">
            <text:p>31,155</text:p>
          </table:table-cell>
          <table:table-cell office:value-type="float" office:value="5906" table:style-name="ce15">
            <text:p>5,906</text:p>
          </table:table-cell>
          <table:table-cell office:value-type="float" office:value="678599924" table:style-name="ce15">
            <text:p>678,599,924</text:p>
          </table:table-cell>
          <table:table-cell office:value-type="float" office:value="32757" table:style-name="ce15">
            <text:p>32,757</text:p>
          </table:table-cell>
          <table:table-cell office:value-type="float" office:value="6322" table:style-name="ce15">
            <text:p>6,322</text:p>
          </table:table-cell>
          <table:table-cell office:value-type="float" office:value="673592679" table:style-name="ce4">
            <text:p>673,592,679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">
            <text:p>2<text:span text:style-name="T3">歲</text:span></text:p>
          </table:table-cell>
          <table:table-cell office:value-type="float" office:value="44289" table:style-name="ce4">
            <text:p>44,289</text:p>
          </table:table-cell>
          <table:table-cell office:value-type="float" office:value="9336" table:formula="of:=[.H9]+[.K9]" table:style-name="ce15">
            <text:p>9,336</text:p>
          </table:table-cell>
          <table:table-cell office:value-type="float" office:value="975938041" table:style-name="ce15">
            <text:p>975,938,041</text:p>
          </table:table-cell>
          <table:table-cell office:value-type="float" office:value="19351" table:style-name="ce15">
            <text:p>19,351</text:p>
          </table:table-cell>
          <table:table-cell office:value-type="float" office:value="3958" table:style-name="ce15">
            <text:p>3,958</text:p>
          </table:table-cell>
          <table:table-cell office:value-type="float" office:value="438829147" table:style-name="ce15">
            <text:p>438,829,147</text:p>
          </table:table-cell>
          <table:table-cell office:value-type="float" office:value="24938" table:style-name="ce15">
            <text:p>24,938</text:p>
          </table:table-cell>
          <table:table-cell office:value-type="float" office:value="5378" table:style-name="ce15">
            <text:p>5,378</text:p>
          </table:table-cell>
          <table:table-cell office:value-type="float" office:value="537108894" table:style-name="ce4">
            <text:p>537,108,894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3">
            <text:p>註：就保被保險人符合育嬰留職停薪規定請領育嬰留職停薪津貼，依其留職停薪期間按月核發，核發</text:p>
            <text:p><text:s text:c="4"/>第1個月即計入初次核付人數。本表件數、金額包含初次核付及再次核付資料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2"/>
          <table:table-cell table:number-columns-repeated="16372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 </number:text>
      <number:number number:decimal-places="0" number:min-integer-digits="0" number:grouping="true"/>
    </number:number-style>
    <number:text-style style:name="N48P2">
      <number:text>-</number:text>
    </number:text-style>
    <number:text-style style:name="N48">
      <number:text> </number:text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詹美娜</meta:initial-creator>
    <dc:creator>User</dc:creator>
    <meta:creation-date>2020-09-16T07:46:36Z</meta:creation-date>
    <dc:date>2023-10-30T01:12:28Z</dc:date>
    <meta:print-date>2022-09-29T15:23:10Z</meta:print-date>
    <meta:editing-cycles>27</meta:editing-cycles>
    <meta:editing-duration>PT8527S</meta:editing-duration>
  </office:meta>
</office:document-meta>
</file>