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54541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總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number-columns-repeated="998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4" table:number-rows-spanned="2" table:style-name="ce24">
            <text:p>兒少健保補助統計</text:p>
          </table:table-cell>
          <table:covered-table-cell table:number-columns-repeated="3"/>
          <table:table-cell table:style-name="ce22"/>
          <table:table-cell table:number-columns-repeated="20" table:style-name="ce2"/>
          <table:table-cell table:number-columns-repeated="16359"/>
        </table:table-row>
        <table:table-row table:style-name="ro2">
          <table:covered-table-cell/>
          <table:covered-table-cell table:number-columns-repeated="3"/>
          <table:table-cell office:value-type="string" table:style-name="ce23">
            <text:p>單位：人次，元</text:p>
          </table:table-cell>
          <table:table-cell table:number-columns-repeated="20" table:style-name="ce2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7">
            <text:p><text:span text:style-name="T2">年別</text:span></text:p>
          </table:table-cell>
          <table:table-cell office:value-type="string" table:number-columns-spanned="2" table:number-rows-spanned="1" table:style-name="ce8">
            <text:p>三歲以下兒童健保應自行負擔費用</text:p>
          </table:table-cell>
          <table:covered-table-cell/>
          <table:table-cell office:value-type="string" table:number-columns-spanned="2" table:number-rows-spanned="1" table:style-name="ce8">
            <text:p>中低收入戶健保自付之保險費</text:p>
          </table:table-cell>
          <table:covered-table-cell/>
          <table:table-cell table:number-columns-repeated="20" table:style-name="ce2"/>
          <table:table-cell table:number-columns-repeated="16359"/>
        </table:table-row>
        <table:table-row table:style-name="ro4">
          <table:covered-table-cell/>
          <table:table-cell office:value-type="string" table:style-name="ce3">
            <text:p><text:span text:style-name="T2">受益人次</text:span></text:p>
          </table:table-cell>
          <table:table-cell office:value-type="string" table:style-name="ce3">
            <text:p><text:span text:style-name="T2">補助經費</text:span></text:p>
          </table:table-cell>
          <table:table-cell office:value-type="string" table:style-name="ce3">
            <text:p><text:span text:style-name="T2">受益人次</text:span></text:p>
          </table:table-cell>
          <table:table-cell office:value-type="string" table:style-name="ce3">
            <text:p><text:span text:style-name="T2">補助經費</text:span></text:p>
          </table:table-cell>
          <table:table-cell table:number-columns-repeated="20" table:style-name="ce2"/>
          <table:table-cell table:number-columns-repeated="16359"/>
        </table:table-row>
        <table:table-row table:style-name="ro5">
          <table:table-cell office:value-type="float" office:value="2011" table:style-name="ce3">
            <text:p>2011</text:p>
          </table:table-cell>
          <table:table-cell office:value-type="float" office:value="11888577" table:style-name="ce4">
            <text:p>11,888,577</text:p>
          </table:table-cell>
          <table:table-cell office:value-type="float" office:value="1728339362" table:style-name="ce4">
            <text:p>1,728,339,362</text:p>
          </table:table-cell>
          <table:table-cell office:value-type="float" office:value="1905865" table:style-name="ce4">
            <text:p>1,905,865</text:p>
          </table:table-cell>
          <table:table-cell office:value-type="float" office:value="904837701" table:style-name="ce4">
            <text:p>904,837,701</text:p>
          </table:table-cell>
          <table:table-cell table:number-columns-repeated="20" table:style-name="ce2"/>
          <table:table-cell table:number-columns-repeated="16359"/>
        </table:table-row>
        <table:table-row table:style-name="ro5">
          <table:table-cell office:value-type="float" office:value="2012" table:style-name="ce3">
            <text:p>2012</text:p>
          </table:table-cell>
          <table:table-cell office:value-type="float" office:value="11838157" table:style-name="ce4">
            <text:p>11,838,157</text:p>
          </table:table-cell>
          <table:table-cell office:value-type="float" office:value="1771491000" table:style-name="ce4">
            <text:p>1,771,491,000</text:p>
          </table:table-cell>
          <table:table-cell office:value-type="float" office:value="2690804" table:style-name="ce4">
            <text:p>2,690,804</text:p>
          </table:table-cell>
          <table:table-cell office:value-type="float" office:value="1296369948" table:style-name="ce4">
            <text:p>1,296,369,948</text:p>
          </table:table-cell>
          <table:table-cell table:number-columns-repeated="20" table:style-name="ce2"/>
          <table:table-cell table:number-columns-repeated="16359"/>
        </table:table-row>
        <table:table-row table:style-name="ro5">
          <table:table-cell office:value-type="float" office:value="2013" table:style-name="ce3">
            <text:p>2013</text:p>
          </table:table-cell>
          <table:table-cell office:value-type="float" office:value="12643044" table:style-name="ce4">
            <text:p>12,643,044</text:p>
          </table:table-cell>
          <table:table-cell office:value-type="float" office:value="1812616099" table:style-name="ce4">
            <text:p>1,812,616,099</text:p>
          </table:table-cell>
          <table:table-cell office:value-type="float" office:value="2299272" table:style-name="ce4">
            <text:p>2,299,272</text:p>
          </table:table-cell>
          <table:table-cell office:value-type="float" office:value="1246622646" table:style-name="ce4">
            <text:p>1,246,622,646</text:p>
          </table:table-cell>
          <table:table-cell table:number-columns-repeated="20" table:style-name="ce2"/>
          <table:table-cell table:number-columns-repeated="16359"/>
        </table:table-row>
        <table:table-row table:style-name="ro5">
          <table:table-cell office:value-type="float" office:value="2014" table:style-name="ce3">
            <text:p>2014</text:p>
          </table:table-cell>
          <table:table-cell office:value-type="float" office:value="12849730" table:style-name="ce4">
            <text:p>12,849,730</text:p>
          </table:table-cell>
          <table:table-cell office:value-type="float" office:value="1892926761" table:style-name="ce4">
            <text:p>1,892,926,761</text:p>
          </table:table-cell>
          <table:table-cell office:value-type="float" office:value="2335347" table:style-name="ce4">
            <text:p>2,335,347</text:p>
          </table:table-cell>
          <table:table-cell office:value-type="float" office:value="1276914187" table:style-name="ce4">
            <text:p>1,276,914,187</text:p>
          </table:table-cell>
          <table:table-cell table:number-columns-repeated="20" table:style-name="ce2"/>
          <table:table-cell table:number-columns-repeated="16359"/>
        </table:table-row>
        <table:table-row table:style-name="ro5">
          <table:table-cell office:value-type="float" office:value="2015" table:style-name="ce3">
            <text:p>2015</text:p>
          </table:table-cell>
          <table:table-cell office:value-type="float" office:value="15453602" table:style-name="ce4">
            <text:p>15,453,602</text:p>
          </table:table-cell>
          <table:table-cell office:value-type="float" office:value="1856868670" table:style-name="ce4">
            <text:p>1,856,868,670</text:p>
          </table:table-cell>
          <table:table-cell office:value-type="float" office:value="1556698" table:style-name="ce4">
            <text:p>1,556,698</text:p>
          </table:table-cell>
          <table:table-cell office:value-type="float" office:value="951478151" table:style-name="ce4">
            <text:p>951,478,151</text:p>
          </table:table-cell>
          <table:table-cell table:number-columns-repeated="20" table:style-name="ce2"/>
          <table:table-cell table:number-columns-repeated="16359"/>
        </table:table-row>
        <table:table-row table:style-name="ro5">
          <table:table-cell office:value-type="float" office:value="2016" table:style-name="ce3">
            <text:p>2016</text:p>
          </table:table-cell>
          <table:table-cell office:value-type="float" office:value="15117905" table:style-name="ce4">
            <text:p>15,117,905</text:p>
          </table:table-cell>
          <table:table-cell office:value-type="float" office:value="1919158071" table:style-name="ce4">
            <text:p>1,919,158,071</text:p>
          </table:table-cell>
          <table:table-cell office:value-type="float" office:value="1523453" table:style-name="ce4">
            <text:p>1,523,453</text:p>
          </table:table-cell>
          <table:table-cell office:value-type="float" office:value="919462066" table:style-name="ce4">
            <text:p>919,462,066</text:p>
          </table:table-cell>
          <table:table-cell table:number-columns-repeated="20" table:style-name="ce2"/>
          <table:table-cell table:number-columns-repeated="16359"/>
        </table:table-row>
        <table:table-row table:style-name="ro5">
          <table:table-cell office:value-type="float" office:value="2017" table:style-name="ce3">
            <text:p>2017</text:p>
          </table:table-cell>
          <table:table-cell office:value-type="float" office:value="15265253" table:style-name="ce4">
            <text:p>15,265,253</text:p>
          </table:table-cell>
          <table:table-cell office:value-type="float" office:value="1947211377" table:style-name="ce4">
            <text:p>1,947,211,377</text:p>
          </table:table-cell>
          <table:table-cell office:value-type="float" office:value="1472902" table:style-name="ce4">
            <text:p>1,472,902</text:p>
          </table:table-cell>
          <table:table-cell office:value-type="float" office:value="892272252" table:style-name="ce4">
            <text:p>892,272,252</text:p>
          </table:table-cell>
          <table:table-cell table:number-columns-repeated="20" table:style-name="ce2"/>
          <table:table-cell table:number-columns-repeated="16359"/>
        </table:table-row>
        <table:table-row table:style-name="ro5">
          <table:table-cell office:value-type="float" office:value="2018" table:style-name="ce3">
            <text:p>2018</text:p>
          </table:table-cell>
          <table:table-cell office:value-type="float" office:value="14963253" table:style-name="ce4">
            <text:p>14,963,253</text:p>
          </table:table-cell>
          <table:table-cell office:value-type="float" office:value="1986464146" table:style-name="ce4">
            <text:p>1,986,464,146</text:p>
          </table:table-cell>
          <table:table-cell office:value-type="float" office:value="1375776" table:style-name="ce4">
            <text:p>1,375,776</text:p>
          </table:table-cell>
          <table:table-cell office:value-type="float" office:value="853963657" table:style-name="ce4">
            <text:p>853,963,657</text:p>
          </table:table-cell>
          <table:table-cell table:number-columns-repeated="20" table:style-name="ce2"/>
          <table:table-cell table:number-columns-repeated="16359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float" office:value="14525291" table:style-name="ce4">
            <text:p>14,525,291</text:p>
          </table:table-cell>
          <table:table-cell office:value-type="float" office:value="1965019569" table:style-name="ce4">
            <text:p>1,965,019,569</text:p>
          </table:table-cell>
          <table:table-cell office:value-type="float" office:value="1324221" table:style-name="ce5">
            <text:p>1,324,221</text:p>
          </table:table-cell>
          <table:table-cell office:value-type="float" office:value="762353774" table:style-name="ce5">
            <text:p>762,353,774</text:p>
          </table:table-cell>
          <table:table-cell table:number-columns-repeated="16379" table:style-name="ce2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float" office:value="9082846" table:style-name="ce4">
            <text:p>9,082,846</text:p>
          </table:table-cell>
          <table:table-cell office:value-type="float" office:value="1680058740" table:style-name="ce4">
            <text:p>1,680,058,740</text:p>
          </table:table-cell>
          <table:table-cell office:value-type="float" office:value="1268789" table:style-name="ce5">
            <text:p>1,268,789</text:p>
          </table:table-cell>
          <table:table-cell office:value-type="float" office:value="797713808" table:style-name="ce5">
            <text:p>797,713,808</text:p>
          </table:table-cell>
          <table:table-cell table:number-columns-repeated="16379" table:style-name="ce2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float" office:value="6591965" table:style-name="ce4">
            <text:p>6,591,965</text:p>
          </table:table-cell>
          <table:table-cell office:value-type="float" office:value="1449412035" table:style-name="ce4">
            <text:p>1,449,412,035</text:p>
          </table:table-cell>
          <table:table-cell office:value-type="float" office:value="1200918" table:style-name="ce5">
            <text:p>1,200,918</text:p>
          </table:table-cell>
          <table:table-cell office:value-type="float" office:value="774098561" table:style-name="ce5">
            <text:p>774,098,561</text:p>
          </table:table-cell>
          <table:table-cell table:number-columns-repeated="16379" table:style-name="ce2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float" office:value="8111551" table:style-name="ce4">
            <text:p>8,111,551</text:p>
          </table:table-cell>
          <table:table-cell office:value-type="float" office:value="1582685153" table:style-name="ce4">
            <text:p>1,582,685,153</text:p>
          </table:table-cell>
          <table:table-cell office:value-type="float" office:value="1124585" table:style-name="ce5">
            <text:p>1,124,585</text:p>
          </table:table-cell>
          <table:table-cell office:value-type="float" office:value="741413617" table:style-name="ce5">
            <text:p>741,413,617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<text:span text:style-name="T2">資料來源：衛生福利部</text:span></text:p>
          </table:table-cell>
          <table:table-cell table:number-columns-repeated="4" table:style-name="ce6"/>
          <table:table-cell table:number-columns-repeated="20" table:style-name="ce2"/>
          <table:table-cell table:number-columns-repeated="16359"/>
        </table:table-row>
        <table:table-row table:style-name="ro5">
          <table:table-cell office:value-type="string" table:number-columns-spanned="5" table:number-rows-spanned="2" table:style-name="ce9">
            <text:p><text:span text:style-name="T2">說明：「中低收入戶兒少健保自付之保險費」</text:span>2011<text:span text:style-name="T2">至</text:span>2014<text:span text:style-name="T2">年係由衛生福利部中央健康保險署系統自動產生，未含審查資格不符追繳及沖抵補收之差額。</text:span></text:p>
          </table:table-cell>
          <table:covered-table-cell table:number-columns-repeated="4"/>
          <table:table-cell table:number-columns-repeated="20" table:style-name="ce2"/>
          <table:table-cell table:number-columns-repeated="16359"/>
        </table:table-row>
        <table:table-row table:style-name="ro6">
          <table:covered-table-cell/>
          <table:covered-table-cell table:number-columns-repeated="4"/>
          <table:table-cell table:number-columns-repeated="20" table:style-name="ce2"/>
          <table:table-cell table:number-columns-repeated="16359"/>
        </table:table-row>
        <table:table-row table:number-rows-repeated="984" table:style-name="ro5">
          <table:table-cell table:number-columns-repeated="25" table:style-name="ce2"/>
          <table:table-cell table:number-columns-repeated="16359"/>
        </table:table-row>
        <table:table-row table:number-rows-repeated="1047573" table:style-name="ro7">
          <table:table-cell table:number-columns-repeated="16384"/>
        </table:table-row>
      </table:table>
      <table:table table:name="補助三歲以下兒童健保應自行負擔費用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21" table:default-cell-style-name="ce1"/>
        <table:table-column table:style-name="co6" table:number-columns-repeated="15360" table:default-cell-style-name="ce1"/>
        <table:table-row table:style-name="ro8">
          <table:table-cell office:value-type="string" table:number-columns-spanned="3" table:number-rows-spanned="1" table:style-name="ce15">
            <text:p>補助三歲以下兒童健保應自行負擔費用</text:p>
            <text:p>-依地區別，截至2022年底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6">
            <text:p>單位:人次，元</text:p>
          </table:table-cell>
          <table:covered-table-cell table:number-columns-repeated="2"/>
          <table:table-cell table:number-columns-repeated="16381" table:style-name="ce2"/>
        </table:table-row>
        <table:table-row table:style-name="ro10">
          <table:table-cell office:value-type="string" table:style-name="ce10">
            <text:p>地區</text:p>
          </table:table-cell>
          <table:table-cell office:value-type="string" table:style-name="ce10">
            <text:p>人次</text:p>
          </table:table-cell>
          <table:table-cell office:value-type="string" table:style-name="ce10">
            <text:p>金額</text:p>
          </table:table-cell>
          <table:table-cell table:number-columns-repeated="16381" table:style-name="ce2"/>
        </table:table-row>
        <table:table-row table:style-name="ro11">
          <table:table-cell office:value-type="string" table:style-name="ce11">
            <text:p>臺北市</text:p>
          </table:table-cell>
          <table:table-cell office:value-type="float" office:value="749307" table:style-name="ce12">
            <text:p>749,307<text:s/></text:p>
          </table:table-cell>
          <table:table-cell office:value-type="float" office:value="308468813" table:style-name="ce12">
            <text:p>308,468,813<text:s/>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新北市</text:p>
          </table:table-cell>
          <table:table-cell office:value-type="float" office:value="1340163" table:style-name="ce12">
            <text:p>1,340,163<text:s/></text:p>
          </table:table-cell>
          <table:table-cell office:value-type="float" office:value="132940769" table:style-name="ce12">
            <text:p>132,940,769<text:s/>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桃園市</text:p>
          </table:table-cell>
          <table:table-cell office:value-type="float" office:value="963196" table:style-name="ce12">
            <text:p>963,196<text:s/></text:p>
          </table:table-cell>
          <table:table-cell office:value-type="float" office:value="202789589" table:style-name="ce12">
            <text:p>202,789,589<text:s/>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臺中市</text:p>
          </table:table-cell>
          <table:table-cell office:value-type="float" office:value="1204356" table:style-name="ce12">
            <text:p>1,204,356<text:s/></text:p>
          </table:table-cell>
          <table:table-cell office:value-type="float" office:value="264953843" table:style-name="ce12">
            <text:p>264,953,843<text:s/>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臺南市</text:p>
          </table:table-cell>
          <table:table-cell office:value-type="float" office:value="641635" table:style-name="ce12">
            <text:p>641,635<text:s/></text:p>
          </table:table-cell>
          <table:table-cell office:value-type="float" office:value="108924072" table:style-name="ce12">
            <text:p>108,924,072<text:s/>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高雄市</text:p>
          </table:table-cell>
          <table:table-cell office:value-type="float" office:value="851599" table:style-name="ce12">
            <text:p>851,599<text:s/></text:p>
          </table:table-cell>
          <table:table-cell office:value-type="float" office:value="196228517" table:style-name="ce12">
            <text:p>196,228,517<text:s/>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宜蘭縣</text:p>
          </table:table-cell>
          <table:table-cell office:value-type="float" office:value="161333" table:style-name="ce12">
            <text:p>161,333<text:s/></text:p>
          </table:table-cell>
          <table:table-cell office:value-type="float" office:value="21996876" table:style-name="ce12">
            <text:p>21,996,876<text:s/>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新竹縣</text:p>
          </table:table-cell>
          <table:table-cell office:value-type="float" office:value="251910" table:style-name="ce12">
            <text:p>251,910<text:s/></text:p>
          </table:table-cell>
          <table:table-cell office:value-type="float" office:value="28381922" table:style-name="ce12">
            <text:p>28,381,922<text:s/>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苗栗縣</text:p>
          </table:table-cell>
          <table:table-cell office:value-type="float" office:value="165522" table:style-name="ce12">
            <text:p>165,522<text:s/></text:p>
          </table:table-cell>
          <table:table-cell office:value-type="float" office:value="15039737" table:style-name="ce12">
            <text:p>15,039,737<text:s/>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彰化縣</text:p>
          </table:table-cell>
          <table:table-cell office:value-type="float" office:value="469244" table:style-name="ce12">
            <text:p>469,244<text:s/></text:p>
          </table:table-cell>
          <table:table-cell office:value-type="float" office:value="104922958" table:style-name="ce12">
            <text:p>104,922,958<text:s/>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南投縣</text:p>
          </table:table-cell>
          <table:table-cell office:value-type="float" office:value="150366" table:style-name="ce12">
            <text:p>150,366<text:s/></text:p>
          </table:table-cell>
          <table:table-cell office:value-type="float" office:value="15062413" table:style-name="ce12">
            <text:p>15,062,413<text:s/>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雲林縣</text:p>
          </table:table-cell>
          <table:table-cell office:value-type="float" office:value="197324" table:style-name="ce12">
            <text:p>197,324<text:s/></text:p>
          </table:table-cell>
          <table:table-cell office:value-type="float" office:value="21756290" table:style-name="ce12">
            <text:p>21,756,290<text:s/>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嘉義縣</text:p>
          </table:table-cell>
          <table:table-cell office:value-type="float" office:value="79757" table:style-name="ce12">
            <text:p>79,757<text:s/></text:p>
          </table:table-cell>
          <table:table-cell office:value-type="float" office:value="15966512" table:style-name="ce12">
            <text:p>15,966,512<text:s/>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屏東縣</text:p>
          </table:table-cell>
          <table:table-cell office:value-type="float" office:value="215635" table:style-name="ce12">
            <text:p>215,635<text:s/></text:p>
          </table:table-cell>
          <table:table-cell office:value-type="float" office:value="27794136" table:style-name="ce12">
            <text:p>27,794,136<text:s/>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臺東縣</text:p>
          </table:table-cell>
          <table:table-cell office:value-type="float" office:value="51982" table:style-name="ce12">
            <text:p>51,982<text:s/></text:p>
          </table:table-cell>
          <table:table-cell office:value-type="float" office:value="9995585" table:style-name="ce12">
            <text:p>9,995,585<text:s/>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花蓮縣</text:p>
          </table:table-cell>
          <table:table-cell office:value-type="float" office:value="91453" table:style-name="ce12">
            <text:p>91,453<text:s/></text:p>
          </table:table-cell>
          <table:table-cell office:value-type="float" office:value="20380274" table:style-name="ce12">
            <text:p>20,380,274<text:s/>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澎湖縣</text:p>
          </table:table-cell>
          <table:table-cell office:value-type="float" office:value="2168" table:style-name="ce12">
            <text:p>2,168<text:s/></text:p>
          </table:table-cell>
          <table:table-cell office:value-type="float" office:value="412824" table:style-name="ce12">
            <text:p>412,824<text:s/>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基隆市</text:p>
          </table:table-cell>
          <table:table-cell office:value-type="float" office:value="92818" table:style-name="ce12">
            <text:p>92,818<text:s/></text:p>
          </table:table-cell>
          <table:table-cell office:value-type="float" office:value="12573440" table:style-name="ce12">
            <text:p>12,573,440<text:s/>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新竹市</text:p>
          </table:table-cell>
          <table:table-cell office:value-type="float" office:value="292022" table:style-name="ce12">
            <text:p>292,022<text:s/></text:p>
          </table:table-cell>
          <table:table-cell office:value-type="float" office:value="48511736" table:style-name="ce12">
            <text:p>48,511,736<text:s/>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嘉義市</text:p>
          </table:table-cell>
          <table:table-cell office:value-type="float" office:value="133276" table:style-name="ce12">
            <text:p>133,276<text:s/></text:p>
          </table:table-cell>
          <table:table-cell office:value-type="float" office:value="24694170" table:style-name="ce12">
            <text:p>24,694,170<text:s/>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金門縣</text:p>
          </table:table-cell>
          <table:table-cell office:value-type="float" office:value="6385" table:style-name="ce12">
            <text:p>6,385<text:s/></text:p>
          </table:table-cell>
          <table:table-cell office:value-type="float" office:value="884977" table:style-name="ce12">
            <text:p>884,977<text:s/>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連江縣</text:p>
          </table:table-cell>
          <table:table-cell office:value-type="float" office:value="100" table:style-name="ce12">
            <text:p>100<text:s/></text:p>
          </table:table-cell>
          <table:table-cell office:value-type="float" office:value="5700" table:style-name="ce12">
            <text:p>5,700<text:s/>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合計</text:p>
          </table:table-cell>
          <table:table-cell office:value-type="float" office:value="8111551" table:formula="of:=SUM([.B4:.B25])" table:style-name="ce13">
            <text:p>8,111,551<text:s/></text:p>
          </table:table-cell>
          <table:table-cell office:value-type="float" office:value="1582685153" table:formula="of:=SUM([.C4:.C25])" table:style-name="ce13">
            <text:p>1,582,685,153<text:s/></text:p>
          </table:table-cell>
          <table:table-cell table:number-columns-repeated="16381"/>
        </table:table-row>
        <table:table-row table:style-name="ro12">
          <table:table-cell table:style-name="ce1"/>
          <table:table-cell table:number-columns-repeated="2" table:style-name="ce14"/>
          <table:table-cell table:number-columns-repeated="16381"/>
        </table:table-row>
        <table:table-row table:number-rows-repeated="1048549" table:style-name="ro12">
          <table:table-cell table:number-columns-repeated="16384"/>
        </table:table-row>
      </table:table>
      <table:table table:name="補助中低收入戶健保自付之保險費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2"/>
        <table:table-column table:style-name="co14" table:default-cell-style-name="ce1"/>
        <table:table-column table:style-name="co9" table:number-columns-repeated="1019" table:default-cell-style-name="ce1"/>
        <table:table-column table:style-name="co6" table:number-columns-repeated="15360" table:default-cell-style-name="ce1"/>
        <table:table-row table:style-name="ro13">
          <table:table-cell office:value-type="string" table:number-columns-spanned="5" table:number-rows-spanned="1" table:style-name="ce15">
            <text:p>補助中低收入戶健保自付之保險費</text:p>
            <text:p>-依地區別，截至2022年底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table:number-columns-repeated="4" table:style-name="ce17"/>
          <table:table-cell office:value-type="string" table:style-name="ce18">
            <text:p>單位:人次，元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20">
            <text:p>地區</text:p>
          </table:table-cell>
          <table:table-cell office:value-type="string" table:number-columns-spanned="3" table:number-rows-spanned="1" table:style-name="ce20">
            <text:p>受益人次</text:p>
          </table:table-cell>
          <table:covered-table-cell table:number-columns-repeated="2"/>
          <table:table-cell office:value-type="string" table:number-columns-spanned="1" table:number-rows-spanned="2" table:style-name="ce20">
            <text:p>金額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人次</text:p>
          </table:table-cell>
          <table:covered-table-cell/>
          <table:table-cell table:number-columns-repeated="16379" table:style-name="ce2"/>
        </table:table-row>
        <table:table-row table:style-name="ro11">
          <table:table-cell office:value-type="string" table:style-name="ce11">
            <text:p>臺北市</text:p>
          </table:table-cell>
          <table:table-cell office:value-type="float" office:value="15086" table:style-name="ce12">
            <text:p>15,086<text:s/></text:p>
          </table:table-cell>
          <table:table-cell office:value-type="float" office:value="14179" table:style-name="ce12">
            <text:p>14,179<text:s/></text:p>
          </table:table-cell>
          <table:table-cell office:value-type="float" office:value="29265" table:formula="of:=[.B5]+[.C5]" table:style-name="ce12">
            <text:p>29,265<text:s/></text:p>
          </table:table-cell>
          <table:table-cell office:value-type="float" office:value="20668125" table:style-name="ce12">
            <text:p>20,668,125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新北市</text:p>
          </table:table-cell>
          <table:table-cell office:value-type="float" office:value="45519" table:style-name="ce12">
            <text:p>45,519<text:s/></text:p>
          </table:table-cell>
          <table:table-cell office:value-type="float" office:value="41748" table:style-name="ce12">
            <text:p>41,748<text:s/></text:p>
          </table:table-cell>
          <table:table-cell office:value-type="float" office:value="87267" table:formula="of:=[.B6]+[.C6]" table:style-name="ce12">
            <text:p>87,267<text:s/></text:p>
          </table:table-cell>
          <table:table-cell office:value-type="float" office:value="59451778" table:style-name="ce12">
            <text:p>59,451,778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桃園市</text:p>
          </table:table-cell>
          <table:table-cell office:value-type="float" office:value="27320" table:style-name="ce12">
            <text:p>27,320<text:s/></text:p>
          </table:table-cell>
          <table:table-cell office:value-type="float" office:value="24755" table:style-name="ce12">
            <text:p>24,755<text:s/></text:p>
          </table:table-cell>
          <table:table-cell office:value-type="float" office:value="52075" table:formula="of:=[.B7]+[.C7]" table:style-name="ce12">
            <text:p>52,075<text:s/></text:p>
          </table:table-cell>
          <table:table-cell office:value-type="float" office:value="35646642" table:style-name="ce12">
            <text:p>35,646,642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臺中市</text:p>
          </table:table-cell>
          <table:table-cell office:value-type="float" office:value="65192" table:style-name="ce12">
            <text:p>65,192<text:s/></text:p>
          </table:table-cell>
          <table:table-cell office:value-type="float" office:value="61208" table:style-name="ce12">
            <text:p>61,208<text:s/></text:p>
          </table:table-cell>
          <table:table-cell office:value-type="float" office:value="126400" table:formula="of:=[.B8]+[.C8]" table:style-name="ce12">
            <text:p>126,400<text:s/></text:p>
          </table:table-cell>
          <table:table-cell office:value-type="float" office:value="84040024" table:style-name="ce12">
            <text:p>84,040,024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臺南市</text:p>
          </table:table-cell>
          <table:table-cell office:value-type="float" office:value="47478" table:style-name="ce12">
            <text:p>47,478<text:s/></text:p>
          </table:table-cell>
          <table:table-cell office:value-type="float" office:value="46035" table:style-name="ce12">
            <text:p>46,035<text:s/></text:p>
          </table:table-cell>
          <table:table-cell office:value-type="float" office:value="93513" table:formula="of:=[.B9]+[.C9]" table:style-name="ce12">
            <text:p>93,513<text:s/></text:p>
          </table:table-cell>
          <table:table-cell office:value-type="float" office:value="59263697" table:style-name="ce12">
            <text:p>59,263,697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高雄市</text:p>
          </table:table-cell>
          <table:table-cell office:value-type="float" office:value="83288" table:style-name="ce12">
            <text:p>83,288<text:s/></text:p>
          </table:table-cell>
          <table:table-cell office:value-type="float" office:value="77542" table:style-name="ce12">
            <text:p>77,542<text:s/></text:p>
          </table:table-cell>
          <table:table-cell office:value-type="float" office:value="160830" table:formula="of:=[.B10]+[.C10]" table:style-name="ce12">
            <text:p>160,830<text:s/></text:p>
          </table:table-cell>
          <table:table-cell office:value-type="float" office:value="109023155" table:style-name="ce12">
            <text:p>109,023,155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宜蘭縣</text:p>
          </table:table-cell>
          <table:table-cell office:value-type="float" office:value="10516" table:style-name="ce12">
            <text:p>10,516<text:s/></text:p>
          </table:table-cell>
          <table:table-cell office:value-type="float" office:value="9088" table:style-name="ce12">
            <text:p>9,088<text:s/></text:p>
          </table:table-cell>
          <table:table-cell office:value-type="float" office:value="19604" table:formula="of:=[.B11]+[.C11]" table:style-name="ce12">
            <text:p>19,604<text:s/></text:p>
          </table:table-cell>
          <table:table-cell office:value-type="float" office:value="13008379" table:style-name="ce12">
            <text:p>13,008,379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新竹縣</text:p>
          </table:table-cell>
          <table:table-cell office:value-type="float" office:value="5292" table:style-name="ce12">
            <text:p>5,292<text:s/></text:p>
          </table:table-cell>
          <table:table-cell office:value-type="float" office:value="4745" table:style-name="ce12">
            <text:p>4,745<text:s/></text:p>
          </table:table-cell>
          <table:table-cell office:value-type="float" office:value="10037" table:formula="of:=[.B12]+[.C12]" table:style-name="ce12">
            <text:p>10,037<text:s/></text:p>
          </table:table-cell>
          <table:table-cell office:value-type="float" office:value="6941734" table:style-name="ce12">
            <text:p>6,941,734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苗栗縣</text:p>
          </table:table-cell>
          <table:table-cell office:value-type="float" office:value="6905" table:style-name="ce12">
            <text:p>6,905<text:s/></text:p>
          </table:table-cell>
          <table:table-cell office:value-type="float" office:value="6523" table:style-name="ce12">
            <text:p>6,523<text:s/></text:p>
          </table:table-cell>
          <table:table-cell office:value-type="float" office:value="13428" table:formula="of:=[.B13]+[.C13]" table:style-name="ce12">
            <text:p>13,428<text:s/></text:p>
          </table:table-cell>
          <table:table-cell office:value-type="float" office:value="8837715" table:style-name="ce12">
            <text:p>8,837,715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彰化縣</text:p>
          </table:table-cell>
          <table:table-cell office:value-type="float" office:value="96955" table:style-name="ce12">
            <text:p>96,955<text:s/></text:p>
          </table:table-cell>
          <table:table-cell office:value-type="float" office:value="88918" table:style-name="ce12">
            <text:p>88,918<text:s/></text:p>
          </table:table-cell>
          <table:table-cell office:value-type="float" office:value="185873" table:formula="of:=[.B14]+[.C14]" table:style-name="ce12">
            <text:p>185,873<text:s/></text:p>
          </table:table-cell>
          <table:table-cell office:value-type="float" office:value="117492710" table:style-name="ce12">
            <text:p>117,492,710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南投縣</text:p>
          </table:table-cell>
          <table:table-cell office:value-type="float" office:value="30609" table:style-name="ce12">
            <text:p>30,609<text:s/></text:p>
          </table:table-cell>
          <table:table-cell office:value-type="float" office:value="28106" table:style-name="ce12">
            <text:p>28,106<text:s/></text:p>
          </table:table-cell>
          <table:table-cell office:value-type="float" office:value="58715" table:formula="of:=[.B15]+[.C15]" table:style-name="ce12">
            <text:p>58,715<text:s/></text:p>
          </table:table-cell>
          <table:table-cell office:value-type="float" office:value="38585897" table:style-name="ce12">
            <text:p>38,585,897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雲林縣</text:p>
          </table:table-cell>
          <table:table-cell office:value-type="float" office:value="10477" table:style-name="ce12">
            <text:p>10,477<text:s/></text:p>
          </table:table-cell>
          <table:table-cell office:value-type="float" office:value="9450" table:style-name="ce12">
            <text:p>9,450<text:s/></text:p>
          </table:table-cell>
          <table:table-cell office:value-type="float" office:value="19927" table:formula="of:=[.B16]+[.C16]" table:style-name="ce12">
            <text:p>19,927<text:s/></text:p>
          </table:table-cell>
          <table:table-cell office:value-type="float" office:value="12544983" table:style-name="ce12">
            <text:p>12,544,983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嘉義縣</text:p>
          </table:table-cell>
          <table:table-cell office:value-type="float" office:value="15230" table:style-name="ce12">
            <text:p>15,230<text:s/></text:p>
          </table:table-cell>
          <table:table-cell office:value-type="float" office:value="14232" table:style-name="ce12">
            <text:p>14,232<text:s/></text:p>
          </table:table-cell>
          <table:table-cell office:value-type="float" office:value="29462" table:formula="of:=[.B17]+[.C17]" table:style-name="ce12">
            <text:p>29,462<text:s/></text:p>
          </table:table-cell>
          <table:table-cell office:value-type="float" office:value="18302266" table:style-name="ce12">
            <text:p>18,302,266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屏東縣</text:p>
          </table:table-cell>
          <table:table-cell office:value-type="float" office:value="84172" table:style-name="ce12">
            <text:p>84,172<text:s/></text:p>
          </table:table-cell>
          <table:table-cell office:value-type="float" office:value="76328" table:style-name="ce12">
            <text:p>76,328<text:s/></text:p>
          </table:table-cell>
          <table:table-cell office:value-type="float" office:value="160500" table:formula="of:=[.B18]+[.C18]" table:style-name="ce12">
            <text:p>160,500<text:s/></text:p>
          </table:table-cell>
          <table:table-cell office:value-type="float" office:value="104506232" table:style-name="ce12">
            <text:p>104,506,232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臺東縣</text:p>
          </table:table-cell>
          <table:table-cell office:value-type="float" office:value="10416" table:style-name="ce12">
            <text:p>10,416<text:s/></text:p>
          </table:table-cell>
          <table:table-cell office:value-type="float" office:value="9321" table:style-name="ce12">
            <text:p>9,321<text:s/></text:p>
          </table:table-cell>
          <table:table-cell office:value-type="float" office:value="19737" table:formula="of:=[.B19]+[.C19]" table:style-name="ce12">
            <text:p>19,737<text:s/></text:p>
          </table:table-cell>
          <table:table-cell office:value-type="float" office:value="11297593" table:style-name="ce12">
            <text:p>11,297,593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花蓮縣</text:p>
          </table:table-cell>
          <table:table-cell office:value-type="float" office:value="9552" table:style-name="ce12">
            <text:p>9,552<text:s/></text:p>
          </table:table-cell>
          <table:table-cell office:value-type="float" office:value="8461" table:style-name="ce12">
            <text:p>8,461<text:s/></text:p>
          </table:table-cell>
          <table:table-cell office:value-type="float" office:value="18013" table:formula="of:=[.B20]+[.C20]" table:style-name="ce12">
            <text:p>18,013<text:s/></text:p>
          </table:table-cell>
          <table:table-cell office:value-type="float" office:value="12575396" table:style-name="ce12">
            <text:p>12,575,396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澎湖縣</text:p>
          </table:table-cell>
          <table:table-cell office:value-type="float" office:value="1264" table:style-name="ce12">
            <text:p>1,264<text:s/></text:p>
          </table:table-cell>
          <table:table-cell office:value-type="float" office:value="1077" table:style-name="ce12">
            <text:p>1,077<text:s/></text:p>
          </table:table-cell>
          <table:table-cell office:value-type="float" office:value="2341" table:formula="of:=[.B21]+[.C21]" table:style-name="ce12">
            <text:p>2,341<text:s/></text:p>
          </table:table-cell>
          <table:table-cell office:value-type="float" office:value="1179146" table:style-name="ce12">
            <text:p>1,179,146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基隆市</text:p>
          </table:table-cell>
          <table:table-cell office:value-type="float" office:value="5320" table:style-name="ce12">
            <text:p>5,320<text:s/></text:p>
          </table:table-cell>
          <table:table-cell office:value-type="float" office:value="5815" table:style-name="ce12">
            <text:p>5,815<text:s/></text:p>
          </table:table-cell>
          <table:table-cell office:value-type="float" office:value="11135" table:formula="of:=[.B22]+[.C22]" table:style-name="ce12">
            <text:p>11,135<text:s/></text:p>
          </table:table-cell>
          <table:table-cell office:value-type="float" office:value="7664764" table:style-name="ce12">
            <text:p>7,664,764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新竹市</text:p>
          </table:table-cell>
          <table:table-cell office:value-type="float" office:value="6407" table:style-name="ce12">
            <text:p>6,407<text:s/></text:p>
          </table:table-cell>
          <table:table-cell office:value-type="float" office:value="5692" table:style-name="ce12">
            <text:p>5,692<text:s/></text:p>
          </table:table-cell>
          <table:table-cell office:value-type="float" office:value="12099" table:formula="of:=[.B23]+[.C23]" table:style-name="ce12">
            <text:p>12,099<text:s/></text:p>
          </table:table-cell>
          <table:table-cell office:value-type="float" office:value="8202273" table:style-name="ce12">
            <text:p>8,202,273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嘉義市</text:p>
          </table:table-cell>
          <table:table-cell office:value-type="float" office:value="6762" table:style-name="ce12">
            <text:p>6,762<text:s/></text:p>
          </table:table-cell>
          <table:table-cell office:value-type="float" office:value="5888" table:style-name="ce12">
            <text:p>5,888<text:s/></text:p>
          </table:table-cell>
          <table:table-cell office:value-type="float" office:value="12650" table:formula="of:=[.B24]+[.C24]" table:style-name="ce12">
            <text:p>12,650<text:s/></text:p>
          </table:table-cell>
          <table:table-cell office:value-type="float" office:value="8895578" table:style-name="ce12">
            <text:p>8,895,578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金門縣</text:p>
          </table:table-cell>
          <table:table-cell office:value-type="float" office:value="719" table:style-name="ce12">
            <text:p>719<text:s/></text:p>
          </table:table-cell>
          <table:table-cell office:value-type="float" office:value="740" table:style-name="ce12">
            <text:p>740<text:s/></text:p>
          </table:table-cell>
          <table:table-cell office:value-type="float" office:value="1459" table:formula="of:=[.B25]+[.C25]" table:style-name="ce12">
            <text:p>1,459<text:s/></text:p>
          </table:table-cell>
          <table:table-cell office:value-type="float" office:value="853933" table:style-name="ce12">
            <text:p>853,933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連江縣</text:p>
          </table:table-cell>
          <table:table-cell office:value-type="float" office:value="129" table:style-name="ce12">
            <text:p>129<text:s/></text:p>
          </table:table-cell>
          <table:table-cell office:value-type="float" office:value="126" table:style-name="ce12">
            <text:p>126<text:s/></text:p>
          </table:table-cell>
          <table:table-cell office:value-type="float" office:value="255" table:formula="of:=[.B26]+[.C26]" table:style-name="ce12">
            <text:p>255<text:s/></text:p>
          </table:table-cell>
          <table:table-cell office:value-type="float" office:value="127438" table:style-name="ce12">
            <text:p>127,438<text:s/>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合計</text:p>
          </table:table-cell>
          <table:table-cell office:value-type="float" office:value="584608" table:formula="of:=SUM([.B5:.B26])" table:style-name="ce13">
            <text:p>584,608<text:s/></text:p>
          </table:table-cell>
          <table:table-cell office:value-type="float" office:value="539977" table:formula="of:=SUM([.C5:.C26])" table:style-name="ce13">
            <text:p>539,977<text:s/></text:p>
          </table:table-cell>
          <table:table-cell office:value-type="float" office:value="1124585" table:formula="of:=[.B27]+[.C27]" table:style-name="ce13">
            <text:p>1,124,585<text:s/></text:p>
          </table:table-cell>
          <table:table-cell office:value-type="float" office:value="739109458" table:formula="of:=SUM([.E5:.E26])" table:style-name="ce13">
            <text:p>739,109,458<text:s/></text:p>
          </table:table-cell>
          <table:table-cell table:number-columns-repeated="16379"/>
        </table:table-row>
        <table:table-row table:number-rows-repeated="10485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秉儒</meta:initial-creator>
    <dc:creator>User</dc:creator>
    <meta:creation-date>2019-04-15T01:35:40Z</meta:creation-date>
    <dc:date>2023-10-27T04:10:20Z</dc:date>
    <meta:print-date>2022-06-20T03:56:06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