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家外安置_28_1級表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832-01-03-2.兒童及少年福利服務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832-01-03-2.兒童及少年福利服務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832-01-03-2.兒童及少年福利服務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832-01-03-2.兒童及少年福利服務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832-01-03-2.兒童及少年福利服務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832-01-03-2.兒童及少年福利服務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2-01-03-2.兒童及少年福利服務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832-01-03-2.兒童及少年福利服務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832-01-03-2.兒童及少年福利服務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832-01-03-2.兒童及少年福利服務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07cm" fo:min-width="10.22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181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18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182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155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81cm" fo:min-width="10.194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家外安置(1級表)" table:style-name="ta1" table:print-ranges="'家外安置(1級表)'.A1:'家外安置(1級表)'.Z60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2" table:default-cell-style-name="ce39"/>
        <table:table-column table:style-name="co6" table:number-columns-repeated="231" table:default-cell-style-name="ce3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0" draw:name="Group 1">
              <draw:custom-shape draw:name="Rectangle 2" draw:style-name="gr1" draw:text-style-name="P2" svg:width="10.296cm" svg:height="1.283cm" svg:x="1.545cm" svg:y="0.026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67cm" svg:x2="11.809cm" svg:y2="0.667cm">
                <text:p/>
              </draw:line>
              <draw:line draw:name="Line 4" draw:style-name="gr2" draw:text-style-name="P3" svg:x1="11.841cm" svg:y1="0.071cm" svg:x2="11.841cm" svg:y2="1.263cm">
                <text:p/>
              </draw:line>
              <draw:line draw:name="Line 5" draw:style-name="gr2" draw:text-style-name="P3" svg:x1="1.575cm" svg:y1="0.041cm" svg:x2="11.84cm" svg:y2="0.041cm">
                <text:p/>
              </draw:line>
              <draw:line draw:name="Line 6" draw:style-name="gr2" draw:text-style-name="P3" svg:x1="4.323cm" svg:y1="0.041cm" svg:x2="4.323cm" svg:y2="1.263cm">
                <text:p/>
              </draw:line>
              <draw:line draw:name="Line 7" draw:style-name="gr2" draw:text-style-name="P3" svg:x1="1.575cm" svg:y1="0.041cm" svg:x2="1.575cm" svg:y2="1.263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 table:style-name="ce3" table:number-columns-repeated="11"/>
          <table:table-cell table:style-name="ce48" office:value-type="string" calcext:value-type="string">
            <text:p>中華民國111年上半年 (1月至6月)</text:p>
          </table:table-cell>
          <table:table-cell table:style-name="ce3" table:number-columns-repeated="11"/>
          <table:table-cell table:style-name="ce58" office:value-type="string" calcext:value-type="string" table:number-columns-spanned="3" table:number-rows-spanned="1">
            <text:p>單位：所、床位、人</text:p>
          </table:table-cell>
          <table:covered-table-cell table:number-columns-repeated="2" table:style-name="ce58"/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總計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9];[.L9];[.P9];[.U9];[.X9])" office:value-type="float" office:value="4684" calcext:value-type="float">
            <text:p>4684 </text:p>
          </table:table-cell>
          <table:table-cell table:style-name="ce36" table:formula="of:=SUM([.I9];[.M9];[.Q9];[.V9];[.Y9])" office:value-type="float" office:value="2363" calcext:value-type="float">
            <text:p>2363 </text:p>
          </table:table-cell>
          <table:table-cell table:style-name="ce36" table:formula="of:=SUM([.J9];[.N9];[.R9];[.W9];[.Z9])" office:value-type="float" office:value="2321" calcext:value-type="float">
            <text:p>2321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344" calcext:value-type="float" table:number-columns-spanned="1" table:number-rows-spanned="21">
            <text:p>1344 </text:p>
          </table:table-cell>
          <table:table-cell table:style-name="ce44" office:value-type="float" office:value="1655" calcext:value-type="float">
            <text:p>1655 </text:p>
          </table:table-cell>
          <table:table-cell table:style-name="ce44" office:value-type="float" office:value="858" calcext:value-type="float">
            <text:p>858 </text:p>
          </table:table-cell>
          <table:table-cell table:style-name="ce44" office:value-type="float" office:value="797" calcext:value-type="float">
            <text:p>797 </text:p>
          </table:table-cell>
          <table:table-cell table:style-name="ce54" office:value-type="float" office:value="36" calcext:value-type="float" table:number-columns-spanned="1" table:number-rows-spanned="21">
            <text:p>36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36" calcext:value-type="float">
            <text:p>36 </text:p>
          </table:table-cell>
          <table:table-cell table:style-name="ce54" office:value-type="float" office:value="113" calcext:value-type="float" table:number-columns-spanned="1" table:number-rows-spanned="21">
            <text:p>113</text:p>
          </table:table-cell>
          <table:table-cell table:style-name="ce54" office:value-type="float" office:value="4481" calcext:value-type="float" table:number-columns-spanned="1" table:number-rows-spanned="21">
            <text:p>4481</text:p>
          </table:table-cell>
          <table:table-cell table:style-name="ce44" office:value-type="float" office:value="2433" calcext:value-type="float">
            <text:p>2433 </text:p>
          </table:table-cell>
          <table:table-cell table:style-name="ce44" office:value-type="float" office:value="1191" calcext:value-type="float">
            <text:p>1191 </text:p>
          </table:table-cell>
          <table:table-cell table:style-name="ce44" office:value-type="float" office:value="1242" calcext:value-type="float">
            <text:p>1242 </text:p>
          </table:table-cell>
          <table:table-cell table:style-name="ce44" office:value-type="float" office:value="267" calcext:value-type="float">
            <text:p>267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126" calcext:value-type="float">
            <text:p>126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0];[.L10];[.P10];[.U10];[.X10])" office:value-type="float" office:value="3930" calcext:value-type="float">
            <text:p>3930 </text:p>
          </table:table-cell>
          <table:table-cell table:style-name="ce36" table:formula="of:=SUM([.I10];[.M10];[.Q10];[.V10];[.Y10])" office:value-type="float" office:value="1999" calcext:value-type="float">
            <text:p>1999 </text:p>
          </table:table-cell>
          <table:table-cell table:style-name="ce36" table:formula="of:=SUM([.J10];[.N10];[.R10];[.W10];[.Z10])" office:value-type="float" office:value="1931" calcext:value-type="float">
            <text:p>1931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97" calcext:value-type="float">
            <text:p>97 </text:p>
          </table:table-cell>
          <table:covered-table-cell table:style-name="ce44"/>
          <table:table-cell table:style-name="ce44" office:value-type="float" office:value="1383" calcext:value-type="float">
            <text:p>1383 </text:p>
          </table:table-cell>
          <table:table-cell table:style-name="ce44" office:value-type="float" office:value="717" calcext:value-type="float">
            <text:p>717 </text:p>
          </table:table-cell>
          <table:table-cell table:style-name="ce44" office:value-type="float" office:value="666" calcext:value-type="float">
            <text:p>666 </text:p>
          </table:table-cell>
          <table:covered-table-cell table:style-name="ce55"/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34" calcext:value-type="float">
            <text:p>34 </text:p>
          </table:table-cell>
          <table:covered-table-cell table:number-columns-repeated="2" table:style-name="ce55"/>
          <table:table-cell table:style-name="ce44" office:value-type="float" office:value="2042" calcext:value-type="float">
            <text:p>2042 </text:p>
          </table:table-cell>
          <table:table-cell table:style-name="ce44" office:value-type="float" office:value="1015" calcext:value-type="float">
            <text:p>1015 </text:p>
          </table:table-cell>
          <table:table-cell table:style-name="ce44" office:value-type="float" office:value="1027" calcext:value-type="float">
            <text:p>1027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107" calcext:value-type="float">
            <text:p>10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];[.L11];[.P11];[.U11];[.X11])" office:value-type="float" office:value="754" calcext:value-type="float">
            <text:p>754 </text:p>
          </table:table-cell>
          <table:table-cell table:style-name="ce36" table:formula="of:=SUM([.I11];[.M11];[.Q11];[.V11];[.Y11])" office:value-type="float" office:value="364" calcext:value-type="float">
            <text:p>364 </text:p>
          </table:table-cell>
          <table:table-cell table:style-name="ce36" table:formula="of:=SUM([.J11];[.N11];[.R11];[.W11];[.Z11])" office:value-type="float" office:value="390" calcext:value-type="float">
            <text:p>39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3" calcext:value-type="float">
            <text:p>23 </text:p>
          </table:table-cell>
          <table:covered-table-cell table:style-name="ce44"/>
          <table:table-cell table:style-name="ce44" office:value-type="float" office:value="272" calcext:value-type="float">
            <text:p>272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131" calcext:value-type="float">
            <text:p>131 </text:p>
          </table:table-cell>
          <table:covered-table-cell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391" calcext:value-type="float">
            <text:p>391 </text:p>
          </table:table-cell>
          <table:table-cell table:style-name="ce44" office:value-type="float" office:value="176" calcext:value-type="float">
            <text:p>176 </text:p>
          </table:table-cell>
          <table:table-cell table:style-name="ce44" office:value-type="float" office:value="215" calcext:value-type="float">
            <text:p>215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];[.L12];[.P12];[.U12];[.X12])" office:value-type="float" office:value="3393" calcext:value-type="float">
            <text:p>3393 </text:p>
          </table:table-cell>
          <table:table-cell table:style-name="ce36" table:formula="of:=SUM([.I12];[.M12];[.Q12];[.V12];[.Y12])" office:value-type="float" office:value="1713" calcext:value-type="float">
            <text:p>1713 </text:p>
          </table:table-cell>
          <table:table-cell table:style-name="ce36" table:formula="of:=SUM([.J12];[.N12];[.R12];[.W12];[.Z12])" office:value-type="float" office:value="1680" calcext:value-type="float">
            <text:p>1680 </text:p>
          </table:table-cell>
          <table:table-cell table:style-name="ce44" office:value-type="float" office:value="175" calcext:value-type="float">
            <text:p>175 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87" calcext:value-type="float">
            <text:p>87 </text:p>
          </table:table-cell>
          <table:covered-table-cell table:style-name="ce44"/>
          <table:table-cell table:style-name="ce44" office:value-type="float" office:value="1233" calcext:value-type="float">
            <text:p>1233 </text:p>
          </table:table-cell>
          <table:table-cell table:style-name="ce47" office:value-type="float" office:value="637" calcext:value-type="float">
            <text:p>637 </text:p>
          </table:table-cell>
          <table:table-cell table:style-name="ce47" office:value-type="float" office:value="596" calcext:value-type="float">
            <text:p>596 </text:p>
          </table:table-cell>
          <table:covered-table-cell table:style-name="ce55"/>
          <table:table-cell table:style-name="ce44" office:value-type="float" office:value="59" calcext:value-type="float">
            <text:p>5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3" calcext:value-type="float">
            <text:p>23 </text:p>
          </table:table-cell>
          <table:covered-table-cell table:number-columns-repeated="2" table:style-name="ce55"/>
          <table:table-cell table:style-name="ce44" office:value-type="float" office:value="1827" calcext:value-type="float">
            <text:p>1827 </text:p>
          </table:table-cell>
          <table:table-cell table:style-name="ce47" office:value-type="float" office:value="910" calcext:value-type="float">
            <text:p>910 </text:p>
          </table:table-cell>
          <table:table-cell table:style-name="ce47" office:value-type="float" office:value="917" calcext:value-type="float">
            <text:p>917 </text:p>
          </table:table-cell>
          <table:table-cell table:style-name="ce44" office:value-type="float" office:value="99" calcext:value-type="float">
            <text:p>99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57" calcext:value-type="float">
            <text:p>5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];[.L13];[.P13];[.U13];[.X13])" office:value-type="float" office:value="644" calcext:value-type="float">
            <text:p>644 </text:p>
          </table:table-cell>
          <table:table-cell table:style-name="ce36" table:formula="of:=SUM([.I13];[.M13];[.Q13];[.V13];[.Y13])" office:value-type="float" office:value="302" calcext:value-type="float">
            <text:p>302 </text:p>
          </table:table-cell>
          <table:table-cell table:style-name="ce36" table:formula="of:=SUM([.J13];[.N13];[.R13];[.W13];[.Z13])" office:value-type="float" office:value="342" calcext:value-type="float">
            <text:p>342 </text:p>
          </table:table-cell>
          <table:table-cell table:style-name="ce44" office:value-type="float" office:value="41" calcext:value-type="float">
            <text:p>41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9" calcext:value-type="float">
            <text:p>19 </text:p>
          </table:table-cell>
          <table:covered-table-cell table:style-name="ce44"/>
          <table:table-cell table:style-name="ce44" office:value-type="float" office:value="242" calcext:value-type="float">
            <text:p>242 </text:p>
          </table:table-cell>
          <table:table-cell table:style-name="ce47" office:value-type="float" office:value="119" calcext:value-type="float">
            <text:p>119 </text:p>
          </table:table-cell>
          <table:table-cell table:style-name="ce47" office:value-type="float" office:value="123" calcext:value-type="float">
            <text:p>123 </text:p>
          </table:table-cell>
          <table:covered-table-cell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340" calcext:value-type="float">
            <text:p>340 </text:p>
          </table:table-cell>
          <table:table-cell table:style-name="ce47" office:value-type="float" office:value="148" calcext:value-type="float">
            <text:p>148 </text:p>
          </table:table-cell>
          <table:table-cell table:style-name="ce47" office:value-type="float" office:value="192" calcext:value-type="float">
            <text:p>192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];[.L14];[.P14];[.U14];[.X14])" office:value-type="float" office:value="537" calcext:value-type="float">
            <text:p>537 </text:p>
          </table:table-cell>
          <table:table-cell table:style-name="ce36" table:formula="of:=SUM([.I14];[.M14];[.Q14];[.V14];[.Y14])" office:value-type="float" office:value="286" calcext:value-type="float">
            <text:p>286 </text:p>
          </table:table-cell>
          <table:table-cell table:style-name="ce36" table:formula="of:=SUM([.J14];[.N14];[.R14];[.W14];[.Z14])" office:value-type="float" office:value="251" calcext:value-type="float">
            <text:p>251 </text:p>
          </table:table-cell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50" calcext:value-type="float">
            <text:p>150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70" calcext:value-type="float">
            <text:p>70 </text:p>
          </table:table-cell>
          <table:covered-table-cell table:style-name="ce55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1" calcext:value-type="float">
            <text:p>11 </text:p>
          </table:table-cell>
          <table:covered-table-cell table:number-columns-repeated="2" table:style-name="ce55"/>
          <table:table-cell table:style-name="ce44" office:value-type="float" office:value="215" calcext:value-type="float">
            <text:p>215 </text:p>
          </table:table-cell>
          <table:table-cell table:style-name="ce47" office:value-type="float" office:value="105" calcext:value-type="float">
            <text:p>105 </text:p>
          </table:table-cell>
          <table:table-cell table:style-name="ce47" office:value-type="float" office:value="110" calcext:value-type="float">
            <text:p>110 </text:p>
          </table:table-cell>
          <table:table-cell table:style-name="ce44" office:value-type="float" office:value="133" calcext:value-type="float">
            <text:p>133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50" calcext:value-type="float">
            <text:p>5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5];[.L15];[.P15];[.U15];[.X15])" office:value-type="float" office:value="110" calcext:value-type="float">
            <text:p>110 </text:p>
          </table:table-cell>
          <table:table-cell table:style-name="ce36" table:formula="of:=SUM([.I15];[.M15];[.Q15];[.V15];[.Y15])" office:value-type="float" office:value="62" calcext:value-type="float">
            <text:p>62 </text:p>
          </table:table-cell>
          <table:table-cell table:style-name="ce36" table:formula="of:=SUM([.J15];[.N15];[.R15];[.W15];[.Z15])" office:value-type="float" office:value="48" calcext:value-type="float">
            <text:p>48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51" calcext:value-type="float">
            <text:p>51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23" calcext:value-type="float">
            <text:p>23 </text:p>
          </table:table-cell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2" calcext:value-type="float">
            <text:p>12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6];[.L16];[.P16];[.U16];[.X16])" office:value-type="float" office:value="3329" calcext:value-type="float">
            <text:p>3329 </text:p>
          </table:table-cell>
          <table:table-cell table:style-name="ce36" table:formula="of:=SUM([.I16];[.M16];[.Q16];[.V16];[.Y16])" office:value-type="float" office:value="1682" calcext:value-type="float">
            <text:p>1682 </text:p>
          </table:table-cell>
          <table:table-cell table:style-name="ce36" table:formula="of:=SUM([.J16];[.N16];[.R16];[.W16];[.Z16])" office:value-type="float" office:value="1647" calcext:value-type="float">
            <text:p>1647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92" calcext:value-type="float">
            <text:p>92 </text:p>
          </table:table-cell>
          <table:covered-table-cell table:style-name="ce44"/>
          <table:table-cell table:style-name="ce44" office:value-type="float" office:value="1533" calcext:value-type="float">
            <text:p>1533 </text:p>
          </table:table-cell>
          <table:table-cell table:style-name="ce44" office:value-type="float" office:value="806" calcext:value-type="float">
            <text:p>806 </text:p>
          </table:table-cell>
          <table:table-cell table:style-name="ce44" office:value-type="float" office:value="727" calcext:value-type="float">
            <text:p>727 </text:p>
          </table:table-cell>
          <table:covered-table-cell table:style-name="ce55"/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1" calcext:value-type="float">
            <text:p>21 </text:p>
          </table:table-cell>
          <table:covered-table-cell table:number-columns-repeated="2" table:style-name="ce55"/>
          <table:table-cell table:style-name="ce44" office:value-type="float" office:value="1349" calcext:value-type="float">
            <text:p>1349 </text:p>
          </table:table-cell>
          <table:table-cell table:style-name="ce44" office:value-type="float" office:value="641" calcext:value-type="float">
            <text:p>641 </text:p>
          </table:table-cell>
          <table:table-cell table:style-name="ce44" office:value-type="float" office:value="708" calcext:value-type="float">
            <text:p>708 </text:p>
          </table:table-cell>
          <table:table-cell table:style-name="ce44" office:value-type="float" office:value="200" calcext:value-type="float">
            <text:p>200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99" calcext:value-type="float">
            <text:p>99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];[.L17];[.P17];[.U17];[.X17])" office:value-type="float" office:value="2777" calcext:value-type="float">
            <text:p>2777 </text:p>
          </table:table-cell>
          <table:table-cell table:style-name="ce36" table:formula="of:=SUM([.I17];[.M17];[.Q17];[.V17];[.Y17])" office:value-type="float" office:value="1413" calcext:value-type="float">
            <text:p>1413 </text:p>
          </table:table-cell>
          <table:table-cell table:style-name="ce36" table:formula="of:=SUM([.J17];[.N17];[.R17];[.W17];[.Z17])" office:value-type="float" office:value="1364" calcext:value-type="float">
            <text:p>13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73" calcext:value-type="float">
            <text:p>73 </text:p>
          </table:table-cell>
          <table:covered-table-cell table:style-name="ce44"/>
          <table:table-cell table:style-name="ce44" office:value-type="float" office:value="1284" calcext:value-type="float">
            <text:p>1284 </text:p>
          </table:table-cell>
          <table:table-cell table:style-name="ce44" office:value-type="float" office:value="678" calcext:value-type="float">
            <text:p>678 </text:p>
          </table:table-cell>
          <table:table-cell table:style-name="ce44" office:value-type="float" office:value="606" calcext:value-type="float">
            <text:p>606 </text:p>
          </table:table-cell>
          <table:covered-table-cell table:style-name="ce55"/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1" calcext:value-type="float">
            <text:p>21 </text:p>
          </table:table-cell>
          <table:covered-table-cell table:number-columns-repeated="2" table:style-name="ce55"/>
          <table:table-cell table:style-name="ce44" office:value-type="float" office:value="1120" calcext:value-type="float">
            <text:p>1120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580" calcext:value-type="float">
            <text:p>580 </text:p>
          </table:table-cell>
          <table:table-cell table:style-name="ce44" office:value-type="float" office:value="171" calcext:value-type="float">
            <text:p>171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84" calcext:value-type="float">
            <text:p>84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];[.L18];[.P18];[.U18];[.X18])" office:value-type="float" office:value="552" calcext:value-type="float">
            <text:p>552 </text:p>
          </table:table-cell>
          <table:table-cell table:style-name="ce36" table:formula="of:=SUM([.I18];[.M18];[.Q18];[.V18];[.Y18])" office:value-type="float" office:value="269" calcext:value-type="float">
            <text:p>269 </text:p>
          </table:table-cell>
          <table:table-cell table:style-name="ce36" table:formula="of:=SUM([.J18];[.N18];[.R18];[.W18];[.Z18])" office:value-type="float" office:value="283" calcext:value-type="float">
            <text:p>283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9" calcext:value-type="float">
            <text:p>19 </text:p>
          </table:table-cell>
          <table:covered-table-cell table:style-name="ce44"/>
          <table:table-cell table:style-name="ce44" office:value-type="float" office:value="249" calcext:value-type="float">
            <text:p>249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121" calcext:value-type="float">
            <text:p>121 </text:p>
          </table:table-cell>
          <table:covered-table-cell table:style-name="ce55"/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9" calcext:value-type="float">
            <text:p>229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5" calcext:value-type="float">
            <text:p>15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];[.L19];[.P19];[.U19];[.X19])" office:value-type="float" office:value="2390" calcext:value-type="float">
            <text:p>2390 </text:p>
          </table:table-cell>
          <table:table-cell table:style-name="ce36" table:formula="of:=SUM([.I19];[.M19];[.Q19];[.V19];[.Y19])" office:value-type="float" office:value="1213" calcext:value-type="float">
            <text:p>1213 </text:p>
          </table:table-cell>
          <table:table-cell table:style-name="ce36" table:formula="of:=SUM([.J19];[.N19];[.R19];[.W19];[.Z19])" office:value-type="float" office:value="1177" calcext:value-type="float">
            <text:p>1177 </text:p>
          </table:table-cell>
          <table:table-cell table:style-name="ce44" office:value-type="float" office:value="131" calcext:value-type="float">
            <text:p>131 </text:p>
          </table:table-cell>
          <table:table-cell table:style-name="ce47" office:value-type="float" office:value="66" calcext:value-type="float">
            <text:p>66 </text:p>
          </table:table-cell>
          <table:table-cell table:style-name="ce47" office:value-type="float" office:value="65" calcext:value-type="float">
            <text:p>65 </text:p>
          </table:table-cell>
          <table:covered-table-cell table:style-name="ce44"/>
          <table:table-cell table:style-name="ce44" office:value-type="float" office:value="1142" calcext:value-type="float">
            <text:p>1142 </text:p>
          </table:table-cell>
          <table:table-cell table:style-name="ce47" office:value-type="float" office:value="600" calcext:value-type="float">
            <text:p>600 </text:p>
          </table:table-cell>
          <table:table-cell table:style-name="ce47" office:value-type="float" office:value="542" calcext:value-type="float">
            <text:p>542 </text:p>
          </table:table-cell>
          <table:covered-table-cell table:style-name="ce55"/>
          <table:table-cell table:style-name="ce44" office:value-type="float" office:value="38" calcext:value-type="float">
            <text:p>38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13" calcext:value-type="float">
            <text:p>13 </text:p>
          </table:table-cell>
          <table:covered-table-cell table:number-columns-repeated="2" table:style-name="ce55"/>
          <table:table-cell table:style-name="ce44" office:value-type="float" office:value="990" calcext:value-type="float">
            <text:p>990 </text:p>
          </table:table-cell>
          <table:table-cell table:style-name="ce47" office:value-type="float" office:value="484" calcext:value-type="float">
            <text:p>484 </text:p>
          </table:table-cell>
          <table:table-cell table:style-name="ce47" office:value-type="float" office:value="506" calcext:value-type="float">
            <text:p>506 </text:p>
          </table:table-cell>
          <table:table-cell table:style-name="ce44" office:value-type="float" office:value="89" calcext:value-type="float">
            <text:p>8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51" calcext:value-type="float">
            <text:p>5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0];[.L20];[.P20];[.U20];[.X20])" office:value-type="float" office:value="479" calcext:value-type="float">
            <text:p>479 </text:p>
          </table:table-cell>
          <table:table-cell table:style-name="ce36" table:formula="of:=SUM([.I20];[.M20];[.Q20];[.V20];[.Y20])" office:value-type="float" office:value="224" calcext:value-type="float">
            <text:p>224 </text:p>
          </table:table-cell>
          <table:table-cell table:style-name="ce36" table:formula="of:=SUM([.J20];[.N20];[.R20];[.W20];[.Z20])" office:value-type="float" office:value="255" calcext:value-type="float">
            <text:p>255 </text:p>
          </table:table-cell>
          <table:table-cell table:style-name="ce44" office:value-type="float" office:value="34" calcext:value-type="float">
            <text:p>34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44"/>
          <table:table-cell table:style-name="ce44" office:value-type="float" office:value="222" calcext:value-type="float">
            <text:p>222 </text:p>
          </table:table-cell>
          <table:table-cell table:style-name="ce47" office:value-type="float" office:value="109" calcext:value-type="float">
            <text:p>109 </text:p>
          </table:table-cell>
          <table:table-cell table:style-name="ce47" office:value-type="float" office:value="113" calcext:value-type="float">
            <text:p>113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4" calcext:value-type="float">
            <text:p>204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119" calcext:value-type="float">
            <text:p>119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];[.L21];[.P21];[.U21];[.X21])" office:value-type="float" office:value="387" calcext:value-type="float">
            <text:p>387 </text:p>
          </table:table-cell>
          <table:table-cell table:style-name="ce36" table:formula="of:=SUM([.I21];[.M21];[.Q21];[.V21];[.Y21])" office:value-type="float" office:value="200" calcext:value-type="float">
            <text:p>200 </text:p>
          </table:table-cell>
          <table:table-cell table:style-name="ce36" table:formula="of:=SUM([.J21];[.N21];[.R21];[.W21];[.Z21])" office:value-type="float" office:value="187" calcext:value-type="float">
            <text:p>187 </text:p>
          </table:table-cell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42" calcext:value-type="float">
            <text:p>142 </text:p>
          </table:table-cell>
          <table:table-cell table:style-name="ce47" office:value-type="float" office:value="78" calcext:value-type="float">
            <text:p>78 </text:p>
          </table:table-cell>
          <table:table-cell table:style-name="ce47" office:value-type="float" office:value="64" calcext:value-type="float">
            <text:p>64 </text:p>
          </table:table-cell>
          <table:covered-table-cell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8" calcext:value-type="float">
            <text:p>8 </text:p>
          </table:table-cell>
          <table:covered-table-cell table:number-columns-repeated="2" table:style-name="ce55"/>
          <table:table-cell table:style-name="ce44" office:value-type="float" office:value="130" calcext:value-type="float">
            <text:p>130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74" calcext:value-type="float">
            <text:p>74 </text:p>
          </table:table-cell>
          <table:table-cell table:style-name="ce44" office:value-type="float" office:value="82" calcext:value-type="float">
            <text:p>82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33" calcext:value-type="float">
            <text:p>33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];[.L22];[.P22];[.U22];[.X22])" office:value-type="float" office:value="73" calcext:value-type="float">
            <text:p>73 </text:p>
          </table:table-cell>
          <table:table-cell table:style-name="ce36" table:formula="of:=SUM([.I22];[.M22];[.Q22];[.V22];[.Y22])" office:value-type="float" office:value="45" calcext:value-type="float">
            <text:p>45 </text:p>
          </table:table-cell>
          <table:table-cell table:style-name="ce36" table:formula="of:=SUM([.J22];[.N22];[.R22];[.W22];[.Z22])" office:value-type="float" office:value="28" calcext:value-type="float">
            <text:p>28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];[.L23];[.P23];[.U23];[.X23])" office:value-type="float" office:value="1355" calcext:value-type="float">
            <text:p>1355 </text:p>
          </table:table-cell>
          <table:table-cell table:style-name="ce36" table:formula="of:=SUM([.I23];[.M23];[.Q23];[.V23];[.Y23])" office:value-type="float" office:value="681" calcext:value-type="float">
            <text:p>681 </text:p>
          </table:table-cell>
          <table:table-cell table:style-name="ce36" table:formula="of:=SUM([.J23];[.N23];[.R23];[.W23];[.Z23])" office:value-type="float" office:value="674" calcext:value-type="float">
            <text:p>674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8" calcext:value-type="float">
            <text:p>28 </text:p>
          </table:table-cell>
          <table:covered-table-cell table:style-name="ce44"/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70" calcext:value-type="float">
            <text:p>70 </text:p>
          </table:table-cell>
          <table:covered-table-cell table:style-name="ce55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5" calcext:value-type="float">
            <text:p>15 </text:p>
          </table:table-cell>
          <table:covered-table-cell table:number-columns-repeated="2" table:style-name="ce55"/>
          <table:table-cell table:style-name="ce44" office:value-type="float" office:value="1084" calcext:value-type="float">
            <text:p>1084 </text:p>
          </table:table-cell>
          <table:table-cell table:style-name="ce44" office:value-type="float" office:value="550" calcext:value-type="float">
            <text:p>550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7" calcext:value-type="float">
            <text:p>2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];[.L24];[.P24];[.U24];[.X24])" office:value-type="float" office:value="1153" calcext:value-type="float">
            <text:p>1153 </text:p>
          </table:table-cell>
          <table:table-cell table:style-name="ce36" table:formula="of:=SUM([.I24];[.M24];[.Q24];[.V24];[.Y24])" office:value-type="float" office:value="586" calcext:value-type="float">
            <text:p>586 </text:p>
          </table:table-cell>
          <table:table-cell table:style-name="ce36" table:formula="of:=SUM([.J24];[.N24];[.R24];[.W24];[.Z24])" office:value-type="float" office:value="567" calcext:value-type="float">
            <text:p>567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4" calcext:value-type="float">
            <text:p>24 </text:p>
          </table:table-cell>
          <table:covered-table-cell table:style-name="ce44"/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60" calcext:value-type="float">
            <text:p>60 </text:p>
          </table:table-cell>
          <table:covered-table-cell table:style-name="ce55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3" calcext:value-type="float">
            <text:p>13 </text:p>
          </table:table-cell>
          <table:covered-table-cell table:number-columns-repeated="2" table:style-name="ce55"/>
          <table:table-cell table:style-name="ce44" office:value-type="float" office:value="922" calcext:value-type="float">
            <text:p>922 </text:p>
          </table:table-cell>
          <table:table-cell table:style-name="ce44" office:value-type="float" office:value="475" calcext:value-type="float">
            <text:p>475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3" calcext:value-type="float">
            <text:p>23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5];[.L25];[.P25];[.U25];[.X25])" office:value-type="float" office:value="202" calcext:value-type="float">
            <text:p>202 </text:p>
          </table:table-cell>
          <table:table-cell table:style-name="ce36" table:formula="of:=SUM([.I25];[.M25];[.Q25];[.V25];[.Y25])" office:value-type="float" office:value="95" calcext:value-type="float">
            <text:p>95 </text:p>
          </table:table-cell>
          <table:table-cell table:style-name="ce36" table:formula="of:=SUM([.J25];[.N25];[.R25];[.W25];[.Z25])" office:value-type="float" office:value="107" calcext:value-type="float">
            <text:p>107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162" calcext:value-type="float">
            <text:p>162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];[.L26];[.P26];[.U26];[.X26])" office:value-type="float" office:value="1003" calcext:value-type="float">
            <text:p>1003 </text:p>
          </table:table-cell>
          <table:table-cell table:style-name="ce36" table:formula="of:=SUM([.I26];[.M26];[.Q26];[.V26];[.Y26])" office:value-type="float" office:value="500" calcext:value-type="float">
            <text:p>500 </text:p>
          </table:table-cell>
          <table:table-cell table:style-name="ce36" table:formula="of:=SUM([.J26];[.N26];[.R26];[.W26];[.Z26])" office:value-type="float" office:value="503" calcext:value-type="float">
            <text:p>503 </text:p>
          </table:table-cell>
          <table:table-cell table:style-name="ce44" office:value-type="float" office:value="44" calcext:value-type="float">
            <text:p>44 </text:p>
          </table:table-cell>
          <table:table-cell table:number-columns-repeated="2" table:style-name="ce47" office:value-type="float" office:value="22" calcext:value-type="float">
            <text:p>22 </text:p>
          </table:table-cell>
          <table:covered-table-cell table:style-name="ce44"/>
          <table:table-cell table:style-name="ce44" office:value-type="float" office:value="91" calcext:value-type="float">
            <text:p>91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54" calcext:value-type="float">
            <text:p>54 </text:p>
          </table:table-cell>
          <table:covered-table-cell table:style-name="ce55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covered-table-cell table:number-columns-repeated="2" table:style-name="ce55"/>
          <table:table-cell table:style-name="ce44" office:value-type="float" office:value="837" calcext:value-type="float">
            <text:p>837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411" calcext:value-type="float">
            <text:p>411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];[.L27];[.P27];[.U27];[.X27])" office:value-type="float" office:value="165" calcext:value-type="float">
            <text:p>165 </text:p>
          </table:table-cell>
          <table:table-cell table:style-name="ce36" table:formula="of:=SUM([.I27];[.M27];[.Q27];[.V27];[.Y27])" office:value-type="float" office:value="78" calcext:value-type="float">
            <text:p>78 </text:p>
          </table:table-cell>
          <table:table-cell table:style-name="ce36" table:formula="of:=SUM([.J27];[.N27];[.R27];[.W27];[.Z27])" office:value-type="float" office:value="87" calcext:value-type="float">
            <text:p>87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0" calcext:value-type="float">
            <text:p>20 </text:p>
          </table:table-cell>
          <table:table-cell table:number-columns-repeated="2"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36" calcext:value-type="float">
            <text:p>136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];[.L28];[.P28];[.U28];[.X28])" office:value-type="float" office:value="150" calcext:value-type="float">
            <text:p>150 </text:p>
          </table:table-cell>
          <table:table-cell table:style-name="ce36" table:formula="of:=SUM([.I28];[.M28];[.Q28];[.V28];[.Y28])" office:value-type="float" office:value="86" calcext:value-type="float">
            <text:p>86 </text:p>
          </table:table-cell>
          <table:table-cell table:style-name="ce36" table:formula="of:=SUM([.J28];[.N28];[.R28];[.W28];[.Z28])" office:value-type="float" office:value="64" calcext:value-type="float">
            <text:p>64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85" calcext:value-type="float">
            <text:p>85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36" calcext:value-type="float">
            <text:p>36 </text:p>
          </table:table-cell>
          <table:table-cell table:style-name="ce44" office:value-type="float" office:value="51" calcext:value-type="float">
            <text:p>51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17" calcext:value-type="float">
            <text:p>1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];[.L29];[.P29];[.U29];[.X29])" office:value-type="float" office:value="37" calcext:value-type="float">
            <text:p>37 </text:p>
          </table:table-cell>
          <table:table-cell table:style-name="ce36" table:formula="of:=SUM([.I29];[.M29];[.Q29];[.V29];[.Y29])" office:value-type="float" office:value="17" calcext:value-type="float">
            <text:p>17 </text:p>
          </table:table-cell>
          <table:table-cell table:style-name="ce36" table:formula="of:=SUM([.J29];[.N29];[.R29];[.W29];[.Z29])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6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衛生福利部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0];[.L30];[.P30];[.U30];[.X30])" office:value-type="float" office:value="654" calcext:value-type="float">
            <text:p>654 </text:p>
          </table:table-cell>
          <table:table-cell table:style-name="ce36" table:formula="of:=SUM([.I30];[.M30];[.Q30];[.V30];[.Y30])" office:value-type="float" office:value="271" calcext:value-type="float">
            <text:p>271 </text:p>
          </table:table-cell>
          <table:table-cell table:style-name="ce36" table:formula="of:=SUM([.J30];[.N30];[.R30];[.W30];[.Z30])" office:value-type="float" office:value="383" calcext:value-type="float">
            <text:p>38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1" table:number-rows-spanned="21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9" calcext:value-type="float" table:number-columns-spanned="1" table:number-rows-spanned="21">
            <text:p>9</text:p>
          </table:table-cell>
          <table:table-cell table:style-name="ce54" office:value-type="float" office:value="935" calcext:value-type="float" table:number-columns-spanned="1" table:number-rows-spanned="21">
            <text:p>935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271" calcext:value-type="float">
            <text:p>271 </text:p>
          </table:table-cell>
          <table:table-cell table:style-name="ce44" office:value-type="float" office:value="383" calcext:value-type="float">
            <text:p>38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];[.L31];[.P31];[.U31];[.X31])" office:value-type="float" office:value="589" calcext:value-type="float">
            <text:p>589 </text:p>
          </table:table-cell>
          <table:table-cell table:style-name="ce36" table:formula="of:=SUM([.I31];[.M31];[.Q31];[.V31];[.Y31])" office:value-type="float" office:value="243" calcext:value-type="float">
            <text:p>243 </text:p>
          </table:table-cell>
          <table:table-cell table:style-name="ce36" table:formula="of:=SUM([.J31];[.N31];[.R31];[.W31];[.Z31])" office:value-type="float" office:value="346" calcext:value-type="float">
            <text:p>34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243" calcext:value-type="float">
            <text:p>243 </text:p>
          </table:table-cell>
          <table:table-cell table:style-name="ce44" office:value-type="float" office:value="346" calcext:value-type="float">
            <text:p>34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2];[.L32];[.P32];[.U32];[.X32])" office:value-type="float" office:value="65" calcext:value-type="float">
            <text:p>65 </text:p>
          </table:table-cell>
          <table:table-cell table:style-name="ce36" table:formula="of:=SUM([.I32];[.M32];[.Q32];[.V32];[.Y32])" office:value-type="float" office:value="28" calcext:value-type="float">
            <text:p>28 </text:p>
          </table:table-cell>
          <table:table-cell table:style-name="ce36" table:formula="of:=SUM([.J32];[.N32];[.R32];[.W32];[.Z32])" office:value-type="float" office:value="37" calcext:value-type="float">
            <text:p>3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37" calcext:value-type="float">
            <text:p>3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];[.L33];[.P33];[.U33];[.X33])" office:value-type="float" office:value="529" calcext:value-type="float">
            <text:p>529 </text:p>
          </table:table-cell>
          <table:table-cell table:style-name="ce36" table:formula="of:=SUM([.I33];[.M33];[.Q33];[.V33];[.Y33])" office:value-type="float" office:value="210" calcext:value-type="float">
            <text:p>210 </text:p>
          </table:table-cell>
          <table:table-cell table:style-name="ce36" table:formula="of:=SUM([.J33];[.N33];[.R33];[.W33];[.Z33])" office:value-type="float" office:value="319" calcext:value-type="float">
            <text:p>31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29" calcext:value-type="float">
            <text:p>529 </text:p>
          </table:table-cell>
          <table:table-cell table:style-name="ce47" office:value-type="float" office:value="210" calcext:value-type="float">
            <text:p>210 </text:p>
          </table:table-cell>
          <table:table-cell table:style-name="ce47" office:value-type="float" office:value="319" calcext:value-type="float">
            <text:p>31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];[.L34];[.P34];[.U34];[.X34])" office:value-type="float" office:value="51" calcext:value-type="float">
            <text:p>51 </text:p>
          </table:table-cell>
          <table:table-cell table:style-name="ce36" table:formula="of:=SUM([.I34];[.M34];[.Q34];[.V34];[.Y34])" office:value-type="float" office:value="20" calcext:value-type="float">
            <text:p>20 </text:p>
          </table:table-cell>
          <table:table-cell table:style-name="ce36" table:formula="of:=SUM([.J34];[.N34];[.R34];[.W34];[.Z34])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1" calcext:value-type="float">
            <text:p>51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5];[.L35];[.P35];[.U35];[.X35])" office:value-type="float" office:value="60" calcext:value-type="float">
            <text:p>60 </text:p>
          </table:table-cell>
          <table:table-cell table:style-name="ce36" table:formula="of:=SUM([.I35];[.M35];[.Q35];[.V35];[.Y35])" office:value-type="float" office:value="33" calcext:value-type="float">
            <text:p>33 </text:p>
          </table:table-cell>
          <table:table-cell table:style-name="ce36" table:formula="of:=SUM([.J35];[.N35];[.R35];[.W35];[.Z35])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0" calcext:value-type="float">
            <text:p>60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];[.L36];[.P36];[.U36];[.X36])" office:value-type="float" office:value="14" calcext:value-type="float">
            <text:p>14 </text:p>
          </table:table-cell>
          <table:table-cell table:style-name="ce36" table:formula="of:=SUM([.I36];[.M36];[.Q36];[.V36];[.Y36])" office:value-type="float" office:value="8" calcext:value-type="float">
            <text:p>8 </text:p>
          </table:table-cell>
          <table:table-cell table:style-name="ce36" table:formula="of:=SUM([.J36];[.N36];[.R36];[.W36];[.Z36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7];[.L37];[.P37];[.U37];[.X37])" office:value-type="float" office:value="337" calcext:value-type="float">
            <text:p>337 </text:p>
          </table:table-cell>
          <table:table-cell table:style-name="ce36" table:formula="of:=SUM([.I37];[.M37];[.Q37];[.V37];[.Y37])" office:value-type="float" office:value="146" calcext:value-type="float">
            <text:p>146 </text:p>
          </table:table-cell>
          <table:table-cell table:style-name="ce36" table:formula="of:=SUM([.J37];[.N37];[.R37];[.W37];[.Z37])" office:value-type="float" office:value="191" calcext:value-type="float">
            <text:p>19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191" calcext:value-type="float">
            <text:p>19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];[.L38];[.P38];[.U38];[.X38])" office:value-type="float" office:value="305" calcext:value-type="float">
            <text:p>305 </text:p>
          </table:table-cell>
          <table:table-cell table:style-name="ce36" table:formula="of:=SUM([.I38];[.M38];[.Q38];[.V38];[.Y38])" office:value-type="float" office:value="132" calcext:value-type="float">
            <text:p>132 </text:p>
          </table:table-cell>
          <table:table-cell table:style-name="ce36" table:formula="of:=SUM([.J38];[.N38];[.R38];[.W38];[.Z38])" office:value-type="float" office:value="173" calcext:value-type="float">
            <text:p>17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05" calcext:value-type="float">
            <text:p>305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173" calcext:value-type="float">
            <text:p>17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9];[.L39];[.P39];[.U39];[.X39])" office:value-type="float" office:value="32" calcext:value-type="float">
            <text:p>32 </text:p>
          </table:table-cell>
          <table:table-cell table:style-name="ce36" table:formula="of:=SUM([.I39];[.M39];[.Q39];[.V39];[.Y39])" office:value-type="float" office:value="14" calcext:value-type="float">
            <text:p>14 </text:p>
          </table:table-cell>
          <table:table-cell table:style-name="ce36" table:formula="of:=SUM([.J39];[.N39];[.R39];[.W39];[.Z39])" office:value-type="float" office:value="18" calcext:value-type="float">
            <text:p>1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0];[.L40];[.P40];[.U40];[.X40])" office:value-type="float" office:value="272" calcext:value-type="float">
            <text:p>272 </text:p>
          </table:table-cell>
          <table:table-cell table:style-name="ce36" table:formula="of:=SUM([.I40];[.M40];[.Q40];[.V40];[.Y40])" office:value-type="float" office:value="118" calcext:value-type="float">
            <text:p>118 </text:p>
          </table:table-cell>
          <table:table-cell table:style-name="ce36" table:formula="of:=SUM([.J40];[.N40];[.R40];[.W40];[.Z40])" office:value-type="float" office:value="154" calcext:value-type="float">
            <text:p>1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2" calcext:value-type="float">
            <text:p>272 </text:p>
          </table:table-cell>
          <table:table-cell table:style-name="ce47" office:value-type="float" office:value="118" calcext:value-type="float">
            <text:p>118 </text:p>
          </table:table-cell>
          <table:table-cell table:style-name="ce47" office:value-type="float" office:value="154" calcext:value-type="float">
            <text:p>1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];[.L41];[.P41];[.U41];[.X41])" office:value-type="float" office:value="25" calcext:value-type="float">
            <text:p>25 </text:p>
          </table:table-cell>
          <table:table-cell table:style-name="ce36" table:formula="of:=SUM([.I41];[.M41];[.Q41];[.V41];[.Y41])" office:value-type="float" office:value="10" calcext:value-type="float">
            <text:p>10 </text:p>
          </table:table-cell>
          <table:table-cell table:style-name="ce36" table:formula="of:=SUM([.J41];[.N41];[.R41];[.W41];[.Z41])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];[.L42];[.P42];[.U42];[.X42])" office:value-type="float" office:value="33" calcext:value-type="float">
            <text:p>33 </text:p>
          </table:table-cell>
          <table:table-cell table:style-name="ce36" table:formula="of:=SUM([.I42];[.M42];[.Q42];[.V42];[.Y42])" office:value-type="float" office:value="14" calcext:value-type="float">
            <text:p>14 </text:p>
          </table:table-cell>
          <table:table-cell table:style-name="ce36" table:formula="of:=SUM([.J42];[.N42];[.R42];[.W42];[.Z42])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];[.L43];[.P43];[.U43];[.X43])" office:value-type="float" office:value="7" calcext:value-type="float">
            <text:p>7 </text:p>
          </table:table-cell>
          <table:table-cell table:style-name="ce36" table:formula="of:=SUM([.I43];[.M43];[.Q43];[.V43];[.Y43])" office:value-type="float" office:value="4" calcext:value-type="float">
            <text:p>4 </text:p>
          </table:table-cell>
          <table:table-cell table:style-name="ce36" table:formula="of:=SUM([.J43];[.N43];[.R43];[.W43];[.Z43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4];[.L44];[.P44];[.U44];[.X44])" office:value-type="float" office:value="317" calcext:value-type="float">
            <text:p>317 </text:p>
          </table:table-cell>
          <table:table-cell table:style-name="ce36" table:formula="of:=SUM([.I44];[.M44];[.Q44];[.V44];[.Y44])" office:value-type="float" office:value="125" calcext:value-type="float">
            <text:p>125 </text:p>
          </table:table-cell>
          <table:table-cell table:style-name="ce36" table:formula="of:=SUM([.J44];[.N44];[.R44];[.W44];[.Z44])" office:value-type="float" office:value="192" calcext:value-type="float">
            <text:p>19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17" calcext:value-type="float">
            <text:p>317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192" calcext:value-type="float">
            <text:p>19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5];[.L45];[.P45];[.U45];[.X45])" office:value-type="float" office:value="284" calcext:value-type="float">
            <text:p>284 </text:p>
          </table:table-cell>
          <table:table-cell table:style-name="ce36" table:formula="of:=SUM([.I45];[.M45];[.Q45];[.V45];[.Y45])" office:value-type="float" office:value="111" calcext:value-type="float">
            <text:p>111 </text:p>
          </table:table-cell>
          <table:table-cell table:style-name="ce36" table:formula="of:=SUM([.J45];[.N45];[.R45];[.W45];[.Z45])" office:value-type="float" office:value="173" calcext:value-type="float">
            <text:p>17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4" calcext:value-type="float">
            <text:p>284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73" calcext:value-type="float">
            <text:p>17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];[.L46];[.P46];[.U46];[.X46])" office:value-type="float" office:value="33" calcext:value-type="float">
            <text:p>33 </text:p>
          </table:table-cell>
          <table:table-cell table:style-name="ce36" table:formula="of:=SUM([.I46];[.M46];[.Q46];[.V46];[.Y46])" office:value-type="float" office:value="14" calcext:value-type="float">
            <text:p>14 </text:p>
          </table:table-cell>
          <table:table-cell table:style-name="ce36" table:formula="of:=SUM([.J46];[.N46];[.R46];[.W46];[.Z46])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];[.L47];[.P47];[.U47];[.X47])" office:value-type="float" office:value="257" calcext:value-type="float">
            <text:p>257 </text:p>
          </table:table-cell>
          <table:table-cell table:style-name="ce36" table:formula="of:=SUM([.I47];[.M47];[.Q47];[.V47];[.Y47])" office:value-type="float" office:value="92" calcext:value-type="float">
            <text:p>92 </text:p>
          </table:table-cell>
          <table:table-cell table:style-name="ce36" table:formula="of:=SUM([.J47];[.N47];[.R47];[.W47];[.Z47])" office:value-type="float" office:value="165" calcext:value-type="float">
            <text:p>16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7" calcext:value-type="float">
            <text:p>257 </text:p>
          </table:table-cell>
          <table:table-cell table:style-name="ce47" office:value-type="float" office:value="92" calcext:value-type="float">
            <text:p>92 </text:p>
          </table:table-cell>
          <table:table-cell table:style-name="ce47" office:value-type="float" office:value="165" calcext:value-type="float">
            <text:p>16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];[.L48];[.P48];[.U48];[.X48])" office:value-type="float" office:value="26" calcext:value-type="float">
            <text:p>26 </text:p>
          </table:table-cell>
          <table:table-cell table:style-name="ce36" table:formula="of:=SUM([.I48];[.M48];[.Q48];[.V48];[.Y48])" office:value-type="float" office:value="10" calcext:value-type="float">
            <text:p>10 </text:p>
          </table:table-cell>
          <table:table-cell table:style-name="ce36" table:formula="of:=SUM([.J48];[.N48];[.R48];[.W48];[.Z48])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];[.L49];[.P49];[.U49];[.X49])" office:value-type="float" office:value="27" calcext:value-type="float">
            <text:p>27 </text:p>
          </table:table-cell>
          <table:table-cell table:style-name="ce36" table:formula="of:=SUM([.I49];[.M49];[.Q49];[.V49];[.Y49])" office:value-type="float" office:value="19" calcext:value-type="float">
            <text:p>19 </text:p>
          </table:table-cell>
          <table:table-cell table:style-name="ce36" table:formula="of:=SUM([.J49];[.N49];[.R49];[.W49];[.Z49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0];[.L50];[.P50];[.U50];[.X50])" office:value-type="float" office:value="7" calcext:value-type="float">
            <text:p>7 </text:p>
          </table:table-cell>
          <table:table-cell table:style-name="ce36" table:formula="of:=SUM([.I50];[.M50];[.Q50];[.V50];[.Y50])" office:value-type="float" office:value="4" calcext:value-type="float">
            <text:p>4 </text:p>
          </table:table-cell>
          <table:table-cell table:style-name="ce36" table:formula="of:=SUM([.J50];[.N50];[.R50];[.W50];[.Z50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1" draw:name="Group 1">
              <draw:custom-shape draw:name="Rectangle 2" draw:style-name="gr3" draw:text-style-name="P2" svg:width="10.271cm" svg:height="1.257cm" svg:x="1.57cm" svg:y="0.502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6cm" svg:y1="1.13cm" svg:x2="11.81cm" svg:y2="1.13cm">
                <text:p/>
              </draw:line>
              <draw:line draw:name="Line 4" draw:style-name="gr2" draw:text-style-name="P3" svg:x1="11.841cm" svg:y1="0.546cm" svg:x2="11.841cm" svg:y2="1.713cm">
                <text:p/>
              </draw:line>
              <draw:line draw:name="Line 5" draw:style-name="gr2" draw:text-style-name="P3" svg:x1="1.6cm" svg:y1="0.516cm" svg:x2="11.84cm" svg:y2="0.516cm">
                <text:p/>
              </draw:line>
              <draw:line draw:name="Line 6" draw:style-name="gr2" draw:text-style-name="P3" svg:x1="4.341cm" svg:y1="0.516cm" svg:x2="4.341cm" svg:y2="1.713cm">
                <text:p/>
              </draw:line>
              <draw:line draw:name="Line 7" draw:style-name="gr2" draw:text-style-name="P3" svg:x1="1.6cm" svg:y1="0.516cm" svg:x2="1.6cm" svg:y2="1.713cm">
                <text:p/>
              </draw:line>
            </draw:g>
          </table:covered-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/>
          <table:table-cell table:style-name="ce48"/>
          <table:table-cell/>
          <table:table-cell table:style-name="ce48" office:value-type="string" calcext:value-type="string">
            <text:p>中華民國111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9];[.L59];[.P59];[.U59];[.X59])" office:value-type="float" office:value="495" calcext:value-type="float">
            <text:p>495 </text:p>
          </table:table-cell>
          <table:table-cell table:style-name="ce36" table:formula="of:=SUM([.I59];[.M59];[.Q59];[.V59];[.Y59])" office:value-type="float" office:value="241" calcext:value-type="float">
            <text:p>241 </text:p>
          </table:table-cell>
          <table:table-cell table:style-name="ce36" table:formula="of:=SUM([.J59];[.N59];[.R59];[.W59];[.Z59])" office:value-type="float" office:value="254" calcext:value-type="float">
            <text:p>254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92" calcext:value-type="float" table:number-columns-spanned="1" table:number-rows-spanned="21">
            <text:p>192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131" calcext:value-type="float">
            <text:p>131 </text:p>
          </table:table-cell>
          <table:table-cell table:style-name="ce54" office:value-type="float" office:value="17" calcext:value-type="float" table:number-columns-spanned="1" table:number-rows-spanned="21">
            <text:p>17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8" calcext:value-type="float">
            <text:p>18 </text:p>
          </table:table-cell>
          <table:table-cell table:style-name="ce54" office:value-type="float" office:value="8" calcext:value-type="float" table:number-columns-spanned="1" table:number-rows-spanned="21">
            <text:p>8</text:p>
          </table:table-cell>
          <table:table-cell table:style-name="ce54" office:value-type="float" office:value="235" calcext:value-type="float" table:number-columns-spanned="1" table:number-rows-spanned="21">
            <text:p>235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44" calcext:value-type="float">
            <text:p>4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0];[.L60];[.P60];[.U60];[.X60])" office:value-type="float" office:value="447" calcext:value-type="float">
            <text:p>447 </text:p>
          </table:table-cell>
          <table:table-cell table:style-name="ce36" table:formula="of:=SUM([.I60];[.M60];[.Q60];[.V60];[.Y60])" office:value-type="float" office:value="209" calcext:value-type="float">
            <text:p>209 </text:p>
          </table:table-cell>
          <table:table-cell table:style-name="ce36" table:formula="of:=SUM([.J60];[.N60];[.R60];[.W60];[.Z60])" office:value-type="float" office:value="238" calcext:value-type="float">
            <text:p>238 </text:p>
          </table:table-cell>
          <table:table-cell table:style-name="ce44" office:value-type="float" office:value="26" calcext:value-type="float">
            <text:p>26 </text:p>
          </table:table-cell>
          <table:table-cell table:number-columns-repeated="2" table:style-name="ce44" office:value-type="float" office:value="13" calcext:value-type="float">
            <text:p>13 </text:p>
          </table:table-cell>
          <table:covered-table-cell table:style-name="ce44"/>
          <table:table-cell table:style-name="ce44" office:value-type="float" office:value="209" calcext:value-type="float">
            <text:p>209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122" calcext:value-type="float">
            <text:p>122 </text:p>
          </table:table-cell>
          <table:covered-table-cell table:style-name="ce55"/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8" calcext:value-type="float">
            <text:p>18 </text:p>
          </table:table-cell>
          <table:covered-table-cell table:number-columns-repeated="2" table:style-name="ce55"/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40" calcext:value-type="float">
            <text:p>4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61];[.L61];[.P61];[.U61];[.X61])" office:value-type="float" office:value="48" calcext:value-type="float">
            <text:p>48 </text:p>
          </table:table-cell>
          <table:table-cell table:style-name="ce36" table:formula="of:=SUM([.I61];[.M61];[.Q61];[.V61];[.Y61])" office:value-type="float" office:value="32" calcext:value-type="float">
            <text:p>32 </text:p>
          </table:table-cell>
          <table:table-cell table:style-name="ce36" table:formula="of:=SUM([.J61];[.N61];[.R61];[.W61];[.Z61])" office:value-type="float" office:value="16" calcext:value-type="float">
            <text:p>1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2];[.L62];[.P62];[.U62];[.X62])" office:value-type="float" office:value="380" calcext:value-type="float">
            <text:p>380 </text:p>
          </table:table-cell>
          <table:table-cell table:style-name="ce36" table:formula="of:=SUM([.I62];[.M62];[.Q62];[.V62];[.Y62])" office:value-type="float" office:value="177" calcext:value-type="float">
            <text:p>177 </text:p>
          </table:table-cell>
          <table:table-cell table:style-name="ce36" table:formula="of:=SUM([.J62];[.N62];[.R62];[.W62];[.Z62])" office:value-type="float" office:value="203" calcext:value-type="float">
            <text:p>203 </text:p>
          </table:table-cell>
          <table:table-cell table:style-name="ce44" office:value-type="float" office:value="24" calcext:value-type="float">
            <text:p>24 </text:p>
          </table:table-cell>
          <table:table-cell table:number-columns-repeated="2" table:style-name="ce47" office:value-type="float" office:value="12" calcext:value-type="float">
            <text:p>12 </text:p>
          </table:table-cell>
          <table:covered-table-cell table:style-name="ce44"/>
          <table:table-cell table:style-name="ce44" office:value-type="float" office:value="192" calcext:value-type="float">
            <text:p>192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109" calcext:value-type="float">
            <text:p>109 </text:p>
          </table:table-cell>
          <table:covered-table-cell table:style-name="ce55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3" calcext:value-type="float">
            <text:p>13 </text:p>
          </table:table-cell>
          <table:covered-table-cell table:number-columns-repeated="2" table:style-name="ce55"/>
          <table:table-cell table:style-name="ce44" office:value-type="float" office:value="88" calcext:value-type="float">
            <text:p>88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43" calcext:value-type="float">
            <text:p>43 </text:p>
          </table:table-cell>
          <table:table-cell table:style-name="ce44" office:value-type="float" office:value="45" calcext:value-type="float">
            <text:p>45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26" calcext:value-type="float">
            <text:p>2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3];[.L63];[.P63];[.U63];[.X63])" office:value-type="float" office:value="42" calcext:value-type="float">
            <text:p>42 </text:p>
          </table:table-cell>
          <table:table-cell table:style-name="ce36" table:formula="of:=SUM([.I63];[.M63];[.Q63];[.V63];[.Y63])" office:value-type="float" office:value="27" calcext:value-type="float">
            <text:p>27 </text:p>
          </table:table-cell>
          <table:table-cell table:style-name="ce36" table:formula="of:=SUM([.J63];[.N63];[.R63];[.W63];[.Z63])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4];[.L64];[.P64];[.U64];[.X64])" office:value-type="float" office:value="67" calcext:value-type="float">
            <text:p>67 </text:p>
          </table:table-cell>
          <table:table-cell table:style-name="ce36" table:formula="of:=SUM([.I64];[.M64];[.Q64];[.V64];[.Y64])" office:value-type="float" office:value="32" calcext:value-type="float">
            <text:p>32 </text:p>
          </table:table-cell>
          <table:table-cell table:style-name="ce36" table:formula="of:=SUM([.J64];[.N64];[.R64];[.W64];[.Z64])" office:value-type="float" office:value="35" calcext:value-type="float">
            <text:p>3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4" calcext:value-type="float">
            <text:p>1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5];[.L65];[.P65];[.U65];[.X65])" office:value-type="float" office:value="6" calcext:value-type="float">
            <text:p>6 </text:p>
          </table:table-cell>
          <table:table-cell table:style-name="ce36" table:formula="of:=SUM([.I65];[.M65];[.Q65];[.V65];[.Y65])" office:value-type="float" office:value="5" calcext:value-type="float">
            <text:p>5 </text:p>
          </table:table-cell>
          <table:table-cell table:style-name="ce36" table:formula="of:=SUM([.J65];[.N65];[.R65];[.W65];[.Z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66];[.L66];[.P66];[.U66];[.X66])" office:value-type="float" office:value="374" calcext:value-type="float">
            <text:p>374 </text:p>
          </table:table-cell>
          <table:table-cell table:style-name="ce36" table:formula="of:=SUM([.I66];[.M66];[.Q66];[.V66];[.Y66])" office:value-type="float" office:value="189" calcext:value-type="float">
            <text:p>189 </text:p>
          </table:table-cell>
          <table:table-cell table:style-name="ce36" table:formula="of:=SUM([.J66];[.N66];[.R66];[.W66];[.Z66])" office:value-type="float" office:value="185" calcext:value-type="float">
            <text:p>18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79" calcext:value-type="float">
            <text:p>179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93" calcext:value-type="float">
            <text:p>93 </text:p>
          </table:table-cell>
          <table:covered-table-cell table:style-name="ce55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0" calcext:value-type="float">
            <text:p>10 </text:p>
          </table:table-cell>
          <table:covered-table-cell table:number-columns-repeated="2" table:style-name="ce55"/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38" calcext:value-type="float">
            <text:p>3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7];[.L67];[.P67];[.U67];[.X67])" office:value-type="float" office:value="341" calcext:value-type="float">
            <text:p>341 </text:p>
          </table:table-cell>
          <table:table-cell table:style-name="ce36" table:formula="of:=SUM([.I67];[.M67];[.Q67];[.V67];[.Y67])" office:value-type="float" office:value="168" calcext:value-type="float">
            <text:p>168 </text:p>
          </table:table-cell>
          <table:table-cell table:style-name="ce36" table:formula="of:=SUM([.J67];[.N67];[.R67];[.W67];[.Z67])" office:value-type="float" office:value="173" calcext:value-type="float">
            <text:p>173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160" calcext:value-type="float">
            <text:p>160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87" calcext:value-type="float">
            <text:p>87 </text:p>
          </table:table-cell>
          <table:covered-table-cell table:style-name="ce55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0" calcext:value-type="float">
            <text:p>10 </text:p>
          </table:table-cell>
          <table:covered-table-cell table:number-columns-repeated="2" table:style-name="ce55"/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34" calcext:value-type="float">
            <text:p>3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68];[.L68];[.P68];[.U68];[.X68])" office:value-type="float" office:value="33" calcext:value-type="float">
            <text:p>33 </text:p>
          </table:table-cell>
          <table:table-cell table:style-name="ce36" table:formula="of:=SUM([.I68];[.M68];[.Q68];[.V68];[.Y68])" office:value-type="float" office:value="21" calcext:value-type="float">
            <text:p>21 </text:p>
          </table:table-cell>
          <table:table-cell table:style-name="ce36" table:formula="of:=SUM([.J68];[.N68];[.R68];[.W68];[.Z68])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9];[.L69];[.P69];[.U69];[.X69])" office:value-type="float" office:value="292" calcext:value-type="float">
            <text:p>292 </text:p>
          </table:table-cell>
          <table:table-cell table:style-name="ce36" table:formula="of:=SUM([.I69];[.M69];[.Q69];[.V69];[.Y69])" office:value-type="float" office:value="144" calcext:value-type="float">
            <text:p>144 </text:p>
          </table:table-cell>
          <table:table-cell table:style-name="ce36" table:formula="of:=SUM([.J69];[.N69];[.R69];[.W69];[.Z69])" office:value-type="float" office:value="148" calcext:value-type="float">
            <text:p>148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147" calcext:value-type="float">
            <text:p>147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78" calcext:value-type="float">
            <text:p>78 </text:p>
          </table:table-cell>
          <table:covered-table-cell table:style-name="ce55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6" calcext:value-type="float">
            <text:p>6 </text:p>
          </table:table-cell>
          <table:covered-table-cell table:number-columns-repeated="2" table:style-name="ce55"/>
          <table:table-cell table:style-name="ce44" office:value-type="float" office:value="74" calcext:value-type="float">
            <text:p>74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35" calcext:value-type="float">
            <text:p>35 </text:p>
          </table:table-cell>
          <table:table-cell table:style-name="ce44" office:value-type="float" office:value="41" calcext:value-type="float">
            <text:p>41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3" calcext:value-type="float">
            <text:p>2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0];[.L70];[.P70];[.U70];[.X70])" office:value-type="float" office:value="30" calcext:value-type="float">
            <text:p>30 </text:p>
          </table:table-cell>
          <table:table-cell table:style-name="ce36" table:formula="of:=SUM([.I70];[.M70];[.Q70];[.V70];[.Y70])" office:value-type="float" office:value="19" calcext:value-type="float">
            <text:p>19 </text:p>
          </table:table-cell>
          <table:table-cell table:style-name="ce36" table:formula="of:=SUM([.J70];[.N70];[.R70];[.W70];[.Z70])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1];[.L71];[.P71];[.U71];[.X71])" office:value-type="float" office:value="49" calcext:value-type="float">
            <text:p>49 </text:p>
          </table:table-cell>
          <table:table-cell table:style-name="ce36" table:formula="of:=SUM([.I71];[.M71];[.Q71];[.V71];[.Y71])" office:value-type="float" office:value="24" calcext:value-type="float">
            <text:p>24 </text:p>
          </table:table-cell>
          <table:table-cell table:style-name="ce36" table:formula="of:=SUM([.J71];[.N71];[.R71];[.W71];[.Z71])" office:value-type="float" office:value="25" calcext:value-type="float">
            <text:p>2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2];[.L72];[.P72];[.U72];[.X72])" office:value-type="float" office:value="3" calcext:value-type="float">
            <text:p>3 </text:p>
          </table:table-cell>
          <table:table-cell table:style-name="ce36" table:formula="of:=SUM([.I72];[.M72];[.Q72];[.V72];[.Y72])" office:value-type="float" office:value="2" calcext:value-type="float">
            <text:p>2 </text:p>
          </table:table-cell>
          <table:table-cell table:style-name="ce36" table:formula="of:=SUM([.J72];[.N72];[.R72];[.W72];[.Z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73];[.L73];[.P73];[.U73];[.X73])" office:value-type="float" office:value="121" calcext:value-type="float">
            <text:p>121 </text:p>
          </table:table-cell>
          <table:table-cell table:style-name="ce36" table:formula="of:=SUM([.I73];[.M73];[.Q73];[.V73];[.Y73])" office:value-type="float" office:value="52" calcext:value-type="float">
            <text:p>52 </text:p>
          </table:table-cell>
          <table:table-cell table:style-name="ce36" table:formula="of:=SUM([.J73];[.N73];[.R73];[.W73];[.Z73])" office:value-type="float" office:value="69" calcext:value-type="float">
            <text:p>69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8" calcext:value-type="float">
            <text:p>38 </text:p>
          </table:table-cell>
          <table:covered-table-cell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4];[.L74];[.P74];[.U74];[.X74])" office:value-type="float" office:value="106" calcext:value-type="float">
            <text:p>106 </text:p>
          </table:table-cell>
          <table:table-cell table:style-name="ce36" table:formula="of:=SUM([.I74];[.M74];[.Q74];[.V74];[.Y74])" office:value-type="float" office:value="41" calcext:value-type="float">
            <text:p>41 </text:p>
          </table:table-cell>
          <table:table-cell table:style-name="ce36" table:formula="of:=SUM([.J74];[.N74];[.R74];[.W74];[.Z74])" office:value-type="float" office:value="65" calcext:value-type="float">
            <text:p>65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35" calcext:value-type="float">
            <text:p>35 </text:p>
          </table:table-cell>
          <table:covered-table-cell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75];[.L75];[.P75];[.U75];[.X75])" office:value-type="float" office:value="15" calcext:value-type="float">
            <text:p>15 </text:p>
          </table:table-cell>
          <table:table-cell table:style-name="ce36" table:formula="of:=SUM([.I75];[.M75];[.Q75];[.V75];[.Y75])" office:value-type="float" office:value="11" calcext:value-type="float">
            <text:p>11 </text:p>
          </table:table-cell>
          <table:table-cell table:style-name="ce36" table:formula="of:=SUM([.J75];[.N75];[.R75];[.W75];[.Z75])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6];[.L76];[.P76];[.U76];[.X76])" office:value-type="float" office:value="88" calcext:value-type="float">
            <text:p>88 </text:p>
          </table:table-cell>
          <table:table-cell table:style-name="ce36" table:formula="of:=SUM([.I76];[.M76];[.Q76];[.V76];[.Y76])" office:value-type="float" office:value="33" calcext:value-type="float">
            <text:p>33 </text:p>
          </table:table-cell>
          <table:table-cell table:style-name="ce36" table:formula="of:=SUM([.J76];[.N76];[.R76];[.W76];[.Z76])" office:value-type="float" office:value="55" calcext:value-type="float">
            <text:p>55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45" calcext:value-type="float">
            <text:p>45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31" calcext:value-type="float">
            <text:p>31 </text:p>
          </table:table-cell>
          <table:covered-table-cell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" calcext:value-type="float">
            <text:p>7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7];[.L77];[.P77];[.U77];[.X77])" office:value-type="float" office:value="12" calcext:value-type="float">
            <text:p>12 </text:p>
          </table:table-cell>
          <table:table-cell table:style-name="ce36" table:formula="of:=SUM([.I77];[.M77];[.Q77];[.V77];[.Y77])" office:value-type="float" office:value="8" calcext:value-type="float">
            <text:p>8 </text:p>
          </table:table-cell>
          <table:table-cell table:style-name="ce36" table:formula="of:=SUM([.J77];[.N77];[.R77];[.W77];[.Z77])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8];[.L78];[.P78];[.U78];[.X78])" office:value-type="float" office:value="18" calcext:value-type="float">
            <text:p>18 </text:p>
          </table:table-cell>
          <table:table-cell table:style-name="ce36" table:formula="of:=SUM([.I78];[.M78];[.Q78];[.V78];[.Y78])" office:value-type="float" office:value="8" calcext:value-type="float">
            <text:p>8 </text:p>
          </table:table-cell>
          <table:table-cell table:style-name="ce36" table:formula="of:=SUM([.J78];[.N78];[.R78];[.W78];[.Z78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9];[.L79];[.P79];[.U79];[.X79])" office:value-type="float" office:value="3" calcext:value-type="float">
            <text:p>3 </text:p>
          </table:table-cell>
          <table:table-cell table:style-name="ce36" table:formula="of:=SUM([.I79];[.M79];[.Q79];[.V79];[.Y79])" office:value-type="float" office:value="3" calcext:value-type="float">
            <text:p>3 </text:p>
          </table:table-cell>
          <table:table-cell table:style-name="ce36" table:formula="of:=SUM([.J79];[.N79];[.R79];[.W79];[.Z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80];[.L80];[.P80];[.U80];[.X80])" office:value-type="float" office:value="449" calcext:value-type="float">
            <text:p>449 </text:p>
          </table:table-cell>
          <table:table-cell table:style-name="ce36" table:formula="of:=SUM([.I80];[.M80];[.Q80];[.V80];[.Y80])" office:value-type="float" office:value="240" calcext:value-type="float">
            <text:p>240 </text:p>
          </table:table-cell>
          <table:table-cell table:style-name="ce36" table:formula="of:=SUM([.J80];[.N80];[.R80];[.W80];[.Z80])" office:value-type="float" office:value="209" calcext:value-type="float">
            <text:p>209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2" table:style-name="ce44" office:value-type="float" office:value="11" calcext:value-type="float">
            <text:p>11 </text:p>
          </table:table-cell>
          <table:table-cell table:style-name="ce44" office:value-type="float" office:value="122" calcext:value-type="float" table:number-columns-spanned="1" table:number-rows-spanned="21">
            <text:p>122 </text:p>
          </table:table-cell>
          <table:table-cell table:style-name="ce44" office:value-type="float" office:value="154" calcext:value-type="float">
            <text:p>154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79" calcext:value-type="float">
            <text:p>79 </text:p>
          </table:table-cell>
          <table:table-cell table:style-name="ce54" office:value-type="float" office:value="8" calcext:value-type="float" table:number-columns-spanned="1" table:number-rows-spanned="21">
            <text:p>8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" calcext:value-type="float">
            <text:p>11 </text:p>
          </table:table-cell>
          <table:table-cell table:style-name="ce54" office:value-type="float" office:value="16" calcext:value-type="float" table:number-columns-spanned="1" table:number-rows-spanned="21">
            <text:p>16</text:p>
          </table:table-cell>
          <table:table-cell table:style-name="ce54" office:value-type="float" office:value="475" calcext:value-type="float" table:number-columns-spanned="1" table:number-rows-spanned="21">
            <text:p>475</text:p>
          </table:table-cell>
          <table:table-cell table:style-name="ce44" office:value-type="float" office:value="242" calcext:value-type="float">
            <text:p>242 </text:p>
          </table:table-cell>
          <table:table-cell table:style-name="ce44" office:value-type="float" office:value="137" calcext:value-type="float">
            <text:p>137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1];[.L81];[.P81];[.U81];[.X81])" office:value-type="float" office:value="422" calcext:value-type="float">
            <text:p>422 </text:p>
          </table:table-cell>
          <table:table-cell table:style-name="ce36" table:formula="of:=SUM([.I81];[.M81];[.Q81];[.V81];[.Y81])" office:value-type="float" office:value="225" calcext:value-type="float">
            <text:p>225 </text:p>
          </table:table-cell>
          <table:table-cell table:style-name="ce36" table:formula="of:=SUM([.J81];[.N81];[.R81];[.W81];[.Z81])" office:value-type="float" office:value="197" calcext:value-type="float">
            <text:p>197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2" table:style-name="ce44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44" calcext:value-type="float">
            <text:p>144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74" calcext:value-type="float">
            <text:p>74 </text:p>
          </table:table-cell>
          <table:covered-table-cell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1" calcext:value-type="float">
            <text:p>11 </text:p>
          </table:table-cell>
          <table:covered-table-cell table:number-columns-repeated="2" table:style-name="ce55"/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82];[.L82];[.P82];[.U82];[.X82])" office:value-type="float" office:value="27" calcext:value-type="float">
            <text:p>27 </text:p>
          </table:table-cell>
          <table:table-cell table:style-name="ce36" table:formula="of:=SUM([.I82];[.M82];[.Q82];[.V82];[.Y82])" office:value-type="float" office:value="15" calcext:value-type="float">
            <text:p>15 </text:p>
          </table:table-cell>
          <table:table-cell table:style-name="ce36" table:formula="of:=SUM([.J82];[.N82];[.R82];[.W82];[.Z82])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3];[.L83];[.P83];[.U83];[.X83])" office:value-type="float" office:value="385" calcext:value-type="float">
            <text:p>385 </text:p>
          </table:table-cell>
          <table:table-cell table:style-name="ce36" table:formula="of:=SUM([.I83];[.M83];[.Q83];[.V83];[.Y83])" office:value-type="float" office:value="206" calcext:value-type="float">
            <text:p>206 </text:p>
          </table:table-cell>
          <table:table-cell table:style-name="ce36" table:formula="of:=SUM([.J83];[.N83];[.R83];[.W83];[.Z83])" office:value-type="float" office:value="179" calcext:value-type="float">
            <text:p>179 </text:p>
          </table:table-cell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33" calcext:value-type="float">
            <text:p>133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69" calcext:value-type="float">
            <text:p>69 </text:p>
          </table:table-cell>
          <table:covered-table-cell table:style-name="ce55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7" calcext:value-type="float">
            <text:p>7 </text:p>
          </table:table-cell>
          <table:covered-table-cell table:number-columns-repeated="2" table:style-name="ce55"/>
          <table:table-cell table:style-name="ce44" office:value-type="float" office:value="216" calcext:value-type="float">
            <text:p>216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93" calcext:value-type="float">
            <text:p>9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84];[.L84];[.P84];[.U84];[.X84])" office:value-type="float" office:value="24" calcext:value-type="float">
            <text:p>24 </text:p>
          </table:table-cell>
          <table:table-cell table:style-name="ce36" table:formula="of:=SUM([.I84];[.M84];[.Q84];[.V84];[.Y84])" office:value-type="float" office:value="13" calcext:value-type="float">
            <text:p>13 </text:p>
          </table:table-cell>
          <table:table-cell table:style-name="ce36" table:formula="of:=SUM([.J84];[.N84];[.R84];[.W84];[.Z84])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number-columns-repeated="2"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5];[.L85];[.P85];[.U85];[.X85])" office:value-type="float" office:value="37" calcext:value-type="float">
            <text:p>37 </text:p>
          </table:table-cell>
          <table:table-cell table:style-name="ce36" table:formula="of:=SUM([.I85];[.M85];[.Q85];[.V85];[.Y85])" office:value-type="float" office:value="19" calcext:value-type="float">
            <text:p>19 </text:p>
          </table:table-cell>
          <table:table-cell table:style-name="ce36" table:formula="of:=SUM([.J85];[.N85];[.R85];[.W85];[.Z85])" office:value-type="float" office:value="18" calcext:value-type="float">
            <text:p>1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86];[.L86];[.P86];[.U86];[.X86])" office:value-type="float" office:value="3" calcext:value-type="float">
            <text:p>3 </text:p>
          </table:table-cell>
          <table:table-cell table:style-name="ce36" table:formula="of:=SUM([.I86];[.M86];[.Q86];[.V86];[.Y86])" office:value-type="float" office:value="2" calcext:value-type="float">
            <text:p>2 </text:p>
          </table:table-cell>
          <table:table-cell table:style-name="ce36" table:formula="of:=SUM([.J86];[.N86];[.R86];[.W86];[.Z86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87];[.L87];[.P87];[.U87];[.X87])" office:value-type="float" office:value="305" calcext:value-type="float">
            <text:p>305 </text:p>
          </table:table-cell>
          <table:table-cell table:style-name="ce36" table:formula="of:=SUM([.I87];[.M87];[.Q87];[.V87];[.Y87])" office:value-type="float" office:value="153" calcext:value-type="float">
            <text:p>153 </text:p>
          </table:table-cell>
          <table:table-cell table:style-name="ce36" table:formula="of:=SUM([.J87];[.N87];[.R87];[.W87];[.Z87])" office:value-type="float" office:value="152" calcext:value-type="float">
            <text:p>152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75" calcext:value-type="float">
            <text:p>75 </text:p>
          </table:table-cell>
          <table:covered-table-cell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1" calcext:value-type="float">
            <text:p>11 </text:p>
          </table:table-cell>
          <table:covered-table-cell table:number-columns-repeated="2" table:style-name="ce55"/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8];[.L88];[.P88];[.U88];[.X88])" office:value-type="float" office:value="289" calcext:value-type="float">
            <text:p>289 </text:p>
          </table:table-cell>
          <table:table-cell table:style-name="ce36" table:formula="of:=SUM([.I88];[.M88];[.Q88];[.V88];[.Y88])" office:value-type="float" office:value="145" calcext:value-type="float">
            <text:p>145 </text:p>
          </table:table-cell>
          <table:table-cell table:style-name="ce36" table:formula="of:=SUM([.J88];[.N88];[.R88];[.W88];[.Z88])" office:value-type="float" office:value="144" calcext:value-type="float">
            <text:p>144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34" calcext:value-type="float">
            <text:p>134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70" calcext:value-type="float">
            <text:p>70 </text:p>
          </table:table-cell>
          <table:covered-table-cell table:style-name="ce55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1" calcext:value-type="float">
            <text:p>11 </text:p>
          </table:table-cell>
          <table:covered-table-cell table:number-columns-repeated="2" table:style-name="ce55"/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89];[.L89];[.P89];[.U89];[.X89])" office:value-type="float" office:value="16" calcext:value-type="float">
            <text:p>16 </text:p>
          </table:table-cell>
          <table:table-cell table:style-name="ce36" table:formula="of:=SUM([.I89];[.M89];[.Q89];[.V89];[.Y89])" office:value-type="float" office:value="8" calcext:value-type="float">
            <text:p>8 </text:p>
          </table:table-cell>
          <table:table-cell table:style-name="ce36" table:formula="of:=SUM([.J89];[.N89];[.R89];[.W89];[.Z89])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0];[.L90];[.P90];[.U90];[.X90])" office:value-type="float" office:value="254" calcext:value-type="float">
            <text:p>254 </text:p>
          </table:table-cell>
          <table:table-cell table:style-name="ce36" table:formula="of:=SUM([.I90];[.M90];[.Q90];[.V90];[.Y90])" office:value-type="float" office:value="127" calcext:value-type="float">
            <text:p>127 </text:p>
          </table:table-cell>
          <table:table-cell table:style-name="ce36" table:formula="of:=SUM([.J90];[.N90];[.R90];[.W90];[.Z90])" office:value-type="float" office:value="127" calcext:value-type="float">
            <text:p>127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2" table:style-name="ce47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23" calcext:value-type="float">
            <text:p>123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65" calcext:value-type="float">
            <text:p>65 </text:p>
          </table:table-cell>
          <table:covered-table-cell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covered-table-cell table:number-columns-repeated="2" table:style-name="ce55"/>
          <table:table-cell table:style-name="ce44" office:value-type="float" office:value="102" calcext:value-type="float">
            <text:p>102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1];[.L91];[.P91];[.U91];[.X91])" office:value-type="float" office:value="13" calcext:value-type="float">
            <text:p>13 </text:p>
          </table:table-cell>
          <table:table-cell table:style-name="ce36" table:formula="of:=SUM([.I91];[.M91];[.Q91];[.V91];[.Y91])" office:value-type="float" office:value="6" calcext:value-type="float">
            <text:p>6 </text:p>
          </table:table-cell>
          <table:table-cell table:style-name="ce36" table:formula="of:=SUM([.J91];[.N91];[.R91];[.W91];[.Z91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2];[.L92];[.P92];[.U92];[.X92])" office:value-type="float" office:value="35" calcext:value-type="float">
            <text:p>35 </text:p>
          </table:table-cell>
          <table:table-cell table:style-name="ce36" table:formula="of:=SUM([.I92];[.M92];[.Q92];[.V92];[.Y92])" office:value-type="float" office:value="18" calcext:value-type="float">
            <text:p>18 </text:p>
          </table:table-cell>
          <table:table-cell table:style-name="ce36" table:formula="of:=SUM([.J92];[.N92];[.R92];[.W92];[.Z92])" office:value-type="float" office:value="17" calcext:value-type="float">
            <text:p>1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3];[.L93];[.P93];[.U93];[.X93])" office:value-type="float" office:value="3" calcext:value-type="float">
            <text:p>3 </text:p>
          </table:table-cell>
          <table:table-cell table:style-name="ce36" table:formula="of:=SUM([.I93];[.M93];[.Q93];[.V93];[.Y93])" office:value-type="float" office:value="2" calcext:value-type="float">
            <text:p>2 </text:p>
          </table:table-cell>
          <table:table-cell table:style-name="ce36" table:formula="of:=SUM([.J93];[.N93];[.R93];[.W93];[.Z93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94];[.L94];[.P94];[.U94];[.X94])" office:value-type="float" office:value="144" calcext:value-type="float">
            <text:p>144 </text:p>
          </table:table-cell>
          <table:table-cell table:style-name="ce36" table:formula="of:=SUM([.I94];[.M94];[.Q94];[.V94];[.Y94])" office:value-type="float" office:value="87" calcext:value-type="float">
            <text:p>87 </text:p>
          </table:table-cell>
          <table:table-cell table:style-name="ce36" table:formula="of:=SUM([.J94];[.N94];[.R94];[.W94];[.Z94])" office:value-type="float" office:value="57" calcext:value-type="float">
            <text:p>5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52" calcext:value-type="float">
            <text:p>5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5];[.L95];[.P95];[.U95];[.X95])" office:value-type="float" office:value="133" calcext:value-type="float">
            <text:p>133 </text:p>
          </table:table-cell>
          <table:table-cell table:style-name="ce36" table:formula="of:=SUM([.I95];[.M95];[.Q95];[.V95];[.Y95])" office:value-type="float" office:value="80" calcext:value-type="float">
            <text:p>80 </text:p>
          </table:table-cell>
          <table:table-cell table:style-name="ce36" table:formula="of:=SUM([.J95];[.N95];[.R95];[.W95];[.Z95])" office:value-type="float" office:value="53" calcext:value-type="float">
            <text:p>5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48" calcext:value-type="float">
            <text:p>48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96];[.L96];[.P96];[.U96];[.X96])" office:value-type="float" office:value="11" calcext:value-type="float">
            <text:p>11 </text:p>
          </table:table-cell>
          <table:table-cell table:style-name="ce36" table:formula="of:=SUM([.I96];[.M96];[.Q96];[.V96];[.Y96])" office:value-type="float" office:value="7" calcext:value-type="float">
            <text:p>7 </text:p>
          </table:table-cell>
          <table:table-cell table:style-name="ce36" table:formula="of:=SUM([.J96];[.N96];[.R96];[.W96];[.Z96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7];[.L97];[.P97];[.U97];[.X97])" office:value-type="float" office:value="131" calcext:value-type="float">
            <text:p>131 </text:p>
          </table:table-cell>
          <table:table-cell table:style-name="ce36" table:formula="of:=SUM([.I97];[.M97];[.Q97];[.V97];[.Y97])" office:value-type="float" office:value="79" calcext:value-type="float">
            <text:p>79 </text:p>
          </table:table-cell>
          <table:table-cell table:style-name="ce36" table:formula="of:=SUM([.J97];[.N97];[.R97];[.W97];[.Z97])" office:value-type="float" office:value="52" calcext:value-type="float">
            <text:p>5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4" calcext:value-type="float">
            <text:p>114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47" calcext:value-type="float">
            <text:p>4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8];[.L98];[.P98];[.U98];[.X98])" office:value-type="float" office:value="11" calcext:value-type="float">
            <text:p>11 </text:p>
          </table:table-cell>
          <table:table-cell table:style-name="ce36" table:formula="of:=SUM([.I98];[.M98];[.Q98];[.V98];[.Y98])" office:value-type="float" office:value="7" calcext:value-type="float">
            <text:p>7 </text:p>
          </table:table-cell>
          <table:table-cell table:style-name="ce36" table:formula="of:=SUM([.J98];[.N98];[.R98];[.W98];[.Z98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9];[.L99];[.P99];[.U99];[.X99])" office:value-type="float" office:value="2" calcext:value-type="float">
            <text:p>2 </text:p>
          </table:table-cell>
          <table:table-cell table:style-name="ce36" table:formula="of:=SUM([.I99];[.M99];[.Q99];[.V99];[.Y99])" office:value-type="float" office:value="1" calcext:value-type="float">
            <text:p>1 </text:p>
          </table:table-cell>
          <table:table-cell table:style-name="ce36" table:formula="of:=SUM([.J99];[.N99];[.R99];[.W99];[.Z9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00];[.L100];[.P100];[.U100];[.X100])" office:value-type="float" office:value="0" calcext:value-type="float">
            <text:p>0 </text:p>
          </table:table-cell>
          <table:table-cell table:style-name="ce36" table:formula="of:=SUM([.I100];[.M100];[.Q100];[.V100];[.Y100])" office:value-type="float" office:value="0" calcext:value-type="float">
            <text:p>0 </text:p>
          </table:table-cell>
          <table:table-cell table:style-name="ce36" table:formula="of:=SUM([.J100];[.N100];[.R100];[.W100];[.Z1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2" draw:name="Group 1">
              <draw:custom-shape draw:name="Rectangle 2" draw:style-name="gr4" draw:text-style-name="P2" svg:width="10.271cm" svg:height="1.256cm" svg:x="1.52cm" svg:y="0.001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29cm" svg:x2="11.76cm" svg:y2="0.629cm">
                <text:p/>
              </draw:line>
              <draw:line draw:name="Line 4" draw:style-name="gr2" draw:text-style-name="P3" svg:x1="11.791cm" svg:y1="0.045cm" svg:x2="11.791cm" svg:y2="1.211cm">
                <text:p/>
              </draw:line>
              <draw:line draw:name="Line 5" draw:style-name="gr2" draw:text-style-name="P3" svg:x1="1.55cm" svg:y1="0.015cm" svg:x2="11.79cm" svg:y2="0.015cm">
                <text:p/>
              </draw:line>
              <draw:line draw:name="Line 6" draw:style-name="gr2" draw:text-style-name="P3" svg:x1="4.291cm" svg:y1="0.015cm" svg:x2="4.291cm" svg:y2="1.211cm">
                <text:p/>
              </draw:line>
              <draw:line draw:name="Line 7" draw:style-name="gr2" draw:text-style-name="P3" svg:x1="1.55cm" svg:y1="0.015cm" svg:x2="1.55cm" svg:y2="1.211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2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桃園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09];[.L109];[.P109];[.U109];[.X109])" office:value-type="float" office:value="326" calcext:value-type="float">
            <text:p>326 </text:p>
          </table:table-cell>
          <table:table-cell table:style-name="ce36" table:formula="of:=SUM([.I109];[.M109];[.Q109];[.V109];[.Y109])" office:value-type="float" office:value="168" calcext:value-type="float">
            <text:p>168 </text:p>
          </table:table-cell>
          <table:table-cell table:style-name="ce36" table:formula="of:=SUM([.J109];[.N109];[.R109];[.W109];[.Z109])" office:value-type="float" office:value="158" calcext:value-type="float">
            <text:p>158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7" calcext:value-type="float" table:number-columns-spanned="1" table:number-rows-spanned="21">
            <text:p>87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55" calcext:value-type="float">
            <text:p>55 </text:p>
          </table:table-cell>
          <table:table-cell table:style-name="ce54" office:value-type="float" office:value="5" calcext:value-type="float" table:number-columns-spanned="1" table:number-rows-spanned="21">
            <text:p>5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54" office:value-type="float" office:value="7" calcext:value-type="float" table:number-columns-spanned="1" table:number-rows-spanned="21">
            <text:p>7</text:p>
          </table:table-cell>
          <table:table-cell table:style-name="ce54" office:value-type="float" office:value="233" calcext:value-type="float" table:number-columns-spanned="1" table:number-rows-spanned="21">
            <text:p>233</text:p>
          </table:table-cell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0];[.L110];[.P110];[.U110];[.X110])" office:value-type="float" office:value="257" calcext:value-type="float">
            <text:p>257 </text:p>
          </table:table-cell>
          <table:table-cell table:style-name="ce36" table:formula="of:=SUM([.I110];[.M110];[.Q110];[.V110];[.Y110])" office:value-type="float" office:value="133" calcext:value-type="float">
            <text:p>133 </text:p>
          </table:table-cell>
          <table:table-cell table:style-name="ce36" table:formula="of:=SUM([.J110];[.N110];[.R110];[.W110];[.Z110])" office:value-type="float" office:value="124" calcext:value-type="float">
            <text:p>124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43" calcext:value-type="float">
            <text:p>43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number-columns-repeated="2" table:style-name="ce55"/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1];[.L111];[.P111];[.U111];[.X111])" office:value-type="float" office:value="69" calcext:value-type="float">
            <text:p>69 </text:p>
          </table:table-cell>
          <table:table-cell table:style-name="ce36" table:formula="of:=SUM([.I111];[.M111];[.Q111];[.V111];[.Y111])" office:value-type="float" office:value="35" calcext:value-type="float">
            <text:p>35 </text:p>
          </table:table-cell>
          <table:table-cell table:style-name="ce36" table:formula="of:=SUM([.J111];[.N111];[.R111];[.W111];[.Z111])" office:value-type="float" office:value="34" calcext:value-type="float">
            <text:p>3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2];[.L112];[.P112];[.U112];[.X112])" office:value-type="float" office:value="226" calcext:value-type="float">
            <text:p>226 </text:p>
          </table:table-cell>
          <table:table-cell table:style-name="ce36" table:formula="of:=SUM([.I112];[.M112];[.Q112];[.V112];[.Y112])" office:value-type="float" office:value="118" calcext:value-type="float">
            <text:p>118 </text:p>
          </table:table-cell>
          <table:table-cell table:style-name="ce36" table:formula="of:=SUM([.J112];[.N112];[.R112];[.W112];[.Z112])" office:value-type="float" office:value="108" calcext:value-type="float">
            <text:p>108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89" calcext:value-type="float">
            <text:p>89 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38" calcext:value-type="float">
            <text:p>38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118" calcext:value-type="float">
            <text:p>118 </text:p>
          </table:table-cell>
          <table:table-cell table:style-name="ce47" office:value-type="float" office:value="61" calcext:value-type="float">
            <text:p>61 </text:p>
          </table:table-cell>
          <table:table-cell table:style-name="ce47" office:value-type="float" office:value="57" calcext:value-type="float">
            <text:p>57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13];[.L113];[.P113];[.U113];[.X113])" office:value-type="float" office:value="57" calcext:value-type="float">
            <text:p>57 </text:p>
          </table:table-cell>
          <table:table-cell table:style-name="ce36" table:formula="of:=SUM([.I113];[.M113];[.Q113];[.V113];[.Y113])" office:value-type="float" office:value="27" calcext:value-type="float">
            <text:p>27 </text:p>
          </table:table-cell>
          <table:table-cell table:style-name="ce36" table:formula="of:=SUM([.J113];[.N113];[.R113];[.W113];[.Z113])" office:value-type="float" office:value="30" calcext:value-type="float">
            <text:p>30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4];[.L114];[.P114];[.U114];[.X114])" office:value-type="float" office:value="31" calcext:value-type="float">
            <text:p>31 </text:p>
          </table:table-cell>
          <table:table-cell table:style-name="ce36" table:formula="of:=SUM([.I114];[.M114];[.Q114];[.V114];[.Y114])" office:value-type="float" office:value="15" calcext:value-type="float">
            <text:p>15 </text:p>
          </table:table-cell>
          <table:table-cell table:style-name="ce36" table:formula="of:=SUM([.J114];[.N114];[.R114];[.W114];[.Z114])" office:value-type="float" office:value="16" calcext:value-type="float">
            <text:p>1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15];[.L115];[.P115];[.U115];[.X115])" office:value-type="float" office:value="12" calcext:value-type="float">
            <text:p>12 </text:p>
          </table:table-cell>
          <table:table-cell table:style-name="ce36" table:formula="of:=SUM([.I115];[.M115];[.Q115];[.V115];[.Y115])" office:value-type="float" office:value="8" calcext:value-type="float">
            <text:p>8 </text:p>
          </table:table-cell>
          <table:table-cell table:style-name="ce36" table:formula="of:=SUM([.J115];[.N115];[.R115];[.W115];[.Z115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16];[.L116];[.P116];[.U116];[.X116])" office:value-type="float" office:value="219" calcext:value-type="float">
            <text:p>219 </text:p>
          </table:table-cell>
          <table:table-cell table:style-name="ce36" table:formula="of:=SUM([.I116];[.M116];[.Q116];[.V116];[.Y116])" office:value-type="float" office:value="115" calcext:value-type="float">
            <text:p>115 </text:p>
          </table:table-cell>
          <table:table-cell table:style-name="ce36" table:formula="of:=SUM([.J116];[.N116];[.R116];[.W116];[.Z116])" office:value-type="float" office:value="104" calcext:value-type="float">
            <text:p>10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46" calcext:value-type="float">
            <text:p>4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7];[.L117];[.P117];[.U117];[.X117])" office:value-type="float" office:value="172" calcext:value-type="float">
            <text:p>172 </text:p>
          </table:table-cell>
          <table:table-cell table:style-name="ce36" table:formula="of:=SUM([.I117];[.M117];[.Q117];[.V117];[.Y117])" office:value-type="float" office:value="91" calcext:value-type="float">
            <text:p>91 </text:p>
          </table:table-cell>
          <table:table-cell table:style-name="ce36" table:formula="of:=SUM([.J117];[.N117];[.R117];[.W117];[.Z117])" office:value-type="float" office:value="81" calcext:value-type="float">
            <text:p>8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36" calcext:value-type="float">
            <text:p>3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2" calcext:value-type="float">
            <text:p>72 </text:p>
          </table:table-cell>
          <table:table-cell table:number-columns-repeated="2" table:style-name="ce44" office:value-type="float" office:value="36" calcext:value-type="float">
            <text:p>3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8];[.L118];[.P118];[.U118];[.X118])" office:value-type="float" office:value="47" calcext:value-type="float">
            <text:p>47 </text:p>
          </table:table-cell>
          <table:table-cell table:style-name="ce36" table:formula="of:=SUM([.I118];[.M118];[.Q118];[.V118];[.Y118])" office:value-type="float" office:value="24" calcext:value-type="float">
            <text:p>24 </text:p>
          </table:table-cell>
          <table:table-cell table:style-name="ce36" table:formula="of:=SUM([.J118];[.N118];[.R118];[.W118];[.Z118])" office:value-type="float" office:value="23" calcext:value-type="float">
            <text:p>2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0" calcext:value-type="float">
            <text:p>20 </text:p>
          </table:table-cell>
          <table:table-cell table:number-columns-repeated="2" table:style-name="ce44" office:value-type="float" office:value="10" calcext:value-type="float">
            <text:p>1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9];[.L119];[.P119];[.U119];[.X119])" office:value-type="float" office:value="154" calcext:value-type="float">
            <text:p>154 </text:p>
          </table:table-cell>
          <table:table-cell table:style-name="ce36" table:formula="of:=SUM([.I119];[.M119];[.Q119];[.V119];[.Y119])" office:value-type="float" office:value="83" calcext:value-type="float">
            <text:p>83 </text:p>
          </table:table-cell>
          <table:table-cell table:style-name="ce36" table:formula="of:=SUM([.J119];[.N119];[.R119];[.W119];[.Z119])" office:value-type="float" office:value="71" calcext:value-type="float">
            <text:p>71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76" calcext:value-type="float">
            <text:p>76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31" calcext:value-type="float">
            <text:p>3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9" calcext:value-type="float">
            <text:p>6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33" calcext:value-type="float">
            <text:p>3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0];[.L120];[.P120];[.U120];[.X120])" office:value-type="float" office:value="42" calcext:value-type="float">
            <text:p>42 </text:p>
          </table:table-cell>
          <table:table-cell table:style-name="ce36" table:formula="of:=SUM([.I120];[.M120];[.Q120];[.V120];[.Y120])" office:value-type="float" office:value="19" calcext:value-type="float">
            <text:p>19 </text:p>
          </table:table-cell>
          <table:table-cell table:style-name="ce36" table:formula="of:=SUM([.J120];[.N120];[.R120];[.W120];[.Z120])" office:value-type="float" office:value="23" calcext:value-type="float">
            <text:p>23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1];[.L121];[.P121];[.U121];[.X121])" office:value-type="float" office:value="18" calcext:value-type="float">
            <text:p>18 </text:p>
          </table:table-cell>
          <table:table-cell table:style-name="ce36" table:formula="of:=SUM([.I121];[.M121];[.Q121];[.V121];[.Y121])" office:value-type="float" office:value="8" calcext:value-type="float">
            <text:p>8 </text:p>
          </table:table-cell>
          <table:table-cell table:style-name="ce36" table:formula="of:=SUM([.J121];[.N121];[.R121];[.W121];[.Z121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2];[.L122];[.P122];[.U122];[.X122])" office:value-type="float" office:value="5" calcext:value-type="float">
            <text:p>5 </text:p>
          </table:table-cell>
          <table:table-cell table:style-name="ce36" table:formula="of:=SUM([.I122];[.M122];[.Q122];[.V122];[.Y122])" office:value-type="float" office:value="5" calcext:value-type="float">
            <text:p>5 </text:p>
          </table:table-cell>
          <table:table-cell table:style-name="ce36" table:formula="of:=SUM([.J122];[.N122];[.R122];[.W122];[.Z1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23];[.L123];[.P123];[.U123];[.X123])" office:value-type="float" office:value="107" calcext:value-type="float">
            <text:p>107 </text:p>
          </table:table-cell>
          <table:table-cell table:style-name="ce36" table:formula="of:=SUM([.I123];[.M123];[.Q123];[.V123];[.Y123])" office:value-type="float" office:value="53" calcext:value-type="float">
            <text:p>53 </text:p>
          </table:table-cell>
          <table:table-cell table:style-name="ce36" table:formula="of:=SUM([.J123];[.N123];[.R123];[.W123];[.Z123])" office:value-type="float" office:value="54" calcext:value-type="float">
            <text:p>5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covered-table-cell table:number-columns-repeated="2" table:style-name="ce55"/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4];[.L124];[.P124];[.U124];[.X124])" office:value-type="float" office:value="85" calcext:value-type="float">
            <text:p>85 </text:p>
          </table:table-cell>
          <table:table-cell table:style-name="ce36" table:formula="of:=SUM([.I124];[.M124];[.Q124];[.V124];[.Y124])" office:value-type="float" office:value="42" calcext:value-type="float">
            <text:p>42 </text:p>
          </table:table-cell>
          <table:table-cell table:style-name="ce36" table:formula="of:=SUM([.J124];[.N124];[.R124];[.W124];[.Z124])" office:value-type="float" office:value="43" calcext:value-type="float">
            <text:p>4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number-columns-repeated="2" table:style-name="ce55"/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25];[.L125];[.P125];[.U125];[.X125])" office:value-type="float" office:value="22" calcext:value-type="float">
            <text:p>22 </text:p>
          </table:table-cell>
          <table:table-cell table:style-name="ce36" table:formula="of:=SUM([.I125];[.M125];[.Q125];[.V125];[.Y125])" office:value-type="float" office:value="11" calcext:value-type="float">
            <text:p>11 </text:p>
          </table:table-cell>
          <table:table-cell table:style-name="ce36" table:formula="of:=SUM([.J125];[.N125];[.R125];[.W125];[.Z125])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6];[.L126];[.P126];[.U126];[.X126])" office:value-type="float" office:value="72" calcext:value-type="float">
            <text:p>72 </text:p>
          </table:table-cell>
          <table:table-cell table:style-name="ce36" table:formula="of:=SUM([.I126];[.M126];[.Q126];[.V126];[.Y126])" office:value-type="float" office:value="35" calcext:value-type="float">
            <text:p>35 </text:p>
          </table:table-cell>
          <table:table-cell table:style-name="ce36" table:formula="of:=SUM([.J126];[.N126];[.R126];[.W126];[.Z126])" office:value-type="float" office:value="37" calcext:value-type="float">
            <text:p>37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49" calcext:value-type="float">
            <text:p>49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24" calcext:value-type="float">
            <text:p>24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7];[.L127];[.P127];[.U127];[.X127])" office:value-type="float" office:value="15" calcext:value-type="float">
            <text:p>15 </text:p>
          </table:table-cell>
          <table:table-cell table:style-name="ce36" table:formula="of:=SUM([.I127];[.M127];[.Q127];[.V127];[.Y127])" office:value-type="float" office:value="8" calcext:value-type="float">
            <text:p>8 </text:p>
          </table:table-cell>
          <table:table-cell table:style-name="ce36" table:formula="of:=SUM([.J127];[.N127];[.R127];[.W127];[.Z127])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8];[.L128];[.P128];[.U128];[.X128])" office:value-type="float" office:value="13" calcext:value-type="float">
            <text:p>13 </text:p>
          </table:table-cell>
          <table:table-cell table:style-name="ce36" table:formula="of:=SUM([.I128];[.M128];[.Q128];[.V128];[.Y128])" office:value-type="float" office:value="7" calcext:value-type="float">
            <text:p>7 </text:p>
          </table:table-cell>
          <table:table-cell table:style-name="ce36" table:formula="of:=SUM([.J128];[.N128];[.R128];[.W128];[.Z128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9];[.L129];[.P129];[.U129];[.X129])" office:value-type="float" office:value="7" calcext:value-type="float">
            <text:p>7 </text:p>
          </table:table-cell>
          <table:table-cell table:style-name="ce36" table:formula="of:=SUM([.I129];[.M129];[.Q129];[.V129];[.Y129])" office:value-type="float" office:value="3" calcext:value-type="float">
            <text:p>3 </text:p>
          </table:table-cell>
          <table:table-cell table:style-name="ce36" table:formula="of:=SUM([.J129];[.N129];[.R129];[.W129];[.Z129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中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30];[.L130];[.P130];[.U130];[.X130])" office:value-type="float" office:value="424" calcext:value-type="float">
            <text:p>424 </text:p>
          </table:table-cell>
          <table:table-cell table:style-name="ce36" table:formula="of:=SUM([.I130];[.M130];[.Q130];[.V130];[.Y130])" office:value-type="float" office:value="220" calcext:value-type="float">
            <text:p>220 </text:p>
          </table:table-cell>
          <table:table-cell table:style-name="ce36" table:formula="of:=SUM([.J130];[.N130];[.R130];[.W130];[.Z130])" office:value-type="float" office:value="204" calcext:value-type="float">
            <text:p>204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31" calcext:value-type="float" table:number-columns-spanned="1" table:number-rows-spanned="21">
            <text:p>131 </text:p>
          </table:table-cell>
          <table:table-cell table:style-name="ce44" office:value-type="float" office:value="158" calcext:value-type="float">
            <text:p>158 </text:p>
          </table:table-cell>
          <table:table-cell table:number-columns-repeated="2" table:style-name="ce44" office:value-type="float" office:value="79" calcext:value-type="float">
            <text:p>79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54" office:value-type="float" office:value="9" calcext:value-type="float" table:number-columns-spanned="1" table:number-rows-spanned="21">
            <text:p>9</text:p>
          </table:table-cell>
          <table:table-cell table:style-name="ce54" office:value-type="float" office:value="376" calcext:value-type="float" table:number-columns-spanned="1" table:number-rows-spanned="21">
            <text:p>376</text:p>
          </table:table-cell>
          <table:table-cell table:style-name="ce44" office:value-type="float" office:value="213" calcext:value-type="float">
            <text:p>213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103" calcext:value-type="float">
            <text:p>103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1];[.L131];[.P131];[.U131];[.X131])" office:value-type="float" office:value="371" calcext:value-type="float">
            <text:p>371 </text:p>
          </table:table-cell>
          <table:table-cell table:style-name="ce36" table:formula="of:=SUM([.I131];[.M131];[.Q131];[.V131];[.Y131])" office:value-type="float" office:value="198" calcext:value-type="float">
            <text:p>198 </text:p>
          </table:table-cell>
          <table:table-cell table:style-name="ce36" table:formula="of:=SUM([.J131];[.N131];[.R131];[.W131];[.Z131])" office:value-type="float" office:value="173" calcext:value-type="float">
            <text:p>173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63" calcext:value-type="float">
            <text:p>63 </text:p>
          </table:table-cell>
          <table:covered-table-cell table:style-name="ce55"/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3" calcext:value-type="float">
            <text:p>183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32];[.L132];[.P132];[.U132];[.X132])" office:value-type="float" office:value="53" calcext:value-type="float">
            <text:p>53 </text:p>
          </table:table-cell>
          <table:table-cell table:style-name="ce36" table:formula="of:=SUM([.I132];[.M132];[.Q132];[.V132];[.Y132])" office:value-type="float" office:value="22" calcext:value-type="float">
            <text:p>22 </text:p>
          </table:table-cell>
          <table:table-cell table:style-name="ce36" table:formula="of:=SUM([.J132];[.N132];[.R132];[.W132];[.Z132])" office:value-type="float" office:value="31" calcext:value-type="float">
            <text:p>3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3];[.L133];[.P133];[.U133];[.X133])" office:value-type="float" office:value="312" calcext:value-type="float">
            <text:p>312 </text:p>
          </table:table-cell>
          <table:table-cell table:style-name="ce36" table:formula="of:=SUM([.I133];[.M133];[.Q133];[.V133];[.Y133])" office:value-type="float" office:value="166" calcext:value-type="float">
            <text:p>166 </text:p>
          </table:table-cell>
          <table:table-cell table:style-name="ce36" table:formula="of:=SUM([.J133];[.N133];[.R133];[.W133];[.Z133])" office:value-type="float" office:value="146" calcext:value-type="float">
            <text:p>146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119" calcext:value-type="float">
            <text:p>119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56" calcext:value-type="float">
            <text:p>56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2" calcext:value-type="float">
            <text:p>162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80" calcext:value-type="float">
            <text:p>80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4];[.L134];[.P134];[.U134];[.X134])" office:value-type="float" office:value="46" calcext:value-type="float">
            <text:p>46 </text:p>
          </table:table-cell>
          <table:table-cell table:style-name="ce36" table:formula="of:=SUM([.I134];[.M134];[.Q134];[.V134];[.Y134])" office:value-type="float" office:value="18" calcext:value-type="float">
            <text:p>18 </text:p>
          </table:table-cell>
          <table:table-cell table:style-name="ce36" table:formula="of:=SUM([.J134];[.N134];[.R134];[.W134];[.Z134])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5];[.L135];[.P135];[.U135];[.X135])" office:value-type="float" office:value="59" calcext:value-type="float">
            <text:p>59 </text:p>
          </table:table-cell>
          <table:table-cell table:style-name="ce36" table:formula="of:=SUM([.I135];[.M135];[.Q135];[.V135];[.Y135])" office:value-type="float" office:value="32" calcext:value-type="float">
            <text:p>32 </text:p>
          </table:table-cell>
          <table:table-cell table:style-name="ce36" table:formula="of:=SUM([.J135];[.N135];[.R135];[.W135];[.Z135])" office:value-type="float" office:value="27" calcext:value-type="float">
            <text:p>2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6];[.L136];[.P136];[.U136];[.X136])" office:value-type="float" office:value="7" calcext:value-type="float">
            <text:p>7 </text:p>
          </table:table-cell>
          <table:table-cell table:style-name="ce36" table:formula="of:=SUM([.I136];[.M136];[.Q136];[.V136];[.Y136])" office:value-type="float" office:value="4" calcext:value-type="float">
            <text:p>4 </text:p>
          </table:table-cell>
          <table:table-cell table:style-name="ce36" table:formula="of:=SUM([.J136];[.N136];[.R136];[.W136];[.Z136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37];[.L137];[.P137];[.U137];[.X137])" office:value-type="float" office:value="303" calcext:value-type="float">
            <text:p>303 </text:p>
          </table:table-cell>
          <table:table-cell table:style-name="ce36" table:formula="of:=SUM([.I137];[.M137];[.Q137];[.V137];[.Y137])" office:value-type="float" office:value="151" calcext:value-type="float">
            <text:p>151 </text:p>
          </table:table-cell>
          <table:table-cell table:style-name="ce36" table:formula="of:=SUM([.J137];[.N137];[.R137];[.W137];[.Z137])" office:value-type="float" office:value="152" calcext:value-type="float">
            <text:p>15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78" calcext:value-type="float">
            <text:p>78 </text:p>
          </table:table-cell>
          <table:covered-table-cell table:style-name="ce55"/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8];[.L138];[.P138];[.U138];[.X138])" office:value-type="float" office:value="266" calcext:value-type="float">
            <text:p>266 </text:p>
          </table:table-cell>
          <table:table-cell table:style-name="ce36" table:formula="of:=SUM([.I138];[.M138];[.Q138];[.V138];[.Y138])" office:value-type="float" office:value="138" calcext:value-type="float">
            <text:p>138 </text:p>
          </table:table-cell>
          <table:table-cell table:style-name="ce36" table:formula="of:=SUM([.J138];[.N138];[.R138];[.W138];[.Z138])" office:value-type="float" office:value="128" calcext:value-type="float">
            <text:p>128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62" calcext:value-type="float">
            <text:p>62 </text:p>
          </table:table-cell>
          <table:covered-table-cell table:style-name="ce55"/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39];[.L139];[.P139];[.U139];[.X139])" office:value-type="float" office:value="37" calcext:value-type="float">
            <text:p>37 </text:p>
          </table:table-cell>
          <table:table-cell table:style-name="ce36" table:formula="of:=SUM([.I139];[.M139];[.Q139];[.V139];[.Y139])" office:value-type="float" office:value="13" calcext:value-type="float">
            <text:p>13 </text:p>
          </table:table-cell>
          <table:table-cell table:style-name="ce36" table:formula="of:=SUM([.J139];[.N139];[.R139];[.W139];[.Z139])" office:value-type="float" office:value="24" calcext:value-type="float">
            <text:p>2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0];[.L140];[.P140];[.U140];[.X140])" office:value-type="float" office:value="222" calcext:value-type="float">
            <text:p>222 </text:p>
          </table:table-cell>
          <table:table-cell table:style-name="ce36" table:formula="of:=SUM([.I140];[.M140];[.Q140];[.V140];[.Y140])" office:value-type="float" office:value="116" calcext:value-type="float">
            <text:p>116 </text:p>
          </table:table-cell>
          <table:table-cell table:style-name="ce36" table:formula="of:=SUM([.J140];[.N140];[.R140];[.W140];[.Z140])" office:value-type="float" office:value="106" calcext:value-type="float">
            <text:p>106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7" calcext:value-type="float">
            <text:p>117 </text:p>
          </table:table-cell>
          <table:table-cell table:style-name="ce47" office:value-type="float" office:value="62" calcext:value-type="float">
            <text:p>62 </text:p>
          </table:table-cell>
          <table:table-cell table:style-name="ce47" office:value-type="float" office:value="55" calcext:value-type="float">
            <text:p>55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8" calcext:value-type="float">
            <text:p>78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44" calcext:value-type="float">
            <text:p>44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1];[.L141];[.P141];[.U141];[.X141])" office:value-type="float" office:value="31" calcext:value-type="float">
            <text:p>31 </text:p>
          </table:table-cell>
          <table:table-cell table:style-name="ce36" table:formula="of:=SUM([.I141];[.M141];[.Q141];[.V141];[.Y141])" office:value-type="float" office:value="9" calcext:value-type="float">
            <text:p>9 </text:p>
          </table:table-cell>
          <table:table-cell table:style-name="ce36" table:formula="of:=SUM([.J141];[.N141];[.R141];[.W141];[.Z141])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2];[.L142];[.P142];[.U142];[.X142])" office:value-type="float" office:value="44" calcext:value-type="float">
            <text:p>44 </text:p>
          </table:table-cell>
          <table:table-cell table:style-name="ce36" table:formula="of:=SUM([.I142];[.M142];[.Q142];[.V142];[.Y142])" office:value-type="float" office:value="22" calcext:value-type="float">
            <text:p>22 </text:p>
          </table:table-cell>
          <table:table-cell table:style-name="ce36" table:formula="of:=SUM([.J142];[.N142];[.R142];[.W142];[.Z142])" office:value-type="float" office:value="22" calcext:value-type="float">
            <text:p>2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3];[.L143];[.P143];[.U143];[.X143])" office:value-type="float" office:value="6" calcext:value-type="float">
            <text:p>6 </text:p>
          </table:table-cell>
          <table:table-cell table:style-name="ce36" table:formula="of:=SUM([.I143];[.M143];[.Q143];[.V143];[.Y143])" office:value-type="float" office:value="4" calcext:value-type="float">
            <text:p>4 </text:p>
          </table:table-cell>
          <table:table-cell table:style-name="ce36" table:formula="of:=SUM([.J143];[.N143];[.R143];[.W143];[.Z143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44];[.L144];[.P144];[.U144];[.X144])" office:value-type="float" office:value="121" calcext:value-type="float">
            <text:p>121 </text:p>
          </table:table-cell>
          <table:table-cell table:style-name="ce36" table:formula="of:=SUM([.I144];[.M144];[.Q144];[.V144];[.Y144])" office:value-type="float" office:value="69" calcext:value-type="float">
            <text:p>69 </text:p>
          </table:table-cell>
          <table:table-cell table:style-name="ce36" table:formula="of:=SUM([.J144];[.N144];[.R144];[.W144];[.Z144])" office:value-type="float" office:value="52" calcext:value-type="float">
            <text:p>5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5];[.L145];[.P145];[.U145];[.X145])" office:value-type="float" office:value="105" calcext:value-type="float">
            <text:p>105 </text:p>
          </table:table-cell>
          <table:table-cell table:style-name="ce36" table:formula="of:=SUM([.I145];[.M145];[.Q145];[.V145];[.Y145])" office:value-type="float" office:value="60" calcext:value-type="float">
            <text:p>60 </text:p>
          </table:table-cell>
          <table:table-cell table:style-name="ce36" table:formula="of:=SUM([.J145];[.N145];[.R145];[.W145];[.Z145])" office:value-type="float" office:value="45" calcext:value-type="float">
            <text:p>4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46];[.L146];[.P146];[.U146];[.X146])" office:value-type="float" office:value="16" calcext:value-type="float">
            <text:p>16 </text:p>
          </table:table-cell>
          <table:table-cell table:style-name="ce36" table:formula="of:=SUM([.I146];[.M146];[.Q146];[.V146];[.Y146])" office:value-type="float" office:value="9" calcext:value-type="float">
            <text:p>9 </text:p>
          </table:table-cell>
          <table:table-cell table:style-name="ce36" table:formula="of:=SUM([.J146];[.N146];[.R146];[.W146];[.Z146])" office:value-type="float" office:value="7" calcext:value-type="float">
            <text:p>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7];[.L147];[.P147];[.U147];[.X147])" office:value-type="float" office:value="90" calcext:value-type="float">
            <text:p>90 </text:p>
          </table:table-cell>
          <table:table-cell table:style-name="ce36" table:formula="of:=SUM([.I147];[.M147];[.Q147];[.V147];[.Y147])" office:value-type="float" office:value="50" calcext:value-type="float">
            <text:p>50 </text:p>
          </table:table-cell>
          <table:table-cell table:style-name="ce36" table:formula="of:=SUM([.J147];[.N147];[.R147];[.W147];[.Z147])" office:value-type="float" office:value="40" calcext:value-type="float">
            <text:p>40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4" calcext:value-type="float">
            <text:p>84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8];[.L148];[.P148];[.U148];[.X148])" office:value-type="float" office:value="15" calcext:value-type="float">
            <text:p>15 </text:p>
          </table:table-cell>
          <table:table-cell table:style-name="ce36" table:formula="of:=SUM([.I148];[.M148];[.Q148];[.V148];[.Y148])" office:value-type="float" office:value="9" calcext:value-type="float">
            <text:p>9 </text:p>
          </table:table-cell>
          <table:table-cell table:style-name="ce36" table:formula="of:=SUM([.J148];[.N148];[.R148];[.W148];[.Z148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9];[.L149];[.P149];[.U149];[.X149])" office:value-type="float" office:value="15" calcext:value-type="float">
            <text:p>15 </text:p>
          </table:table-cell>
          <table:table-cell table:style-name="ce36" table:formula="of:=SUM([.I149];[.M149];[.Q149];[.V149];[.Y149])" office:value-type="float" office:value="10" calcext:value-type="float">
            <text:p>10 </text:p>
          </table:table-cell>
          <table:table-cell table:style-name="ce36" table:formula="of:=SUM([.J149];[.N149];[.R149];[.W149];[.Z149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50];[.L150];[.P150];[.U150];[.X150])" office:value-type="float" office:value="1" calcext:value-type="float">
            <text:p>1 </text:p>
          </table:table-cell>
          <table:table-cell table:style-name="ce36" table:formula="of:=SUM([.I150];[.M150];[.Q150];[.V150];[.Y150])" office:value-type="float" office:value="0" calcext:value-type="float">
            <text:p>0 </text:p>
          </table:table-cell>
          <table:table-cell table:style-name="ce36" table:formula="of:=SUM([.J150];[.N150];[.R150];[.W150];[.Z1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3" draw:name="Group 1">
              <draw:custom-shape draw:name="Rectangle 2" draw:style-name="gr3" draw:text-style-name="P2" svg:width="10.271cm" svg:height="1.257cm" svg:x="1.545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55cm" svg:x2="11.785cm" svg:y2="0.655cm">
                <text:p/>
              </draw:line>
              <draw:line draw:name="Line 4" draw:style-name="gr2" draw:text-style-name="P3" svg:x1="11.816cm" svg:y1="0.071cm" svg:x2="11.816cm" svg:y2="1.238cm">
                <text:p/>
              </draw:line>
              <draw:line draw:name="Line 5" draw:style-name="gr2" draw:text-style-name="P3" svg:x1="1.575cm" svg:y1="0.041cm" svg:x2="11.815cm" svg:y2="0.041cm">
                <text:p/>
              </draw:line>
              <draw:line draw:name="Line 6" draw:style-name="gr2" draw:text-style-name="P3" svg:x1="4.316cm" svg:y1="0.041cm" svg:x2="4.316cm" svg:y2="1.238cm">
                <text:p/>
              </draw:line>
              <draw:line draw:name="Line 7" draw:style-name="gr2" draw:text-style-name="P3" svg:x1="1.575cm" svg:y1="0.041cm" svg:x2="1.57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3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59];[.L159];[.P159];[.U159];[.X159])" office:value-type="float" office:value="132" calcext:value-type="float">
            <text:p>132 </text:p>
          </table:table-cell>
          <table:table-cell table:style-name="ce36" table:formula="of:=SUM([.I159];[.M159];[.Q159];[.V159];[.Y159])" office:value-type="float" office:value="65" calcext:value-type="float">
            <text:p>65 </text:p>
          </table:table-cell>
          <table:table-cell table:style-name="ce36" table:formula="of:=SUM([.J159];[.N159];[.R159];[.W159];[.Z159])" office:value-type="float" office:value="67" calcext:value-type="float">
            <text:p>6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8" calcext:value-type="float" table:number-columns-spanned="1" table:number-rows-spanned="21">
            <text:p>78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3" calcext:value-type="float">
            <text:p>33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74" calcext:value-type="float" table:number-columns-spanned="1" table:number-rows-spanned="21">
            <text:p>74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0];[.L160];[.P160];[.U160];[.X160])" office:value-type="float" office:value="126" calcext:value-type="float">
            <text:p>126 </text:p>
          </table:table-cell>
          <table:table-cell table:style-name="ce36" table:formula="of:=SUM([.I160];[.M160];[.Q160];[.V160];[.Y160])" office:value-type="float" office:value="63" calcext:value-type="float">
            <text:p>63 </text:p>
          </table:table-cell>
          <table:table-cell table:style-name="ce36" table:formula="of:=SUM([.J160];[.N160];[.R160];[.W160];[.Z160])" office:value-type="float" office:value="63" calcext:value-type="float">
            <text:p>6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32" calcext:value-type="float">
            <text:p>32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61];[.L161];[.P161];[.U161];[.X161])" office:value-type="float" office:value="6" calcext:value-type="float">
            <text:p>6 </text:p>
          </table:table-cell>
          <table:table-cell table:style-name="ce36" table:formula="of:=SUM([.I161];[.M161];[.Q161];[.V161];[.Y161])" office:value-type="float" office:value="2" calcext:value-type="float">
            <text:p>2 </text:p>
          </table:table-cell>
          <table:table-cell table:style-name="ce36" table:formula="of:=SUM([.J161];[.N161];[.R161];[.W161];[.Z161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2];[.L162];[.P162];[.U162];[.X162])" office:value-type="float" office:value="88" calcext:value-type="float">
            <text:p>88 </text:p>
          </table:table-cell>
          <table:table-cell table:style-name="ce36" table:formula="of:=SUM([.I162];[.M162];[.Q162];[.V162];[.Y162])" office:value-type="float" office:value="43" calcext:value-type="float">
            <text:p>43 </text:p>
          </table:table-cell>
          <table:table-cell table:style-name="ce36" table:formula="of:=SUM([.J162];[.N162];[.R162];[.W162];[.Z162])" office:value-type="float" office:value="45" calcext:value-type="float">
            <text:p>45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59" calcext:value-type="float">
            <text:p>59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25" calcext:value-type="float">
            <text:p>25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63];[.L163];[.P163];[.U163];[.X163])" office:value-type="float" office:value="3" calcext:value-type="float">
            <text:p>3 </text:p>
          </table:table-cell>
          <table:table-cell table:style-name="ce36" table:formula="of:=SUM([.I163];[.M163];[.Q163];[.V163];[.Y163])" office:value-type="float" office:value="0" calcext:value-type="float">
            <text:p>0 </text:p>
          </table:table-cell>
          <table:table-cell table:style-name="ce36" table:formula="of:=SUM([.J163];[.N163];[.R163];[.W163];[.Z163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4];[.L164];[.P164];[.U164];[.X164])" office:value-type="float" office:value="38" calcext:value-type="float">
            <text:p>38 </text:p>
          </table:table-cell>
          <table:table-cell table:style-name="ce36" table:formula="of:=SUM([.I164];[.M164];[.Q164];[.V164];[.Y164])" office:value-type="float" office:value="20" calcext:value-type="float">
            <text:p>20 </text:p>
          </table:table-cell>
          <table:table-cell table:style-name="ce36" table:formula="of:=SUM([.J164];[.N164];[.R164];[.W164];[.Z164])" office:value-type="float" office:value="18" calcext:value-type="float">
            <text:p>1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65];[.L165];[.P165];[.U165];[.X165])" office:value-type="float" office:value="3" calcext:value-type="float">
            <text:p>3 </text:p>
          </table:table-cell>
          <table:table-cell table:style-name="ce36" table:formula="of:=SUM([.I165];[.M165];[.Q165];[.V165];[.Y165])" office:value-type="float" office:value="2" calcext:value-type="float">
            <text:p>2 </text:p>
          </table:table-cell>
          <table:table-cell table:style-name="ce36" table:formula="of:=SUM([.J165];[.N165];[.R165];[.W165];[.Z1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66];[.L166];[.P166];[.U166];[.X166])" office:value-type="float" office:value="118" calcext:value-type="float">
            <text:p>118 </text:p>
          </table:table-cell>
          <table:table-cell table:style-name="ce36" table:formula="of:=SUM([.I166];[.M166];[.Q166];[.V166];[.Y166])" office:value-type="float" office:value="59" calcext:value-type="float">
            <text:p>59 </text:p>
          </table:table-cell>
          <table:table-cell table:style-name="ce36" table:formula="of:=SUM([.J166];[.N166];[.R166];[.W166];[.Z166])" office:value-type="float" office:value="59" calcext:value-type="float">
            <text:p>5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2" calcext:value-type="float">
            <text:p>32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8" calcext:value-type="float">
            <text:p>18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7];[.L167];[.P167];[.U167];[.X167])" office:value-type="float" office:value="114" calcext:value-type="float">
            <text:p>114 </text:p>
          </table:table-cell>
          <table:table-cell table:style-name="ce36" table:formula="of:=SUM([.I167];[.M167];[.Q167];[.V167];[.Y167])" office:value-type="float" office:value="57" calcext:value-type="float">
            <text:p>57 </text:p>
          </table:table-cell>
          <table:table-cell table:style-name="ce36" table:formula="of:=SUM([.J167];[.N167];[.R167];[.W167];[.Z167])" office:value-type="float" office:value="57" calcext:value-type="float">
            <text:p>5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31" calcext:value-type="float">
            <text:p>31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68];[.L168];[.P168];[.U168];[.X168])" office:value-type="float" office:value="4" calcext:value-type="float">
            <text:p>4 </text:p>
          </table:table-cell>
          <table:table-cell table:style-name="ce36" table:formula="of:=SUM([.I168];[.M168];[.Q168];[.V168];[.Y168])" office:value-type="float" office:value="2" calcext:value-type="float">
            <text:p>2 </text:p>
          </table:table-cell>
          <table:table-cell table:style-name="ce36" table:formula="of:=SUM([.J168];[.N168];[.R168];[.W168];[.Z168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9];[.L169];[.P169];[.U169];[.X169])" office:value-type="float" office:value="78" calcext:value-type="float">
            <text:p>78 </text:p>
          </table:table-cell>
          <table:table-cell table:style-name="ce36" table:formula="of:=SUM([.I169];[.M169];[.Q169];[.V169];[.Y169])" office:value-type="float" office:value="38" calcext:value-type="float">
            <text:p>38 </text:p>
          </table:table-cell>
          <table:table-cell table:style-name="ce36" table:formula="of:=SUM([.J169];[.N169];[.R169];[.W169];[.Z169])" office:value-type="float" office:value="40" calcext:value-type="float">
            <text:p>4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58" calcext:value-type="float">
            <text:p>58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24" calcext:value-type="float">
            <text:p>24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0];[.L170];[.P170];[.U170];[.X170])" office:value-type="float" office:value="1" calcext:value-type="float">
            <text:p>1 </text:p>
          </table:table-cell>
          <table:table-cell table:style-name="ce36" table:formula="of:=SUM([.I170];[.M170];[.Q170];[.V170];[.Y170])" office:value-type="float" office:value="0" calcext:value-type="float">
            <text:p>0 </text:p>
          </table:table-cell>
          <table:table-cell table:style-name="ce36" table:formula="of:=SUM([.J170];[.N170];[.R170];[.W170];[.Z17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1];[.L171];[.P171];[.U171];[.X171])" office:value-type="float" office:value="36" calcext:value-type="float">
            <text:p>36 </text:p>
          </table:table-cell>
          <table:table-cell table:style-name="ce36" table:formula="of:=SUM([.I171];[.M171];[.Q171];[.V171];[.Y171])" office:value-type="float" office:value="19" calcext:value-type="float">
            <text:p>19 </text:p>
          </table:table-cell>
          <table:table-cell table:style-name="ce36" table:formula="of:=SUM([.J171];[.N171];[.R171];[.W171];[.Z171])" office:value-type="float" office:value="17" calcext:value-type="float">
            <text:p>1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2];[.L172];[.P172];[.U172];[.X172])" office:value-type="float" office:value="3" calcext:value-type="float">
            <text:p>3 </text:p>
          </table:table-cell>
          <table:table-cell table:style-name="ce36" table:formula="of:=SUM([.I172];[.M172];[.Q172];[.V172];[.Y172])" office:value-type="float" office:value="2" calcext:value-type="float">
            <text:p>2 </text:p>
          </table:table-cell>
          <table:table-cell table:style-name="ce36" table:formula="of:=SUM([.J172];[.N172];[.R172];[.W172];[.Z1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73];[.L173];[.P173];[.U173];[.X173])" office:value-type="float" office:value="14" calcext:value-type="float">
            <text:p>14 </text:p>
          </table:table-cell>
          <table:table-cell table:style-name="ce36" table:formula="of:=SUM([.I173];[.M173];[.Q173];[.V173];[.Y173])" office:value-type="float" office:value="6" calcext:value-type="float">
            <text:p>6 </text:p>
          </table:table-cell>
          <table:table-cell table:style-name="ce36" table:formula="of:=SUM([.J173];[.N173];[.R173];[.W173];[.Z173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4];[.L174];[.P174];[.U174];[.X174])" office:value-type="float" office:value="12" calcext:value-type="float">
            <text:p>12 </text:p>
          </table:table-cell>
          <table:table-cell table:style-name="ce36" table:formula="of:=SUM([.I174];[.M174];[.Q174];[.V174];[.Y174])" office:value-type="float" office:value="6" calcext:value-type="float">
            <text:p>6 </text:p>
          </table:table-cell>
          <table:table-cell table:style-name="ce36" table:formula="of:=SUM([.J174];[.N174];[.R174];[.W174];[.Z174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75];[.L175];[.P175];[.U175];[.X175])" office:value-type="float" office:value="2" calcext:value-type="float">
            <text:p>2 </text:p>
          </table:table-cell>
          <table:table-cell table:style-name="ce36" table:formula="of:=SUM([.I175];[.M175];[.Q175];[.V175];[.Y175])" office:value-type="float" office:value="0" calcext:value-type="float">
            <text:p>0 </text:p>
          </table:table-cell>
          <table:table-cell table:style-name="ce36" table:formula="of:=SUM([.J175];[.N175];[.R175];[.W175];[.Z175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6];[.L176];[.P176];[.U176];[.X176])" office:value-type="float" office:value="10" calcext:value-type="float">
            <text:p>10 </text:p>
          </table:table-cell>
          <table:table-cell table:style-name="ce36" table:formula="of:=SUM([.I176];[.M176];[.Q176];[.V176];[.Y176])" office:value-type="float" office:value="5" calcext:value-type="float">
            <text:p>5 </text:p>
          </table:table-cell>
          <table:table-cell table:style-name="ce36" table:formula="of:=SUM([.J176];[.N176];[.R176];[.W176];[.Z176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7];[.L177];[.P177];[.U177];[.X177])" office:value-type="float" office:value="2" calcext:value-type="float">
            <text:p>2 </text:p>
          </table:table-cell>
          <table:table-cell table:style-name="ce36" table:formula="of:=SUM([.I177];[.M177];[.Q177];[.V177];[.Y177])" office:value-type="float" office:value="0" calcext:value-type="float">
            <text:p>0 </text:p>
          </table:table-cell>
          <table:table-cell table:style-name="ce36" table:formula="of:=SUM([.J177];[.N177];[.R177];[.W177];[.Z177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8];[.L178];[.P178];[.U178];[.X178])" office:value-type="float" office:value="2" calcext:value-type="float">
            <text:p>2 </text:p>
          </table:table-cell>
          <table:table-cell table:style-name="ce36" table:formula="of:=SUM([.I178];[.M178];[.Q178];[.V178];[.Y178])" office:value-type="float" office:value="1" calcext:value-type="float">
            <text:p>1 </text:p>
          </table:table-cell>
          <table:table-cell table:style-name="ce36" table:formula="of:=SUM([.J178];[.N178];[.R178];[.W178];[.Z17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9];[.L179];[.P179];[.U179];[.X179])" office:value-type="float" office:value="0" calcext:value-type="float">
            <text:p>0 </text:p>
          </table:table-cell>
          <table:table-cell table:style-name="ce36" table:formula="of:=SUM([.I179];[.M179];[.Q179];[.V179];[.Y179])" office:value-type="float" office:value="0" calcext:value-type="float">
            <text:p>0 </text:p>
          </table:table-cell>
          <table:table-cell table:style-name="ce36" table:formula="of:=SUM([.J179];[.N179];[.R179];[.W179];[.Z1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高雄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80];[.L180];[.P180];[.U180];[.X180])" office:value-type="float" office:value="571" calcext:value-type="float">
            <text:p>571 </text:p>
          </table:table-cell>
          <table:table-cell table:style-name="ce36" table:formula="of:=SUM([.I180];[.M180];[.Q180];[.V180];[.Y180])" office:value-type="float" office:value="316" calcext:value-type="float">
            <text:p>316 </text:p>
          </table:table-cell>
          <table:table-cell table:style-name="ce36" table:formula="of:=SUM([.J180];[.N180];[.R180];[.W180];[.Z180])" office:value-type="float" office:value="255" calcext:value-type="float">
            <text:p>255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80" calcext:value-type="float" table:number-columns-spanned="1" table:number-rows-spanned="21">
            <text:p>180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129" calcext:value-type="float">
            <text:p>129 </text:p>
          </table:table-cell>
          <table:table-cell table:style-name="ce44" office:value-type="float" office:value="116" calcext:value-type="float">
            <text:p>116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54" office:value-type="float" office:value="15" calcext:value-type="float" table:number-columns-spanned="1" table:number-rows-spanned="21">
            <text:p>15</text:p>
          </table:table-cell>
          <table:table-cell table:style-name="ce54" office:value-type="float" office:value="427" calcext:value-type="float" table:number-columns-spanned="1" table:number-rows-spanned="21">
            <text:p>427</text:p>
          </table:table-cell>
          <table:table-cell table:style-name="ce44" office:value-type="float" office:value="266" calcext:value-type="float">
            <text:p>266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1];[.L181];[.P181];[.U181];[.X181])" office:value-type="float" office:value="531" calcext:value-type="float">
            <text:p>531 </text:p>
          </table:table-cell>
          <table:table-cell table:style-name="ce36" table:formula="of:=SUM([.I181];[.M181];[.Q181];[.V181];[.Y181])" office:value-type="float" office:value="298" calcext:value-type="float">
            <text:p>298 </text:p>
          </table:table-cell>
          <table:table-cell table:style-name="ce36" table:formula="of:=SUM([.J181];[.N181];[.R181];[.W181];[.Z181])" office:value-type="float" office:value="233" calcext:value-type="float">
            <text:p>233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8" calcext:value-type="float">
            <text:p>18 </text:p>
          </table:table-cell>
          <table:covered-table-cell table:style-name="ce44"/>
          <table:table-cell table:style-name="ce44" office:value-type="float" office:value="234" calcext:value-type="float">
            <text:p>234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109" calcext:value-type="float">
            <text:p>109 </text:p>
          </table:table-cell>
          <table:covered-table-cell table:style-name="ce55"/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3" calcext:value-type="float">
            <text:p>243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2"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2];[.L182];[.P182];[.U182];[.X182])" office:value-type="float" office:value="40" calcext:value-type="float">
            <text:p>40 </text:p>
          </table:table-cell>
          <table:table-cell table:style-name="ce36" table:formula="of:=SUM([.I182];[.M182];[.Q182];[.V182];[.Y182])" office:value-type="float" office:value="18" calcext:value-type="float">
            <text:p>18 </text:p>
          </table:table-cell>
          <table:table-cell table:style-name="ce36" table:formula="of:=SUM([.J182];[.N182];[.R182];[.W182];[.Z182])" office:value-type="float" office:value="22" calcext:value-type="float">
            <text:p>2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3];[.L183];[.P183];[.U183];[.X183])" office:value-type="float" office:value="450" calcext:value-type="float">
            <text:p>450 </text:p>
          </table:table-cell>
          <table:table-cell table:style-name="ce36" table:formula="of:=SUM([.I183];[.M183];[.Q183];[.V183];[.Y183])" office:value-type="float" office:value="254" calcext:value-type="float">
            <text:p>254 </text:p>
          </table:table-cell>
          <table:table-cell table:style-name="ce36" table:formula="of:=SUM([.J183];[.N183];[.R183];[.W183];[.Z183])" office:value-type="float" office:value="196" calcext:value-type="float">
            <text:p>196 </text:p>
          </table:table-cell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44"/>
          <table:table-cell table:style-name="ce44" office:value-type="float" office:value="204" calcext:value-type="float">
            <text:p>204 </text:p>
          </table:table-cell>
          <table:table-cell table:style-name="ce47" office:value-type="float" office:value="110" calcext:value-type="float">
            <text:p>110 </text:p>
          </table:table-cell>
          <table:table-cell table:style-name="ce47" office:value-type="float" office:value="94" calcext:value-type="float">
            <text:p>94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0" calcext:value-type="float">
            <text:p>210 </text:p>
          </table:table-cell>
          <table:table-cell table:style-name="ce47" office:value-type="float" office:value="126" calcext:value-type="float">
            <text:p>126 </text:p>
          </table:table-cell>
          <table:table-cell table:style-name="ce47" office:value-type="float" office:value="84" calcext:value-type="float">
            <text:p>84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84];[.L184];[.P184];[.U184];[.X184])" office:value-type="float" office:value="37" calcext:value-type="float">
            <text:p>37 </text:p>
          </table:table-cell>
          <table:table-cell table:style-name="ce36" table:formula="of:=SUM([.I184];[.M184];[.Q184];[.V184];[.Y184])" office:value-type="float" office:value="17" calcext:value-type="float">
            <text:p>17 </text:p>
          </table:table-cell>
          <table:table-cell table:style-name="ce36" table:formula="of:=SUM([.J184];[.N184];[.R184];[.W184];[.Z184])" office:value-type="float" office:value="20" calcext:value-type="float">
            <text:p>2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5];[.L185];[.P185];[.U185];[.X185])" office:value-type="float" office:value="81" calcext:value-type="float">
            <text:p>81 </text:p>
          </table:table-cell>
          <table:table-cell table:style-name="ce36" table:formula="of:=SUM([.I185];[.M185];[.Q185];[.V185];[.Y185])" office:value-type="float" office:value="44" calcext:value-type="float">
            <text:p>44 </text:p>
          </table:table-cell>
          <table:table-cell table:style-name="ce36" table:formula="of:=SUM([.J185];[.N185];[.R185];[.W185];[.Z185])" office:value-type="float" office:value="37" calcext:value-type="float">
            <text:p>3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number-columns-repeated="2"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86];[.L186];[.P186];[.U186];[.X186])" office:value-type="float" office:value="3" calcext:value-type="float">
            <text:p>3 </text:p>
          </table:table-cell>
          <table:table-cell table:style-name="ce36" table:formula="of:=SUM([.I186];[.M186];[.Q186];[.V186];[.Y186])" office:value-type="float" office:value="1" calcext:value-type="float">
            <text:p>1 </text:p>
          </table:table-cell>
          <table:table-cell table:style-name="ce36" table:formula="of:=SUM([.J186];[.N186];[.R186];[.W186];[.Z186])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87];[.L187];[.P187];[.U187];[.X187])" office:value-type="float" office:value="491" calcext:value-type="float">
            <text:p>491 </text:p>
          </table:table-cell>
          <table:table-cell table:style-name="ce36" table:formula="of:=SUM([.I187];[.M187];[.Q187];[.V187];[.Y187])" office:value-type="float" office:value="267" calcext:value-type="float">
            <text:p>267 </text:p>
          </table:table-cell>
          <table:table-cell table:style-name="ce36" table:formula="of:=SUM([.J187];[.N187];[.R187];[.W187];[.Z187])" office:value-type="float" office:value="224" calcext:value-type="float">
            <text:p>224 </text:p>
          </table:table-cell>
          <table:table-cell table:style-name="ce44" office:value-type="float" office:value="34" calcext:value-type="float">
            <text:p>34 </text:p>
          </table:table-cell>
          <table:table-cell table:number-columns-repeated="2" table:style-name="ce44" office:value-type="float" office:value="17" calcext:value-type="float">
            <text:p>17 </text:p>
          </table:table-cell>
          <table:covered-table-cell table:style-name="ce44"/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129" calcext:value-type="float">
            <text:p>129 </text:p>
          </table:table-cell>
          <table:table-cell table:style-name="ce44" office:value-type="float" office:value="116" calcext:value-type="float">
            <text:p>116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8];[.L188];[.P188];[.U188];[.X188])" office:value-type="float" office:value="459" calcext:value-type="float">
            <text:p>459 </text:p>
          </table:table-cell>
          <table:table-cell table:style-name="ce36" table:formula="of:=SUM([.I188];[.M188];[.Q188];[.V188];[.Y188])" office:value-type="float" office:value="253" calcext:value-type="float">
            <text:p>253 </text:p>
          </table:table-cell>
          <table:table-cell table:style-name="ce36" table:formula="of:=SUM([.J188];[.N188];[.R188];[.W188];[.Z188])" office:value-type="float" office:value="206" calcext:value-type="float">
            <text:p>206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4" calcext:value-type="float">
            <text:p>14 </text:p>
          </table:table-cell>
          <table:covered-table-cell table:style-name="ce44"/>
          <table:table-cell table:style-name="ce44" office:value-type="float" office:value="234" calcext:value-type="float">
            <text:p>234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109" calcext:value-type="float">
            <text:p>109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3" calcext:value-type="float">
            <text:p>183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9];[.L189];[.P189];[.U189];[.X189])" office:value-type="float" office:value="32" calcext:value-type="float">
            <text:p>32 </text:p>
          </table:table-cell>
          <table:table-cell table:style-name="ce36" table:formula="of:=SUM([.I189];[.M189];[.Q189];[.V189];[.Y189])" office:value-type="float" office:value="14" calcext:value-type="float">
            <text:p>14 </text:p>
          </table:table-cell>
          <table:table-cell table:style-name="ce36" table:formula="of:=SUM([.J189];[.N189];[.R189];[.W189];[.Z189])" office:value-type="float" office:value="18" calcext:value-type="float">
            <text:p>1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0];[.L190];[.P190];[.U190];[.X190])" office:value-type="float" office:value="388" calcext:value-type="float">
            <text:p>388 </text:p>
          </table:table-cell>
          <table:table-cell table:style-name="ce36" table:formula="of:=SUM([.I190];[.M190];[.Q190];[.V190];[.Y190])" office:value-type="float" office:value="213" calcext:value-type="float">
            <text:p>213 </text:p>
          </table:table-cell>
          <table:table-cell table:style-name="ce36" table:formula="of:=SUM([.J190];[.N190];[.R190];[.W190];[.Z190])" office:value-type="float" office:value="175" calcext:value-type="float">
            <text:p>175 </text:p>
          </table:table-cell>
          <table:table-cell table:style-name="ce44" office:value-type="float" office:value="26" calcext:value-type="float">
            <text:p>26 </text:p>
          </table:table-cell>
          <table:table-cell table:number-columns-repeated="2" table:style-name="ce47" office:value-type="float" office:value="13" calcext:value-type="float">
            <text:p>13 </text:p>
          </table:table-cell>
          <table:covered-table-cell table:style-name="ce44"/>
          <table:table-cell table:style-name="ce44" office:value-type="float" office:value="204" calcext:value-type="float">
            <text:p>204 </text:p>
          </table:table-cell>
          <table:table-cell table:style-name="ce47" office:value-type="float" office:value="110" calcext:value-type="float">
            <text:p>110 </text:p>
          </table:table-cell>
          <table:table-cell table:style-name="ce47" office:value-type="float" office:value="94" calcext:value-type="float">
            <text:p>94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4" calcext:value-type="float">
            <text:p>154 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66" calcext:value-type="float">
            <text:p>66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1];[.L191];[.P191];[.U191];[.X191])" office:value-type="float" office:value="29" calcext:value-type="float">
            <text:p>29 </text:p>
          </table:table-cell>
          <table:table-cell table:style-name="ce36" table:formula="of:=SUM([.I191];[.M191];[.Q191];[.V191];[.Y191])" office:value-type="float" office:value="13" calcext:value-type="float">
            <text:p>13 </text:p>
          </table:table-cell>
          <table:table-cell table:style-name="ce36" table:formula="of:=SUM([.J191];[.N191];[.R191];[.W191];[.Z191])" office:value-type="float" office:value="16" calcext:value-type="float">
            <text:p>1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2];[.L192];[.P192];[.U192];[.X192])" office:value-type="float" office:value="71" calcext:value-type="float">
            <text:p>71 </text:p>
          </table:table-cell>
          <table:table-cell table:style-name="ce36" table:formula="of:=SUM([.I192];[.M192];[.Q192];[.V192];[.Y192])" office:value-type="float" office:value="40" calcext:value-type="float">
            <text:p>40 </text:p>
          </table:table-cell>
          <table:table-cell table:style-name="ce36" table:formula="of:=SUM([.J192];[.N192];[.R192];[.W192];[.Z192])" office:value-type="float" office:value="31" calcext:value-type="float">
            <text:p>3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number-columns-repeated="2"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3];[.L193];[.P193];[.U193];[.X193])" office:value-type="float" office:value="3" calcext:value-type="float">
            <text:p>3 </text:p>
          </table:table-cell>
          <table:table-cell table:style-name="ce36" table:formula="of:=SUM([.I193];[.M193];[.Q193];[.V193];[.Y193])" office:value-type="float" office:value="1" calcext:value-type="float">
            <text:p>1 </text:p>
          </table:table-cell>
          <table:table-cell table:style-name="ce36" table:formula="of:=SUM([.J193];[.N193];[.R193];[.W193];[.Z193])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94];[.L194];[.P194];[.U194];[.X194])" office:value-type="float" office:value="80" calcext:value-type="float">
            <text:p>80 </text:p>
          </table:table-cell>
          <table:table-cell table:style-name="ce36" table:formula="of:=SUM([.I194];[.M194];[.Q194];[.V194];[.Y194])" office:value-type="float" office:value="49" calcext:value-type="float">
            <text:p>49 </text:p>
          </table:table-cell>
          <table:table-cell table:style-name="ce36" table:formula="of:=SUM([.J194];[.N194];[.R194];[.W194];[.Z194])" office:value-type="float" office:value="31" calcext:value-type="float">
            <text:p>3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5];[.L195];[.P195];[.U195];[.X195])" office:value-type="float" office:value="72" calcext:value-type="float">
            <text:p>72 </text:p>
          </table:table-cell>
          <table:table-cell table:style-name="ce36" table:formula="of:=SUM([.I195];[.M195];[.Q195];[.V195];[.Y195])" office:value-type="float" office:value="45" calcext:value-type="float">
            <text:p>45 </text:p>
          </table:table-cell>
          <table:table-cell table:style-name="ce36" table:formula="of:=SUM([.J195];[.N195];[.R195];[.W195];[.Z195])" office:value-type="float" office:value="27" calcext:value-type="float">
            <text:p>2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96];[.L196];[.P196];[.U196];[.X196])" office:value-type="float" office:value="8" calcext:value-type="float">
            <text:p>8 </text:p>
          </table:table-cell>
          <table:table-cell table:style-name="ce36" table:formula="of:=SUM([.I196];[.M196];[.Q196];[.V196];[.Y196])" office:value-type="float" office:value="4" calcext:value-type="float">
            <text:p>4 </text:p>
          </table:table-cell>
          <table:table-cell table:style-name="ce36" table:formula="of:=SUM([.J196];[.N196];[.R196];[.W196];[.Z196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7];[.L197];[.P197];[.U197];[.X197])" office:value-type="float" office:value="62" calcext:value-type="float">
            <text:p>62 </text:p>
          </table:table-cell>
          <table:table-cell table:style-name="ce36" table:formula="of:=SUM([.I197];[.M197];[.Q197];[.V197];[.Y197])" office:value-type="float" office:value="41" calcext:value-type="float">
            <text:p>41 </text:p>
          </table:table-cell>
          <table:table-cell table:style-name="ce36" table:formula="of:=SUM([.J197];[.N197];[.R197];[.W197];[.Z197])" office:value-type="float" office:value="21" calcext:value-type="float">
            <text:p>21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6" calcext:value-type="float">
            <text:p>56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8];[.L198];[.P198];[.U198];[.X198])" office:value-type="float" office:value="8" calcext:value-type="float">
            <text:p>8 </text:p>
          </table:table-cell>
          <table:table-cell table:style-name="ce36" table:formula="of:=SUM([.I198];[.M198];[.Q198];[.V198];[.Y198])" office:value-type="float" office:value="4" calcext:value-type="float">
            <text:p>4 </text:p>
          </table:table-cell>
          <table:table-cell table:style-name="ce36" table:formula="of:=SUM([.J198];[.N198];[.R198];[.W198];[.Z198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9];[.L199];[.P199];[.U199];[.X199])" office:value-type="float" office:value="10" calcext:value-type="float">
            <text:p>10 </text:p>
          </table:table-cell>
          <table:table-cell table:style-name="ce36" table:formula="of:=SUM([.I199];[.M199];[.Q199];[.V199];[.Y199])" office:value-type="float" office:value="4" calcext:value-type="float">
            <text:p>4 </text:p>
          </table:table-cell>
          <table:table-cell table:style-name="ce36" table:formula="of:=SUM([.J199];[.N199];[.R199];[.W199];[.Z199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00];[.L200];[.P200];[.U200];[.X200])" office:value-type="float" office:value="0" calcext:value-type="float">
            <text:p>0 </text:p>
          </table:table-cell>
          <table:table-cell table:style-name="ce36" table:formula="of:=SUM([.I200];[.M200];[.Q200];[.V200];[.Y200])" office:value-type="float" office:value="0" calcext:value-type="float">
            <text:p>0 </text:p>
          </table:table-cell>
          <table:table-cell table:style-name="ce36" table:formula="of:=SUM([.J200];[.N200];[.R200];[.W200];[.Z2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4" draw:name="Group 1">
              <draw:custom-shape draw:name="Rectangle 2" draw:style-name="gr3" draw:text-style-name="P2" svg:width="10.271cm" svg:height="1.257cm" svg:x="1.52cm" svg:y="0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28cm" svg:x2="11.76cm" svg:y2="0.628cm">
                <text:p/>
              </draw:line>
              <draw:line draw:name="Line 4" draw:style-name="gr2" draw:text-style-name="P3" svg:x1="11.791cm" svg:y1="0.044cm" svg:x2="11.791cm" svg:y2="1.211cm">
                <text:p/>
              </draw:line>
              <draw:line draw:name="Line 5" draw:style-name="gr2" draw:text-style-name="P3" svg:x1="1.55cm" svg:y1="0.014cm" svg:x2="11.79cm" svg:y2="0.014cm">
                <text:p/>
              </draw:line>
              <draw:line draw:name="Line 6" draw:style-name="gr2" draw:text-style-name="P3" svg:x1="4.291cm" svg:y1="0.014cm" svg:x2="4.291cm" svg:y2="1.211cm">
                <text:p/>
              </draw:line>
              <draw:line draw:name="Line 7" draw:style-name="gr2" draw:text-style-name="P3" svg:x1="1.55cm" svg:y1="0.014cm" svg:x2="1.55cm" svg:y2="1.211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4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宜蘭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09];[.L209];[.P209];[.U209];[.X209])" office:value-type="float" office:value="96" calcext:value-type="float">
            <text:p>96 </text:p>
          </table:table-cell>
          <table:table-cell table:style-name="ce36" table:formula="of:=SUM([.I209];[.M209];[.Q209];[.V209];[.Y209])" office:value-type="float" office:value="37" calcext:value-type="float">
            <text:p>37 </text:p>
          </table:table-cell>
          <table:table-cell table:style-name="ce36" table:formula="of:=SUM([.J209];[.N209];[.R209];[.W209];[.Z209])" office:value-type="float" office:value="59" calcext:value-type="float">
            <text:p>5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1" calcext:value-type="float" table:number-columns-spanned="1" table:number-rows-spanned="21">
            <text:p>31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9" calcext:value-type="float">
            <text:p>9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3" calcext:value-type="float" table:number-columns-spanned="1" table:number-rows-spanned="21">
            <text:p>3</text:p>
          </table:table-cell>
          <table:table-cell table:style-name="ce54" office:value-type="float" office:value="189" calcext:value-type="float" table:number-columns-spanned="1" table:number-rows-spanned="21">
            <text:p>189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46" calcext:value-type="float">
            <text:p>4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0];[.L210];[.P210];[.U210];[.X210])" office:value-type="float" office:value="78" calcext:value-type="float">
            <text:p>78 </text:p>
          </table:table-cell>
          <table:table-cell table:style-name="ce36" table:formula="of:=SUM([.I210];[.M210];[.Q210];[.V210];[.Y210])" office:value-type="float" office:value="35" calcext:value-type="float">
            <text:p>35 </text:p>
          </table:table-cell>
          <table:table-cell table:style-name="ce36" table:formula="of:=SUM([.J210];[.N210];[.R210];[.W210];[.Z210])" office:value-type="float" office:value="43" calcext:value-type="float">
            <text:p>43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33" calcext:value-type="float">
            <text:p>3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11];[.L211];[.P211];[.U211];[.X211])" office:value-type="float" office:value="18" calcext:value-type="float">
            <text:p>18 </text:p>
          </table:table-cell>
          <table:table-cell table:style-name="ce36" table:formula="of:=SUM([.I211];[.M211];[.Q211];[.V211];[.Y211])" office:value-type="float" office:value="2" calcext:value-type="float">
            <text:p>2 </text:p>
          </table:table-cell>
          <table:table-cell table:style-name="ce36" table:formula="of:=SUM([.J211];[.N211];[.R211];[.W211];[.Z211])" office:value-type="float" office:value="16" calcext:value-type="float">
            <text:p>1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2];[.L212];[.P212];[.U212];[.X212])" office:value-type="float" office:value="72" calcext:value-type="float">
            <text:p>72 </text:p>
          </table:table-cell>
          <table:table-cell table:style-name="ce36" table:formula="of:=SUM([.I212];[.M212];[.Q212];[.V212];[.Y212])" office:value-type="float" office:value="33" calcext:value-type="float">
            <text:p>33 </text:p>
          </table:table-cell>
          <table:table-cell table:style-name="ce36" table:formula="of:=SUM([.J212];[.N212];[.R212];[.W212];[.Z212])" office:value-type="float" office:value="39" calcext:value-type="float">
            <text:p>39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5" calcext:value-type="float">
            <text:p>45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13];[.L213];[.P213];[.U213];[.X213])" office:value-type="float" office:value="18" calcext:value-type="float">
            <text:p>18 </text:p>
          </table:table-cell>
          <table:table-cell table:style-name="ce36" table:formula="of:=SUM([.I213];[.M213];[.Q213];[.V213];[.Y213])" office:value-type="float" office:value="2" calcext:value-type="float">
            <text:p>2 </text:p>
          </table:table-cell>
          <table:table-cell table:style-name="ce36" table:formula="of:=SUM([.J213];[.N213];[.R213];[.W213];[.Z213])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4];[.L214];[.P214];[.U214];[.X214])" office:value-type="float" office:value="6" calcext:value-type="float">
            <text:p>6 </text:p>
          </table:table-cell>
          <table:table-cell table:style-name="ce36" table:formula="of:=SUM([.I214];[.M214];[.Q214];[.V214];[.Y214])" office:value-type="float" office:value="2" calcext:value-type="float">
            <text:p>2 </text:p>
          </table:table-cell>
          <table:table-cell table:style-name="ce36" table:formula="of:=SUM([.J214];[.N214];[.R214];[.W214];[.Z214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15];[.L215];[.P215];[.U215];[.X215])" office:value-type="float" office:value="0" calcext:value-type="float">
            <text:p>0 </text:p>
          </table:table-cell>
          <table:table-cell table:style-name="ce36" table:formula="of:=SUM([.I215];[.M215];[.Q215];[.V215];[.Y215])" office:value-type="float" office:value="0" calcext:value-type="float">
            <text:p>0 </text:p>
          </table:table-cell>
          <table:table-cell table:style-name="ce36" table:formula="of:=SUM([.J215];[.N215];[.R215];[.W215];[.Z21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16];[.L216];[.P216];[.U216];[.X216])" office:value-type="float" office:value="73" calcext:value-type="float">
            <text:p>73 </text:p>
          </table:table-cell>
          <table:table-cell table:style-name="ce36" table:formula="of:=SUM([.I216];[.M216];[.Q216];[.V216];[.Y216])" office:value-type="float" office:value="33" calcext:value-type="float">
            <text:p>33 </text:p>
          </table:table-cell>
          <table:table-cell table:style-name="ce36" table:formula="of:=SUM([.J216];[.N216];[.R216];[.W216];[.Z216])" office:value-type="float" office:value="40" calcext:value-type="float">
            <text:p>40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7" calcext:value-type="float">
            <text:p>2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7];[.L217];[.P217];[.U217];[.X217])" office:value-type="float" office:value="57" calcext:value-type="float">
            <text:p>57 </text:p>
          </table:table-cell>
          <table:table-cell table:style-name="ce36" table:formula="of:=SUM([.I217];[.M217];[.Q217];[.V217];[.Y217])" office:value-type="float" office:value="31" calcext:value-type="float">
            <text:p>31 </text:p>
          </table:table-cell>
          <table:table-cell table:style-name="ce36" table:formula="of:=SUM([.J217];[.N217];[.R217];[.W217];[.Z217])" office:value-type="float" office:value="26" calcext:value-type="float">
            <text:p>2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18];[.L218];[.P218];[.U218];[.X218])" office:value-type="float" office:value="16" calcext:value-type="float">
            <text:p>16 </text:p>
          </table:table-cell>
          <table:table-cell table:style-name="ce36" table:formula="of:=SUM([.I218];[.M218];[.Q218];[.V218];[.Y218])" office:value-type="float" office:value="2" calcext:value-type="float">
            <text:p>2 </text:p>
          </table:table-cell>
          <table:table-cell table:style-name="ce36" table:formula="of:=SUM([.J218];[.N218];[.R218];[.W218];[.Z218])" office:value-type="float" office:value="14" calcext:value-type="float">
            <text:p>1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9];[.L219];[.P219];[.U219];[.X219])" office:value-type="float" office:value="53" calcext:value-type="float">
            <text:p>53 </text:p>
          </table:table-cell>
          <table:table-cell table:style-name="ce36" table:formula="of:=SUM([.I219];[.M219];[.Q219];[.V219];[.Y219])" office:value-type="float" office:value="29" calcext:value-type="float">
            <text:p>29 </text:p>
          </table:table-cell>
          <table:table-cell table:style-name="ce36" table:formula="of:=SUM([.J219];[.N219];[.R219];[.W219];[.Z219])" office:value-type="float" office:value="24" calcext:value-type="float">
            <text:p>24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0];[.L220];[.P220];[.U220];[.X220])" office:value-type="float" office:value="16" calcext:value-type="float">
            <text:p>16 </text:p>
          </table:table-cell>
          <table:table-cell table:style-name="ce36" table:formula="of:=SUM([.I220];[.M220];[.Q220];[.V220];[.Y220])" office:value-type="float" office:value="2" calcext:value-type="float">
            <text:p>2 </text:p>
          </table:table-cell>
          <table:table-cell table:style-name="ce36" table:formula="of:=SUM([.J220];[.N220];[.R220];[.W220];[.Z220])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1];[.L221];[.P221];[.U221];[.X221])" office:value-type="float" office:value="4" calcext:value-type="float">
            <text:p>4 </text:p>
          </table:table-cell>
          <table:table-cell table:style-name="ce36" table:formula="of:=SUM([.I221];[.M221];[.Q221];[.V221];[.Y221])" office:value-type="float" office:value="2" calcext:value-type="float">
            <text:p>2 </text:p>
          </table:table-cell>
          <table:table-cell table:style-name="ce36" table:formula="of:=SUM([.J221];[.N221];[.R221];[.W221];[.Z221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2];[.L222];[.P222];[.U222];[.X222])" office:value-type="float" office:value="0" calcext:value-type="float">
            <text:p>0 </text:p>
          </table:table-cell>
          <table:table-cell table:style-name="ce36" table:formula="of:=SUM([.I222];[.M222];[.Q222];[.V222];[.Y222])" office:value-type="float" office:value="0" calcext:value-type="float">
            <text:p>0 </text:p>
          </table:table-cell>
          <table:table-cell table:style-name="ce36" table:formula="of:=SUM([.J222];[.N222];[.R222];[.W222];[.Z2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23];[.L223];[.P223];[.U223];[.X223])" office:value-type="float" office:value="23" calcext:value-type="float">
            <text:p>23 </text:p>
          </table:table-cell>
          <table:table-cell table:style-name="ce36" table:formula="of:=SUM([.I223];[.M223];[.Q223];[.V223];[.Y223])" office:value-type="float" office:value="4" calcext:value-type="float">
            <text:p>4 </text:p>
          </table:table-cell>
          <table:table-cell table:style-name="ce36" table:formula="of:=SUM([.J223];[.N223];[.R223];[.W223];[.Z223])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4];[.L224];[.P224];[.U224];[.X224])" office:value-type="float" office:value="21" calcext:value-type="float">
            <text:p>21 </text:p>
          </table:table-cell>
          <table:table-cell table:style-name="ce36" table:formula="of:=SUM([.I224];[.M224];[.Q224];[.V224];[.Y224])" office:value-type="float" office:value="4" calcext:value-type="float">
            <text:p>4 </text:p>
          </table:table-cell>
          <table:table-cell table:style-name="ce36" table:formula="of:=SUM([.J224];[.N224];[.R224];[.W224];[.Z224])" office:value-type="float" office:value="17" calcext:value-type="float">
            <text:p>1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25];[.L225];[.P225];[.U225];[.X225])" office:value-type="float" office:value="2" calcext:value-type="float">
            <text:p>2 </text:p>
          </table:table-cell>
          <table:table-cell table:style-name="ce36" table:formula="of:=SUM([.I225];[.M225];[.Q225];[.V225];[.Y225])" office:value-type="float" office:value="0" calcext:value-type="float">
            <text:p>0 </text:p>
          </table:table-cell>
          <table:table-cell table:style-name="ce36" table:formula="of:=SUM([.J225];[.N225];[.R225];[.W225];[.Z225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6];[.L226];[.P226];[.U226];[.X226])" office:value-type="float" office:value="19" calcext:value-type="float">
            <text:p>19 </text:p>
          </table:table-cell>
          <table:table-cell table:style-name="ce36" table:formula="of:=SUM([.I226];[.M226];[.Q226];[.V226];[.Y226])" office:value-type="float" office:value="4" calcext:value-type="float">
            <text:p>4 </text:p>
          </table:table-cell>
          <table:table-cell table:style-name="ce36" table:formula="of:=SUM([.J226];[.N226];[.R226];[.W226];[.Z226])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7];[.L227];[.P227];[.U227];[.X227])" office:value-type="float" office:value="2" calcext:value-type="float">
            <text:p>2 </text:p>
          </table:table-cell>
          <table:table-cell table:style-name="ce36" table:formula="of:=SUM([.I227];[.M227];[.Q227];[.V227];[.Y227])" office:value-type="float" office:value="0" calcext:value-type="float">
            <text:p>0 </text:p>
          </table:table-cell>
          <table:table-cell table:style-name="ce36" table:formula="of:=SUM([.J227];[.N227];[.R227];[.W227];[.Z227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8];[.L228];[.P228];[.U228];[.X228])" office:value-type="float" office:value="2" calcext:value-type="float">
            <text:p>2 </text:p>
          </table:table-cell>
          <table:table-cell table:style-name="ce36" table:formula="of:=SUM([.I228];[.M228];[.Q228];[.V228];[.Y228])" office:value-type="float" office:value="0" calcext:value-type="float">
            <text:p>0 </text:p>
          </table:table-cell>
          <table:table-cell table:style-name="ce36" table:formula="of:=SUM([.J228];[.N228];[.R228];[.W228];[.Z22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9];[.L229];[.P229];[.U229];[.X229])" office:value-type="float" office:value="0" calcext:value-type="float">
            <text:p>0 </text:p>
          </table:table-cell>
          <table:table-cell table:style-name="ce36" table:formula="of:=SUM([.I229];[.M229];[.Q229];[.V229];[.Y229])" office:value-type="float" office:value="0" calcext:value-type="float">
            <text:p>0 </text:p>
          </table:table-cell>
          <table:table-cell table:style-name="ce36" table:formula="of:=SUM([.J229];[.N229];[.R229];[.W229];[.Z22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竹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0];[.L230];[.P230];[.U230];[.X230])" office:value-type="float" office:value="100" calcext:value-type="float">
            <text:p>100 </text:p>
          </table:table-cell>
          <table:table-cell table:style-name="ce36" table:formula="of:=SUM([.I230];[.M230];[.Q230];[.V230];[.Y230])" office:value-type="float" office:value="52" calcext:value-type="float">
            <text:p>52 </text:p>
          </table:table-cell>
          <table:table-cell table:style-name="ce36" table:formula="of:=SUM([.J230];[.N230];[.R230];[.W230];[.Z230])" office:value-type="float" office:value="48" calcext:value-type="float">
            <text:p>4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1" calcext:value-type="float" table:number-columns-spanned="1" table:number-rows-spanned="21">
            <text:p>21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106" calcext:value-type="float" table:number-columns-spanned="1" table:number-rows-spanned="21">
            <text:p>106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1];[.L231];[.P231];[.U231];[.X231])" office:value-type="float" office:value="78" calcext:value-type="float">
            <text:p>78 </text:p>
          </table:table-cell>
          <table:table-cell table:style-name="ce36" table:formula="of:=SUM([.I231];[.M231];[.Q231];[.V231];[.Y231])" office:value-type="float" office:value="41" calcext:value-type="float">
            <text:p>41 </text:p>
          </table:table-cell>
          <table:table-cell table:style-name="ce36" table:formula="of:=SUM([.J231];[.N231];[.R231];[.W231];[.Z231])" office:value-type="float" office:value="37" calcext:value-type="float">
            <text:p>3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6" calcext:value-type="float">
            <text:p>56 </text:p>
          </table:table-cell>
          <table:table-cell table:number-columns-repeated="2" table:style-name="ce44" office:value-type="float" office:value="28" calcext:value-type="float">
            <text:p>2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32];[.L232];[.P232];[.U232];[.X232])" office:value-type="float" office:value="22" calcext:value-type="float">
            <text:p>22 </text:p>
          </table:table-cell>
          <table:table-cell table:style-name="ce36" table:formula="of:=SUM([.I232];[.M232];[.Q232];[.V232];[.Y232])" office:value-type="float" office:value="11" calcext:value-type="float">
            <text:p>11 </text:p>
          </table:table-cell>
          <table:table-cell table:style-name="ce36" table:formula="of:=SUM([.J232];[.N232];[.R232];[.W232];[.Z232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3];[.L233];[.P233];[.U233];[.X233])" office:value-type="float" office:value="67" calcext:value-type="float">
            <text:p>67 </text:p>
          </table:table-cell>
          <table:table-cell table:style-name="ce36" table:formula="of:=SUM([.I233];[.M233];[.Q233];[.V233];[.Y233])" office:value-type="float" office:value="38" calcext:value-type="float">
            <text:p>38 </text:p>
          </table:table-cell>
          <table:table-cell table:style-name="ce36" table:formula="of:=SUM([.J233];[.N233];[.R233];[.W233];[.Z233])" office:value-type="float" office:value="29" calcext:value-type="float">
            <text:p>29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9" calcext:value-type="float">
            <text:p>49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34];[.L234];[.P234];[.U234];[.X234])" office:value-type="float" office:value="18" calcext:value-type="float">
            <text:p>18 </text:p>
          </table:table-cell>
          <table:table-cell table:style-name="ce36" table:formula="of:=SUM([.I234];[.M234];[.Q234];[.V234];[.Y234])" office:value-type="float" office:value="7" calcext:value-type="float">
            <text:p>7 </text:p>
          </table:table-cell>
          <table:table-cell table:style-name="ce36" table:formula="of:=SUM([.J234];[.N234];[.R234];[.W234];[.Z234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number-columns-repeated="2"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5];[.L235];[.P235];[.U235];[.X235])" office:value-type="float" office:value="11" calcext:value-type="float">
            <text:p>11 </text:p>
          </table:table-cell>
          <table:table-cell table:style-name="ce36" table:formula="of:=SUM([.I235];[.M235];[.Q235];[.V235];[.Y235])" office:value-type="float" office:value="3" calcext:value-type="float">
            <text:p>3 </text:p>
          </table:table-cell>
          <table:table-cell table:style-name="ce36" table:formula="of:=SUM([.J235];[.N235];[.R235];[.W235];[.Z235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36];[.L236];[.P236];[.U236];[.X236])" office:value-type="float" office:value="4" calcext:value-type="float">
            <text:p>4 </text:p>
          </table:table-cell>
          <table:table-cell table:style-name="ce36" table:formula="of:=SUM([.I236];[.M236];[.Q236];[.V236];[.Y236])" office:value-type="float" office:value="4" calcext:value-type="float">
            <text:p>4 </text:p>
          </table:table-cell>
          <table:table-cell table:style-name="ce36" table:formula="of:=SUM([.J236];[.N236];[.R236];[.W236];[.Z23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7];[.L237];[.P237];[.U237];[.X237])" office:value-type="float" office:value="16" calcext:value-type="float">
            <text:p>16 </text:p>
          </table:table-cell>
          <table:table-cell table:style-name="ce36" table:formula="of:=SUM([.I237];[.M237];[.Q237];[.V237];[.Y237])" office:value-type="float" office:value="5" calcext:value-type="float">
            <text:p>5 </text:p>
          </table:table-cell>
          <table:table-cell table:style-name="ce36" table:formula="of:=SUM([.J237];[.N237];[.R237];[.W237];[.Z237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8];[.L238];[.P238];[.U238];[.X238])" office:value-type="float" office:value="12" calcext:value-type="float">
            <text:p>12 </text:p>
          </table:table-cell>
          <table:table-cell table:style-name="ce36" table:formula="of:=SUM([.I238];[.M238];[.Q238];[.V238];[.Y238])" office:value-type="float" office:value="3" calcext:value-type="float">
            <text:p>3 </text:p>
          </table:table-cell>
          <table:table-cell table:style-name="ce36" table:formula="of:=SUM([.J238];[.N238];[.R238];[.W238];[.Z238])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39];[.L239];[.P239];[.U239];[.X239])" office:value-type="float" office:value="4" calcext:value-type="float">
            <text:p>4 </text:p>
          </table:table-cell>
          <table:table-cell table:style-name="ce36" table:formula="of:=SUM([.I239];[.M239];[.Q239];[.V239];[.Y239])" office:value-type="float" office:value="2" calcext:value-type="float">
            <text:p>2 </text:p>
          </table:table-cell>
          <table:table-cell table:style-name="ce36" table:formula="of:=SUM([.J239];[.N239];[.R239];[.W239];[.Z239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0];[.L240];[.P240];[.U240];[.X240])" office:value-type="float" office:value="9" calcext:value-type="float">
            <text:p>9 </text:p>
          </table:table-cell>
          <table:table-cell table:style-name="ce36" table:formula="of:=SUM([.I240];[.M240];[.Q240];[.V240];[.Y240])" office:value-type="float" office:value="2" calcext:value-type="float">
            <text:p>2 </text:p>
          </table:table-cell>
          <table:table-cell table:style-name="ce36" table:formula="of:=SUM([.J240];[.N240];[.R240];[.W240];[.Z240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1];[.L241];[.P241];[.U241];[.X241])" office:value-type="float" office:value="3" calcext:value-type="float">
            <text:p>3 </text:p>
          </table:table-cell>
          <table:table-cell table:style-name="ce36" table:formula="of:=SUM([.I241];[.M241];[.Q241];[.V241];[.Y241])" office:value-type="float" office:value="1" calcext:value-type="float">
            <text:p>1 </text:p>
          </table:table-cell>
          <table:table-cell table:style-name="ce36" table:formula="of:=SUM([.J241];[.N241];[.R241];[.W241];[.Z241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2];[.L242];[.P242];[.U242];[.X242])" office:value-type="float" office:value="3" calcext:value-type="float">
            <text:p>3 </text:p>
          </table:table-cell>
          <table:table-cell table:style-name="ce36" table:formula="of:=SUM([.I242];[.M242];[.Q242];[.V242];[.Y242])" office:value-type="float" office:value="1" calcext:value-type="float">
            <text:p>1 </text:p>
          </table:table-cell>
          <table:table-cell table:style-name="ce36" table:formula="of:=SUM([.J242];[.N242];[.R242];[.W242];[.Z242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3];[.L243];[.P243];[.U243];[.X243])" office:value-type="float" office:value="1" calcext:value-type="float">
            <text:p>1 </text:p>
          </table:table-cell>
          <table:table-cell table:style-name="ce36" table:formula="of:=SUM([.I243];[.M243];[.Q243];[.V243];[.Y243])" office:value-type="float" office:value="1" calcext:value-type="float">
            <text:p>1 </text:p>
          </table:table-cell>
          <table:table-cell table:style-name="ce36" table:formula="of:=SUM([.J243];[.N243];[.R243];[.W243];[.Z2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44];[.L244];[.P244];[.U244];[.X244])" office:value-type="float" office:value="84" calcext:value-type="float">
            <text:p>84 </text:p>
          </table:table-cell>
          <table:table-cell table:style-name="ce36" table:formula="of:=SUM([.I244];[.M244];[.Q244];[.V244];[.Y244])" office:value-type="float" office:value="47" calcext:value-type="float">
            <text:p>47 </text:p>
          </table:table-cell>
          <table:table-cell table:style-name="ce36" table:formula="of:=SUM([.J244];[.N244];[.R244];[.W244];[.Z244])" office:value-type="float" office:value="37" calcext:value-type="float">
            <text:p>3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4" calcext:value-type="float">
            <text:p>2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5];[.L245];[.P245];[.U245];[.X245])" office:value-type="float" office:value="66" calcext:value-type="float">
            <text:p>66 </text:p>
          </table:table-cell>
          <table:table-cell table:style-name="ce36" table:formula="of:=SUM([.I245];[.M245];[.Q245];[.V245];[.Y245])" office:value-type="float" office:value="38" calcext:value-type="float">
            <text:p>38 </text:p>
          </table:table-cell>
          <table:table-cell table:style-name="ce36" table:formula="of:=SUM([.J245];[.N245];[.R245];[.W245];[.Z245])" office:value-type="float" office:value="28" calcext:value-type="float">
            <text:p>2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46];[.L246];[.P246];[.U246];[.X246])" office:value-type="float" office:value="18" calcext:value-type="float">
            <text:p>18 </text:p>
          </table:table-cell>
          <table:table-cell table:style-name="ce36" table:formula="of:=SUM([.I246];[.M246];[.Q246];[.V246];[.Y246])" office:value-type="float" office:value="9" calcext:value-type="float">
            <text:p>9 </text:p>
          </table:table-cell>
          <table:table-cell table:style-name="ce36" table:formula="of:=SUM([.J246];[.N246];[.R246];[.W246];[.Z246])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7];[.L247];[.P247];[.U247];[.X247])" office:value-type="float" office:value="58" calcext:value-type="float">
            <text:p>58 </text:p>
          </table:table-cell>
          <table:table-cell table:style-name="ce36" table:formula="of:=SUM([.I247];[.M247];[.Q247];[.V247];[.Y247])" office:value-type="float" office:value="36" calcext:value-type="float">
            <text:p>36 </text:p>
          </table:table-cell>
          <table:table-cell table:style-name="ce36" table:formula="of:=SUM([.J247];[.N247];[.R247];[.W247];[.Z247])" office:value-type="float" office:value="22" calcext:value-type="float">
            <text:p>2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1" calcext:value-type="float">
            <text:p>41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8];[.L248];[.P248];[.U248];[.X248])" office:value-type="float" office:value="15" calcext:value-type="float">
            <text:p>15 </text:p>
          </table:table-cell>
          <table:table-cell table:style-name="ce36" table:formula="of:=SUM([.I248];[.M248];[.Q248];[.V248];[.Y248])" office:value-type="float" office:value="6" calcext:value-type="float">
            <text:p>6 </text:p>
          </table:table-cell>
          <table:table-cell table:style-name="ce36" table:formula="of:=SUM([.J248];[.N248];[.R248];[.W248];[.Z248])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number-columns-repeated="2"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9];[.L249];[.P249];[.U249];[.X249])" office:value-type="float" office:value="8" calcext:value-type="float">
            <text:p>8 </text:p>
          </table:table-cell>
          <table:table-cell table:style-name="ce36" table:formula="of:=SUM([.I249];[.M249];[.Q249];[.V249];[.Y249])" office:value-type="float" office:value="2" calcext:value-type="float">
            <text:p>2 </text:p>
          </table:table-cell>
          <table:table-cell table:style-name="ce36" table:formula="of:=SUM([.J249];[.N249];[.R249];[.W249];[.Z249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50];[.L250];[.P250];[.U250];[.X250])" office:value-type="float" office:value="3" calcext:value-type="float">
            <text:p>3 </text:p>
          </table:table-cell>
          <table:table-cell table:style-name="ce36" table:formula="of:=SUM([.I250];[.M250];[.Q250];[.V250];[.Y250])" office:value-type="float" office:value="3" calcext:value-type="float">
            <text:p>3 </text:p>
          </table:table-cell>
          <table:table-cell table:style-name="ce36" table:formula="of:=SUM([.J250];[.N250];[.R250];[.W250];[.Z2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5" draw:name="Group 1">
              <draw:custom-shape draw:name="Rectangle 2" draw:style-name="gr5" draw:text-style-name="P2" svg:width="10.271cm" svg:height="1.258cm" svg:x="1.52cm" svg:y="0.026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55cm" svg:x2="11.76cm" svg:y2="0.655cm">
                <text:p/>
              </draw:line>
              <draw:line draw:name="Line 4" draw:style-name="gr2" draw:text-style-name="P3" svg:x1="11.791cm" svg:y1="0.07cm" svg:x2="11.791cm" svg:y2="1.238cm">
                <text:p/>
              </draw:line>
              <draw:line draw:name="Line 5" draw:style-name="gr2" draw:text-style-name="P3" svg:x1="1.55cm" svg:y1="0.04cm" svg:x2="11.79cm" svg:y2="0.04cm">
                <text:p/>
              </draw:line>
              <draw:line draw:name="Line 6" draw:style-name="gr2" draw:text-style-name="P3" svg:x1="4.291cm" svg:y1="0.04cm" svg:x2="4.291cm" svg:y2="1.238cm">
                <text:p/>
              </draw:line>
              <draw:line draw:name="Line 7" draw:style-name="gr2" draw:text-style-name="P3" svg:x1="1.55cm" svg:y1="0.04cm" svg:x2="1.5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5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苗栗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59];[.L259];[.P259];[.U259];[.X259])" office:value-type="float" office:value="111" calcext:value-type="float">
            <text:p>111 </text:p>
          </table:table-cell>
          <table:table-cell table:style-name="ce36" table:formula="of:=SUM([.I259];[.M259];[.Q259];[.V259];[.Y259])" office:value-type="float" office:value="48" calcext:value-type="float">
            <text:p>48 </text:p>
          </table:table-cell>
          <table:table-cell table:style-name="ce36" table:formula="of:=SUM([.J259];[.N259];[.R259];[.W259];[.Z259])" office:value-type="float" office:value="63" calcext:value-type="float">
            <text:p>63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2" table:style-name="ce44" office:value-type="float" office:value="10" calcext:value-type="float">
            <text:p>10 </text:p>
          </table:table-cell>
          <table:table-cell table:style-name="ce44" office:value-type="float" office:value="43" calcext:value-type="float" table:number-columns-spanned="1" table:number-rows-spanned="21">
            <text:p>43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7" calcext:value-type="float">
            <text:p>27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34" calcext:value-type="float" table:number-columns-spanned="1" table:number-rows-spanned="21">
            <text:p>34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0];[.L260];[.P260];[.U260];[.X260])" office:value-type="float" office:value="93" calcext:value-type="float">
            <text:p>93 </text:p>
          </table:table-cell>
          <table:table-cell table:style-name="ce36" table:formula="of:=SUM([.I260];[.M260];[.Q260];[.V260];[.Y260])" office:value-type="float" office:value="41" calcext:value-type="float">
            <text:p>41 </text:p>
          </table:table-cell>
          <table:table-cell table:style-name="ce36" table:formula="of:=SUM([.J260];[.N260];[.R260];[.W260];[.Z260])" office:value-type="float" office:value="52" calcext:value-type="float">
            <text:p>52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3" calcext:value-type="float">
            <text:p>2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61];[.L261];[.P261];[.U261];[.X261])" office:value-type="float" office:value="18" calcext:value-type="float">
            <text:p>18 </text:p>
          </table:table-cell>
          <table:table-cell table:style-name="ce36" table:formula="of:=SUM([.I261];[.M261];[.Q261];[.V261];[.Y261])" office:value-type="float" office:value="7" calcext:value-type="float">
            <text:p>7 </text:p>
          </table:table-cell>
          <table:table-cell table:style-name="ce36" table:formula="of:=SUM([.J261];[.N261];[.R261];[.W261];[.Z261])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2];[.L262];[.P262];[.U262];[.X262])" office:value-type="float" office:value="79" calcext:value-type="float">
            <text:p>79 </text:p>
          </table:table-cell>
          <table:table-cell table:style-name="ce36" table:formula="of:=SUM([.I262];[.M262];[.Q262];[.V262];[.Y262])" office:value-type="float" office:value="32" calcext:value-type="float">
            <text:p>32 </text:p>
          </table:table-cell>
          <table:table-cell table:style-name="ce36" table:formula="of:=SUM([.J262];[.N262];[.R262];[.W262];[.Z262])" office:value-type="float" office:value="47" calcext:value-type="float">
            <text:p>47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number-columns-repeated="2"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63];[.L263];[.P263];[.U263];[.X263])" office:value-type="float" office:value="17" calcext:value-type="float">
            <text:p>17 </text:p>
          </table:table-cell>
          <table:table-cell table:style-name="ce36" table:formula="of:=SUM([.I263];[.M263];[.Q263];[.V263];[.Y263])" office:value-type="float" office:value="7" calcext:value-type="float">
            <text:p>7 </text:p>
          </table:table-cell>
          <table:table-cell table:style-name="ce36" table:formula="of:=SUM([.J263];[.N263];[.R263];[.W263];[.Z263])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4];[.L264];[.P264];[.U264];[.X264])" office:value-type="float" office:value="14" calcext:value-type="float">
            <text:p>14 </text:p>
          </table:table-cell>
          <table:table-cell table:style-name="ce36" table:formula="of:=SUM([.I264];[.M264];[.Q264];[.V264];[.Y264])" office:value-type="float" office:value="9" calcext:value-type="float">
            <text:p>9 </text:p>
          </table:table-cell>
          <table:table-cell table:style-name="ce36" table:formula="of:=SUM([.J264];[.N264];[.R264];[.W264];[.Z264])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65];[.L265];[.P265];[.U265];[.X265])" office:value-type="float" office:value="1" calcext:value-type="float">
            <text:p>1 </text:p>
          </table:table-cell>
          <table:table-cell table:style-name="ce36" table:formula="of:=SUM([.I265];[.M265];[.Q265];[.V265];[.Y265])" office:value-type="float" office:value="0" calcext:value-type="float">
            <text:p>0 </text:p>
          </table:table-cell>
          <table:table-cell table:style-name="ce36" table:formula="of:=SUM([.J265];[.N265];[.R265];[.W265];[.Z265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66];[.L266];[.P266];[.U266];[.X266])" office:value-type="float" office:value="83" calcext:value-type="float">
            <text:p>83 </text:p>
          </table:table-cell>
          <table:table-cell table:style-name="ce36" table:formula="of:=SUM([.I266];[.M266];[.Q266];[.V266];[.Y266])" office:value-type="float" office:value="36" calcext:value-type="float">
            <text:p>36 </text:p>
          </table:table-cell>
          <table:table-cell table:style-name="ce36" table:formula="of:=SUM([.J266];[.N266];[.R266];[.W266];[.Z266])" office:value-type="float" office:value="47" calcext:value-type="float">
            <text:p>4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7" calcext:value-type="float">
            <text:p>2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7];[.L267];[.P267];[.U267];[.X267])" office:value-type="float" office:value="70" calcext:value-type="float">
            <text:p>70 </text:p>
          </table:table-cell>
          <table:table-cell table:style-name="ce36" table:formula="of:=SUM([.I267];[.M267];[.Q267];[.V267];[.Y267])" office:value-type="float" office:value="30" calcext:value-type="float">
            <text:p>30 </text:p>
          </table:table-cell>
          <table:table-cell table:style-name="ce36" table:formula="of:=SUM([.J267];[.N267];[.R267];[.W267];[.Z267])" office:value-type="float" office:value="40" calcext:value-type="float">
            <text:p>4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3" calcext:value-type="float">
            <text:p>2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68];[.L268];[.P268];[.U268];[.X268])" office:value-type="float" office:value="13" calcext:value-type="float">
            <text:p>13 </text:p>
          </table:table-cell>
          <table:table-cell table:style-name="ce36" table:formula="of:=SUM([.I268];[.M268];[.Q268];[.V268];[.Y268])" office:value-type="float" office:value="6" calcext:value-type="float">
            <text:p>6 </text:p>
          </table:table-cell>
          <table:table-cell table:style-name="ce36" table:formula="of:=SUM([.J268];[.N268];[.R268];[.W268];[.Z268])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9];[.L269];[.P269];[.U269];[.X269])" office:value-type="float" office:value="60" calcext:value-type="float">
            <text:p>60 </text:p>
          </table:table-cell>
          <table:table-cell table:style-name="ce36" table:formula="of:=SUM([.I269];[.M269];[.Q269];[.V269];[.Y269])" office:value-type="float" office:value="25" calcext:value-type="float">
            <text:p>25 </text:p>
          </table:table-cell>
          <table:table-cell table:style-name="ce36" table:formula="of:=SUM([.J269];[.N269];[.R269];[.W269];[.Z269])" office:value-type="float" office:value="35" calcext:value-type="float">
            <text:p>35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number-columns-repeated="2"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0];[.L270];[.P270];[.U270];[.X270])" office:value-type="float" office:value="13" calcext:value-type="float">
            <text:p>13 </text:p>
          </table:table-cell>
          <table:table-cell table:style-name="ce36" table:formula="of:=SUM([.I270];[.M270];[.Q270];[.V270];[.Y270])" office:value-type="float" office:value="6" calcext:value-type="float">
            <text:p>6 </text:p>
          </table:table-cell>
          <table:table-cell table:style-name="ce36" table:formula="of:=SUM([.J270];[.N270];[.R270];[.W270];[.Z270])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1];[.L271];[.P271];[.U271];[.X271])" office:value-type="float" office:value="10" calcext:value-type="float">
            <text:p>10 </text:p>
          </table:table-cell>
          <table:table-cell table:style-name="ce36" table:formula="of:=SUM([.I271];[.M271];[.Q271];[.V271];[.Y271])" office:value-type="float" office:value="5" calcext:value-type="float">
            <text:p>5 </text:p>
          </table:table-cell>
          <table:table-cell table:style-name="ce36" table:formula="of:=SUM([.J271];[.N271];[.R271];[.W271];[.Z271])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2];[.L272];[.P272];[.U272];[.X272])" office:value-type="float" office:value="0" calcext:value-type="float">
            <text:p>0 </text:p>
          </table:table-cell>
          <table:table-cell table:style-name="ce36" table:formula="of:=SUM([.I272];[.M272];[.Q272];[.V272];[.Y272])" office:value-type="float" office:value="0" calcext:value-type="float">
            <text:p>0 </text:p>
          </table:table-cell>
          <table:table-cell table:style-name="ce36" table:formula="of:=SUM([.J272];[.N272];[.R272];[.W272];[.Z2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73];[.L273];[.P273];[.U273];[.X273])" office:value-type="float" office:value="28" calcext:value-type="float">
            <text:p>28 </text:p>
          </table:table-cell>
          <table:table-cell table:style-name="ce36" table:formula="of:=SUM([.I273];[.M273];[.Q273];[.V273];[.Y273])" office:value-type="float" office:value="12" calcext:value-type="float">
            <text:p>12 </text:p>
          </table:table-cell>
          <table:table-cell table:style-name="ce36" table:formula="of:=SUM([.J273];[.N273];[.R273];[.W273];[.Z273])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4];[.L274];[.P274];[.U274];[.X274])" office:value-type="float" office:value="23" calcext:value-type="float">
            <text:p>23 </text:p>
          </table:table-cell>
          <table:table-cell table:style-name="ce36" table:formula="of:=SUM([.I274];[.M274];[.Q274];[.V274];[.Y274])" office:value-type="float" office:value="11" calcext:value-type="float">
            <text:p>11 </text:p>
          </table:table-cell>
          <table:table-cell table:style-name="ce36" table:formula="of:=SUM([.J274];[.N274];[.R274];[.W274];[.Z274])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75];[.L275];[.P275];[.U275];[.X275])" office:value-type="float" office:value="5" calcext:value-type="float">
            <text:p>5 </text:p>
          </table:table-cell>
          <table:table-cell table:style-name="ce36" table:formula="of:=SUM([.I275];[.M275];[.Q275];[.V275];[.Y275])" office:value-type="float" office:value="1" calcext:value-type="float">
            <text:p>1 </text:p>
          </table:table-cell>
          <table:table-cell table:style-name="ce36" table:formula="of:=SUM([.J275];[.N275];[.R275];[.W275];[.Z275])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6];[.L276];[.P276];[.U276];[.X276])" office:value-type="float" office:value="19" calcext:value-type="float">
            <text:p>19 </text:p>
          </table:table-cell>
          <table:table-cell table:style-name="ce36" table:formula="of:=SUM([.I276];[.M276];[.Q276];[.V276];[.Y276])" office:value-type="float" office:value="7" calcext:value-type="float">
            <text:p>7 </text:p>
          </table:table-cell>
          <table:table-cell table:style-name="ce36" table:formula="of:=SUM([.J276];[.N276];[.R276];[.W276];[.Z276])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7];[.L277];[.P277];[.U277];[.X277])" office:value-type="float" office:value="4" calcext:value-type="float">
            <text:p>4 </text:p>
          </table:table-cell>
          <table:table-cell table:style-name="ce36" table:formula="of:=SUM([.I277];[.M277];[.Q277];[.V277];[.Y277])" office:value-type="float" office:value="1" calcext:value-type="float">
            <text:p>1 </text:p>
          </table:table-cell>
          <table:table-cell table:style-name="ce36" table:formula="of:=SUM([.J277];[.N277];[.R277];[.W277];[.Z277])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8];[.L278];[.P278];[.U278];[.X278])" office:value-type="float" office:value="4" calcext:value-type="float">
            <text:p>4 </text:p>
          </table:table-cell>
          <table:table-cell table:style-name="ce36" table:formula="of:=SUM([.I278];[.M278];[.Q278];[.V278];[.Y278])" office:value-type="float" office:value="4" calcext:value-type="float">
            <text:p>4 </text:p>
          </table:table-cell>
          <table:table-cell table:style-name="ce36" table:formula="of:=SUM([.J278];[.N278];[.R278];[.W278];[.Z2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9];[.L279];[.P279];[.U279];[.X279])" office:value-type="float" office:value="1" calcext:value-type="float">
            <text:p>1 </text:p>
          </table:table-cell>
          <table:table-cell table:style-name="ce36" table:formula="of:=SUM([.I279];[.M279];[.Q279];[.V279];[.Y279])" office:value-type="float" office:value="0" calcext:value-type="float">
            <text:p>0 </text:p>
          </table:table-cell>
          <table:table-cell table:style-name="ce36" table:formula="of:=SUM([.J279];[.N279];[.R279];[.W279];[.Z279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彰化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80];[.L280];[.P280];[.U280];[.X280])" office:value-type="float" office:value="115" calcext:value-type="float">
            <text:p>115 </text:p>
          </table:table-cell>
          <table:table-cell table:style-name="ce36" table:formula="of:=SUM([.I280];[.M280];[.Q280];[.V280];[.Y280])" office:value-type="float" office:value="62" calcext:value-type="float">
            <text:p>62 </text:p>
          </table:table-cell>
          <table:table-cell table:style-name="ce36" table:formula="of:=SUM([.J280];[.N280];[.R280];[.W280];[.Z280])" office:value-type="float" office:value="53" calcext:value-type="float">
            <text:p>5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8" calcext:value-type="float" table:number-columns-spanned="1" table:number-rows-spanned="21">
            <text:p>5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6" calcext:value-type="float">
            <text:p>36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20" calcext:value-type="float" table:number-columns-spanned="1" table:number-rows-spanned="21">
            <text:p>20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1];[.L281];[.P281];[.U281];[.X281])" office:value-type="float" office:value="112" calcext:value-type="float">
            <text:p>112 </text:p>
          </table:table-cell>
          <table:table-cell table:style-name="ce36" table:formula="of:=SUM([.I281];[.M281];[.Q281];[.V281];[.Y281])" office:value-type="float" office:value="62" calcext:value-type="float">
            <text:p>62 </text:p>
          </table:table-cell>
          <table:table-cell table:style-name="ce36" table:formula="of:=SUM([.J281];[.N281];[.R281];[.W281];[.Z281])" office:value-type="float" office:value="50" calcext:value-type="float">
            <text:p>5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4" calcext:value-type="float">
            <text:p>3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82];[.L282];[.P282];[.U282];[.X282])" office:value-type="float" office:value="3" calcext:value-type="float">
            <text:p>3 </text:p>
          </table:table-cell>
          <table:table-cell table:style-name="ce36" table:formula="of:=SUM([.I282];[.M282];[.Q282];[.V282];[.Y282])" office:value-type="float" office:value="0" calcext:value-type="float">
            <text:p>0 </text:p>
          </table:table-cell>
          <table:table-cell table:style-name="ce36" table:formula="of:=SUM([.J282];[.N282];[.R282];[.W282];[.Z282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3];[.L283];[.P283];[.U283];[.X283])" office:value-type="float" office:value="93" calcext:value-type="float">
            <text:p>93 </text:p>
          </table:table-cell>
          <table:table-cell table:style-name="ce36" table:formula="of:=SUM([.I283];[.M283];[.Q283];[.V283];[.Y283])" office:value-type="float" office:value="50" calcext:value-type="float">
            <text:p>50 </text:p>
          </table:table-cell>
          <table:table-cell table:style-name="ce36" table:formula="of:=SUM([.J283];[.N283];[.R283];[.W283];[.Z283])" office:value-type="float" office:value="43" calcext:value-type="float">
            <text:p>43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77" calcext:value-type="float">
            <text:p>77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31" calcext:value-type="float">
            <text:p>3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84];[.L284];[.P284];[.U284];[.X284])" office:value-type="float" office:value="2" calcext:value-type="float">
            <text:p>2 </text:p>
          </table:table-cell>
          <table:table-cell table:style-name="ce36" table:formula="of:=SUM([.I284];[.M284];[.Q284];[.V284];[.Y284])" office:value-type="float" office:value="0" calcext:value-type="float">
            <text:p>0 </text:p>
          </table:table-cell>
          <table:table-cell table:style-name="ce36" table:formula="of:=SUM([.J284];[.N284];[.R284];[.W284];[.Z284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5];[.L285];[.P285];[.U285];[.X285])" office:value-type="float" office:value="19" calcext:value-type="float">
            <text:p>19 </text:p>
          </table:table-cell>
          <table:table-cell table:style-name="ce36" table:formula="of:=SUM([.I285];[.M285];[.Q285];[.V285];[.Y285])" office:value-type="float" office:value="12" calcext:value-type="float">
            <text:p>12 </text:p>
          </table:table-cell>
          <table:table-cell table:style-name="ce36" table:formula="of:=SUM([.J285];[.N285];[.R285];[.W285];[.Z285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86];[.L286];[.P286];[.U286];[.X286])" office:value-type="float" office:value="1" calcext:value-type="float">
            <text:p>1 </text:p>
          </table:table-cell>
          <table:table-cell table:style-name="ce36" table:formula="of:=SUM([.I286];[.M286];[.Q286];[.V286];[.Y286])" office:value-type="float" office:value="0" calcext:value-type="float">
            <text:p>0 </text:p>
          </table:table-cell>
          <table:table-cell table:style-name="ce36" table:formula="of:=SUM([.J286];[.N286];[.R286];[.W286];[.Z28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87];[.L287];[.P287];[.U287];[.X287])" office:value-type="float" office:value="114" calcext:value-type="float">
            <text:p>114 </text:p>
          </table:table-cell>
          <table:table-cell table:style-name="ce36" table:formula="of:=SUM([.I287];[.M287];[.Q287];[.V287];[.Y287])" office:value-type="float" office:value="62" calcext:value-type="float">
            <text:p>62 </text:p>
          </table:table-cell>
          <table:table-cell table:style-name="ce36" table:formula="of:=SUM([.J287];[.N287];[.R287];[.W287];[.Z287])" office:value-type="float" office:value="52" calcext:value-type="float">
            <text:p>5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5" calcext:value-type="float">
            <text:p>3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8];[.L288];[.P288];[.U288];[.X288])" office:value-type="float" office:value="111" calcext:value-type="float">
            <text:p>111 </text:p>
          </table:table-cell>
          <table:table-cell table:style-name="ce36" table:formula="of:=SUM([.I288];[.M288];[.Q288];[.V288];[.Y288])" office:value-type="float" office:value="62" calcext:value-type="float">
            <text:p>62 </text:p>
          </table:table-cell>
          <table:table-cell table:style-name="ce36" table:formula="of:=SUM([.J288];[.N288];[.R288];[.W288];[.Z288])" office:value-type="float" office:value="49" calcext:value-type="float">
            <text:p>4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3" calcext:value-type="float">
            <text:p>3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89];[.L289];[.P289];[.U289];[.X289])" office:value-type="float" office:value="3" calcext:value-type="float">
            <text:p>3 </text:p>
          </table:table-cell>
          <table:table-cell table:style-name="ce36" table:formula="of:=SUM([.I289];[.M289];[.Q289];[.V289];[.Y289])" office:value-type="float" office:value="0" calcext:value-type="float">
            <text:p>0 </text:p>
          </table:table-cell>
          <table:table-cell table:style-name="ce36" table:formula="of:=SUM([.J289];[.N289];[.R289];[.W289];[.Z289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0];[.L290];[.P290];[.U290];[.X290])" office:value-type="float" office:value="93" calcext:value-type="float">
            <text:p>93 </text:p>
          </table:table-cell>
          <table:table-cell table:style-name="ce36" table:formula="of:=SUM([.I290];[.M290];[.Q290];[.V290];[.Y290])" office:value-type="float" office:value="50" calcext:value-type="float">
            <text:p>50 </text:p>
          </table:table-cell>
          <table:table-cell table:style-name="ce36" table:formula="of:=SUM([.J290];[.N290];[.R290];[.W290];[.Z290])" office:value-type="float" office:value="43" calcext:value-type="float">
            <text:p>43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77" calcext:value-type="float">
            <text:p>77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31" calcext:value-type="float">
            <text:p>3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1];[.L291];[.P291];[.U291];[.X291])" office:value-type="float" office:value="2" calcext:value-type="float">
            <text:p>2 </text:p>
          </table:table-cell>
          <table:table-cell table:style-name="ce36" table:formula="of:=SUM([.I291];[.M291];[.Q291];[.V291];[.Y291])" office:value-type="float" office:value="0" calcext:value-type="float">
            <text:p>0 </text:p>
          </table:table-cell>
          <table:table-cell table:style-name="ce36" table:formula="of:=SUM([.J291];[.N291];[.R291];[.W291];[.Z291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2];[.L292];[.P292];[.U292];[.X292])" office:value-type="float" office:value="18" calcext:value-type="float">
            <text:p>18 </text:p>
          </table:table-cell>
          <table:table-cell table:style-name="ce36" table:formula="of:=SUM([.I292];[.M292];[.Q292];[.V292];[.Y292])" office:value-type="float" office:value="12" calcext:value-type="float">
            <text:p>12 </text:p>
          </table:table-cell>
          <table:table-cell table:style-name="ce36" table:formula="of:=SUM([.J292];[.N292];[.R292];[.W292];[.Z292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3];[.L293];[.P293];[.U293];[.X293])" office:value-type="float" office:value="1" calcext:value-type="float">
            <text:p>1 </text:p>
          </table:table-cell>
          <table:table-cell table:style-name="ce36" table:formula="of:=SUM([.I293];[.M293];[.Q293];[.V293];[.Y293])" office:value-type="float" office:value="0" calcext:value-type="float">
            <text:p>0 </text:p>
          </table:table-cell>
          <table:table-cell table:style-name="ce36" table:formula="of:=SUM([.J293];[.N293];[.R293];[.W293];[.Z293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94];[.L294];[.P294];[.U294];[.X294])" office:value-type="float" office:value="1" calcext:value-type="float">
            <text:p>1 </text:p>
          </table:table-cell>
          <table:table-cell table:style-name="ce36" table:formula="of:=SUM([.I294];[.M294];[.Q294];[.V294];[.Y294])" office:value-type="float" office:value="0" calcext:value-type="float">
            <text:p>0 </text:p>
          </table:table-cell>
          <table:table-cell table:style-name="ce36" table:formula="of:=SUM([.J294];[.N294];[.R294];[.W294];[.Z294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5];[.L295];[.P295];[.U295];[.X295])" office:value-type="float" office:value="1" calcext:value-type="float">
            <text:p>1 </text:p>
          </table:table-cell>
          <table:table-cell table:style-name="ce36" table:formula="of:=SUM([.I295];[.M295];[.Q295];[.V295];[.Y295])" office:value-type="float" office:value="0" calcext:value-type="float">
            <text:p>0 </text:p>
          </table:table-cell>
          <table:table-cell table:style-name="ce36" table:formula="of:=SUM([.J295];[.N295];[.R295];[.W295];[.Z295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96];[.L296];[.P296];[.U296];[.X296])" office:value-type="float" office:value="0" calcext:value-type="float">
            <text:p>0 </text:p>
          </table:table-cell>
          <table:table-cell table:style-name="ce36" table:formula="of:=SUM([.I296];[.M296];[.Q296];[.V296];[.Y296])" office:value-type="float" office:value="0" calcext:value-type="float">
            <text:p>0 </text:p>
          </table:table-cell>
          <table:table-cell table:style-name="ce36" table:formula="of:=SUM([.J296];[.N296];[.R296];[.W296];[.Z29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7];[.L297];[.P297];[.U297];[.X297])" office:value-type="float" office:value="0" calcext:value-type="float">
            <text:p>0 </text:p>
          </table:table-cell>
          <table:table-cell table:style-name="ce36" table:formula="of:=SUM([.I297];[.M297];[.Q297];[.V297];[.Y297])" office:value-type="float" office:value="0" calcext:value-type="float">
            <text:p>0 </text:p>
          </table:table-cell>
          <table:table-cell table:style-name="ce36" table:formula="of:=SUM([.J297];[.N297];[.R297];[.W297];[.Z29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8];[.L298];[.P298];[.U298];[.X298])" office:value-type="float" office:value="0" calcext:value-type="float">
            <text:p>0 </text:p>
          </table:table-cell>
          <table:table-cell table:style-name="ce36" table:formula="of:=SUM([.I298];[.M298];[.Q298];[.V298];[.Y298])" office:value-type="float" office:value="0" calcext:value-type="float">
            <text:p>0 </text:p>
          </table:table-cell>
          <table:table-cell table:style-name="ce36" table:formula="of:=SUM([.J298];[.N298];[.R298];[.W298];[.Z29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9];[.L299];[.P299];[.U299];[.X299])" office:value-type="float" office:value="1" calcext:value-type="float">
            <text:p>1 </text:p>
          </table:table-cell>
          <table:table-cell table:style-name="ce36" table:formula="of:=SUM([.I299];[.M299];[.Q299];[.V299];[.Y299])" office:value-type="float" office:value="0" calcext:value-type="float">
            <text:p>0 </text:p>
          </table:table-cell>
          <table:table-cell table:style-name="ce36" table:formula="of:=SUM([.J299];[.N299];[.R299];[.W299];[.Z29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00];[.L300];[.P300];[.U300];[.X300])" office:value-type="float" office:value="0" calcext:value-type="float">
            <text:p>0 </text:p>
          </table:table-cell>
          <table:table-cell table:style-name="ce36" table:formula="of:=SUM([.I300];[.M300];[.Q300];[.V300];[.Y300])" office:value-type="float" office:value="0" calcext:value-type="float">
            <text:p>0 </text:p>
          </table:table-cell>
          <table:table-cell table:style-name="ce36" table:formula="of:=SUM([.J300];[.N300];[.R300];[.W300];[.Z3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9" draw:name="Group 1">
              <draw:custom-shape draw:name="Rectangle 2" draw:style-name="gr6" draw:text-style-name="P2" svg:width="10.271cm" svg:height="1.231cm" svg:x="1.52cm" svg:y="0.05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68cm" svg:x2="11.76cm" svg:y2="0.668cm">
                <text:p/>
              </draw:line>
              <draw:line draw:name="Line 4" draw:style-name="gr2" draw:text-style-name="P3" svg:x1="11.791cm" svg:y1="0.096cm" svg:x2="11.791cm" svg:y2="1.239cm">
                <text:p/>
              </draw:line>
              <draw:line draw:name="Line 5" draw:style-name="gr2" draw:text-style-name="P3" svg:x1="1.55cm" svg:y1="0.067cm" svg:x2="11.79cm" svg:y2="0.067cm">
                <text:p/>
              </draw:line>
              <draw:line draw:name="Line 6" draw:style-name="gr2" draw:text-style-name="P3" svg:x1="4.291cm" svg:y1="0.067cm" svg:x2="4.291cm" svg:y2="1.239cm">
                <text:p/>
              </draw:line>
              <draw:line draw:name="Line 7" draw:style-name="gr2" draw:text-style-name="P3" svg:x1="1.55cm" svg:y1="0.067cm" svg:x2="1.55cm" svg:y2="1.239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6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南投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09];[.L309];[.P309];[.U309];[.X309])" office:value-type="float" office:value="216" calcext:value-type="float">
            <text:p>216 </text:p>
          </table:table-cell>
          <table:table-cell table:style-name="ce36" table:formula="of:=SUM([.I309];[.M309];[.Q309];[.V309];[.Y309])" office:value-type="float" office:value="105" calcext:value-type="float">
            <text:p>105 </text:p>
          </table:table-cell>
          <table:table-cell table:style-name="ce36" table:formula="of:=SUM([.J309];[.N309];[.R309];[.W309];[.Z309])" office:value-type="float" office:value="111" calcext:value-type="float">
            <text:p>111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37" calcext:value-type="float" table:number-columns-spanned="1" table:number-rows-spanned="21">
            <text:p>37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5" calcext:value-type="float">
            <text:p>25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6" calcext:value-type="float" table:number-columns-spanned="1" table:number-rows-spanned="21">
            <text:p>6</text:p>
          </table:table-cell>
          <table:table-cell table:style-name="ce54" office:value-type="float" office:value="315" calcext:value-type="float" table:number-columns-spanned="1" table:number-rows-spanned="21">
            <text:p>315</text:p>
          </table:table-cell>
          <table:table-cell table:style-name="ce44" office:value-type="float" office:value="137" calcext:value-type="float">
            <text:p>137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0];[.L310];[.P310];[.U310];[.X310])" office:value-type="float" office:value="171" calcext:value-type="float">
            <text:p>171 </text:p>
          </table:table-cell>
          <table:table-cell table:style-name="ce36" table:formula="of:=SUM([.I310];[.M310];[.Q310];[.V310];[.Y310])" office:value-type="float" office:value="87" calcext:value-type="float">
            <text:p>87 </text:p>
          </table:table-cell>
          <table:table-cell table:style-name="ce36" table:formula="of:=SUM([.J310];[.N310];[.R310];[.W310];[.Z310])" office:value-type="float" office:value="84" calcext:value-type="float">
            <text:p>8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11];[.L311];[.P311];[.U311];[.X311])" office:value-type="float" office:value="45" calcext:value-type="float">
            <text:p>45 </text:p>
          </table:table-cell>
          <table:table-cell table:style-name="ce36" table:formula="of:=SUM([.I311];[.M311];[.Q311];[.V311];[.Y311])" office:value-type="float" office:value="18" calcext:value-type="float">
            <text:p>18 </text:p>
          </table:table-cell>
          <table:table-cell table:style-name="ce36" table:formula="of:=SUM([.J311];[.N311];[.R311];[.W311];[.Z311])" office:value-type="float" office:value="27" calcext:value-type="float">
            <text:p>2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2];[.L312];[.P312];[.U312];[.X312])" office:value-type="float" office:value="142" calcext:value-type="float">
            <text:p>142 </text:p>
          </table:table-cell>
          <table:table-cell table:style-name="ce36" table:formula="of:=SUM([.I312];[.M312];[.Q312];[.V312];[.Y312])" office:value-type="float" office:value="74" calcext:value-type="float">
            <text:p>74 </text:p>
          </table:table-cell>
          <table:table-cell table:style-name="ce36" table:formula="of:=SUM([.J312];[.N312];[.R312];[.W312];[.Z312])" office:value-type="float" office:value="68" calcext:value-type="float">
            <text:p>68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8" calcext:value-type="float">
            <text:p>38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7" calcext:value-type="float">
            <text:p>1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8" calcext:value-type="float">
            <text:p>98 </text:p>
          </table:table-cell>
          <table:table-cell table:number-columns-repeated="2" table:style-name="ce47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13];[.L313];[.P313];[.U313];[.X313])" office:value-type="float" office:value="38" calcext:value-type="float">
            <text:p>38 </text:p>
          </table:table-cell>
          <table:table-cell table:style-name="ce36" table:formula="of:=SUM([.I313];[.M313];[.Q313];[.V313];[.Y313])" office:value-type="float" office:value="16" calcext:value-type="float">
            <text:p>16 </text:p>
          </table:table-cell>
          <table:table-cell table:style-name="ce36" table:formula="of:=SUM([.J313];[.N313];[.R313];[.W313];[.Z313])" office:value-type="float" office:value="22" calcext:value-type="float">
            <text:p>22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4];[.L314];[.P314];[.U314];[.X314])" office:value-type="float" office:value="29" calcext:value-type="float">
            <text:p>29 </text:p>
          </table:table-cell>
          <table:table-cell table:style-name="ce36" table:formula="of:=SUM([.I314];[.M314];[.Q314];[.V314];[.Y314])" office:value-type="float" office:value="13" calcext:value-type="float">
            <text:p>13 </text:p>
          </table:table-cell>
          <table:table-cell table:style-name="ce36" table:formula="of:=SUM([.J314];[.N314];[.R314];[.W314];[.Z314])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15];[.L315];[.P315];[.U315];[.X315])" office:value-type="float" office:value="7" calcext:value-type="float">
            <text:p>7 </text:p>
          </table:table-cell>
          <table:table-cell table:style-name="ce36" table:formula="of:=SUM([.I315];[.M315];[.Q315];[.V315];[.Y315])" office:value-type="float" office:value="2" calcext:value-type="float">
            <text:p>2 </text:p>
          </table:table-cell>
          <table:table-cell table:style-name="ce36" table:formula="of:=SUM([.J315];[.N315];[.R315];[.W315];[.Z315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16];[.L316];[.P316];[.U316];[.X316])" office:value-type="float" office:value="126" calcext:value-type="float">
            <text:p>126 </text:p>
          </table:table-cell>
          <table:table-cell table:style-name="ce36" table:formula="of:=SUM([.I316];[.M316];[.Q316];[.V316];[.Y316])" office:value-type="float" office:value="60" calcext:value-type="float">
            <text:p>60 </text:p>
          </table:table-cell>
          <table:table-cell table:style-name="ce36" table:formula="of:=SUM([.J316];[.N316];[.R316];[.W316];[.Z316])" office:value-type="float" office:value="66" calcext:value-type="float">
            <text:p>6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3" calcext:value-type="float">
            <text:p>2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7];[.L317];[.P317];[.U317];[.X317])" office:value-type="float" office:value="91" calcext:value-type="float">
            <text:p>91 </text:p>
          </table:table-cell>
          <table:table-cell table:style-name="ce36" table:formula="of:=SUM([.I317];[.M317];[.Q317];[.V317];[.Y317])" office:value-type="float" office:value="45" calcext:value-type="float">
            <text:p>45 </text:p>
          </table:table-cell>
          <table:table-cell table:style-name="ce36" table:formula="of:=SUM([.J317];[.N317];[.R317];[.W317];[.Z317])" office:value-type="float" office:value="46" calcext:value-type="float">
            <text:p>4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8" calcext:value-type="float">
            <text:p>1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18];[.L318];[.P318];[.U318];[.X318])" office:value-type="float" office:value="35" calcext:value-type="float">
            <text:p>35 </text:p>
          </table:table-cell>
          <table:table-cell table:style-name="ce36" table:formula="of:=SUM([.I318];[.M318];[.Q318];[.V318];[.Y318])" office:value-type="float" office:value="15" calcext:value-type="float">
            <text:p>15 </text:p>
          </table:table-cell>
          <table:table-cell table:style-name="ce36" table:formula="of:=SUM([.J318];[.N318];[.R318];[.W318];[.Z318])" office:value-type="float" office:value="20" calcext:value-type="float">
            <text:p>2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9];[.L319];[.P319];[.U319];[.X319])" office:value-type="float" office:value="80" calcext:value-type="float">
            <text:p>80 </text:p>
          </table:table-cell>
          <table:table-cell table:style-name="ce36" table:formula="of:=SUM([.I319];[.M319];[.Q319];[.V319];[.Y319])" office:value-type="float" office:value="41" calcext:value-type="float">
            <text:p>41 </text:p>
          </table:table-cell>
          <table:table-cell table:style-name="ce36" table:formula="of:=SUM([.J319];[.N319];[.R319];[.W319];[.Z319])" office:value-type="float" office:value="39" calcext:value-type="float">
            <text:p>39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5" calcext:value-type="float">
            <text:p>35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0" calcext:value-type="float">
            <text:p>40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0];[.L320];[.P320];[.U320];[.X320])" office:value-type="float" office:value="33" calcext:value-type="float">
            <text:p>33 </text:p>
          </table:table-cell>
          <table:table-cell table:style-name="ce36" table:formula="of:=SUM([.I320];[.M320];[.Q320];[.V320];[.Y320])" office:value-type="float" office:value="14" calcext:value-type="float">
            <text:p>14 </text:p>
          </table:table-cell>
          <table:table-cell table:style-name="ce36" table:formula="of:=SUM([.J320];[.N320];[.R320];[.W320];[.Z320])" office:value-type="float" office:value="19" calcext:value-type="float">
            <text:p>19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1];[.L321];[.P321];[.U321];[.X321])" office:value-type="float" office:value="11" calcext:value-type="float">
            <text:p>11 </text:p>
          </table:table-cell>
          <table:table-cell table:style-name="ce36" table:formula="of:=SUM([.I321];[.M321];[.Q321];[.V321];[.Y321])" office:value-type="float" office:value="4" calcext:value-type="float">
            <text:p>4 </text:p>
          </table:table-cell>
          <table:table-cell table:style-name="ce36" table:formula="of:=SUM([.J321];[.N321];[.R321];[.W321];[.Z321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2];[.L322];[.P322];[.U322];[.X322])" office:value-type="float" office:value="2" calcext:value-type="float">
            <text:p>2 </text:p>
          </table:table-cell>
          <table:table-cell table:style-name="ce36" table:formula="of:=SUM([.I322];[.M322];[.Q322];[.V322];[.Y322])" office:value-type="float" office:value="1" calcext:value-type="float">
            <text:p>1 </text:p>
          </table:table-cell>
          <table:table-cell table:style-name="ce36" table:formula="of:=SUM([.J322];[.N322];[.R322];[.W322];[.Z32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23];[.L323];[.P323];[.U323];[.X323])" office:value-type="float" office:value="90" calcext:value-type="float">
            <text:p>90 </text:p>
          </table:table-cell>
          <table:table-cell table:style-name="ce36" table:formula="of:=SUM([.I323];[.M323];[.Q323];[.V323];[.Y323])" office:value-type="float" office:value="45" calcext:value-type="float">
            <text:p>45 </text:p>
          </table:table-cell>
          <table:table-cell table:style-name="ce36" table:formula="of:=SUM([.J323];[.N323];[.R323];[.W323];[.Z323])" office:value-type="float" office:value="45" calcext:value-type="float">
            <text:p>4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4];[.L324];[.P324];[.U324];[.X324])" office:value-type="float" office:value="80" calcext:value-type="float">
            <text:p>80 </text:p>
          </table:table-cell>
          <table:table-cell table:style-name="ce36" table:formula="of:=SUM([.I324];[.M324];[.Q324];[.V324];[.Y324])" office:value-type="float" office:value="42" calcext:value-type="float">
            <text:p>42 </text:p>
          </table:table-cell>
          <table:table-cell table:style-name="ce36" table:formula="of:=SUM([.J324];[.N324];[.R324];[.W324];[.Z324])" office:value-type="float" office:value="38" calcext:value-type="float">
            <text:p>3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25];[.L325];[.P325];[.U325];[.X325])" office:value-type="float" office:value="10" calcext:value-type="float">
            <text:p>10 </text:p>
          </table:table-cell>
          <table:table-cell table:style-name="ce36" table:formula="of:=SUM([.I325];[.M325];[.Q325];[.V325];[.Y325])" office:value-type="float" office:value="3" calcext:value-type="float">
            <text:p>3 </text:p>
          </table:table-cell>
          <table:table-cell table:style-name="ce36" table:formula="of:=SUM([.J325];[.N325];[.R325];[.W325];[.Z325])" office:value-type="float" office:value="7" calcext:value-type="float">
            <text:p>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6];[.L326];[.P326];[.U326];[.X326])" office:value-type="float" office:value="62" calcext:value-type="float">
            <text:p>62 </text:p>
          </table:table-cell>
          <table:table-cell table:style-name="ce36" table:formula="of:=SUM([.I326];[.M326];[.Q326];[.V326];[.Y326])" office:value-type="float" office:value="33" calcext:value-type="float">
            <text:p>33 </text:p>
          </table:table-cell>
          <table:table-cell table:style-name="ce36" table:formula="of:=SUM([.J326];[.N326];[.R326];[.W326];[.Z326])" office:value-type="float" office:value="29" calcext:value-type="float">
            <text:p>29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8" calcext:value-type="float">
            <text:p>58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7];[.L327];[.P327];[.U327];[.X327])" office:value-type="float" office:value="5" calcext:value-type="float">
            <text:p>5 </text:p>
          </table:table-cell>
          <table:table-cell table:style-name="ce36" table:formula="of:=SUM([.I327];[.M327];[.Q327];[.V327];[.Y327])" office:value-type="float" office:value="2" calcext:value-type="float">
            <text:p>2 </text:p>
          </table:table-cell>
          <table:table-cell table:style-name="ce36" table:formula="of:=SUM([.J327];[.N327];[.R327];[.W327];[.Z327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8];[.L328];[.P328];[.U328];[.X328])" office:value-type="float" office:value="18" calcext:value-type="float">
            <text:p>18 </text:p>
          </table:table-cell>
          <table:table-cell table:style-name="ce36" table:formula="of:=SUM([.I328];[.M328];[.Q328];[.V328];[.Y328])" office:value-type="float" office:value="9" calcext:value-type="float">
            <text:p>9 </text:p>
          </table:table-cell>
          <table:table-cell table:style-name="ce36" table:formula="of:=SUM([.J328];[.N328];[.R328];[.W328];[.Z328])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9];[.L329];[.P329];[.U329];[.X329])" office:value-type="float" office:value="5" calcext:value-type="float">
            <text:p>5 </text:p>
          </table:table-cell>
          <table:table-cell table:style-name="ce36" table:formula="of:=SUM([.I329];[.M329];[.Q329];[.V329];[.Y329])" office:value-type="float" office:value="1" calcext:value-type="float">
            <text:p>1 </text:p>
          </table:table-cell>
          <table:table-cell table:style-name="ce36" table:formula="of:=SUM([.J329];[.N329];[.R329];[.W329];[.Z329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雲林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30];[.L330];[.P330];[.U330];[.X330])" office:value-type="float" office:value="137" calcext:value-type="float">
            <text:p>137 </text:p>
          </table:table-cell>
          <table:table-cell table:style-name="ce36" table:formula="of:=SUM([.I330];[.M330];[.Q330];[.V330];[.Y330])" office:value-type="float" office:value="76" calcext:value-type="float">
            <text:p>76 </text:p>
          </table:table-cell>
          <table:table-cell table:style-name="ce36" table:formula="of:=SUM([.J330];[.N330];[.R330];[.W330];[.Z330])" office:value-type="float" office:value="61" calcext:value-type="float">
            <text:p>6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9" calcext:value-type="float" table:number-columns-spanned="1" table:number-rows-spanned="21">
            <text:p>29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215" calcext:value-type="float" table:number-columns-spanned="1" table:number-rows-spanned="21">
            <text:p>215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1];[.L331];[.P331];[.U331];[.X331])" office:value-type="float" office:value="131" calcext:value-type="float">
            <text:p>131 </text:p>
          </table:table-cell>
          <table:table-cell table:style-name="ce36" table:formula="of:=SUM([.I331];[.M331];[.Q331];[.V331];[.Y331])" office:value-type="float" office:value="75" calcext:value-type="float">
            <text:p>75 </text:p>
          </table:table-cell>
          <table:table-cell table:style-name="ce36" table:formula="of:=SUM([.J331];[.N331];[.R331];[.W331];[.Z331])" office:value-type="float" office:value="56" calcext:value-type="float">
            <text:p>5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32];[.L332];[.P332];[.U332];[.X332])" office:value-type="float" office:value="6" calcext:value-type="float">
            <text:p>6 </text:p>
          </table:table-cell>
          <table:table-cell table:style-name="ce36" table:formula="of:=SUM([.I332];[.M332];[.Q332];[.V332];[.Y332])" office:value-type="float" office:value="1" calcext:value-type="float">
            <text:p>1 </text:p>
          </table:table-cell>
          <table:table-cell table:style-name="ce36" table:formula="of:=SUM([.J332];[.N332];[.R332];[.W332];[.Z332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3];[.L333];[.P333];[.U333];[.X333])" office:value-type="float" office:value="121" calcext:value-type="float">
            <text:p>121 </text:p>
          </table:table-cell>
          <table:table-cell table:style-name="ce36" table:formula="of:=SUM([.I333];[.M333];[.Q333];[.V333];[.Y333])" office:value-type="float" office:value="68" calcext:value-type="float">
            <text:p>68 </text:p>
          </table:table-cell>
          <table:table-cell table:style-name="ce36" table:formula="of:=SUM([.J333];[.N333];[.R333];[.W333];[.Z333])" office:value-type="float" office:value="53" calcext:value-type="float">
            <text:p>53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6" calcext:value-type="float">
            <text:p>86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37" calcext:value-type="float">
            <text:p>3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34];[.L334];[.P334];[.U334];[.X334])" office:value-type="float" office:value="5" calcext:value-type="float">
            <text:p>5 </text:p>
          </table:table-cell>
          <table:table-cell table:style-name="ce36" table:formula="of:=SUM([.I334];[.M334];[.Q334];[.V334];[.Y334])" office:value-type="float" office:value="1" calcext:value-type="float">
            <text:p>1 </text:p>
          </table:table-cell>
          <table:table-cell table:style-name="ce36" table:formula="of:=SUM([.J334];[.N334];[.R334];[.W334];[.Z334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5];[.L335];[.P335];[.U335];[.X335])" office:value-type="float" office:value="10" calcext:value-type="float">
            <text:p>10 </text:p>
          </table:table-cell>
          <table:table-cell table:style-name="ce36" table:formula="of:=SUM([.I335];[.M335];[.Q335];[.V335];[.Y335])" office:value-type="float" office:value="7" calcext:value-type="float">
            <text:p>7 </text:p>
          </table:table-cell>
          <table:table-cell table:style-name="ce36" table:formula="of:=SUM([.J335];[.N335];[.R335];[.W335];[.Z335])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36];[.L336];[.P336];[.U336];[.X336])" office:value-type="float" office:value="1" calcext:value-type="float">
            <text:p>1 </text:p>
          </table:table-cell>
          <table:table-cell table:style-name="ce36" table:formula="of:=SUM([.I336];[.M336];[.Q336];[.V336];[.Y336])" office:value-type="float" office:value="0" calcext:value-type="float">
            <text:p>0 </text:p>
          </table:table-cell>
          <table:table-cell table:style-name="ce36" table:formula="of:=SUM([.J336];[.N336];[.R336];[.W336];[.Z33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37];[.L337];[.P337];[.U337];[.X337])" office:value-type="float" office:value="97" calcext:value-type="float">
            <text:p>97 </text:p>
          </table:table-cell>
          <table:table-cell table:style-name="ce36" table:formula="of:=SUM([.I337];[.M337];[.Q337];[.V337];[.Y337])" office:value-type="float" office:value="54" calcext:value-type="float">
            <text:p>54 </text:p>
          </table:table-cell>
          <table:table-cell table:style-name="ce36" table:formula="of:=SUM([.J337];[.N337];[.R337];[.W337];[.Z337])" office:value-type="float" office:value="43" calcext:value-type="float">
            <text:p>4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8];[.L338];[.P338];[.U338];[.X338])" office:value-type="float" office:value="96" calcext:value-type="float">
            <text:p>96 </text:p>
          </table:table-cell>
          <table:table-cell table:style-name="ce36" table:formula="of:=SUM([.I338];[.M338];[.Q338];[.V338];[.Y338])" office:value-type="float" office:value="54" calcext:value-type="float">
            <text:p>54 </text:p>
          </table:table-cell>
          <table:table-cell table:style-name="ce36" table:formula="of:=SUM([.J338];[.N338];[.R338];[.W338];[.Z338])" office:value-type="float" office:value="42" calcext:value-type="float">
            <text:p>4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39];[.L339];[.P339];[.U339];[.X339])" office:value-type="float" office:value="1" calcext:value-type="float">
            <text:p>1 </text:p>
          </table:table-cell>
          <table:table-cell table:style-name="ce36" table:formula="of:=SUM([.I339];[.M339];[.Q339];[.V339];[.Y339])" office:value-type="float" office:value="0" calcext:value-type="float">
            <text:p>0 </text:p>
          </table:table-cell>
          <table:table-cell table:style-name="ce36" table:formula="of:=SUM([.J339];[.N339];[.R339];[.W339];[.Z339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0];[.L340];[.P340];[.U340];[.X340])" office:value-type="float" office:value="90" calcext:value-type="float">
            <text:p>90 </text:p>
          </table:table-cell>
          <table:table-cell table:style-name="ce36" table:formula="of:=SUM([.I340];[.M340];[.Q340];[.V340];[.Y340])" office:value-type="float" office:value="49" calcext:value-type="float">
            <text:p>49 </text:p>
          </table:table-cell>
          <table:table-cell table:style-name="ce36" table:formula="of:=SUM([.J340];[.N340];[.R340];[.W340];[.Z340])" office:value-type="float" office:value="41" calcext:value-type="float">
            <text:p>4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6" calcext:value-type="float">
            <text:p>56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26" calcext:value-type="float">
            <text:p>2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1];[.L341];[.P341];[.U341];[.X341])" office:value-type="float" office:value="1" calcext:value-type="float">
            <text:p>1 </text:p>
          </table:table-cell>
          <table:table-cell table:style-name="ce36" table:formula="of:=SUM([.I341];[.M341];[.Q341];[.V341];[.Y341])" office:value-type="float" office:value="0" calcext:value-type="float">
            <text:p>0 </text:p>
          </table:table-cell>
          <table:table-cell table:style-name="ce36" table:formula="of:=SUM([.J341];[.N341];[.R341];[.W341];[.Z34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2];[.L342];[.P342];[.U342];[.X342])" office:value-type="float" office:value="6" calcext:value-type="float">
            <text:p>6 </text:p>
          </table:table-cell>
          <table:table-cell table:style-name="ce36" table:formula="of:=SUM([.I342];[.M342];[.Q342];[.V342];[.Y342])" office:value-type="float" office:value="5" calcext:value-type="float">
            <text:p>5 </text:p>
          </table:table-cell>
          <table:table-cell table:style-name="ce36" table:formula="of:=SUM([.J342];[.N342];[.R342];[.W342];[.Z342])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3];[.L343];[.P343];[.U343];[.X343])" office:value-type="float" office:value="0" calcext:value-type="float">
            <text:p>0 </text:p>
          </table:table-cell>
          <table:table-cell table:style-name="ce36" table:formula="of:=SUM([.I343];[.M343];[.Q343];[.V343];[.Y343])" office:value-type="float" office:value="0" calcext:value-type="float">
            <text:p>0 </text:p>
          </table:table-cell>
          <table:table-cell table:style-name="ce36" table:formula="of:=SUM([.J343];[.N343];[.R343];[.W343];[.Z3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44];[.L344];[.P344];[.U344];[.X344])" office:value-type="float" office:value="40" calcext:value-type="float">
            <text:p>40 </text:p>
          </table:table-cell>
          <table:table-cell table:style-name="ce36" table:formula="of:=SUM([.I344];[.M344];[.Q344];[.V344];[.Y344])" office:value-type="float" office:value="22" calcext:value-type="float">
            <text:p>22 </text:p>
          </table:table-cell>
          <table:table-cell table:style-name="ce36" table:formula="of:=SUM([.J344];[.N344];[.R344];[.W344];[.Z344])" office:value-type="float" office:value="18" calcext:value-type="float">
            <text:p>1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5];[.L345];[.P345];[.U345];[.X345])" office:value-type="float" office:value="35" calcext:value-type="float">
            <text:p>35 </text:p>
          </table:table-cell>
          <table:table-cell table:style-name="ce36" table:formula="of:=SUM([.I345];[.M345];[.Q345];[.V345];[.Y345])" office:value-type="float" office:value="21" calcext:value-type="float">
            <text:p>21 </text:p>
          </table:table-cell>
          <table:table-cell table:style-name="ce36" table:formula="of:=SUM([.J345];[.N345];[.R345];[.W345];[.Z345])" office:value-type="float" office:value="14" calcext:value-type="float">
            <text:p>1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46];[.L346];[.P346];[.U346];[.X346])" office:value-type="float" office:value="5" calcext:value-type="float">
            <text:p>5 </text:p>
          </table:table-cell>
          <table:table-cell table:style-name="ce36" table:formula="of:=SUM([.I346];[.M346];[.Q346];[.V346];[.Y346])" office:value-type="float" office:value="1" calcext:value-type="float">
            <text:p>1 </text:p>
          </table:table-cell>
          <table:table-cell table:style-name="ce36" table:formula="of:=SUM([.J346];[.N346];[.R346];[.W346];[.Z346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7];[.L347];[.P347];[.U347];[.X347])" office:value-type="float" office:value="31" calcext:value-type="float">
            <text:p>31 </text:p>
          </table:table-cell>
          <table:table-cell table:style-name="ce36" table:formula="of:=SUM([.I347];[.M347];[.Q347];[.V347];[.Y347])" office:value-type="float" office:value="19" calcext:value-type="float">
            <text:p>19 </text:p>
          </table:table-cell>
          <table:table-cell table:style-name="ce36" table:formula="of:=SUM([.J347];[.N347];[.R347];[.W347];[.Z347])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8];[.L348];[.P348];[.U348];[.X348])" office:value-type="float" office:value="4" calcext:value-type="float">
            <text:p>4 </text:p>
          </table:table-cell>
          <table:table-cell table:style-name="ce36" table:formula="of:=SUM([.I348];[.M348];[.Q348];[.V348];[.Y348])" office:value-type="float" office:value="1" calcext:value-type="float">
            <text:p>1 </text:p>
          </table:table-cell>
          <table:table-cell table:style-name="ce36" table:formula="of:=SUM([.J348];[.N348];[.R348];[.W348];[.Z348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9];[.L349];[.P349];[.U349];[.X349])" office:value-type="float" office:value="4" calcext:value-type="float">
            <text:p>4 </text:p>
          </table:table-cell>
          <table:table-cell table:style-name="ce36" table:formula="of:=SUM([.I349];[.M349];[.Q349];[.V349];[.Y349])" office:value-type="float" office:value="2" calcext:value-type="float">
            <text:p>2 </text:p>
          </table:table-cell>
          <table:table-cell table:style-name="ce36" table:formula="of:=SUM([.J349];[.N349];[.R349];[.W349];[.Z34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50];[.L350];[.P350];[.U350];[.X350])" office:value-type="float" office:value="1" calcext:value-type="float">
            <text:p>1 </text:p>
          </table:table-cell>
          <table:table-cell table:style-name="ce36" table:formula="of:=SUM([.I350];[.M350];[.Q350];[.V350];[.Y350])" office:value-type="float" office:value="0" calcext:value-type="float">
            <text:p>0 </text:p>
          </table:table-cell>
          <table:table-cell table:style-name="ce36" table:formula="of:=SUM([.J350];[.N350];[.R350];[.W350];[.Z3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6" draw:name="Group 1">
              <draw:custom-shape draw:name="Rectangle 2" draw:style-name="gr3" draw:text-style-name="P2" svg:width="10.271cm" svg:height="1.257cm" svg:x="1.52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55cm" svg:x2="11.76cm" svg:y2="0.655cm">
                <text:p/>
              </draw:line>
              <draw:line draw:name="Line 4" draw:style-name="gr2" draw:text-style-name="P3" svg:x1="11.791cm" svg:y1="0.071cm" svg:x2="11.791cm" svg:y2="1.238cm">
                <text:p/>
              </draw:line>
              <draw:line draw:name="Line 5" draw:style-name="gr2" draw:text-style-name="P3" svg:x1="1.55cm" svg:y1="0.041cm" svg:x2="11.79cm" svg:y2="0.041cm">
                <text:p/>
              </draw:line>
              <draw:line draw:name="Line 6" draw:style-name="gr2" draw:text-style-name="P3" svg:x1="4.291cm" svg:y1="0.041cm" svg:x2="4.291cm" svg:y2="1.238cm">
                <text:p/>
              </draw:line>
              <draw:line draw:name="Line 7" draw:style-name="gr2" draw:text-style-name="P3" svg:x1="1.55cm" svg:y1="0.041cm" svg:x2="1.5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7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嘉義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59];[.L359];[.P359];[.U359];[.X359])" office:value-type="float" office:value="65" calcext:value-type="float">
            <text:p>65 </text:p>
          </table:table-cell>
          <table:table-cell table:style-name="ce36" table:formula="of:=SUM([.I359];[.M359];[.Q359];[.V359];[.Y359])" office:value-type="float" office:value="36" calcext:value-type="float">
            <text:p>36 </text:p>
          </table:table-cell>
          <table:table-cell table:style-name="ce36" table:formula="of:=SUM([.J359];[.N359];[.R359];[.W359];[.Z359])" office:value-type="float" office:value="29" calcext:value-type="float">
            <text:p>2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4" calcext:value-type="float" table:number-columns-spanned="1" table:number-rows-spanned="21">
            <text:p>34 </text:p>
          </table:table-cell>
          <table:table-cell table:style-name="ce44" office:value-type="float" office:value="28" calcext:value-type="float">
            <text:p>28 </text:p>
          </table:table-cell>
          <table:table-cell table:number-columns-repeated="2" table:style-name="ce44" office:value-type="float" office:value="14" calcext:value-type="float">
            <text:p>14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42" calcext:value-type="float" table:number-columns-spanned="1" table:number-rows-spanned="21">
            <text:p>42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0];[.L360];[.P360];[.U360];[.X360])" office:value-type="float" office:value="64" calcext:value-type="float">
            <text:p>64 </text:p>
          </table:table-cell>
          <table:table-cell table:style-name="ce36" table:formula="of:=SUM([.I360];[.M360];[.Q360];[.V360];[.Y360])" office:value-type="float" office:value="36" calcext:value-type="float">
            <text:p>36 </text:p>
          </table:table-cell>
          <table:table-cell table:style-name="ce36" table:formula="of:=SUM([.J360];[.N360];[.R360];[.W360];[.Z360])" office:value-type="float" office:value="28" calcext:value-type="float">
            <text:p>2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8" calcext:value-type="float">
            <text:p>28 </text:p>
          </table:table-cell>
          <table:table-cell table:number-columns-repeated="2" table:style-name="ce44" office:value-type="float" office:value="14" calcext:value-type="float">
            <text:p>1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61];[.L361];[.P361];[.U361];[.X361])" office:value-type="float" office:value="1" calcext:value-type="float">
            <text:p>1 </text:p>
          </table:table-cell>
          <table:table-cell table:style-name="ce36" table:formula="of:=SUM([.I361];[.M361];[.Q361];[.V361];[.Y361])" office:value-type="float" office:value="0" calcext:value-type="float">
            <text:p>0 </text:p>
          </table:table-cell>
          <table:table-cell table:style-name="ce36" table:formula="of:=SUM([.J361];[.N361];[.R361];[.W361];[.Z361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2];[.L362];[.P362];[.U362];[.X362])" office:value-type="float" office:value="50" calcext:value-type="float">
            <text:p>50 </text:p>
          </table:table-cell>
          <table:table-cell table:style-name="ce36" table:formula="of:=SUM([.I362];[.M362];[.Q362];[.V362];[.Y362])" office:value-type="float" office:value="29" calcext:value-type="float">
            <text:p>29 </text:p>
          </table:table-cell>
          <table:table-cell table:style-name="ce36" table:formula="of:=SUM([.J362];[.N362];[.R362];[.W362];[.Z362])" office:value-type="float" office:value="21" calcext:value-type="float">
            <text:p>21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3];[.L363];[.P363];[.U363];[.X363])" office:value-type="float" office:value="0" calcext:value-type="float">
            <text:p>0 </text:p>
          </table:table-cell>
          <table:table-cell table:style-name="ce36" table:formula="of:=SUM([.I363];[.M363];[.Q363];[.V363];[.Y363])" office:value-type="float" office:value="0" calcext:value-type="float">
            <text:p>0 </text:p>
          </table:table-cell>
          <table:table-cell table:style-name="ce36" table:formula="of:=SUM([.J363];[.N363];[.R363];[.W363];[.Z3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4];[.L364];[.P364];[.U364];[.X364])" office:value-type="float" office:value="14" calcext:value-type="float">
            <text:p>14 </text:p>
          </table:table-cell>
          <table:table-cell table:style-name="ce36" table:formula="of:=SUM([.I364];[.M364];[.Q364];[.V364];[.Y364])" office:value-type="float" office:value="7" calcext:value-type="float">
            <text:p>7 </text:p>
          </table:table-cell>
          <table:table-cell table:style-name="ce36" table:formula="of:=SUM([.J364];[.N364];[.R364];[.W364];[.Z364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5];[.L365];[.P365];[.U365];[.X365])" office:value-type="float" office:value="1" calcext:value-type="float">
            <text:p>1 </text:p>
          </table:table-cell>
          <table:table-cell table:style-name="ce36" table:formula="of:=SUM([.I365];[.M365];[.Q365];[.V365];[.Y365])" office:value-type="float" office:value="0" calcext:value-type="float">
            <text:p>0 </text:p>
          </table:table-cell>
          <table:table-cell table:style-name="ce36" table:formula="of:=SUM([.J365];[.N365];[.R365];[.W365];[.Z3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66];[.L366];[.P366];[.U366];[.X366])" office:value-type="float" office:value="58" calcext:value-type="float">
            <text:p>58 </text:p>
          </table:table-cell>
          <table:table-cell table:style-name="ce36" table:formula="of:=SUM([.I366];[.M366];[.Q366];[.V366];[.Y366])" office:value-type="float" office:value="30" calcext:value-type="float">
            <text:p>30 </text:p>
          </table:table-cell>
          <table:table-cell table:style-name="ce36" table:formula="of:=SUM([.J366];[.N366];[.R366];[.W366];[.Z366])" office:value-type="float" office:value="28" calcext:value-type="float">
            <text:p>2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8" calcext:value-type="float">
            <text:p>28 </text:p>
          </table:table-cell>
          <table:table-cell table:number-columns-repeated="2" table:style-name="ce44" office:value-type="float" office:value="14" calcext:value-type="float">
            <text:p>1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7];[.L367];[.P367];[.U367];[.X367])" office:value-type="float" office:value="57" calcext:value-type="float">
            <text:p>57 </text:p>
          </table:table-cell>
          <table:table-cell table:style-name="ce36" table:formula="of:=SUM([.I367];[.M367];[.Q367];[.V367];[.Y367])" office:value-type="float" office:value="30" calcext:value-type="float">
            <text:p>30 </text:p>
          </table:table-cell>
          <table:table-cell table:style-name="ce36" table:formula="of:=SUM([.J367];[.N367];[.R367];[.W367];[.Z367])" office:value-type="float" office:value="27" calcext:value-type="float">
            <text:p>2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8" calcext:value-type="float">
            <text:p>28 </text:p>
          </table:table-cell>
          <table:table-cell table:number-columns-repeated="2" table:style-name="ce44" office:value-type="float" office:value="14" calcext:value-type="float">
            <text:p>1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68];[.L368];[.P368];[.U368];[.X368])" office:value-type="float" office:value="1" calcext:value-type="float">
            <text:p>1 </text:p>
          </table:table-cell>
          <table:table-cell table:style-name="ce36" table:formula="of:=SUM([.I368];[.M368];[.Q368];[.V368];[.Y368])" office:value-type="float" office:value="0" calcext:value-type="float">
            <text:p>0 </text:p>
          </table:table-cell>
          <table:table-cell table:style-name="ce36" table:formula="of:=SUM([.J368];[.N368];[.R368];[.W368];[.Z368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9];[.L369];[.P369];[.U369];[.X369])" office:value-type="float" office:value="45" calcext:value-type="float">
            <text:p>45 </text:p>
          </table:table-cell>
          <table:table-cell table:style-name="ce36" table:formula="of:=SUM([.I369];[.M369];[.Q369];[.V369];[.Y369])" office:value-type="float" office:value="25" calcext:value-type="float">
            <text:p>25 </text:p>
          </table:table-cell>
          <table:table-cell table:style-name="ce36" table:formula="of:=SUM([.J369];[.N369];[.R369];[.W369];[.Z369])" office:value-type="float" office:value="20" calcext:value-type="float">
            <text:p>2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0];[.L370];[.P370];[.U370];[.X370])" office:value-type="float" office:value="0" calcext:value-type="float">
            <text:p>0 </text:p>
          </table:table-cell>
          <table:table-cell table:style-name="ce36" table:formula="of:=SUM([.I370];[.M370];[.Q370];[.V370];[.Y370])" office:value-type="float" office:value="0" calcext:value-type="float">
            <text:p>0 </text:p>
          </table:table-cell>
          <table:table-cell table:style-name="ce36" table:formula="of:=SUM([.J370];[.N370];[.R370];[.W370];[.Z3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1];[.L371];[.P371];[.U371];[.X371])" office:value-type="float" office:value="12" calcext:value-type="float">
            <text:p>12 </text:p>
          </table:table-cell>
          <table:table-cell table:style-name="ce36" table:formula="of:=SUM([.I371];[.M371];[.Q371];[.V371];[.Y371])" office:value-type="float" office:value="5" calcext:value-type="float">
            <text:p>5 </text:p>
          </table:table-cell>
          <table:table-cell table:style-name="ce36" table:formula="of:=SUM([.J371];[.N371];[.R371];[.W371];[.Z371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2];[.L372];[.P372];[.U372];[.X372])" office:value-type="float" office:value="1" calcext:value-type="float">
            <text:p>1 </text:p>
          </table:table-cell>
          <table:table-cell table:style-name="ce36" table:formula="of:=SUM([.I372];[.M372];[.Q372];[.V372];[.Y372])" office:value-type="float" office:value="0" calcext:value-type="float">
            <text:p>0 </text:p>
          </table:table-cell>
          <table:table-cell table:style-name="ce36" table:formula="of:=SUM([.J372];[.N372];[.R372];[.W372];[.Z3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73];[.L373];[.P373];[.U373];[.X373])" office:value-type="float" office:value="7" calcext:value-type="float">
            <text:p>7 </text:p>
          </table:table-cell>
          <table:table-cell table:style-name="ce36" table:formula="of:=SUM([.I373];[.M373];[.Q373];[.V373];[.Y373])" office:value-type="float" office:value="6" calcext:value-type="float">
            <text:p>6 </text:p>
          </table:table-cell>
          <table:table-cell table:style-name="ce36" table:formula="of:=SUM([.J373];[.N373];[.R373];[.W373];[.Z373])" office:value-type="float" office:value="1" calcext:value-type="float">
            <text:p>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4];[.L374];[.P374];[.U374];[.X374])" office:value-type="float" office:value="7" calcext:value-type="float">
            <text:p>7 </text:p>
          </table:table-cell>
          <table:table-cell table:style-name="ce36" table:formula="of:=SUM([.I374];[.M374];[.Q374];[.V374];[.Y374])" office:value-type="float" office:value="6" calcext:value-type="float">
            <text:p>6 </text:p>
          </table:table-cell>
          <table:table-cell table:style-name="ce36" table:formula="of:=SUM([.J374];[.N374];[.R374];[.W374];[.Z374])" office:value-type="float" office:value="1" calcext:value-type="float">
            <text:p>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75];[.L375];[.P375];[.U375];[.X375])" office:value-type="float" office:value="0" calcext:value-type="float">
            <text:p>0 </text:p>
          </table:table-cell>
          <table:table-cell table:style-name="ce36" table:formula="of:=SUM([.I375];[.M375];[.Q375];[.V375];[.Y375])" office:value-type="float" office:value="0" calcext:value-type="float">
            <text:p>0 </text:p>
          </table:table-cell>
          <table:table-cell table:style-name="ce36" table:formula="of:=SUM([.J375];[.N375];[.R375];[.W375];[.Z3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6];[.L376];[.P376];[.U376];[.X376])" office:value-type="float" office:value="5" calcext:value-type="float">
            <text:p>5 </text:p>
          </table:table-cell>
          <table:table-cell table:style-name="ce36" table:formula="of:=SUM([.I376];[.M376];[.Q376];[.V376];[.Y376])" office:value-type="float" office:value="4" calcext:value-type="float">
            <text:p>4 </text:p>
          </table:table-cell>
          <table:table-cell table:style-name="ce36" table:formula="of:=SUM([.J376];[.N376];[.R376];[.W376];[.Z376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7];[.L377];[.P377];[.U377];[.X377])" office:value-type="float" office:value="0" calcext:value-type="float">
            <text:p>0 </text:p>
          </table:table-cell>
          <table:table-cell table:style-name="ce36" table:formula="of:=SUM([.I377];[.M377];[.Q377];[.V377];[.Y377])" office:value-type="float" office:value="0" calcext:value-type="float">
            <text:p>0 </text:p>
          </table:table-cell>
          <table:table-cell table:style-name="ce36" table:formula="of:=SUM([.J377];[.N377];[.R377];[.W377];[.Z3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8];[.L378];[.P378];[.U378];[.X378])" office:value-type="float" office:value="2" calcext:value-type="float">
            <text:p>2 </text:p>
          </table:table-cell>
          <table:table-cell table:style-name="ce36" table:formula="of:=SUM([.I378];[.M378];[.Q378];[.V378];[.Y378])" office:value-type="float" office:value="2" calcext:value-type="float">
            <text:p>2 </text:p>
          </table:table-cell>
          <table:table-cell table:style-name="ce36" table:formula="of:=SUM([.J378];[.N378];[.R378];[.W378];[.Z3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9];[.L379];[.P379];[.U379];[.X379])" office:value-type="float" office:value="0" calcext:value-type="float">
            <text:p>0 </text:p>
          </table:table-cell>
          <table:table-cell table:style-name="ce36" table:formula="of:=SUM([.I379];[.M379];[.Q379];[.V379];[.Y379])" office:value-type="float" office:value="0" calcext:value-type="float">
            <text:p>0 </text:p>
          </table:table-cell>
          <table:table-cell table:style-name="ce36" table:formula="of:=SUM([.J379];[.N379];[.R379];[.W379];[.Z3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屏東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80];[.L380];[.P380];[.U380];[.X380])" office:value-type="float" office:value="208" calcext:value-type="float">
            <text:p>208 </text:p>
          </table:table-cell>
          <table:table-cell table:style-name="ce36" table:formula="of:=SUM([.I380];[.M380];[.Q380];[.V380];[.Y380])" office:value-type="float" office:value="123" calcext:value-type="float">
            <text:p>123 </text:p>
          </table:table-cell>
          <table:table-cell table:style-name="ce36" table:formula="of:=SUM([.J380];[.N380];[.R380];[.W380];[.Z380])" office:value-type="float" office:value="85" calcext:value-type="float">
            <text:p>8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12" calcext:value-type="float" table:number-columns-spanned="1" table:number-rows-spanned="21">
            <text:p>112 </text:p>
          </table:table-cell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64" calcext:value-type="float">
            <text:p>64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7" calcext:value-type="float" table:number-columns-spanned="1" table:number-rows-spanned="21">
            <text:p>7</text:p>
          </table:table-cell>
          <table:table-cell table:style-name="ce54" office:value-type="float" office:value="197" calcext:value-type="float" table:number-columns-spanned="1" table:number-rows-spanned="21">
            <text:p>197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1];[.L381];[.P381];[.U381];[.X381])" office:value-type="float" office:value="148" calcext:value-type="float">
            <text:p>148 </text:p>
          </table:table-cell>
          <table:table-cell table:style-name="ce36" table:formula="of:=SUM([.I381];[.M381];[.Q381];[.V381];[.Y381])" office:value-type="float" office:value="85" calcext:value-type="float">
            <text:p>85 </text:p>
          </table:table-cell>
          <table:table-cell table:style-name="ce36" table:formula="of:=SUM([.J381];[.N381];[.R381];[.W381];[.Z381])" office:value-type="float" office:value="63" calcext:value-type="float">
            <text:p>6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50" calcext:value-type="float">
            <text:p>5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82];[.L382];[.P382];[.U382];[.X382])" office:value-type="float" office:value="60" calcext:value-type="float">
            <text:p>60 </text:p>
          </table:table-cell>
          <table:table-cell table:style-name="ce36" table:formula="of:=SUM([.I382];[.M382];[.Q382];[.V382];[.Y382])" office:value-type="float" office:value="38" calcext:value-type="float">
            <text:p>38 </text:p>
          </table:table-cell>
          <table:table-cell table:style-name="ce36" table:formula="of:=SUM([.J382];[.N382];[.R382];[.W382];[.Z382])" office:value-type="float" office:value="22" calcext:value-type="float">
            <text:p>2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4" calcext:value-type="float">
            <text:p>1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3];[.L383];[.P383];[.U383];[.X383])" office:value-type="float" office:value="128" calcext:value-type="float">
            <text:p>128 </text:p>
          </table:table-cell>
          <table:table-cell table:style-name="ce36" table:formula="of:=SUM([.I383];[.M383];[.Q383];[.V383];[.Y383])" office:value-type="float" office:value="70" calcext:value-type="float">
            <text:p>70 </text:p>
          </table:table-cell>
          <table:table-cell table:style-name="ce36" table:formula="of:=SUM([.J383];[.N383];[.R383];[.W383];[.Z383])" office:value-type="float" office:value="58" calcext:value-type="float">
            <text:p>58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6" calcext:value-type="float">
            <text:p>86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48" calcext:value-type="float">
            <text:p>4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7" calcext:value-type="float">
            <text:p>37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84];[.L384];[.P384];[.U384];[.X384])" office:value-type="float" office:value="47" calcext:value-type="float">
            <text:p>47 </text:p>
          </table:table-cell>
          <table:table-cell table:style-name="ce36" table:formula="of:=SUM([.I384];[.M384];[.Q384];[.V384];[.Y384])" office:value-type="float" office:value="31" calcext:value-type="float">
            <text:p>31 </text:p>
          </table:table-cell>
          <table:table-cell table:style-name="ce36" table:formula="of:=SUM([.J384];[.N384];[.R384];[.W384];[.Z384])" office:value-type="float" office:value="16" calcext:value-type="float">
            <text:p>1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5];[.L385];[.P385];[.U385];[.X385])" office:value-type="float" office:value="20" calcext:value-type="float">
            <text:p>20 </text:p>
          </table:table-cell>
          <table:table-cell table:style-name="ce36" table:formula="of:=SUM([.I385];[.M385];[.Q385];[.V385];[.Y385])" office:value-type="float" office:value="15" calcext:value-type="float">
            <text:p>15 </text:p>
          </table:table-cell>
          <table:table-cell table:style-name="ce36" table:formula="of:=SUM([.J385];[.N385];[.R385];[.W385];[.Z385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86];[.L386];[.P386];[.U386];[.X386])" office:value-type="float" office:value="13" calcext:value-type="float">
            <text:p>13 </text:p>
          </table:table-cell>
          <table:table-cell table:style-name="ce36" table:formula="of:=SUM([.I386];[.M386];[.Q386];[.V386];[.Y386])" office:value-type="float" office:value="7" calcext:value-type="float">
            <text:p>7 </text:p>
          </table:table-cell>
          <table:table-cell table:style-name="ce36" table:formula="of:=SUM([.J386];[.N386];[.R386];[.W386];[.Z386])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87];[.L387];[.P387];[.U387];[.X387])" office:value-type="float" office:value="175" calcext:value-type="float">
            <text:p>175 </text:p>
          </table:table-cell>
          <table:table-cell table:style-name="ce36" table:formula="of:=SUM([.I387];[.M387];[.Q387];[.V387];[.Y387])" office:value-type="float" office:value="100" calcext:value-type="float">
            <text:p>100 </text:p>
          </table:table-cell>
          <table:table-cell table:style-name="ce36" table:formula="of:=SUM([.J387];[.N387];[.R387];[.W387];[.Z387])" office:value-type="float" office:value="75" calcext:value-type="float">
            <text:p>7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62" calcext:value-type="float">
            <text:p>6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2"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8];[.L388];[.P388];[.U388];[.X388])" office:value-type="float" office:value="120" calcext:value-type="float">
            <text:p>120 </text:p>
          </table:table-cell>
          <table:table-cell table:style-name="ce36" table:formula="of:=SUM([.I388];[.M388];[.Q388];[.V388];[.Y388])" office:value-type="float" office:value="65" calcext:value-type="float">
            <text:p>65 </text:p>
          </table:table-cell>
          <table:table-cell table:style-name="ce36" table:formula="of:=SUM([.J388];[.N388];[.R388];[.W388];[.Z388])" office:value-type="float" office:value="55" calcext:value-type="float">
            <text:p>5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8" calcext:value-type="float">
            <text:p>4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89];[.L389];[.P389];[.U389];[.X389])" office:value-type="float" office:value="55" calcext:value-type="float">
            <text:p>55 </text:p>
          </table:table-cell>
          <table:table-cell table:style-name="ce36" table:formula="of:=SUM([.I389];[.M389];[.Q389];[.V389];[.Y389])" office:value-type="float" office:value="35" calcext:value-type="float">
            <text:p>35 </text:p>
          </table:table-cell>
          <table:table-cell table:style-name="ce36" table:formula="of:=SUM([.J389];[.N389];[.R389];[.W389];[.Z389])" office:value-type="float" office:value="20" calcext:value-type="float">
            <text:p>2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4" calcext:value-type="float">
            <text:p>1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0];[.L390];[.P390];[.U390];[.X390])" office:value-type="float" office:value="104" calcext:value-type="float">
            <text:p>104 </text:p>
          </table:table-cell>
          <table:table-cell table:style-name="ce36" table:formula="of:=SUM([.I390];[.M390];[.Q390];[.V390];[.Y390])" office:value-type="float" office:value="53" calcext:value-type="float">
            <text:p>53 </text:p>
          </table:table-cell>
          <table:table-cell table:style-name="ce36" table:formula="of:=SUM([.J390];[.N390];[.R390];[.W390];[.Z390])" office:value-type="float" office:value="51" calcext:value-type="float">
            <text:p>5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3" calcext:value-type="float">
            <text:p>83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46" calcext:value-type="float">
            <text:p>4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1];[.L391];[.P391];[.U391];[.X391])" office:value-type="float" office:value="44" calcext:value-type="float">
            <text:p>44 </text:p>
          </table:table-cell>
          <table:table-cell table:style-name="ce36" table:formula="of:=SUM([.I391];[.M391];[.Q391];[.V391];[.Y391])" office:value-type="float" office:value="29" calcext:value-type="float">
            <text:p>29 </text:p>
          </table:table-cell>
          <table:table-cell table:style-name="ce36" table:formula="of:=SUM([.J391];[.N391];[.R391];[.W391];[.Z391])" office:value-type="float" office:value="15" calcext:value-type="float">
            <text:p>1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2];[.L392];[.P392];[.U392];[.X392])" office:value-type="float" office:value="16" calcext:value-type="float">
            <text:p>16 </text:p>
          </table:table-cell>
          <table:table-cell table:style-name="ce36" table:formula="of:=SUM([.I392];[.M392];[.Q392];[.V392];[.Y392])" office:value-type="float" office:value="12" calcext:value-type="float">
            <text:p>12 </text:p>
          </table:table-cell>
          <table:table-cell table:style-name="ce36" table:formula="of:=SUM([.J392];[.N392];[.R392];[.W392];[.Z392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3];[.L393];[.P393];[.U393];[.X393])" office:value-type="float" office:value="11" calcext:value-type="float">
            <text:p>11 </text:p>
          </table:table-cell>
          <table:table-cell table:style-name="ce36" table:formula="of:=SUM([.I393];[.M393];[.Q393];[.V393];[.Y393])" office:value-type="float" office:value="6" calcext:value-type="float">
            <text:p>6 </text:p>
          </table:table-cell>
          <table:table-cell table:style-name="ce36" table:formula="of:=SUM([.J393];[.N393];[.R393];[.W393];[.Z393])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94];[.L394];[.P394];[.U394];[.X394])" office:value-type="float" office:value="33" calcext:value-type="float">
            <text:p>33 </text:p>
          </table:table-cell>
          <table:table-cell table:style-name="ce36" table:formula="of:=SUM([.I394];[.M394];[.Q394];[.V394];[.Y394])" office:value-type="float" office:value="23" calcext:value-type="float">
            <text:p>23 </text:p>
          </table:table-cell>
          <table:table-cell table:style-name="ce36" table:formula="of:=SUM([.J394];[.N394];[.R394];[.W394];[.Z394])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5];[.L395];[.P395];[.U395];[.X395])" office:value-type="float" office:value="28" calcext:value-type="float">
            <text:p>28 </text:p>
          </table:table-cell>
          <table:table-cell table:style-name="ce36" table:formula="of:=SUM([.I395];[.M395];[.Q395];[.V395];[.Y395])" office:value-type="float" office:value="20" calcext:value-type="float">
            <text:p>20 </text:p>
          </table:table-cell>
          <table:table-cell table:style-name="ce36" table:formula="of:=SUM([.J395];[.N395];[.R395];[.W395];[.Z395])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96];[.L396];[.P396];[.U396];[.X396])" office:value-type="float" office:value="5" calcext:value-type="float">
            <text:p>5 </text:p>
          </table:table-cell>
          <table:table-cell table:style-name="ce36" table:formula="of:=SUM([.I396];[.M396];[.Q396];[.V396];[.Y396])" office:value-type="float" office:value="3" calcext:value-type="float">
            <text:p>3 </text:p>
          </table:table-cell>
          <table:table-cell table:style-name="ce36" table:formula="of:=SUM([.J396];[.N396];[.R396];[.W396];[.Z396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7];[.L397];[.P397];[.U397];[.X397])" office:value-type="float" office:value="24" calcext:value-type="float">
            <text:p>24 </text:p>
          </table:table-cell>
          <table:table-cell table:style-name="ce36" table:formula="of:=SUM([.I397];[.M397];[.Q397];[.V397];[.Y397])" office:value-type="float" office:value="17" calcext:value-type="float">
            <text:p>17 </text:p>
          </table:table-cell>
          <table:table-cell table:style-name="ce36" table:formula="of:=SUM([.J397];[.N397];[.R397];[.W397];[.Z397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8];[.L398];[.P398];[.U398];[.X398])" office:value-type="float" office:value="3" calcext:value-type="float">
            <text:p>3 </text:p>
          </table:table-cell>
          <table:table-cell table:style-name="ce36" table:formula="of:=SUM([.I398];[.M398];[.Q398];[.V398];[.Y398])" office:value-type="float" office:value="2" calcext:value-type="float">
            <text:p>2 </text:p>
          </table:table-cell>
          <table:table-cell table:style-name="ce36" table:formula="of:=SUM([.J398];[.N398];[.R398];[.W398];[.Z39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9];[.L399];[.P399];[.U399];[.X399])" office:value-type="float" office:value="4" calcext:value-type="float">
            <text:p>4 </text:p>
          </table:table-cell>
          <table:table-cell table:style-name="ce36" table:formula="of:=SUM([.I399];[.M399];[.Q399];[.V399];[.Y399])" office:value-type="float" office:value="3" calcext:value-type="float">
            <text:p>3 </text:p>
          </table:table-cell>
          <table:table-cell table:style-name="ce36" table:formula="of:=SUM([.J399];[.N399];[.R399];[.W399];[.Z39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00];[.L400];[.P400];[.U400];[.X400])" office:value-type="float" office:value="2" calcext:value-type="float">
            <text:p>2 </text:p>
          </table:table-cell>
          <table:table-cell table:style-name="ce36" table:formula="of:=SUM([.I400];[.M400];[.Q400];[.V400];[.Y400])" office:value-type="float" office:value="1" calcext:value-type="float">
            <text:p>1 </text:p>
          </table:table-cell>
          <table:table-cell table:style-name="ce36" table:formula="of:=SUM([.J400];[.N400];[.R400];[.W400];[.Z40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7" draw:name="Group 1">
              <draw:custom-shape draw:name="Rectangle 2" draw:style-name="gr7" draw:text-style-name="P2" svg:width="10.27cm" svg:height="1.257cm" svg:x="1.595cm" svg:y="0.50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625cm" svg:y1="1.131cm" svg:x2="11.834cm" svg:y2="1.131cm">
                <text:p/>
              </draw:line>
              <draw:line draw:name="Line 4" draw:style-name="gr2" draw:text-style-name="P3" svg:x1="11.865cm" svg:y1="0.547cm" svg:x2="11.865cm" svg:y2="1.714cm">
                <text:p/>
              </draw:line>
              <draw:line draw:name="Line 5" draw:style-name="gr2" draw:text-style-name="P3" svg:x1="1.625cm" svg:y1="0.517cm" svg:x2="11.864cm" svg:y2="0.517cm">
                <text:p/>
              </draw:line>
              <draw:line draw:name="Line 6" draw:style-name="gr2" draw:text-style-name="P3" svg:x1="4.366cm" svg:y1="0.517cm" svg:x2="4.366cm" svg:y2="1.714cm">
                <text:p/>
              </draw:line>
              <draw:line draw:name="Line 7" draw:style-name="gr2" draw:text-style-name="P3" svg:x1="1.625cm" svg:y1="0.517cm" svg:x2="1.625cm" svg:y2="1.714cm">
                <text:p/>
              </draw:line>
            </draw:g>
          </table:covered-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8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東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09];[.L409];[.P409];[.U409];[.X409])" office:value-type="float" office:value="159" calcext:value-type="float">
            <text:p>159 </text:p>
          </table:table-cell>
          <table:table-cell table:style-name="ce36" table:formula="of:=SUM([.I409];[.M409];[.Q409];[.V409];[.Y409])" office:value-type="float" office:value="71" calcext:value-type="float">
            <text:p>71 </text:p>
          </table:table-cell>
          <table:table-cell table:style-name="ce36" table:formula="of:=SUM([.J409];[.N409];[.R409];[.W409];[.Z409])" office:value-type="float" office:value="88" calcext:value-type="float">
            <text:p>8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43" calcext:value-type="float" table:number-columns-spanned="1" table:number-rows-spanned="21">
            <text:p>43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0" calcext:value-type="float">
            <text:p>2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152" calcext:value-type="float" table:number-columns-spanned="1" table:number-rows-spanned="21">
            <text:p>152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0];[.L410];[.P410];[.U410];[.X410])" office:value-type="float" office:value="41" calcext:value-type="float">
            <text:p>41 </text:p>
          </table:table-cell>
          <table:table-cell table:style-name="ce36" table:formula="of:=SUM([.I410];[.M410];[.Q410];[.V410];[.Y410])" office:value-type="float" office:value="21" calcext:value-type="float">
            <text:p>21 </text:p>
          </table:table-cell>
          <table:table-cell table:style-name="ce36" table:formula="of:=SUM([.J410];[.N410];[.R410];[.W410];[.Z410])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number-columns-repeated="2"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11];[.L411];[.P411];[.U411];[.X411])" office:value-type="float" office:value="118" calcext:value-type="float">
            <text:p>118 </text:p>
          </table:table-cell>
          <table:table-cell table:style-name="ce36" table:formula="of:=SUM([.I411];[.M411];[.Q411];[.V411];[.Y411])" office:value-type="float" office:value="50" calcext:value-type="float">
            <text:p>50 </text:p>
          </table:table-cell>
          <table:table-cell table:style-name="ce36" table:formula="of:=SUM([.J411];[.N411];[.R411];[.W411];[.Z411])" office:value-type="float" office:value="68" calcext:value-type="float">
            <text:p>6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2];[.L412];[.P412];[.U412];[.X412])" office:value-type="float" office:value="33" calcext:value-type="float">
            <text:p>33 </text:p>
          </table:table-cell>
          <table:table-cell table:style-name="ce36" table:formula="of:=SUM([.I412];[.M412];[.Q412];[.V412];[.Y412])" office:value-type="float" office:value="18" calcext:value-type="float">
            <text:p>18 </text:p>
          </table:table-cell>
          <table:table-cell table:style-name="ce36" table:formula="of:=SUM([.J412];[.N412];[.R412];[.W412];[.Z412])" office:value-type="float" office:value="15" calcext:value-type="float">
            <text:p>1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3];[.L413];[.P413];[.U413];[.X413])" office:value-type="float" office:value="104" calcext:value-type="float">
            <text:p>104 </text:p>
          </table:table-cell>
          <table:table-cell table:style-name="ce36" table:formula="of:=SUM([.I413];[.M413];[.Q413];[.V413];[.Y413])" office:value-type="float" office:value="43" calcext:value-type="float">
            <text:p>43 </text:p>
          </table:table-cell>
          <table:table-cell table:style-name="ce36" table:formula="of:=SUM([.J413];[.N413];[.R413];[.W413];[.Z413])" office:value-type="float" office:value="61" calcext:value-type="float">
            <text:p>61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number-columns-repeated="2"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6" calcext:value-type="float">
            <text:p>66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42" calcext:value-type="float">
            <text:p>42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4];[.L414];[.P414];[.U414];[.X414])" office:value-type="float" office:value="8" calcext:value-type="float">
            <text:p>8 </text:p>
          </table:table-cell>
          <table:table-cell table:style-name="ce36" table:formula="of:=SUM([.I414];[.M414];[.Q414];[.V414];[.Y414])" office:value-type="float" office:value="3" calcext:value-type="float">
            <text:p>3 </text:p>
          </table:table-cell>
          <table:table-cell table:style-name="ce36" table:formula="of:=SUM([.J414];[.N414];[.R414];[.W414];[.Z414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5];[.L415];[.P415];[.U415];[.X415])" office:value-type="float" office:value="14" calcext:value-type="float">
            <text:p>14 </text:p>
          </table:table-cell>
          <table:table-cell table:style-name="ce36" table:formula="of:=SUM([.I415];[.M415];[.Q415];[.V415];[.Y415])" office:value-type="float" office:value="7" calcext:value-type="float">
            <text:p>7 </text:p>
          </table:table-cell>
          <table:table-cell table:style-name="ce36" table:formula="of:=SUM([.J415];[.N415];[.R415];[.W415];[.Z415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16];[.L416];[.P416];[.U416];[.X416])" office:value-type="float" office:value="118" calcext:value-type="float">
            <text:p>118 </text:p>
          </table:table-cell>
          <table:table-cell table:style-name="ce36" table:formula="of:=SUM([.I416];[.M416];[.Q416];[.V416];[.Y416])" office:value-type="float" office:value="52" calcext:value-type="float">
            <text:p>52 </text:p>
          </table:table-cell>
          <table:table-cell table:style-name="ce36" table:formula="of:=SUM([.J416];[.N416];[.R416];[.W416];[.Z416])" office:value-type="float" office:value="66" calcext:value-type="float">
            <text:p>6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7];[.L417];[.P417];[.U417];[.X417])" office:value-type="float" office:value="31" calcext:value-type="float">
            <text:p>31 </text:p>
          </table:table-cell>
          <table:table-cell table:style-name="ce36" table:formula="of:=SUM([.I417];[.M417];[.Q417];[.V417];[.Y417])" office:value-type="float" office:value="14" calcext:value-type="float">
            <text:p>14 </text:p>
          </table:table-cell>
          <table:table-cell table:style-name="ce36" table:formula="of:=SUM([.J417];[.N417];[.R417];[.W417];[.Z417])" office:value-type="float" office:value="17" calcext:value-type="float">
            <text:p>1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18];[.L418];[.P418];[.U418];[.X418])" office:value-type="float" office:value="87" calcext:value-type="float">
            <text:p>87 </text:p>
          </table:table-cell>
          <table:table-cell table:style-name="ce36" table:formula="of:=SUM([.I418];[.M418];[.Q418];[.V418];[.Y418])" office:value-type="float" office:value="38" calcext:value-type="float">
            <text:p>38 </text:p>
          </table:table-cell>
          <table:table-cell table:style-name="ce36" table:formula="of:=SUM([.J418];[.N418];[.R418];[.W418];[.Z418])" office:value-type="float" office:value="49" calcext:value-type="float">
            <text:p>4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9];[.L419];[.P419];[.U419];[.X419])" office:value-type="float" office:value="25" calcext:value-type="float">
            <text:p>25 </text:p>
          </table:table-cell>
          <table:table-cell table:style-name="ce36" table:formula="of:=SUM([.I419];[.M419];[.Q419];[.V419];[.Y419])" office:value-type="float" office:value="12" calcext:value-type="float">
            <text:p>12 </text:p>
          </table:table-cell>
          <table:table-cell table:style-name="ce36" table:formula="of:=SUM([.J419];[.N419];[.R419];[.W419];[.Z419])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0];[.L420];[.P420];[.U420];[.X420])" office:value-type="float" office:value="76" calcext:value-type="float">
            <text:p>76 </text:p>
          </table:table-cell>
          <table:table-cell table:style-name="ce36" table:formula="of:=SUM([.I420];[.M420];[.Q420];[.V420];[.Y420])" office:value-type="float" office:value="32" calcext:value-type="float">
            <text:p>32 </text:p>
          </table:table-cell>
          <table:table-cell table:style-name="ce36" table:formula="of:=SUM([.J420];[.N420];[.R420];[.W420];[.Z420])" office:value-type="float" office:value="44" calcext:value-type="float">
            <text:p>44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number-columns-repeated="2"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8" calcext:value-type="float">
            <text:p>38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25" calcext:value-type="float">
            <text:p>25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1];[.L421];[.P421];[.U421];[.X421])" office:value-type="float" office:value="6" calcext:value-type="float">
            <text:p>6 </text:p>
          </table:table-cell>
          <table:table-cell table:style-name="ce36" table:formula="of:=SUM([.I421];[.M421];[.Q421];[.V421];[.Y421])" office:value-type="float" office:value="2" calcext:value-type="float">
            <text:p>2 </text:p>
          </table:table-cell>
          <table:table-cell table:style-name="ce36" table:formula="of:=SUM([.J421];[.N421];[.R421];[.W421];[.Z421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2];[.L422];[.P422];[.U422];[.X422])" office:value-type="float" office:value="11" calcext:value-type="float">
            <text:p>11 </text:p>
          </table:table-cell>
          <table:table-cell table:style-name="ce36" table:formula="of:=SUM([.I422];[.M422];[.Q422];[.V422];[.Y422])" office:value-type="float" office:value="6" calcext:value-type="float">
            <text:p>6 </text:p>
          </table:table-cell>
          <table:table-cell table:style-name="ce36" table:formula="of:=SUM([.J422];[.N422];[.R422];[.W422];[.Z422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23];[.L423];[.P423];[.U423];[.X423])" office:value-type="float" office:value="41" calcext:value-type="float">
            <text:p>41 </text:p>
          </table:table-cell>
          <table:table-cell table:style-name="ce36" table:formula="of:=SUM([.I423];[.M423];[.Q423];[.V423];[.Y423])" office:value-type="float" office:value="19" calcext:value-type="float">
            <text:p>19 </text:p>
          </table:table-cell>
          <table:table-cell table:style-name="ce36" table:formula="of:=SUM([.J423];[.N423];[.R423];[.W423];[.Z423])" office:value-type="float" office:value="22" calcext:value-type="float">
            <text:p>2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4];[.L424];[.P424];[.U424];[.X424])" office:value-type="float" office:value="10" calcext:value-type="float">
            <text:p>10 </text:p>
          </table:table-cell>
          <table:table-cell table:style-name="ce36" table:formula="of:=SUM([.I424];[.M424];[.Q424];[.V424];[.Y424])" office:value-type="float" office:value="7" calcext:value-type="float">
            <text:p>7 </text:p>
          </table:table-cell>
          <table:table-cell table:style-name="ce36" table:formula="of:=SUM([.J424];[.N424];[.R424];[.W424];[.Z424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25];[.L425];[.P425];[.U425];[.X425])" office:value-type="float" office:value="31" calcext:value-type="float">
            <text:p>31 </text:p>
          </table:table-cell>
          <table:table-cell table:style-name="ce36" table:formula="of:=SUM([.I425];[.M425];[.Q425];[.V425];[.Y425])" office:value-type="float" office:value="12" calcext:value-type="float">
            <text:p>12 </text:p>
          </table:table-cell>
          <table:table-cell table:style-name="ce36" table:formula="of:=SUM([.J425];[.N425];[.R425];[.W425];[.Z425])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6];[.L426];[.P426];[.U426];[.X426])" office:value-type="float" office:value="8" calcext:value-type="float">
            <text:p>8 </text:p>
          </table:table-cell>
          <table:table-cell table:style-name="ce36" table:formula="of:=SUM([.I426];[.M426];[.Q426];[.V426];[.Y426])" office:value-type="float" office:value="6" calcext:value-type="float">
            <text:p>6 </text:p>
          </table:table-cell>
          <table:table-cell table:style-name="ce36" table:formula="of:=SUM([.J426];[.N426];[.R426];[.W426];[.Z426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7];[.L427];[.P427];[.U427];[.X427])" office:value-type="float" office:value="28" calcext:value-type="float">
            <text:p>28 </text:p>
          </table:table-cell>
          <table:table-cell table:style-name="ce36" table:formula="of:=SUM([.I427];[.M427];[.Q427];[.V427];[.Y427])" office:value-type="float" office:value="11" calcext:value-type="float">
            <text:p>11 </text:p>
          </table:table-cell>
          <table:table-cell table:style-name="ce36" table:formula="of:=SUM([.J427];[.N427];[.R427];[.W427];[.Z427])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8];[.L428];[.P428];[.U428];[.X428])" office:value-type="float" office:value="2" calcext:value-type="float">
            <text:p>2 </text:p>
          </table:table-cell>
          <table:table-cell table:style-name="ce36" table:formula="of:=SUM([.I428];[.M428];[.Q428];[.V428];[.Y428])" office:value-type="float" office:value="1" calcext:value-type="float">
            <text:p>1 </text:p>
          </table:table-cell>
          <table:table-cell table:style-name="ce36" table:formula="of:=SUM([.J428];[.N428];[.R428];[.W428];[.Z42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9];[.L429];[.P429];[.U429];[.X429])" office:value-type="float" office:value="3" calcext:value-type="float">
            <text:p>3 </text:p>
          </table:table-cell>
          <table:table-cell table:style-name="ce36" table:formula="of:=SUM([.I429];[.M429];[.Q429];[.V429];[.Y429])" office:value-type="float" office:value="1" calcext:value-type="float">
            <text:p>1 </text:p>
          </table:table-cell>
          <table:table-cell table:style-name="ce36" table:formula="of:=SUM([.J429];[.N429];[.R429];[.W429];[.Z42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花蓮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30];[.L430];[.P430];[.U430];[.X430])" office:value-type="float" office:value="179" calcext:value-type="float">
            <text:p>179 </text:p>
          </table:table-cell>
          <table:table-cell table:style-name="ce36" table:formula="of:=SUM([.I430];[.M430];[.Q430];[.V430];[.Y430])" office:value-type="float" office:value="107" calcext:value-type="float">
            <text:p>107 </text:p>
          </table:table-cell>
          <table:table-cell table:style-name="ce36" table:formula="of:=SUM([.J430];[.N430];[.R430];[.W430];[.Z430])" office:value-type="float" office:value="72" calcext:value-type="float">
            <text:p>72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8" calcext:value-type="float" table:number-columns-spanned="1" table:number-rows-spanned="21">
            <text:p>48 </text:p>
          </table:table-cell>
          <table:table-cell table:style-name="ce44" office:value-type="float" office:value="54" calcext:value-type="float">
            <text:p>54 </text:p>
          </table:table-cell>
          <table:table-cell table:number-columns-repeated="2" table:style-name="ce44" office:value-type="float" office:value="27" calcext:value-type="float">
            <text:p>27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8" calcext:value-type="float" table:number-columns-spanned="1" table:number-rows-spanned="21">
            <text:p>8</text:p>
          </table:table-cell>
          <table:table-cell table:style-name="ce54" office:value-type="float" office:value="273" calcext:value-type="float" table:number-columns-spanned="1" table:number-rows-spanned="21">
            <text:p>273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1];[.L431];[.P431];[.U431];[.X431])" office:value-type="float" office:value="66" calcext:value-type="float">
            <text:p>66 </text:p>
          </table:table-cell>
          <table:table-cell table:style-name="ce36" table:formula="of:=SUM([.I431];[.M431];[.Q431];[.V431];[.Y431])" office:value-type="float" office:value="38" calcext:value-type="float">
            <text:p>38 </text:p>
          </table:table-cell>
          <table:table-cell table:style-name="ce36" table:formula="of:=SUM([.J431];[.N431];[.R431];[.W431];[.Z431])" office:value-type="float" office:value="28" calcext:value-type="float">
            <text:p>2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32];[.L432];[.P432];[.U432];[.X432])" office:value-type="float" office:value="113" calcext:value-type="float">
            <text:p>113 </text:p>
          </table:table-cell>
          <table:table-cell table:style-name="ce36" table:formula="of:=SUM([.I432];[.M432];[.Q432];[.V432];[.Y432])" office:value-type="float" office:value="69" calcext:value-type="float">
            <text:p>69 </text:p>
          </table:table-cell>
          <table:table-cell table:style-name="ce36" table:formula="of:=SUM([.J432];[.N432];[.R432];[.W432];[.Z432])" office:value-type="float" office:value="44" calcext:value-type="float">
            <text:p>44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3];[.L433];[.P433];[.U433];[.X433])" office:value-type="float" office:value="59" calcext:value-type="float">
            <text:p>59 </text:p>
          </table:table-cell>
          <table:table-cell table:style-name="ce36" table:formula="of:=SUM([.I433];[.M433];[.Q433];[.V433];[.Y433])" office:value-type="float" office:value="35" calcext:value-type="float">
            <text:p>35 </text:p>
          </table:table-cell>
          <table:table-cell table:style-name="ce36" table:formula="of:=SUM([.J433];[.N433];[.R433];[.W433];[.Z433])" office:value-type="float" office:value="24" calcext:value-type="float">
            <text:p>24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9" calcext:value-type="float">
            <text:p>39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4];[.L434];[.P434];[.U434];[.X434])" office:value-type="float" office:value="100" calcext:value-type="float">
            <text:p>100 </text:p>
          </table:table-cell>
          <table:table-cell table:style-name="ce36" table:formula="of:=SUM([.I434];[.M434];[.Q434];[.V434];[.Y434])" office:value-type="float" office:value="61" calcext:value-type="float">
            <text:p>61 </text:p>
          </table:table-cell>
          <table:table-cell table:style-name="ce36" table:formula="of:=SUM([.J434];[.N434];[.R434];[.W434];[.Z434])" office:value-type="float" office:value="39" calcext:value-type="float">
            <text:p>39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9" calcext:value-type="float">
            <text:p>19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5" calcext:value-type="float">
            <text:p>45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5];[.L435];[.P435];[.U435];[.X435])" office:value-type="float" office:value="7" calcext:value-type="float">
            <text:p>7 </text:p>
          </table:table-cell>
          <table:table-cell table:style-name="ce36" table:formula="of:=SUM([.I435];[.M435];[.Q435];[.V435];[.Y435])" office:value-type="float" office:value="3" calcext:value-type="float">
            <text:p>3 </text:p>
          </table:table-cell>
          <table:table-cell table:style-name="ce36" table:formula="of:=SUM([.J435];[.N435];[.R435];[.W435];[.Z435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6];[.L436];[.P436];[.U436];[.X436])" office:value-type="float" office:value="13" calcext:value-type="float">
            <text:p>13 </text:p>
          </table:table-cell>
          <table:table-cell table:style-name="ce36" table:formula="of:=SUM([.I436];[.M436];[.Q436];[.V436];[.Y436])" office:value-type="float" office:value="8" calcext:value-type="float">
            <text:p>8 </text:p>
          </table:table-cell>
          <table:table-cell table:style-name="ce36" table:formula="of:=SUM([.J436];[.N436];[.R436];[.W436];[.Z436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37];[.L437];[.P437];[.U437];[.X437])" office:value-type="float" office:value="149" calcext:value-type="float">
            <text:p>149 </text:p>
          </table:table-cell>
          <table:table-cell table:style-name="ce36" table:formula="of:=SUM([.I437];[.M437];[.Q437];[.V437];[.Y437])" office:value-type="float" office:value="85" calcext:value-type="float">
            <text:p>85 </text:p>
          </table:table-cell>
          <table:table-cell table:style-name="ce36" table:formula="of:=SUM([.J437];[.N437];[.R437];[.W437];[.Z437])" office:value-type="float" office:value="64" calcext:value-type="float">
            <text:p>64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54" calcext:value-type="float">
            <text:p>54 </text:p>
          </table:table-cell>
          <table:table-cell table:number-columns-repeated="2" table:style-name="ce44" office:value-type="float" office:value="27" calcext:value-type="float">
            <text:p>2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8];[.L438];[.P438];[.U438];[.X438])" office:value-type="float" office:value="37" calcext:value-type="float">
            <text:p>37 </text:p>
          </table:table-cell>
          <table:table-cell table:style-name="ce36" table:formula="of:=SUM([.I438];[.M438];[.Q438];[.V438];[.Y438])" office:value-type="float" office:value="17" calcext:value-type="float">
            <text:p>17 </text:p>
          </table:table-cell>
          <table:table-cell table:style-name="ce36" table:formula="of:=SUM([.J438];[.N438];[.R438];[.W438];[.Z438])" office:value-type="float" office:value="20" calcext:value-type="float">
            <text:p>2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39];[.L439];[.P439];[.U439];[.X439])" office:value-type="float" office:value="112" calcext:value-type="float">
            <text:p>112 </text:p>
          </table:table-cell>
          <table:table-cell table:style-name="ce36" table:formula="of:=SUM([.I439];[.M439];[.Q439];[.V439];[.Y439])" office:value-type="float" office:value="68" calcext:value-type="float">
            <text:p>68 </text:p>
          </table:table-cell>
          <table:table-cell table:style-name="ce36" table:formula="of:=SUM([.J439];[.N439];[.R439];[.W439];[.Z439])" office:value-type="float" office:value="44" calcext:value-type="float">
            <text:p>44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0];[.L440];[.P440];[.U440];[.X440])" office:value-type="float" office:value="33" calcext:value-type="float">
            <text:p>33 </text:p>
          </table:table-cell>
          <table:table-cell table:style-name="ce36" table:formula="of:=SUM([.I440];[.M440];[.Q440];[.V440];[.Y440])" office:value-type="float" office:value="16" calcext:value-type="float">
            <text:p>16 </text:p>
          </table:table-cell>
          <table:table-cell table:style-name="ce36" table:formula="of:=SUM([.J440];[.N440];[.R440];[.W440];[.Z440])" office:value-type="float" office:value="17" calcext:value-type="float">
            <text:p>17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1];[.L441];[.P441];[.U441];[.X441])" office:value-type="float" office:value="99" calcext:value-type="float">
            <text:p>99 </text:p>
          </table:table-cell>
          <table:table-cell table:style-name="ce36" table:formula="of:=SUM([.I441];[.M441];[.Q441];[.V441];[.Y441])" office:value-type="float" office:value="60" calcext:value-type="float">
            <text:p>60 </text:p>
          </table:table-cell>
          <table:table-cell table:style-name="ce36" table:formula="of:=SUM([.J441];[.N441];[.R441];[.W441];[.Z441])" office:value-type="float" office:value="39" calcext:value-type="float">
            <text:p>39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9" calcext:value-type="float">
            <text:p>19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4" calcext:value-type="float">
            <text:p>44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2];[.L442];[.P442];[.U442];[.X442])" office:value-type="float" office:value="4" calcext:value-type="float">
            <text:p>4 </text:p>
          </table:table-cell>
          <table:table-cell table:style-name="ce36" table:formula="of:=SUM([.I442];[.M442];[.Q442];[.V442];[.Y442])" office:value-type="float" office:value="1" calcext:value-type="float">
            <text:p>1 </text:p>
          </table:table-cell>
          <table:table-cell table:style-name="ce36" table:formula="of:=SUM([.J442];[.N442];[.R442];[.W442];[.Z442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3];[.L443];[.P443];[.U443];[.X443])" office:value-type="float" office:value="13" calcext:value-type="float">
            <text:p>13 </text:p>
          </table:table-cell>
          <table:table-cell table:style-name="ce36" table:formula="of:=SUM([.I443];[.M443];[.Q443];[.V443];[.Y443])" office:value-type="float" office:value="8" calcext:value-type="float">
            <text:p>8 </text:p>
          </table:table-cell>
          <table:table-cell table:style-name="ce36" table:formula="of:=SUM([.J443];[.N443];[.R443];[.W443];[.Z443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44];[.L444];[.P444];[.U444];[.X444])" office:value-type="float" office:value="30" calcext:value-type="float">
            <text:p>30 </text:p>
          </table:table-cell>
          <table:table-cell table:style-name="ce36" table:formula="of:=SUM([.I444];[.M444];[.Q444];[.V444];[.Y444])" office:value-type="float" office:value="22" calcext:value-type="float">
            <text:p>22 </text:p>
          </table:table-cell>
          <table:table-cell table:style-name="ce36" table:formula="of:=SUM([.J444];[.N444];[.R444];[.W444];[.Z444])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5];[.L445];[.P445];[.U445];[.X445])" office:value-type="float" office:value="29" calcext:value-type="float">
            <text:p>29 </text:p>
          </table:table-cell>
          <table:table-cell table:style-name="ce36" table:formula="of:=SUM([.I445];[.M445];[.Q445];[.V445];[.Y445])" office:value-type="float" office:value="21" calcext:value-type="float">
            <text:p>21 </text:p>
          </table:table-cell>
          <table:table-cell table:style-name="ce36" table:formula="of:=SUM([.J445];[.N445];[.R445];[.W445];[.Z445])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46];[.L446];[.P446];[.U446];[.X446])" office:value-type="float" office:value="1" calcext:value-type="float">
            <text:p>1 </text:p>
          </table:table-cell>
          <table:table-cell table:style-name="ce36" table:formula="of:=SUM([.I446];[.M446];[.Q446];[.V446];[.Y446])" office:value-type="float" office:value="1" calcext:value-type="float">
            <text:p>1 </text:p>
          </table:table-cell>
          <table:table-cell table:style-name="ce36" table:formula="of:=SUM([.J446];[.N446];[.R446];[.W446];[.Z44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7];[.L447];[.P447];[.U447];[.X447])" office:value-type="float" office:value="26" calcext:value-type="float">
            <text:p>26 </text:p>
          </table:table-cell>
          <table:table-cell table:style-name="ce36" table:formula="of:=SUM([.I447];[.M447];[.Q447];[.V447];[.Y447])" office:value-type="float" office:value="19" calcext:value-type="float">
            <text:p>19 </text:p>
          </table:table-cell>
          <table:table-cell table:style-name="ce36" table:formula="of:=SUM([.J447];[.N447];[.R447];[.W447];[.Z447])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8];[.L448];[.P448];[.U448];[.X448])" office:value-type="float" office:value="1" calcext:value-type="float">
            <text:p>1 </text:p>
          </table:table-cell>
          <table:table-cell table:style-name="ce36" table:formula="of:=SUM([.I448];[.M448];[.Q448];[.V448];[.Y448])" office:value-type="float" office:value="1" calcext:value-type="float">
            <text:p>1 </text:p>
          </table:table-cell>
          <table:table-cell table:style-name="ce36" table:formula="of:=SUM([.J448];[.N448];[.R448];[.W448];[.Z44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9];[.L449];[.P449];[.U449];[.X449])" office:value-type="float" office:value="3" calcext:value-type="float">
            <text:p>3 </text:p>
          </table:table-cell>
          <table:table-cell table:style-name="ce36" table:formula="of:=SUM([.I449];[.M449];[.Q449];[.V449];[.Y449])" office:value-type="float" office:value="2" calcext:value-type="float">
            <text:p>2 </text:p>
          </table:table-cell>
          <table:table-cell table:style-name="ce36" table:formula="of:=SUM([.J449];[.N449];[.R449];[.W449];[.Z44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50];[.L450];[.P450];[.U450];[.X450])" office:value-type="float" office:value="0" calcext:value-type="float">
            <text:p>0 </text:p>
          </table:table-cell>
          <table:table-cell table:style-name="ce36" table:formula="of:=SUM([.I450];[.M450];[.Q450];[.V450];[.Y450])" office:value-type="float" office:value="0" calcext:value-type="float">
            <text:p>0 </text:p>
          </table:table-cell>
          <table:table-cell table:style-name="ce36" table:formula="of:=SUM([.J450];[.N450];[.R450];[.W450];[.Z4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8" draw:name="Group 1">
              <draw:custom-shape draw:name="Rectangle 2" draw:style-name="gr3" draw:text-style-name="P2" svg:width="10.271cm" svg:height="1.257cm" svg:x="1.52cm" svg:y="0.502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1.13cm" svg:x2="11.76cm" svg:y2="1.13cm">
                <text:p/>
              </draw:line>
              <draw:line draw:name="Line 4" draw:style-name="gr2" draw:text-style-name="P3" svg:x1="11.791cm" svg:y1="0.546cm" svg:x2="11.791cm" svg:y2="1.713cm">
                <text:p/>
              </draw:line>
              <draw:line draw:name="Line 5" draw:style-name="gr2" draw:text-style-name="P3" svg:x1="1.55cm" svg:y1="0.516cm" svg:x2="11.79cm" svg:y2="0.516cm">
                <text:p/>
              </draw:line>
              <draw:line draw:name="Line 6" draw:style-name="gr2" draw:text-style-name="P3" svg:x1="4.291cm" svg:y1="0.516cm" svg:x2="4.291cm" svg:y2="1.713cm">
                <text:p/>
              </draw:line>
              <draw:line draw:name="Line 7" draw:style-name="gr2" draw:text-style-name="P3" svg:x1="1.55cm" svg:y1="0.516cm" svg:x2="1.55cm" svg:y2="1.713cm">
                <text:p/>
              </draw:line>
            </draw:g>
          </table:covered-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9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9" office:value-type="string" calcext:value-type="string">
            <text:p><text:s text:c="3"/>中華民國　年上、下半年 ( 　月至　月 )</text:p>
          </table:table-cell>
          <table:table-cell table:style-name="ce48"/>
          <table:table-cell table:style-name="ce37"/>
          <table:table-cell table:style-name="ce48" office:value-type="string" calcext:value-type="string">
            <text:p>中華民國111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澎湖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59];[.L459];[.P459];[.U459];[.X459])" office:value-type="float" office:value="7" calcext:value-type="float">
            <text:p>7 </text:p>
          </table:table-cell>
          <table:table-cell table:style-name="ce36" table:formula="of:=SUM([.I459];[.M459];[.Q459];[.V459];[.Y459])" office:value-type="float" office:value="1" calcext:value-type="float">
            <text:p>1 </text:p>
          </table:table-cell>
          <table:table-cell table:style-name="ce36" table:formula="of:=SUM([.J459];[.N459];[.R459];[.W459];[.Z459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 table:number-columns-spanned="1" table:number-rows-spanned="21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12" calcext:value-type="float" table:number-columns-spanned="1" table:number-rows-spanned="21">
            <text:p>12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0];[.L460];[.P460];[.U460];[.X460])" office:value-type="float" office:value="6" calcext:value-type="float">
            <text:p>6 </text:p>
          </table:table-cell>
          <table:table-cell table:style-name="ce36" table:formula="of:=SUM([.I460];[.M460];[.Q460];[.V460];[.Y460])" office:value-type="float" office:value="0" calcext:value-type="float">
            <text:p>0 </text:p>
          </table:table-cell>
          <table:table-cell table:style-name="ce36" table:formula="of:=SUM([.J460];[.N460];[.R460];[.W460];[.Z460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1];[.L461];[.P461];[.U461];[.X461])" office:value-type="float" office:value="1" calcext:value-type="float">
            <text:p>1 </text:p>
          </table:table-cell>
          <table:table-cell table:style-name="ce36" table:formula="of:=SUM([.I461];[.M461];[.Q461];[.V461];[.Y461])" office:value-type="float" office:value="1" calcext:value-type="float">
            <text:p>1 </text:p>
          </table:table-cell>
          <table:table-cell table:style-name="ce36" table:formula="of:=SUM([.J461];[.N461];[.R461];[.W461];[.Z461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2];[.L462];[.P462];[.U462];[.X462])" office:value-type="float" office:value="4" calcext:value-type="float">
            <text:p>4 </text:p>
          </table:table-cell>
          <table:table-cell table:style-name="ce36" table:formula="of:=SUM([.I462];[.M462];[.Q462];[.V462];[.Y462])" office:value-type="float" office:value="0" calcext:value-type="float">
            <text:p>0 </text:p>
          </table:table-cell>
          <table:table-cell table:style-name="ce36" table:formula="of:=SUM([.J462];[.N462];[.R462];[.W462];[.Z462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63];[.L463];[.P463];[.U463];[.X463])" office:value-type="float" office:value="1" calcext:value-type="float">
            <text:p>1 </text:p>
          </table:table-cell>
          <table:table-cell table:style-name="ce36" table:formula="of:=SUM([.I463];[.M463];[.Q463];[.V463];[.Y463])" office:value-type="float" office:value="1" calcext:value-type="float">
            <text:p>1 </text:p>
          </table:table-cell>
          <table:table-cell table:style-name="ce36" table:formula="of:=SUM([.J463];[.N463];[.R463];[.W463];[.Z4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4];[.L464];[.P464];[.U464];[.X464])" office:value-type="float" office:value="2" calcext:value-type="float">
            <text:p>2 </text:p>
          </table:table-cell>
          <table:table-cell table:style-name="ce36" table:formula="of:=SUM([.I464];[.M464];[.Q464];[.V464];[.Y464])" office:value-type="float" office:value="0" calcext:value-type="float">
            <text:p>0 </text:p>
          </table:table-cell>
          <table:table-cell table:style-name="ce36" table:formula="of:=SUM([.J464];[.N464];[.R464];[.W464];[.Z464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65];[.L465];[.P465];[.U465];[.X465])" office:value-type="float" office:value="0" calcext:value-type="float">
            <text:p>0 </text:p>
          </table:table-cell>
          <table:table-cell table:style-name="ce36" table:formula="of:=SUM([.I465];[.M465];[.Q465];[.V465];[.Y465])" office:value-type="float" office:value="0" calcext:value-type="float">
            <text:p>0 </text:p>
          </table:table-cell>
          <table:table-cell table:style-name="ce36" table:formula="of:=SUM([.J465];[.N465];[.R465];[.W465];[.Z4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66];[.L466];[.P466];[.U466];[.X466])" office:value-type="float" office:value="3" calcext:value-type="float">
            <text:p>3 </text:p>
          </table:table-cell>
          <table:table-cell table:style-name="ce36" table:formula="of:=SUM([.I466];[.M466];[.Q466];[.V466];[.Y466])" office:value-type="float" office:value="0" calcext:value-type="float">
            <text:p>0 </text:p>
          </table:table-cell>
          <table:table-cell table:style-name="ce36" table:formula="of:=SUM([.J466];[.N466];[.R466];[.W466];[.Z466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7];[.L467];[.P467];[.U467];[.X467])" office:value-type="float" office:value="3" calcext:value-type="float">
            <text:p>3 </text:p>
          </table:table-cell>
          <table:table-cell table:style-name="ce36" table:formula="of:=SUM([.I467];[.M467];[.Q467];[.V467];[.Y467])" office:value-type="float" office:value="0" calcext:value-type="float">
            <text:p>0 </text:p>
          </table:table-cell>
          <table:table-cell table:style-name="ce36" table:formula="of:=SUM([.J467];[.N467];[.R467];[.W467];[.Z467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8];[.L468];[.P468];[.U468];[.X468])" office:value-type="float" office:value="0" calcext:value-type="float">
            <text:p>0 </text:p>
          </table:table-cell>
          <table:table-cell table:style-name="ce36" table:formula="of:=SUM([.I468];[.M468];[.Q468];[.V468];[.Y468])" office:value-type="float" office:value="0" calcext:value-type="float">
            <text:p>0 </text:p>
          </table:table-cell>
          <table:table-cell table:style-name="ce36" table:formula="of:=SUM([.J468];[.N468];[.R468];[.W468];[.Z468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9];[.L469];[.P469];[.U469];[.X469])" office:value-type="float" office:value="2" calcext:value-type="float">
            <text:p>2 </text:p>
          </table:table-cell>
          <table:table-cell table:style-name="ce36" table:formula="of:=SUM([.I469];[.M469];[.Q469];[.V469];[.Y469])" office:value-type="float" office:value="0" calcext:value-type="float">
            <text:p>0 </text:p>
          </table:table-cell>
          <table:table-cell table:style-name="ce36" table:formula="of:=SUM([.J469];[.N469];[.R469];[.W469];[.Z469])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0];[.L470];[.P470];[.U470];[.X470])" office:value-type="float" office:value="0" calcext:value-type="float">
            <text:p>0 </text:p>
          </table:table-cell>
          <table:table-cell table:style-name="ce36" table:formula="of:=SUM([.I470];[.M470];[.Q470];[.V470];[.Y470])" office:value-type="float" office:value="0" calcext:value-type="float">
            <text:p>0 </text:p>
          </table:table-cell>
          <table:table-cell table:style-name="ce36" table:formula="of:=SUM([.J470];[.N470];[.R470];[.W470];[.Z4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1];[.L471];[.P471];[.U471];[.X471])" office:value-type="float" office:value="1" calcext:value-type="float">
            <text:p>1 </text:p>
          </table:table-cell>
          <table:table-cell table:style-name="ce36" table:formula="of:=SUM([.I471];[.M471];[.Q471];[.V471];[.Y471])" office:value-type="float" office:value="0" calcext:value-type="float">
            <text:p>0 </text:p>
          </table:table-cell>
          <table:table-cell table:style-name="ce36" table:formula="of:=SUM([.J471];[.N471];[.R471];[.W471];[.Z47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2];[.L472];[.P472];[.U472];[.X472])" office:value-type="float" office:value="0" calcext:value-type="float">
            <text:p>0 </text:p>
          </table:table-cell>
          <table:table-cell table:style-name="ce36" table:formula="of:=SUM([.I472];[.M472];[.Q472];[.V472];[.Y472])" office:value-type="float" office:value="0" calcext:value-type="float">
            <text:p>0 </text:p>
          </table:table-cell>
          <table:table-cell table:style-name="ce36" table:formula="of:=SUM([.J472];[.N472];[.R472];[.W472];[.Z4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73];[.L473];[.P473];[.U473];[.X473])" office:value-type="float" office:value="4" calcext:value-type="float">
            <text:p>4 </text:p>
          </table:table-cell>
          <table:table-cell table:style-name="ce36" table:formula="of:=SUM([.I473];[.M473];[.Q473];[.V473];[.Y473])" office:value-type="float" office:value="1" calcext:value-type="float">
            <text:p>1 </text:p>
          </table:table-cell>
          <table:table-cell table:style-name="ce36" table:formula="of:=SUM([.J473];[.N473];[.R473];[.W473];[.Z473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4];[.L474];[.P474];[.U474];[.X474])" office:value-type="float" office:value="3" calcext:value-type="float">
            <text:p>3 </text:p>
          </table:table-cell>
          <table:table-cell table:style-name="ce36" table:formula="of:=SUM([.I474];[.M474];[.Q474];[.V474];[.Y474])" office:value-type="float" office:value="0" calcext:value-type="float">
            <text:p>0 </text:p>
          </table:table-cell>
          <table:table-cell table:style-name="ce36" table:formula="of:=SUM([.J474];[.N474];[.R474];[.W474];[.Z474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75];[.L475];[.P475];[.U475];[.X475])" office:value-type="float" office:value="1" calcext:value-type="float">
            <text:p>1 </text:p>
          </table:table-cell>
          <table:table-cell table:style-name="ce36" table:formula="of:=SUM([.I475];[.M475];[.Q475];[.V475];[.Y475])" office:value-type="float" office:value="1" calcext:value-type="float">
            <text:p>1 </text:p>
          </table:table-cell>
          <table:table-cell table:style-name="ce36" table:formula="of:=SUM([.J475];[.N475];[.R475];[.W475];[.Z4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6];[.L476];[.P476];[.U476];[.X476])" office:value-type="float" office:value="2" calcext:value-type="float">
            <text:p>2 </text:p>
          </table:table-cell>
          <table:table-cell table:style-name="ce36" table:formula="of:=SUM([.I476];[.M476];[.Q476];[.V476];[.Y476])" office:value-type="float" office:value="0" calcext:value-type="float">
            <text:p>0 </text:p>
          </table:table-cell>
          <table:table-cell table:style-name="ce36" table:formula="of:=SUM([.J476];[.N476];[.R476];[.W476];[.Z476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7];[.L477];[.P477];[.U477];[.X477])" office:value-type="float" office:value="1" calcext:value-type="float">
            <text:p>1 </text:p>
          </table:table-cell>
          <table:table-cell table:style-name="ce36" table:formula="of:=SUM([.I477];[.M477];[.Q477];[.V477];[.Y477])" office:value-type="float" office:value="1" calcext:value-type="float">
            <text:p>1 </text:p>
          </table:table-cell>
          <table:table-cell table:style-name="ce36" table:formula="of:=SUM([.J477];[.N477];[.R477];[.W477];[.Z4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8];[.L478];[.P478];[.U478];[.X478])" office:value-type="float" office:value="1" calcext:value-type="float">
            <text:p>1 </text:p>
          </table:table-cell>
          <table:table-cell table:style-name="ce36" table:formula="of:=SUM([.I478];[.M478];[.Q478];[.V478];[.Y478])" office:value-type="float" office:value="0" calcext:value-type="float">
            <text:p>0 </text:p>
          </table:table-cell>
          <table:table-cell table:style-name="ce36" table:formula="of:=SUM([.J478];[.N478];[.R478];[.W478];[.Z47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9];[.L479];[.P479];[.U479];[.X479])" office:value-type="float" office:value="0" calcext:value-type="float">
            <text:p>0 </text:p>
          </table:table-cell>
          <table:table-cell table:style-name="ce36" table:formula="of:=SUM([.I479];[.M479];[.Q479];[.V479];[.Y479])" office:value-type="float" office:value="0" calcext:value-type="float">
            <text:p>0 </text:p>
          </table:table-cell>
          <table:table-cell table:style-name="ce36" table:formula="of:=SUM([.J479];[.N479];[.R479];[.W479];[.Z4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基隆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80];[.L480];[.P480];[.U480];[.X480])" office:value-type="float" office:value="137" calcext:value-type="float">
            <text:p>137 </text:p>
          </table:table-cell>
          <table:table-cell table:style-name="ce36" table:formula="of:=SUM([.I480];[.M480];[.Q480];[.V480];[.Y480])" office:value-type="float" office:value="75" calcext:value-type="float">
            <text:p>75 </text:p>
          </table:table-cell>
          <table:table-cell table:style-name="ce36" table:formula="of:=SUM([.J480];[.N480];[.R480];[.W480];[.Z480])" office:value-type="float" office:value="62" calcext:value-type="float">
            <text:p>6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45" calcext:value-type="float" table:number-columns-spanned="1" table:number-rows-spanned="21">
            <text:p>45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9" calcext:value-type="float">
            <text:p>29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57" calcext:value-type="float" table:number-columns-spanned="1" table:number-rows-spanned="21">
            <text:p>57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1];[.L481];[.P481];[.U481];[.X481])" office:value-type="float" office:value="117" calcext:value-type="float">
            <text:p>117 </text:p>
          </table:table-cell>
          <table:table-cell table:style-name="ce36" table:formula="of:=SUM([.I481];[.M481];[.Q481];[.V481];[.Y481])" office:value-type="float" office:value="68" calcext:value-type="float">
            <text:p>68 </text:p>
          </table:table-cell>
          <table:table-cell table:style-name="ce36" table:formula="of:=SUM([.J481];[.N481];[.R481];[.W481];[.Z481])" office:value-type="float" office:value="49" calcext:value-type="float">
            <text:p>49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4" calcext:value-type="float">
            <text:p>2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82];[.L482];[.P482];[.U482];[.X482])" office:value-type="float" office:value="20" calcext:value-type="float">
            <text:p>20 </text:p>
          </table:table-cell>
          <table:table-cell table:style-name="ce36" table:formula="of:=SUM([.I482];[.M482];[.Q482];[.V482];[.Y482])" office:value-type="float" office:value="7" calcext:value-type="float">
            <text:p>7 </text:p>
          </table:table-cell>
          <table:table-cell table:style-name="ce36" table:formula="of:=SUM([.J482];[.N482];[.R482];[.W482];[.Z482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3];[.L483];[.P483];[.U483];[.X483])" office:value-type="float" office:value="98" calcext:value-type="float">
            <text:p>98 </text:p>
          </table:table-cell>
          <table:table-cell table:style-name="ce36" table:formula="of:=SUM([.I483];[.M483];[.Q483];[.V483];[.Y483])" office:value-type="float" office:value="53" calcext:value-type="float">
            <text:p>53 </text:p>
          </table:table-cell>
          <table:table-cell table:style-name="ce36" table:formula="of:=SUM([.J483];[.N483];[.R483];[.W483];[.Z483])" office:value-type="float" office:value="45" calcext:value-type="float">
            <text:p>45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46" calcext:value-type="float">
            <text:p>46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9" calcext:value-type="float">
            <text:p>39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4];[.L484];[.P484];[.U484];[.X484])" office:value-type="float" office:value="16" calcext:value-type="float">
            <text:p>16 </text:p>
          </table:table-cell>
          <table:table-cell table:style-name="ce36" table:formula="of:=SUM([.I484];[.M484];[.Q484];[.V484];[.Y484])" office:value-type="float" office:value="4" calcext:value-type="float">
            <text:p>4 </text:p>
          </table:table-cell>
          <table:table-cell table:style-name="ce36" table:formula="of:=SUM([.J484];[.N484];[.R484];[.W484];[.Z484]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5];[.L485];[.P485];[.U485];[.X485])" office:value-type="float" office:value="19" calcext:value-type="float">
            <text:p>19 </text:p>
          </table:table-cell>
          <table:table-cell table:style-name="ce36" table:formula="of:=SUM([.I485];[.M485];[.Q485];[.V485];[.Y485])" office:value-type="float" office:value="15" calcext:value-type="float">
            <text:p>15 </text:p>
          </table:table-cell>
          <table:table-cell table:style-name="ce36" table:formula="of:=SUM([.J485];[.N485];[.R485];[.W485];[.Z485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6];[.L486];[.P486];[.U486];[.X486])" office:value-type="float" office:value="4" calcext:value-type="float">
            <text:p>4 </text:p>
          </table:table-cell>
          <table:table-cell table:style-name="ce36" table:formula="of:=SUM([.I486];[.M486];[.Q486];[.V486];[.Y486])" office:value-type="float" office:value="3" calcext:value-type="float">
            <text:p>3 </text:p>
          </table:table-cell>
          <table:table-cell table:style-name="ce36" table:formula="of:=SUM([.J486];[.N486];[.R486];[.W486];[.Z48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87];[.L487];[.P487];[.U487];[.X487])" office:value-type="float" office:value="101" calcext:value-type="float">
            <text:p>101 </text:p>
          </table:table-cell>
          <table:table-cell table:style-name="ce36" table:formula="of:=SUM([.I487];[.M487];[.Q487];[.V487];[.Y487])" office:value-type="float" office:value="54" calcext:value-type="float">
            <text:p>54 </text:p>
          </table:table-cell>
          <table:table-cell table:style-name="ce36" table:formula="of:=SUM([.J487];[.N487];[.R487];[.W487];[.Z487])" office:value-type="float" office:value="47" calcext:value-type="float">
            <text:p>4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9" calcext:value-type="float">
            <text:p>2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number-columns-repeated="2" table:style-name="ce44" office:value-type="float" office:value="10" calcext:value-type="float">
            <text:p>1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8];[.L488];[.P488];[.U488];[.X488])" office:value-type="float" office:value="85" calcext:value-type="float">
            <text:p>85 </text:p>
          </table:table-cell>
          <table:table-cell table:style-name="ce36" table:formula="of:=SUM([.I488];[.M488];[.Q488];[.V488];[.Y488])" office:value-type="float" office:value="48" calcext:value-type="float">
            <text:p>48 </text:p>
          </table:table-cell>
          <table:table-cell table:style-name="ce36" table:formula="of:=SUM([.J488];[.N488];[.R488];[.W488];[.Z488])" office:value-type="float" office:value="37" calcext:value-type="float">
            <text:p>3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4" calcext:value-type="float">
            <text:p>2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89];[.L489];[.P489];[.U489];[.X489])" office:value-type="float" office:value="16" calcext:value-type="float">
            <text:p>16 </text:p>
          </table:table-cell>
          <table:table-cell table:style-name="ce36" table:formula="of:=SUM([.I489];[.M489];[.Q489];[.V489];[.Y489])" office:value-type="float" office:value="6" calcext:value-type="float">
            <text:p>6 </text:p>
          </table:table-cell>
          <table:table-cell table:style-name="ce36" table:formula="of:=SUM([.J489];[.N489];[.R489];[.W489];[.Z489])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0];[.L490];[.P490];[.U490];[.X490])" office:value-type="float" office:value="76" calcext:value-type="float">
            <text:p>76 </text:p>
          </table:table-cell>
          <table:table-cell table:style-name="ce36" table:formula="of:=SUM([.I490];[.M490];[.Q490];[.V490];[.Y490])" office:value-type="float" office:value="42" calcext:value-type="float">
            <text:p>42 </text:p>
          </table:table-cell>
          <table:table-cell table:style-name="ce36" table:formula="of:=SUM([.J490];[.N490];[.R490];[.W490];[.Z490])" office:value-type="float" office:value="34" calcext:value-type="float">
            <text:p>3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46" calcext:value-type="float">
            <text:p>46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1];[.L491];[.P491];[.U491];[.X491])" office:value-type="float" office:value="13" calcext:value-type="float">
            <text:p>13 </text:p>
          </table:table-cell>
          <table:table-cell table:style-name="ce36" table:formula="of:=SUM([.I491];[.M491];[.Q491];[.V491];[.Y491])" office:value-type="float" office:value="3" calcext:value-type="float">
            <text:p>3 </text:p>
          </table:table-cell>
          <table:table-cell table:style-name="ce36" table:formula="of:=SUM([.J491];[.N491];[.R491];[.W491];[.Z491]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2];[.L492];[.P492];[.U492];[.X492])" office:value-type="float" office:value="9" calcext:value-type="float">
            <text:p>9 </text:p>
          </table:table-cell>
          <table:table-cell table:style-name="ce36" table:formula="of:=SUM([.I492];[.M492];[.Q492];[.V492];[.Y492])" office:value-type="float" office:value="6" calcext:value-type="float">
            <text:p>6 </text:p>
          </table:table-cell>
          <table:table-cell table:style-name="ce36" table:formula="of:=SUM([.J492];[.N492];[.R492];[.W492];[.Z492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3];[.L493];[.P493];[.U493];[.X493])" office:value-type="float" office:value="3" calcext:value-type="float">
            <text:p>3 </text:p>
          </table:table-cell>
          <table:table-cell table:style-name="ce36" table:formula="of:=SUM([.I493];[.M493];[.Q493];[.V493];[.Y493])" office:value-type="float" office:value="3" calcext:value-type="float">
            <text:p>3 </text:p>
          </table:table-cell>
          <table:table-cell table:style-name="ce36" table:formula="of:=SUM([.J493];[.N493];[.R493];[.W493];[.Z4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94];[.L494];[.P494];[.U494];[.X494])" office:value-type="float" office:value="36" calcext:value-type="float">
            <text:p>36 </text:p>
          </table:table-cell>
          <table:table-cell table:style-name="ce36" table:formula="of:=SUM([.I494];[.M494];[.Q494];[.V494];[.Y494])" office:value-type="float" office:value="21" calcext:value-type="float">
            <text:p>21 </text:p>
          </table:table-cell>
          <table:table-cell table:style-name="ce36" table:formula="of:=SUM([.J494];[.N494];[.R494];[.W494];[.Z494])" office:value-type="float" office:value="15" calcext:value-type="float">
            <text:p>1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5" calcext:value-type="float">
            <text:p>15 </text:p>
          </table:table-cell>
          <table:table-cell table:number-columns-repeated="2"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5];[.L495];[.P495];[.U495];[.X495])" office:value-type="float" office:value="32" calcext:value-type="float">
            <text:p>32 </text:p>
          </table:table-cell>
          <table:table-cell table:style-name="ce36" table:formula="of:=SUM([.I495];[.M495];[.Q495];[.V495];[.Y495])" office:value-type="float" office:value="20" calcext:value-type="float">
            <text:p>20 </text:p>
          </table:table-cell>
          <table:table-cell table:style-name="ce36" table:formula="of:=SUM([.J495];[.N495];[.R495];[.W495];[.Z495])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number-columns-repeated="2"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96];[.L496];[.P496];[.U496];[.X496])" office:value-type="float" office:value="4" calcext:value-type="float">
            <text:p>4 </text:p>
          </table:table-cell>
          <table:table-cell table:style-name="ce36" table:formula="of:=SUM([.I496];[.M496];[.Q496];[.V496];[.Y496])" office:value-type="float" office:value="1" calcext:value-type="float">
            <text:p>1 </text:p>
          </table:table-cell>
          <table:table-cell table:style-name="ce36" table:formula="of:=SUM([.J496];[.N496];[.R496];[.W496];[.Z496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7];[.L497];[.P497];[.U497];[.X497])" office:value-type="float" office:value="22" calcext:value-type="float">
            <text:p>22 </text:p>
          </table:table-cell>
          <table:table-cell table:style-name="ce36" table:formula="of:=SUM([.I497];[.M497];[.Q497];[.V497];[.Y497])" office:value-type="float" office:value="11" calcext:value-type="float">
            <text:p>11 </text:p>
          </table:table-cell>
          <table:table-cell table:style-name="ce36" table:formula="of:=SUM([.J497];[.N497];[.R497];[.W497];[.Z497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number-columns-repeated="2" table:style-name="ce47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8];[.L498];[.P498];[.U498];[.X498])" office:value-type="float" office:value="3" calcext:value-type="float">
            <text:p>3 </text:p>
          </table:table-cell>
          <table:table-cell table:style-name="ce36" table:formula="of:=SUM([.I498];[.M498];[.Q498];[.V498];[.Y498])" office:value-type="float" office:value="1" calcext:value-type="float">
            <text:p>1 </text:p>
          </table:table-cell>
          <table:table-cell table:style-name="ce36" table:formula="of:=SUM([.J498];[.N498];[.R498];[.W498];[.Z49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9];[.L499];[.P499];[.U499];[.X499])" office:value-type="float" office:value="10" calcext:value-type="float">
            <text:p>10 </text:p>
          </table:table-cell>
          <table:table-cell table:style-name="ce36" table:formula="of:=SUM([.I499];[.M499];[.Q499];[.V499];[.Y499])" office:value-type="float" office:value="9" calcext:value-type="float">
            <text:p>9 </text:p>
          </table:table-cell>
          <table:table-cell table:style-name="ce36" table:formula="of:=SUM([.J499];[.N499];[.R499];[.W499];[.Z49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00];[.L500];[.P500];[.U500];[.X500])" office:value-type="float" office:value="1" calcext:value-type="float">
            <text:p>1 </text:p>
          </table:table-cell>
          <table:table-cell table:style-name="ce36" table:formula="of:=SUM([.I500];[.M500];[.Q500];[.V500];[.Y500])" office:value-type="float" office:value="0" calcext:value-type="float">
            <text:p>0 </text:p>
          </table:table-cell>
          <table:table-cell table:style-name="ce36" table:formula="of:=SUM([.J500];[.N500];[.R500];[.W500];[.Z50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10" draw:name="Group 1">
              <draw:custom-shape draw:name="Rectangle 2" draw:style-name="gr3" draw:text-style-name="P2" svg:width="10.271cm" svg:height="1.257cm" svg:x="1.545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55cm" svg:x2="11.785cm" svg:y2="0.655cm">
                <text:p/>
              </draw:line>
              <draw:line draw:name="Line 4" draw:style-name="gr2" draw:text-style-name="P3" svg:x1="11.816cm" svg:y1="0.071cm" svg:x2="11.816cm" svg:y2="1.238cm">
                <text:p/>
              </draw:line>
              <draw:line draw:name="Line 5" draw:style-name="gr2" draw:text-style-name="P3" svg:x1="1.575cm" svg:y1="0.041cm" svg:x2="11.815cm" svg:y2="0.041cm">
                <text:p/>
              </draw:line>
              <draw:line draw:name="Line 6" draw:style-name="gr2" draw:text-style-name="P3" svg:x1="4.316cm" svg:y1="0.041cm" svg:x2="4.316cm" svg:y2="1.238cm">
                <text:p/>
              </draw:line>
              <draw:line draw:name="Line 7" draw:style-name="gr2" draw:text-style-name="P3" svg:x1="1.575cm" svg:y1="0.041cm" svg:x2="1.57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0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竹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09];[.L509];[.P509];[.U509];[.X509])" office:value-type="float" office:value="63" calcext:value-type="float">
            <text:p>63 </text:p>
          </table:table-cell>
          <table:table-cell table:style-name="ce36" table:formula="of:=SUM([.I509];[.M509];[.Q509];[.V509];[.Y509])" office:value-type="float" office:value="31" calcext:value-type="float">
            <text:p>31 </text:p>
          </table:table-cell>
          <table:table-cell table:style-name="ce36" table:formula="of:=SUM([.J509];[.N509];[.R509];[.W509];[.Z509])" office:value-type="float" office:value="32" calcext:value-type="float">
            <text:p>3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1" calcext:value-type="float" table:number-columns-spanned="1" table:number-rows-spanned="21">
            <text:p>31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7" calcext:value-type="float">
            <text:p>17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44" calcext:value-type="float" table:number-columns-spanned="1" table:number-rows-spanned="21">
            <text:p>44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0];[.L510];[.P510];[.U510];[.X510])" office:value-type="float" office:value="44" calcext:value-type="float">
            <text:p>44 </text:p>
          </table:table-cell>
          <table:table-cell table:style-name="ce36" table:formula="of:=SUM([.I510];[.M510];[.Q510];[.V510];[.Y510])" office:value-type="float" office:value="24" calcext:value-type="float">
            <text:p>24 </text:p>
          </table:table-cell>
          <table:table-cell table:style-name="ce36" table:formula="of:=SUM([.J510];[.N510];[.R510];[.W510];[.Z510])" office:value-type="float" office:value="20" calcext:value-type="float">
            <text:p>2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2" calcext:value-type="float">
            <text:p>22 </text:p>
          </table:table-cell>
          <table:table-cell table:number-columns-repeated="2" table:style-name="ce44" office:value-type="float" office:value="11" calcext:value-type="float">
            <text:p>1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11];[.L511];[.P511];[.U511];[.X511])" office:value-type="float" office:value="19" calcext:value-type="float">
            <text:p>19 </text:p>
          </table:table-cell>
          <table:table-cell table:style-name="ce36" table:formula="of:=SUM([.I511];[.M511];[.Q511];[.V511];[.Y511])" office:value-type="float" office:value="7" calcext:value-type="float">
            <text:p>7 </text:p>
          </table:table-cell>
          <table:table-cell table:style-name="ce36" table:formula="of:=SUM([.J511];[.N511];[.R511];[.W511];[.Z511])" office:value-type="float" office:value="12" calcext:value-type="float">
            <text:p>1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2];[.L512];[.P512];[.U512];[.X512])" office:value-type="float" office:value="41" calcext:value-type="float">
            <text:p>41 </text:p>
          </table:table-cell>
          <table:table-cell table:style-name="ce36" table:formula="of:=SUM([.I512];[.M512];[.Q512];[.V512];[.Y512])" office:value-type="float" office:value="23" calcext:value-type="float">
            <text:p>23 </text:p>
          </table:table-cell>
          <table:table-cell table:style-name="ce36" table:formula="of:=SUM([.J512];[.N512];[.R512];[.W512];[.Z512])" office:value-type="float" office:value="18" calcext:value-type="float">
            <text:p>18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13];[.L513];[.P513];[.U513];[.X513])" office:value-type="float" office:value="16" calcext:value-type="float">
            <text:p>16 </text:p>
          </table:table-cell>
          <table:table-cell table:style-name="ce36" table:formula="of:=SUM([.I513];[.M513];[.Q513];[.V513];[.Y513])" office:value-type="float" office:value="6" calcext:value-type="float">
            <text:p>6 </text:p>
          </table:table-cell>
          <table:table-cell table:style-name="ce36" table:formula="of:=SUM([.J513];[.N513];[.R513];[.W513];[.Z513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4];[.L514];[.P514];[.U514];[.X514])" office:value-type="float" office:value="3" calcext:value-type="float">
            <text:p>3 </text:p>
          </table:table-cell>
          <table:table-cell table:style-name="ce36" table:formula="of:=SUM([.I514];[.M514];[.Q514];[.V514];[.Y514])" office:value-type="float" office:value="1" calcext:value-type="float">
            <text:p>1 </text:p>
          </table:table-cell>
          <table:table-cell table:style-name="ce36" table:formula="of:=SUM([.J514];[.N514];[.R514];[.W514];[.Z514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15];[.L515];[.P515];[.U515];[.X515])" office:value-type="float" office:value="3" calcext:value-type="float">
            <text:p>3 </text:p>
          </table:table-cell>
          <table:table-cell table:style-name="ce36" table:formula="of:=SUM([.I515];[.M515];[.Q515];[.V515];[.Y515])" office:value-type="float" office:value="1" calcext:value-type="float">
            <text:p>1 </text:p>
          </table:table-cell>
          <table:table-cell table:style-name="ce36" table:formula="of:=SUM([.J515];[.N515];[.R515];[.W515];[.Z515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16];[.L516];[.P516];[.U516];[.X516])" office:value-type="float" office:value="42" calcext:value-type="float">
            <text:p>42 </text:p>
          </table:table-cell>
          <table:table-cell table:style-name="ce36" table:formula="of:=SUM([.I516];[.M516];[.Q516];[.V516];[.Y516])" office:value-type="float" office:value="20" calcext:value-type="float">
            <text:p>20 </text:p>
          </table:table-cell>
          <table:table-cell table:style-name="ce36" table:formula="of:=SUM([.J516];[.N516];[.R516];[.W516];[.Z516])" office:value-type="float" office:value="22" calcext:value-type="float">
            <text:p>2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7];[.L517];[.P517];[.U517];[.X517])" office:value-type="float" office:value="35" calcext:value-type="float">
            <text:p>35 </text:p>
          </table:table-cell>
          <table:table-cell table:style-name="ce36" table:formula="of:=SUM([.I517];[.M517];[.Q517];[.V517];[.Y517])" office:value-type="float" office:value="19" calcext:value-type="float">
            <text:p>19 </text:p>
          </table:table-cell>
          <table:table-cell table:style-name="ce36" table:formula="of:=SUM([.J517];[.N517];[.R517];[.W517];[.Z517])" office:value-type="float" office:value="16" calcext:value-type="float">
            <text:p>16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2" calcext:value-type="float">
            <text:p>22 </text:p>
          </table:table-cell>
          <table:table-cell table:number-columns-repeated="2" table:style-name="ce44" office:value-type="float" office:value="11" calcext:value-type="float">
            <text:p>1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18];[.L518];[.P518];[.U518];[.X518])" office:value-type="float" office:value="7" calcext:value-type="float">
            <text:p>7 </text:p>
          </table:table-cell>
          <table:table-cell table:style-name="ce36" table:formula="of:=SUM([.I518];[.M518];[.Q518];[.V518];[.Y518])" office:value-type="float" office:value="1" calcext:value-type="float">
            <text:p>1 </text:p>
          </table:table-cell>
          <table:table-cell table:style-name="ce36" table:formula="of:=SUM([.J518];[.N518];[.R518];[.W518];[.Z518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9];[.L519];[.P519];[.U519];[.X519])" office:value-type="float" office:value="34" calcext:value-type="float">
            <text:p>34 </text:p>
          </table:table-cell>
          <table:table-cell table:style-name="ce36" table:formula="of:=SUM([.I519];[.M519];[.Q519];[.V519];[.Y519])" office:value-type="float" office:value="19" calcext:value-type="float">
            <text:p>19 </text:p>
          </table:table-cell>
          <table:table-cell table:style-name="ce36" table:formula="of:=SUM([.J519];[.N519];[.R519];[.W519];[.Z519])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0];[.L520];[.P520];[.U520];[.X520])" office:value-type="float" office:value="7" calcext:value-type="float">
            <text:p>7 </text:p>
          </table:table-cell>
          <table:table-cell table:style-name="ce36" table:formula="of:=SUM([.I520];[.M520];[.Q520];[.V520];[.Y520])" office:value-type="float" office:value="1" calcext:value-type="float">
            <text:p>1 </text:p>
          </table:table-cell>
          <table:table-cell table:style-name="ce36" table:formula="of:=SUM([.J520];[.N520];[.R520];[.W520];[.Z520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1];[.L521];[.P521];[.U521];[.X521])" office:value-type="float" office:value="1" calcext:value-type="float">
            <text:p>1 </text:p>
          </table:table-cell>
          <table:table-cell table:style-name="ce36" table:formula="of:=SUM([.I521];[.M521];[.Q521];[.V521];[.Y521])" office:value-type="float" office:value="0" calcext:value-type="float">
            <text:p>0 </text:p>
          </table:table-cell>
          <table:table-cell table:style-name="ce36" table:formula="of:=SUM([.J521];[.N521];[.R521];[.W521];[.Z52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2];[.L522];[.P522];[.U522];[.X522])" office:value-type="float" office:value="0" calcext:value-type="float">
            <text:p>0 </text:p>
          </table:table-cell>
          <table:table-cell table:style-name="ce36" table:formula="of:=SUM([.I522];[.M522];[.Q522];[.V522];[.Y522])" office:value-type="float" office:value="0" calcext:value-type="float">
            <text:p>0 </text:p>
          </table:table-cell>
          <table:table-cell table:style-name="ce36" table:formula="of:=SUM([.J522];[.N522];[.R522];[.W522];[.Z5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23];[.L523];[.P523];[.U523];[.X523])" office:value-type="float" office:value="21" calcext:value-type="float">
            <text:p>21 </text:p>
          </table:table-cell>
          <table:table-cell table:style-name="ce36" table:formula="of:=SUM([.I523];[.M523];[.Q523];[.V523];[.Y523])" office:value-type="float" office:value="11" calcext:value-type="float">
            <text:p>11 </text:p>
          </table:table-cell>
          <table:table-cell table:style-name="ce36" table:formula="of:=SUM([.J523];[.N523];[.R523];[.W523];[.Z523])" office:value-type="float" office:value="10" calcext:value-type="float">
            <text:p>1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4];[.L524];[.P524];[.U524];[.X524])" office:value-type="float" office:value="9" calcext:value-type="float">
            <text:p>9 </text:p>
          </table:table-cell>
          <table:table-cell table:style-name="ce36" table:formula="of:=SUM([.I524];[.M524];[.Q524];[.V524];[.Y524])" office:value-type="float" office:value="5" calcext:value-type="float">
            <text:p>5 </text:p>
          </table:table-cell>
          <table:table-cell table:style-name="ce36" table:formula="of:=SUM([.J524];[.N524];[.R524];[.W524];[.Z524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25];[.L525];[.P525];[.U525];[.X525])" office:value-type="float" office:value="12" calcext:value-type="float">
            <text:p>12 </text:p>
          </table:table-cell>
          <table:table-cell table:style-name="ce36" table:formula="of:=SUM([.I525];[.M525];[.Q525];[.V525];[.Y525])" office:value-type="float" office:value="6" calcext:value-type="float">
            <text:p>6 </text:p>
          </table:table-cell>
          <table:table-cell table:style-name="ce36" table:formula="of:=SUM([.J525];[.N525];[.R525];[.W525];[.Z525])" office:value-type="float" office:value="6" calcext:value-type="float">
            <text:p>6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6];[.L526];[.P526];[.U526];[.X526])" office:value-type="float" office:value="7" calcext:value-type="float">
            <text:p>7 </text:p>
          </table:table-cell>
          <table:table-cell table:style-name="ce36" table:formula="of:=SUM([.I526];[.M526];[.Q526];[.V526];[.Y526])" office:value-type="float" office:value="4" calcext:value-type="float">
            <text:p>4 </text:p>
          </table:table-cell>
          <table:table-cell table:style-name="ce36" table:formula="of:=SUM([.J526];[.N526];[.R526];[.W526];[.Z526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7];[.L527];[.P527];[.U527];[.X527])" office:value-type="float" office:value="9" calcext:value-type="float">
            <text:p>9 </text:p>
          </table:table-cell>
          <table:table-cell table:style-name="ce36" table:formula="of:=SUM([.I527];[.M527];[.Q527];[.V527];[.Y527])" office:value-type="float" office:value="5" calcext:value-type="float">
            <text:p>5 </text:p>
          </table:table-cell>
          <table:table-cell table:style-name="ce36" table:formula="of:=SUM([.J527];[.N527];[.R527];[.W527];[.Z527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8];[.L528];[.P528];[.U528];[.X528])" office:value-type="float" office:value="2" calcext:value-type="float">
            <text:p>2 </text:p>
          </table:table-cell>
          <table:table-cell table:style-name="ce36" table:formula="of:=SUM([.I528];[.M528];[.Q528];[.V528];[.Y528])" office:value-type="float" office:value="1" calcext:value-type="float">
            <text:p>1 </text:p>
          </table:table-cell>
          <table:table-cell table:style-name="ce36" table:formula="of:=SUM([.J528];[.N528];[.R528];[.W528];[.Z52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9];[.L529];[.P529];[.U529];[.X529])" office:value-type="float" office:value="3" calcext:value-type="float">
            <text:p>3 </text:p>
          </table:table-cell>
          <table:table-cell table:style-name="ce36" table:formula="of:=SUM([.I529];[.M529];[.Q529];[.V529];[.Y529])" office:value-type="float" office:value="1" calcext:value-type="float">
            <text:p>1 </text:p>
          </table:table-cell>
          <table:table-cell table:style-name="ce36" table:formula="of:=SUM([.J529];[.N529];[.R529];[.W529];[.Z52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嘉義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30];[.L530];[.P530];[.U530];[.X530])" office:value-type="float" office:value="35" calcext:value-type="float">
            <text:p>35 </text:p>
          </table:table-cell>
          <table:table-cell table:style-name="ce36" table:formula="of:=SUM([.I530];[.M530];[.Q530];[.V530];[.Y530])" office:value-type="float" office:value="16" calcext:value-type="float">
            <text:p>16 </text:p>
          </table:table-cell>
          <table:table-cell table:style-name="ce36" table:formula="of:=SUM([.J530];[.N530];[.R530];[.W530];[.Z530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0" calcext:value-type="float" table:number-columns-spanned="1" table:number-rows-spanned="21">
            <text:p>1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9" calcext:value-type="float">
            <text:p>9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30" calcext:value-type="float" table:number-columns-spanned="1" table:number-rows-spanned="21">
            <text:p>30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1];[.L531];[.P531];[.U531];[.X531])" office:value-type="float" office:value="34" calcext:value-type="float">
            <text:p>34 </text:p>
          </table:table-cell>
          <table:table-cell table:style-name="ce36" table:formula="of:=SUM([.I531];[.M531];[.Q531];[.V531];[.Y531])" office:value-type="float" office:value="15" calcext:value-type="float">
            <text:p>15 </text:p>
          </table:table-cell>
          <table:table-cell table:style-name="ce36" table:formula="of:=SUM([.J531];[.N531];[.R531];[.W531];[.Z531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number-columns-repeated="2"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32];[.L532];[.P532];[.U532];[.X532])" office:value-type="float" office:value="1" calcext:value-type="float">
            <text:p>1 </text:p>
          </table:table-cell>
          <table:table-cell table:style-name="ce36" table:formula="of:=SUM([.I532];[.M532];[.Q532];[.V532];[.Y532])" office:value-type="float" office:value="1" calcext:value-type="float">
            <text:p>1 </text:p>
          </table:table-cell>
          <table:table-cell table:style-name="ce36" table:formula="of:=SUM([.J532];[.N532];[.R532];[.W532];[.Z532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3];[.L533];[.P533];[.U533];[.X533])" office:value-type="float" office:value="32" calcext:value-type="float">
            <text:p>32 </text:p>
          </table:table-cell>
          <table:table-cell table:style-name="ce36" table:formula="of:=SUM([.I533];[.M533];[.Q533];[.V533];[.Y533])" office:value-type="float" office:value="14" calcext:value-type="float">
            <text:p>14 </text:p>
          </table:table-cell>
          <table:table-cell table:style-name="ce36" table:formula="of:=SUM([.J533];[.N533];[.R533];[.W533];[.Z533])" office:value-type="float" office:value="18" calcext:value-type="float">
            <text:p>1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number-columns-repeated="2" table:style-name="ce47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34];[.L534];[.P534];[.U534];[.X534])" office:value-type="float" office:value="1" calcext:value-type="float">
            <text:p>1 </text:p>
          </table:table-cell>
          <table:table-cell table:style-name="ce36" table:formula="of:=SUM([.I534];[.M534];[.Q534];[.V534];[.Y534])" office:value-type="float" office:value="1" calcext:value-type="float">
            <text:p>1 </text:p>
          </table:table-cell>
          <table:table-cell table:style-name="ce36" table:formula="of:=SUM([.J534];[.N534];[.R534];[.W534];[.Z53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5];[.L535];[.P535];[.U535];[.X535])" office:value-type="float" office:value="2" calcext:value-type="float">
            <text:p>2 </text:p>
          </table:table-cell>
          <table:table-cell table:style-name="ce36" table:formula="of:=SUM([.I535];[.M535];[.Q535];[.V535];[.Y535])" office:value-type="float" office:value="1" calcext:value-type="float">
            <text:p>1 </text:p>
          </table:table-cell>
          <table:table-cell table:style-name="ce36" table:formula="of:=SUM([.J535];[.N535];[.R535];[.W535];[.Z53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36];[.L536];[.P536];[.U536];[.X536])" office:value-type="float" office:value="0" calcext:value-type="float">
            <text:p>0 </text:p>
          </table:table-cell>
          <table:table-cell table:style-name="ce36" table:formula="of:=SUM([.I536];[.M536];[.Q536];[.V536];[.Y536])" office:value-type="float" office:value="0" calcext:value-type="float">
            <text:p>0 </text:p>
          </table:table-cell>
          <table:table-cell table:style-name="ce36" table:formula="of:=SUM([.J536];[.N536];[.R536];[.W536];[.Z53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37];[.L537];[.P537];[.U537];[.X537])" office:value-type="float" office:value="22" calcext:value-type="float">
            <text:p>22 </text:p>
          </table:table-cell>
          <table:table-cell table:style-name="ce36" table:formula="of:=SUM([.I537];[.M537];[.Q537];[.V537];[.Y537])" office:value-type="float" office:value="9" calcext:value-type="float">
            <text:p>9 </text:p>
          </table:table-cell>
          <table:table-cell table:style-name="ce36" table:formula="of:=SUM([.J537];[.N537];[.R537];[.W537];[.Z537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8];[.L538];[.P538];[.U538];[.X538])" office:value-type="float" office:value="22" calcext:value-type="float">
            <text:p>22 </text:p>
          </table:table-cell>
          <table:table-cell table:style-name="ce36" table:formula="of:=SUM([.I538];[.M538];[.Q538];[.V538];[.Y538])" office:value-type="float" office:value="9" calcext:value-type="float">
            <text:p>9 </text:p>
          </table:table-cell>
          <table:table-cell table:style-name="ce36" table:formula="of:=SUM([.J538];[.N538];[.R538];[.W538];[.Z538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39];[.L539];[.P539];[.U539];[.X539])" office:value-type="float" office:value="0" calcext:value-type="float">
            <text:p>0 </text:p>
          </table:table-cell>
          <table:table-cell table:style-name="ce36" table:formula="of:=SUM([.I539];[.M539];[.Q539];[.V539];[.Y539])" office:value-type="float" office:value="0" calcext:value-type="float">
            <text:p>0 </text:p>
          </table:table-cell>
          <table:table-cell table:style-name="ce36" table:formula="of:=SUM([.J539];[.N539];[.R539];[.W539];[.Z539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0];[.L540];[.P540];[.U540];[.X540])" office:value-type="float" office:value="22" calcext:value-type="float">
            <text:p>22 </text:p>
          </table:table-cell>
          <table:table-cell table:style-name="ce36" table:formula="of:=SUM([.I540];[.M540];[.Q540];[.V540];[.Y540])" office:value-type="float" office:value="9" calcext:value-type="float">
            <text:p>9 </text:p>
          </table:table-cell>
          <table:table-cell table:style-name="ce36" table:formula="of:=SUM([.J540];[.N540];[.R540];[.W540];[.Z540])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1];[.L541];[.P541];[.U541];[.X541])" office:value-type="float" office:value="0" calcext:value-type="float">
            <text:p>0 </text:p>
          </table:table-cell>
          <table:table-cell table:style-name="ce36" table:formula="of:=SUM([.I541];[.M541];[.Q541];[.V541];[.Y541])" office:value-type="float" office:value="0" calcext:value-type="float">
            <text:p>0 </text:p>
          </table:table-cell>
          <table:table-cell table:style-name="ce36" table:formula="of:=SUM([.J541];[.N541];[.R541];[.W541];[.Z54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2];[.L542];[.P542];[.U542];[.X542])" office:value-type="float" office:value="0" calcext:value-type="float">
            <text:p>0 </text:p>
          </table:table-cell>
          <table:table-cell table:style-name="ce36" table:formula="of:=SUM([.I542];[.M542];[.Q542];[.V542];[.Y542])" office:value-type="float" office:value="0" calcext:value-type="float">
            <text:p>0 </text:p>
          </table:table-cell>
          <table:table-cell table:style-name="ce36" table:formula="of:=SUM([.J542];[.N542];[.R542];[.W542];[.Z54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3];[.L543];[.P543];[.U543];[.X543])" office:value-type="float" office:value="0" calcext:value-type="float">
            <text:p>0 </text:p>
          </table:table-cell>
          <table:table-cell table:style-name="ce36" table:formula="of:=SUM([.I543];[.M543];[.Q543];[.V543];[.Y543])" office:value-type="float" office:value="0" calcext:value-type="float">
            <text:p>0 </text:p>
          </table:table-cell>
          <table:table-cell table:style-name="ce36" table:formula="of:=SUM([.J543];[.N543];[.R543];[.W543];[.Z5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44];[.L544];[.P544];[.U544];[.X544])" office:value-type="float" office:value="13" calcext:value-type="float">
            <text:p>13 </text:p>
          </table:table-cell>
          <table:table-cell table:style-name="ce36" table:formula="of:=SUM([.I544];[.M544];[.Q544];[.V544];[.Y544])" office:value-type="float" office:value="7" calcext:value-type="float">
            <text:p>7 </text:p>
          </table:table-cell>
          <table:table-cell table:style-name="ce36" table:formula="of:=SUM([.J544];[.N544];[.R544];[.W544];[.Z544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5];[.L545];[.P545];[.U545];[.X545])" office:value-type="float" office:value="12" calcext:value-type="float">
            <text:p>12 </text:p>
          </table:table-cell>
          <table:table-cell table:style-name="ce36" table:formula="of:=SUM([.I545];[.M545];[.Q545];[.V545];[.Y545])" office:value-type="float" office:value="6" calcext:value-type="float">
            <text:p>6 </text:p>
          </table:table-cell>
          <table:table-cell table:style-name="ce36" table:formula="of:=SUM([.J545];[.N545];[.R545];[.W545];[.Z545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46];[.L546];[.P546];[.U546];[.X546])" office:value-type="float" office:value="1" calcext:value-type="float">
            <text:p>1 </text:p>
          </table:table-cell>
          <table:table-cell table:style-name="ce36" table:formula="of:=SUM([.I546];[.M546];[.Q546];[.V546];[.Y546])" office:value-type="float" office:value="1" calcext:value-type="float">
            <text:p>1 </text:p>
          </table:table-cell>
          <table:table-cell table:style-name="ce36" table:formula="of:=SUM([.J546];[.N546];[.R546];[.W546];[.Z54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7];[.L547];[.P547];[.U547];[.X547])" office:value-type="float" office:value="10" calcext:value-type="float">
            <text:p>10 </text:p>
          </table:table-cell>
          <table:table-cell table:style-name="ce36" table:formula="of:=SUM([.I547];[.M547];[.Q547];[.V547];[.Y547])" office:value-type="float" office:value="5" calcext:value-type="float">
            <text:p>5 </text:p>
          </table:table-cell>
          <table:table-cell table:style-name="ce36" table:formula="of:=SUM([.J547];[.N547];[.R547];[.W547];[.Z547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8];[.L548];[.P548];[.U548];[.X548])" office:value-type="float" office:value="1" calcext:value-type="float">
            <text:p>1 </text:p>
          </table:table-cell>
          <table:table-cell table:style-name="ce36" table:formula="of:=SUM([.I548];[.M548];[.Q548];[.V548];[.Y548])" office:value-type="float" office:value="1" calcext:value-type="float">
            <text:p>1 </text:p>
          </table:table-cell>
          <table:table-cell table:style-name="ce36" table:formula="of:=SUM([.J548];[.N548];[.R548];[.W548];[.Z54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9];[.L549];[.P549];[.U549];[.X549])" office:value-type="float" office:value="2" calcext:value-type="float">
            <text:p>2 </text:p>
          </table:table-cell>
          <table:table-cell table:style-name="ce36" table:formula="of:=SUM([.I549];[.M549];[.Q549];[.V549];[.Y549])" office:value-type="float" office:value="1" calcext:value-type="float">
            <text:p>1 </text:p>
          </table:table-cell>
          <table:table-cell table:style-name="ce36" table:formula="of:=SUM([.J549];[.N549];[.R549];[.W549];[.Z54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50];[.L550];[.P550];[.U550];[.X550])" office:value-type="float" office:value="0" calcext:value-type="float">
            <text:p>0 </text:p>
          </table:table-cell>
          <table:table-cell table:style-name="ce36" table:formula="of:=SUM([.I550];[.M550];[.Q550];[.V550];[.Y550])" office:value-type="float" office:value="0" calcext:value-type="float">
            <text:p>0 </text:p>
          </table:table-cell>
          <table:table-cell table:style-name="ce36" table:formula="of:=SUM([.J550];[.N550];[.R550];[.W550];[.Z5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11" draw:name="Group 1">
              <draw:custom-shape draw:name="Rectangle 2" draw:style-name="gr3" draw:text-style-name="P2" svg:width="10.271cm" svg:height="1.257cm" svg:x="1.545cm" svg:y="0.50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1.131cm" svg:x2="11.785cm" svg:y2="1.131cm">
                <text:p/>
              </draw:line>
              <draw:line draw:name="Line 4" draw:style-name="gr2" draw:text-style-name="P3" svg:x1="11.816cm" svg:y1="0.547cm" svg:x2="11.816cm" svg:y2="1.714cm">
                <text:p/>
              </draw:line>
              <draw:line draw:name="Line 5" draw:style-name="gr2" draw:text-style-name="P3" svg:x1="1.575cm" svg:y1="0.517cm" svg:x2="11.815cm" svg:y2="0.517cm">
                <text:p/>
              </draw:line>
              <draw:line draw:name="Line 6" draw:style-name="gr2" draw:text-style-name="P3" svg:x1="4.316cm" svg:y1="0.517cm" svg:x2="4.316cm" svg:y2="1.714cm">
                <text:p/>
              </draw:line>
              <draw:line draw:name="Line 7" draw:style-name="gr2" draw:text-style-name="P3" svg:x1="1.575cm" svg:y1="0.517cm" svg:x2="1.575cm" svg:y2="1.714cm">
                <text:p/>
              </draw:line>
            </draw:g>
          </table:covered-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1完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金門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59];[.L559];[.P559];[.U559];[.X559])" office:value-type="float" office:value="4" calcext:value-type="float">
            <text:p>4 </text:p>
          </table:table-cell>
          <table:table-cell table:style-name="ce36" table:formula="of:=SUM([.I559];[.M559];[.Q559];[.V559];[.Y559])" office:value-type="float" office:value="1" calcext:value-type="float">
            <text:p>1 </text:p>
          </table:table-cell>
          <table:table-cell table:style-name="ce36" table:formula="of:=SUM([.J559];[.N559];[.R559];[.W559];[.Z559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9" calcext:value-type="float" table:number-columns-spanned="1" table:number-rows-spanned="21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40" calcext:value-type="float" table:number-columns-spanned="1" table:number-rows-spanned="21">
            <text:p>40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0];[.L560];[.P560];[.U560];[.X560])" office:value-type="float" office:value="3" calcext:value-type="float">
            <text:p>3 </text:p>
          </table:table-cell>
          <table:table-cell table:style-name="ce36" table:formula="of:=SUM([.I560];[.M560];[.Q560];[.V560];[.Y560])" office:value-type="float" office:value="1" calcext:value-type="float">
            <text:p>1 </text:p>
          </table:table-cell>
          <table:table-cell table:style-name="ce36" table:formula="of:=SUM([.J560];[.N560];[.R560];[.W560];[.Z560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61];[.L561];[.P561];[.U561];[.X561])" office:value-type="float" office:value="1" calcext:value-type="float">
            <text:p>1 </text:p>
          </table:table-cell>
          <table:table-cell table:style-name="ce36" table:formula="of:=SUM([.I561];[.M561];[.Q561];[.V561];[.Y561])" office:value-type="float" office:value="0" calcext:value-type="float">
            <text:p>0 </text:p>
          </table:table-cell>
          <table:table-cell table:style-name="ce36" table:formula="of:=SUM([.J561];[.N561];[.R561];[.W561];[.Z561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2];[.L562];[.P562];[.U562];[.X562])" office:value-type="float" office:value="3" calcext:value-type="float">
            <text:p>3 </text:p>
          </table:table-cell>
          <table:table-cell table:style-name="ce36" table:formula="of:=SUM([.I562];[.M562];[.Q562];[.V562];[.Y562])" office:value-type="float" office:value="1" calcext:value-type="float">
            <text:p>1 </text:p>
          </table:table-cell>
          <table:table-cell table:style-name="ce36" table:formula="of:=SUM([.J562];[.N562];[.R562];[.W562];[.Z562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63];[.L563];[.P563];[.U563];[.X563])" office:value-type="float" office:value="1" calcext:value-type="float">
            <text:p>1 </text:p>
          </table:table-cell>
          <table:table-cell table:style-name="ce36" table:formula="of:=SUM([.I563];[.M563];[.Q563];[.V563];[.Y563])" office:value-type="float" office:value="0" calcext:value-type="float">
            <text:p>0 </text:p>
          </table:table-cell>
          <table:table-cell table:style-name="ce36" table:formula="of:=SUM([.J563];[.N563];[.R563];[.W563];[.Z563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4];[.L564];[.P564];[.U564];[.X564])" office:value-type="float" office:value="0" calcext:value-type="float">
            <text:p>0 </text:p>
          </table:table-cell>
          <table:table-cell table:style-name="ce36" table:formula="of:=SUM([.I564];[.M564];[.Q564];[.V564];[.Y564])" office:value-type="float" office:value="0" calcext:value-type="float">
            <text:p>0 </text:p>
          </table:table-cell>
          <table:table-cell table:style-name="ce36" table:formula="of:=SUM([.J564];[.N564];[.R564];[.W564];[.Z56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65];[.L565];[.P565];[.U565];[.X565])" office:value-type="float" office:value="0" calcext:value-type="float">
            <text:p>0 </text:p>
          </table:table-cell>
          <table:table-cell table:style-name="ce36" table:formula="of:=SUM([.I565];[.M565];[.Q565];[.V565];[.Y565])" office:value-type="float" office:value="0" calcext:value-type="float">
            <text:p>0 </text:p>
          </table:table-cell>
          <table:table-cell table:style-name="ce36" table:formula="of:=SUM([.J565];[.N565];[.R565];[.W565];[.Z5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66];[.L566];[.P566];[.U566];[.X566])" office:value-type="float" office:value="4" calcext:value-type="float">
            <text:p>4 </text:p>
          </table:table-cell>
          <table:table-cell table:style-name="ce36" table:formula="of:=SUM([.I566];[.M566];[.Q566];[.V566];[.Y566])" office:value-type="float" office:value="1" calcext:value-type="float">
            <text:p>1 </text:p>
          </table:table-cell>
          <table:table-cell table:style-name="ce36" table:formula="of:=SUM([.J566];[.N566];[.R566];[.W566];[.Z566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7];[.L567];[.P567];[.U567];[.X567])" office:value-type="float" office:value="3" calcext:value-type="float">
            <text:p>3 </text:p>
          </table:table-cell>
          <table:table-cell table:style-name="ce36" table:formula="of:=SUM([.I567];[.M567];[.Q567];[.V567];[.Y567])" office:value-type="float" office:value="1" calcext:value-type="float">
            <text:p>1 </text:p>
          </table:table-cell>
          <table:table-cell table:style-name="ce36" table:formula="of:=SUM([.J567];[.N567];[.R567];[.W567];[.Z567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68];[.L568];[.P568];[.U568];[.X568])" office:value-type="float" office:value="1" calcext:value-type="float">
            <text:p>1 </text:p>
          </table:table-cell>
          <table:table-cell table:style-name="ce36" table:formula="of:=SUM([.I568];[.M568];[.Q568];[.V568];[.Y568])" office:value-type="float" office:value="0" calcext:value-type="float">
            <text:p>0 </text:p>
          </table:table-cell>
          <table:table-cell table:style-name="ce36" table:formula="of:=SUM([.J568];[.N568];[.R568];[.W568];[.Z568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9];[.L569];[.P569];[.U569];[.X569])" office:value-type="float" office:value="3" calcext:value-type="float">
            <text:p>3 </text:p>
          </table:table-cell>
          <table:table-cell table:style-name="ce36" table:formula="of:=SUM([.I569];[.M569];[.Q569];[.V569];[.Y569])" office:value-type="float" office:value="1" calcext:value-type="float">
            <text:p>1 </text:p>
          </table:table-cell>
          <table:table-cell table:style-name="ce36" table:formula="of:=SUM([.J569];[.N569];[.R569];[.W569];[.Z56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0];[.L570];[.P570];[.U570];[.X570])" office:value-type="float" office:value="1" calcext:value-type="float">
            <text:p>1 </text:p>
          </table:table-cell>
          <table:table-cell table:style-name="ce36" table:formula="of:=SUM([.I570];[.M570];[.Q570];[.V570];[.Y570])" office:value-type="float" office:value="0" calcext:value-type="float">
            <text:p>0 </text:p>
          </table:table-cell>
          <table:table-cell table:style-name="ce36" table:formula="of:=SUM([.J570];[.N570];[.R570];[.W570];[.Z57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1];[.L571];[.P571];[.U571];[.X571])" office:value-type="float" office:value="0" calcext:value-type="float">
            <text:p>0 </text:p>
          </table:table-cell>
          <table:table-cell table:style-name="ce36" table:formula="of:=SUM([.I571];[.M571];[.Q571];[.V571];[.Y571])" office:value-type="float" office:value="0" calcext:value-type="float">
            <text:p>0 </text:p>
          </table:table-cell>
          <table:table-cell table:style-name="ce36" table:formula="of:=SUM([.J571];[.N571];[.R571];[.W571];[.Z57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2];[.L572];[.P572];[.U572];[.X572])" office:value-type="float" office:value="0" calcext:value-type="float">
            <text:p>0 </text:p>
          </table:table-cell>
          <table:table-cell table:style-name="ce36" table:formula="of:=SUM([.I572];[.M572];[.Q572];[.V572];[.Y572])" office:value-type="float" office:value="0" calcext:value-type="float">
            <text:p>0 </text:p>
          </table:table-cell>
          <table:table-cell table:style-name="ce36" table:formula="of:=SUM([.J572];[.N572];[.R572];[.W572];[.Z5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73];[.L573];[.P573];[.U573];[.X573])" office:value-type="float" office:value="0" calcext:value-type="float">
            <text:p>0 </text:p>
          </table:table-cell>
          <table:table-cell table:style-name="ce36" table:formula="of:=SUM([.I573];[.M573];[.Q573];[.V573];[.Y573])" office:value-type="float" office:value="0" calcext:value-type="float">
            <text:p>0 </text:p>
          </table:table-cell>
          <table:table-cell table:style-name="ce36" table:formula="of:=SUM([.J573];[.N573];[.R573];[.W573];[.Z573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4];[.L574];[.P574];[.U574];[.X574])" office:value-type="float" office:value="0" calcext:value-type="float">
            <text:p>0 </text:p>
          </table:table-cell>
          <table:table-cell table:style-name="ce36" table:formula="of:=SUM([.I574];[.M574];[.Q574];[.V574];[.Y574])" office:value-type="float" office:value="0" calcext:value-type="float">
            <text:p>0 </text:p>
          </table:table-cell>
          <table:table-cell table:style-name="ce36" table:formula="of:=SUM([.J574];[.N574];[.R574];[.W574];[.Z574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75];[.L575];[.P575];[.U575];[.X575])" office:value-type="float" office:value="0" calcext:value-type="float">
            <text:p>0 </text:p>
          </table:table-cell>
          <table:table-cell table:style-name="ce36" table:formula="of:=SUM([.I575];[.M575];[.Q575];[.V575];[.Y575])" office:value-type="float" office:value="0" calcext:value-type="float">
            <text:p>0 </text:p>
          </table:table-cell>
          <table:table-cell table:style-name="ce36" table:formula="of:=SUM([.J575];[.N575];[.R575];[.W575];[.Z5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6];[.L576];[.P576];[.U576];[.X576])" office:value-type="float" office:value="0" calcext:value-type="float">
            <text:p>0 </text:p>
          </table:table-cell>
          <table:table-cell table:style-name="ce36" table:formula="of:=SUM([.I576];[.M576];[.Q576];[.V576];[.Y576])" office:value-type="float" office:value="0" calcext:value-type="float">
            <text:p>0 </text:p>
          </table:table-cell>
          <table:table-cell table:style-name="ce36" table:formula="of:=SUM([.J576];[.N576];[.R576];[.W576];[.Z57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7];[.L577];[.P577];[.U577];[.X577])" office:value-type="float" office:value="0" calcext:value-type="float">
            <text:p>0 </text:p>
          </table:table-cell>
          <table:table-cell table:style-name="ce36" table:formula="of:=SUM([.I577];[.M577];[.Q577];[.V577];[.Y577])" office:value-type="float" office:value="0" calcext:value-type="float">
            <text:p>0 </text:p>
          </table:table-cell>
          <table:table-cell table:style-name="ce36" table:formula="of:=SUM([.J577];[.N577];[.R577];[.W577];[.Z5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8];[.L578];[.P578];[.U578];[.X578])" office:value-type="float" office:value="0" calcext:value-type="float">
            <text:p>0 </text:p>
          </table:table-cell>
          <table:table-cell table:style-name="ce36" table:formula="of:=SUM([.I578];[.M578];[.Q578];[.V578];[.Y578])" office:value-type="float" office:value="0" calcext:value-type="float">
            <text:p>0 </text:p>
          </table:table-cell>
          <table:table-cell table:style-name="ce36" table:formula="of:=SUM([.J578];[.N578];[.R578];[.W578];[.Z5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9];[.L579];[.P579];[.U579];[.X579])" office:value-type="float" office:value="0" calcext:value-type="float">
            <text:p>0 </text:p>
          </table:table-cell>
          <table:table-cell table:style-name="ce36" table:formula="of:=SUM([.I579];[.M579];[.Q579];[.V579];[.Y579])" office:value-type="float" office:value="0" calcext:value-type="float">
            <text:p>0 </text:p>
          </table:table-cell>
          <table:table-cell table:style-name="ce36" table:formula="of:=SUM([.J579];[.N579];[.R579];[.W579];[.Z5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連江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80];[.L580];[.P580];[.U580];[.X580])" office:value-type="float" office:value="1" calcext:value-type="float">
            <text:p>1 </text:p>
          </table:table-cell>
          <table:table-cell table:style-name="ce36" table:formula="of:=SUM([.I580];[.M580];[.Q580];[.V580];[.Y580])" office:value-type="float" office:value="1" calcext:value-type="float">
            <text:p>1 </text:p>
          </table:table-cell>
          <table:table-cell table:style-name="ce36" table:formula="of:=SUM([.J580];[.N580];[.R580];[.W580];[.Z580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1" table:number-rows-spanned="21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1];[.L581];[.P581];[.U581];[.X581])" office:value-type="float" office:value="1" calcext:value-type="float">
            <text:p>1 </text:p>
          </table:table-cell>
          <table:table-cell table:style-name="ce36" table:formula="of:=SUM([.I581];[.M581];[.Q581];[.V581];[.Y581])" office:value-type="float" office:value="1" calcext:value-type="float">
            <text:p>1 </text:p>
          </table:table-cell>
          <table:table-cell table:style-name="ce36" table:formula="of:=SUM([.J581];[.N581];[.R581];[.W581];[.Z581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82];[.L582];[.P582];[.U582];[.X582])" office:value-type="float" office:value="0" calcext:value-type="float">
            <text:p>0 </text:p>
          </table:table-cell>
          <table:table-cell table:style-name="ce36" table:formula="of:=SUM([.I582];[.M582];[.Q582];[.V582];[.Y582])" office:value-type="float" office:value="0" calcext:value-type="float">
            <text:p>0 </text:p>
          </table:table-cell>
          <table:table-cell table:style-name="ce36" table:formula="of:=SUM([.J582];[.N582];[.R582];[.W582];[.Z582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3];[.L583];[.P583];[.U583];[.X583])" office:value-type="float" office:value="1" calcext:value-type="float">
            <text:p>1 </text:p>
          </table:table-cell>
          <table:table-cell table:style-name="ce36" table:formula="of:=SUM([.I583];[.M583];[.Q583];[.V583];[.Y583])" office:value-type="float" office:value="1" calcext:value-type="float">
            <text:p>1 </text:p>
          </table:table-cell>
          <table:table-cell table:style-name="ce36" table:formula="of:=SUM([.J583];[.N583];[.R583];[.W583];[.Z583])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84];[.L584];[.P584];[.U584];[.X584])" office:value-type="float" office:value="0" calcext:value-type="float">
            <text:p>0 </text:p>
          </table:table-cell>
          <table:table-cell table:style-name="ce36" table:formula="of:=SUM([.I584];[.M584];[.Q584];[.V584];[.Y584])" office:value-type="float" office:value="0" calcext:value-type="float">
            <text:p>0 </text:p>
          </table:table-cell>
          <table:table-cell table:style-name="ce36" table:formula="of:=SUM([.J584];[.N584];[.R584];[.W584];[.Z58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5];[.L585];[.P585];[.U585];[.X585])" office:value-type="float" office:value="0" calcext:value-type="float">
            <text:p>0 </text:p>
          </table:table-cell>
          <table:table-cell table:style-name="ce36" table:formula="of:=SUM([.I585];[.M585];[.Q585];[.V585];[.Y585])" office:value-type="float" office:value="0" calcext:value-type="float">
            <text:p>0 </text:p>
          </table:table-cell>
          <table:table-cell table:style-name="ce36" table:formula="of:=SUM([.J585];[.N585];[.R585];[.W585];[.Z58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86];[.L586];[.P586];[.U586];[.X586])" office:value-type="float" office:value="0" calcext:value-type="float">
            <text:p>0 </text:p>
          </table:table-cell>
          <table:table-cell table:style-name="ce36" table:formula="of:=SUM([.I586];[.M586];[.Q586];[.V586];[.Y586])" office:value-type="float" office:value="0" calcext:value-type="float">
            <text:p>0 </text:p>
          </table:table-cell>
          <table:table-cell table:style-name="ce36" table:formula="of:=SUM([.J586];[.N586];[.R586];[.W586];[.Z58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87];[.L587];[.P587];[.U587];[.X587])" office:value-type="float" office:value="1" calcext:value-type="float">
            <text:p>1 </text:p>
          </table:table-cell>
          <table:table-cell table:style-name="ce36" table:formula="of:=SUM([.I587];[.M587];[.Q587];[.V587];[.Y587])" office:value-type="float" office:value="1" calcext:value-type="float">
            <text:p>1 </text:p>
          </table:table-cell>
          <table:table-cell table:style-name="ce36" table:formula="of:=SUM([.J587];[.N587];[.R587];[.W587];[.Z587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8];[.L588];[.P588];[.U588];[.X588])" office:value-type="float" office:value="1" calcext:value-type="float">
            <text:p>1 </text:p>
          </table:table-cell>
          <table:table-cell table:style-name="ce36" table:formula="of:=SUM([.I588];[.M588];[.Q588];[.V588];[.Y588])" office:value-type="float" office:value="1" calcext:value-type="float">
            <text:p>1 </text:p>
          </table:table-cell>
          <table:table-cell table:style-name="ce36" table:formula="of:=SUM([.J588];[.N588];[.R588];[.W588];[.Z588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89];[.L589];[.P589];[.U589];[.X589])" office:value-type="float" office:value="0" calcext:value-type="float">
            <text:p>0 </text:p>
          </table:table-cell>
          <table:table-cell table:style-name="ce36" table:formula="of:=SUM([.I589];[.M589];[.Q589];[.V589];[.Y589])" office:value-type="float" office:value="0" calcext:value-type="float">
            <text:p>0 </text:p>
          </table:table-cell>
          <table:table-cell table:style-name="ce36" table:formula="of:=SUM([.J589];[.N589];[.R589];[.W589];[.Z589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0];[.L590];[.P590];[.U590];[.X590])" office:value-type="float" office:value="1" calcext:value-type="float">
            <text:p>1 </text:p>
          </table:table-cell>
          <table:table-cell table:style-name="ce36" table:formula="of:=SUM([.I590];[.M590];[.Q590];[.V590];[.Y590])" office:value-type="float" office:value="1" calcext:value-type="float">
            <text:p>1 </text:p>
          </table:table-cell>
          <table:table-cell table:style-name="ce36" table:formula="of:=SUM([.J590];[.N590];[.R590];[.W590];[.Z590])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1];[.L591];[.P591];[.U591];[.X591])" office:value-type="float" office:value="0" calcext:value-type="float">
            <text:p>0 </text:p>
          </table:table-cell>
          <table:table-cell table:style-name="ce36" table:formula="of:=SUM([.I591];[.M591];[.Q591];[.V591];[.Y591])" office:value-type="float" office:value="0" calcext:value-type="float">
            <text:p>0 </text:p>
          </table:table-cell>
          <table:table-cell table:style-name="ce36" table:formula="of:=SUM([.J591];[.N591];[.R591];[.W591];[.Z59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2];[.L592];[.P592];[.U592];[.X592])" office:value-type="float" office:value="0" calcext:value-type="float">
            <text:p>0 </text:p>
          </table:table-cell>
          <table:table-cell table:style-name="ce36" table:formula="of:=SUM([.I592];[.M592];[.Q592];[.V592];[.Y592])" office:value-type="float" office:value="0" calcext:value-type="float">
            <text:p>0 </text:p>
          </table:table-cell>
          <table:table-cell table:style-name="ce36" table:formula="of:=SUM([.J592];[.N592];[.R592];[.W592];[.Z59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3];[.L593];[.P593];[.U593];[.X593])" office:value-type="float" office:value="0" calcext:value-type="float">
            <text:p>0 </text:p>
          </table:table-cell>
          <table:table-cell table:style-name="ce36" table:formula="of:=SUM([.I593];[.M593];[.Q593];[.V593];[.Y593])" office:value-type="float" office:value="0" calcext:value-type="float">
            <text:p>0 </text:p>
          </table:table-cell>
          <table:table-cell table:style-name="ce36" table:formula="of:=SUM([.J593];[.N593];[.R593];[.W593];[.Z5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94];[.L594];[.P594];[.U594];[.X594])" office:value-type="float" office:value="0" calcext:value-type="float">
            <text:p>0 </text:p>
          </table:table-cell>
          <table:table-cell table:style-name="ce36" table:formula="of:=SUM([.I594];[.M594];[.Q594];[.V594];[.Y594])" office:value-type="float" office:value="0" calcext:value-type="float">
            <text:p>0 </text:p>
          </table:table-cell>
          <table:table-cell table:style-name="ce36" table:formula="of:=SUM([.J594];[.N594];[.R594];[.W594];[.Z594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5];[.L595];[.P595];[.U595];[.X595])" office:value-type="float" office:value="0" calcext:value-type="float">
            <text:p>0 </text:p>
          </table:table-cell>
          <table:table-cell table:style-name="ce36" table:formula="of:=SUM([.I595];[.M595];[.Q595];[.V595];[.Y595])" office:value-type="float" office:value="0" calcext:value-type="float">
            <text:p>0 </text:p>
          </table:table-cell>
          <table:table-cell table:style-name="ce36" table:formula="of:=SUM([.J595];[.N595];[.R595];[.W595];[.Z59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96];[.L596];[.P596];[.U596];[.X596])" office:value-type="float" office:value="0" calcext:value-type="float">
            <text:p>0 </text:p>
          </table:table-cell>
          <table:table-cell table:style-name="ce36" table:formula="of:=SUM([.I596];[.M596];[.Q596];[.V596];[.Y596])" office:value-type="float" office:value="0" calcext:value-type="float">
            <text:p>0 </text:p>
          </table:table-cell>
          <table:table-cell table:style-name="ce36" table:formula="of:=SUM([.J596];[.N596];[.R596];[.W596];[.Z59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7];[.L597];[.P597];[.U597];[.X597])" office:value-type="float" office:value="0" calcext:value-type="float">
            <text:p>0 </text:p>
          </table:table-cell>
          <table:table-cell table:style-name="ce36" table:formula="of:=SUM([.I597];[.M597];[.Q597];[.V597];[.Y597])" office:value-type="float" office:value="0" calcext:value-type="float">
            <text:p>0 </text:p>
          </table:table-cell>
          <table:table-cell table:style-name="ce36" table:formula="of:=SUM([.J597];[.N597];[.R597];[.W597];[.Z59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8];[.L598];[.P598];[.U598];[.X598])" office:value-type="float" office:value="0" calcext:value-type="float">
            <text:p>0 </text:p>
          </table:table-cell>
          <table:table-cell table:style-name="ce36" table:formula="of:=SUM([.I598];[.M598];[.Q598];[.V598];[.Y598])" office:value-type="float" office:value="0" calcext:value-type="float">
            <text:p>0 </text:p>
          </table:table-cell>
          <table:table-cell table:style-name="ce36" table:formula="of:=SUM([.J598];[.N598];[.R598];[.W598];[.Z59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9];[.L599];[.P599];[.U599];[.X599])" office:value-type="float" office:value="0" calcext:value-type="float">
            <text:p>0 </text:p>
          </table:table-cell>
          <table:table-cell table:style-name="ce36" table:formula="of:=SUM([.I599];[.M599];[.Q599];[.V599];[.Y599])" office:value-type="float" office:value="0" calcext:value-type="float">
            <text:p>0 </text:p>
          </table:table-cell>
          <table:table-cell table:style-name="ce36" table:formula="of:=SUM([.J599];[.N599];[.R599];[.W599];[.Z59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00];[.L600];[.P600];[.U600];[.X600])" office:value-type="float" office:value="0" calcext:value-type="float">
            <text:p>0 </text:p>
          </table:table-cell>
          <table:table-cell table:style-name="ce36" table:formula="of:=SUM([.I600];[.M600];[.Q600];[.V600];[.Y600])" office:value-type="float" office:value="0" calcext:value-type="float">
            <text:p>0 </text:p>
          </table:table-cell>
          <table:table-cell table:style-name="ce36" table:formula="of:=SUM([.J600];[.N600];[.R600];[.W600];[.Z6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8">
          <table:table-cell table:style-name="ce8" office:value-type="string" calcext:value-type="string">
            <text:p>填表</text:p>
          </table:table-cell>
          <table:table-cell table:style-name="ce21" table:number-columns-repeated="4"/>
          <table:table-cell table:style-name="ce41" office:value-type="string" calcext:value-type="string">
            <text:p>審核</text:p>
          </table:table-cell>
          <table:table-cell table:style-name="ce38"/>
          <table:table-cell table:style-name="ce21"/>
          <table:table-cell table:style-name="ce38" table:number-columns-repeated="2"/>
          <table:table-cell table:style-name="ce8" office:value-type="string" calcext:value-type="string">
            <text:p>機關首長</text:p>
          </table:table-cell>
          <table:table-cell table:style-name="ce21" table:number-columns-repeated="3"/>
          <table:table-cell table:style-name="ce8" office:value-type="string" calcext:value-type="string">
            <text:p>機關首長</text:p>
          </table:table-cell>
          <table:table-cell table:style-name="ce21" table:number-columns-repeated="4"/>
          <table:table-cell table:style-name="ce57" office:value-type="string" calcext:value-type="string">
            <text:p>業務主管人員</text:p>
          </table:table-cell>
          <table:table-cell table:style-name="ce21" table:number-columns-repeated="5"/>
          <table:table-cell table:style-name="ce60" office:value-type="string" calcext:value-type="string">
            <text:p>中華民國 <text:s/>年 <text:s/>月 <text:s/>日編製</text:p>
          </table:table-cell>
          <table:table-cell table:style-name="ce21" table:number-columns-repeated="16358"/>
        </table:table-row>
        <table:table-row table:style-name="ro9">
          <table:table-cell table:style-name="ce8"/>
          <table:table-cell table:style-name="ce21" table:number-columns-repeated="3"/>
          <table:table-cell table:style-name="ce38"/>
          <table:table-cell table:style-name="ce8"/>
          <table:table-cell table:style-name="ce38" table:number-columns-repeated="4"/>
          <table:table-cell table:style-name="ce21" table:number-columns-repeated="9"/>
          <table:table-cell table:style-name="ce57" office:value-type="string" calcext:value-type="string">
            <text:p>主辦統計人員</text:p>
          </table:table-cell>
          <table:table-cell table:style-name="ce21" table:number-columns-repeated="16364"/>
        </table:table-row>
        <table:table-row table:style-name="ro9">
          <table:table-cell table:style-name="ce8" office:value-type="string" calcext:value-type="string">
            <text:p>資料來源：衛生福利部社會及家庭署。</text:p>
          </table:table-cell>
          <table:table-cell table:style-name="ce8" table:number-columns-repeated="3"/>
          <table:table-cell table:style-name="ce38"/>
          <table:table-cell table:style-name="ce8"/>
          <table:table-cell table:style-name="ce38" table:number-columns-repeated="4"/>
          <table:table-cell table:style-name="ce21" table:number-columns-repeated="16374"/>
        </table:table-row>
        <table:table-row table:style-name="ro9">
          <table:table-cell table:style-name="ce9" office:value-type="string" calcext:value-type="string">
            <text:p><text:span text:style-name="T2">填表說明：本表編製</text:span><text:span text:style-name="T3">2</text:span><text:span text:style-name="T4">份，</text:span><text:span text:style-name="T3">1</text:span><text:span text:style-name="T4">份自存，</text:span><text:span text:style-name="T3">1</text:span><text:span text:style-name="T4">份送本部統計處。</text:span></text:p>
          </table:table-cell>
          <table:table-cell table:style-name="ce8" table:number-columns-repeated="5"/>
          <table:table-cell table:style-name="ce38" table:number-columns-repeated="4"/>
          <table:table-cell table:style-name="ce21" table:number-columns-repeated="16374"/>
        </table:table-row>
        <table:table-row table:style-name="ro9" table:number-rows-repeated="104797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家外安置(1級表)'.$A$1" table:cell-range-address="$'家外安置(1級表)'.$A$1:.$Z$6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2_20_2_20_2" style:display-name="千分位 2 2 2" style:family="table-cell" style:parent-style-name="Default" style:data-style-name="N159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3_20_2" style:display-name="千分位 3 2" style:family="table-cell" style:parent-style-name="Default" style:data-style-name="N159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071cm"/>
    </style:style>
    <style:style style:name="貨幣_20_2_20_2" style:display-name="貨幣 2 2" style:family="table-cell" style:parent-style-name="Default" style:data-style-name="N152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5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家外安置_28_1級表_29_" style:display-name="PageStyle_家外安置(1級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yhh</meta:initial-creator>
    <meta:creation-date>2015-01-09T17:05:21</meta:creation-date>
    <dc:creator>盧文苹</dc:creator>
    <dc:date>2023-10-27T16:18:55</dc:date>
    <meta:print-date>2020-08-03T08:46:55</meta:print-date>
    <meta:document-statistic meta:table-count="1" meta:cell-count="10498" meta:object-count="12"/>
    <meta:generator>MODA_ODF_Application_Tools_3.5.4/3.5.4$Windows_X86_64 LibreOffice_project/26197fec677a214f4a49adfe2c31ece3e6a76cc0</meta:generator>
  </office:meta>
</office:document-meta>
</file>