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5">
            <text:p><text:span text:style-name="T2">依《兒少法》第</text:span>52<text:span text:style-name="T2">條申請機構安置之兒少人數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<text:span text:style-name="T2">單位：人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<text:span text:style-name="T2">年別</text:span></text:p>
          </table:table-cell>
          <table:table-cell office:value-type="string" table:style-name="ce2">
            <text:p><text:span text:style-name="T2">合計</text:span></text:p>
          </table:table-cell>
          <table:table-cell office:value-type="string" table:style-name="ce2">
            <text:p><text:span text:style-name="T2">男</text:span></text:p>
          </table:table-cell>
          <table:table-cell office:value-type="string" table:style-name="ce2">
            <text:p><text:span text:style-name="T2">女</text:span></text:p>
          </table:table-cell>
          <table:table-cell table:number-columns-repeated="16380"/>
        </table:table-row>
        <table:table-row table:style-name="ro3">
          <table:table-cell office:value-type="float" office:value="2013" table:style-name="ce2">
            <text:p>2013</text:p>
          </table:table-cell>
          <table:table-cell office:value-type="float" office:value="47" table:formula="of:=SUM([.C4:.D4])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27" table:formula="of:=SUM([.C5:.D5])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35" table:formula="of:=SUM([.C6:.D6])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table:number-columns-repeated="16380"/>
        </table:table-row>
        <table:table-row table:style-name="ro3">
          <table:table-cell office:value-type="float" office:value="2016" table:style-name="ce2">
            <text:p>2016</text:p>
          </table:table-cell>
          <table:table-cell office:value-type="float" office:value="47" table:formula="of:=SUM([.C7:.D7])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table:number-columns-repeated="16380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float" office:value="43" table:formula="of:=SUM([.C8:.D8])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80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float" office:value="29" table:formula="of:=SUM([.C9:.D9])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28" table:formula="of:=SUM([.C10:.D10])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33" table:style-name="ce3">
            <text:p>33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">
            <text:p><text:span text:style-name="T2">資料來源：衛生福利部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">
            <text:p><text:span text:style-name="T2">說明：本表係自</text:span>2013<text:span text:style-name="T2">年起統計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虹君</meta:initial-creator>
    <dc:creator>User</dc:creator>
    <meta:creation-date>2020-11-17T06:04:25Z</meta:creation-date>
    <dc:date>2023-10-27T07:36:09Z</dc:date>
    <meta:print-date>2022-06-20T06:45:08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