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公園附設兒童遊戲場及共融遊戲場家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主管機關：內政部營建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更新日期：2023年6月30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共融、特色遊戲場(家數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2832" table:formula="of:=SUM([.B6:.B28])" table:style-name="ce6">
            <text:p>2,832</text:p>
          </table:table-cell>
          <table:table-cell office:value-type="float" office:value="2702" table:formula="of:=SUM([.C6:.C28])" table:style-name="ce6">
            <text:p>2,702</text:p>
          </table:table-cell>
          <table:table-cell office:value-type="float" office:value="564" table:formula="of:=SUM([.D6:.D28])" table:style-name="ce7">
            <text:p><text:s/>564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全國性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新北市政府</text:p>
          </table:table-cell>
          <table:table-cell office:value-type="float" office:value="461" table:style-name="ce10">
            <text:p>461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167" table:style-name="ce11">
            <text:p>1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北市政府</text:p>
          </table:table-cell>
          <table:table-cell office:value-type="float" office:value="442" table:style-name="ce10">
            <text:p>442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65" table:style-name="ce11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桃園市政府</text:p>
          </table:table-cell>
          <table:table-cell office:value-type="float" office:value="350" table:style-name="ce10">
            <text:p>350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28" table:style-name="ce11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中市政府</text:p>
          </table:table-cell>
          <table:table-cell office:value-type="float" office:value="605" table:style-name="ce10">
            <text:p>605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193" table:style-name="ce11">
            <text:p>1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臺南市政府</text:p>
          </table:table-cell>
          <table:table-cell office:value-type="float" office:value="296" table:style-name="ce10">
            <text:p>296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高雄市政府</text:p>
          </table:table-cell>
          <table:table-cell office:value-type="float" office:value="288" table:style-name="ce10">
            <text:p>288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宜蘭縣政府</text:p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7">
            <text:p>-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新竹縣政府</text:p>
          </table:table-cell>
          <table:table-cell office:value-type="float" office:value="89" table:style-name="ce10">
            <text:p>8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苗栗縣政府</text:p>
          </table:table-cell>
          <table:table-cell office:value-type="float" office:value="43" table:style-name="ce10">
            <text:p>4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7">
            <text:p>-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彰化縣政府</text:p>
          </table:table-cell>
          <table:table-cell office:value-type="float" office:value="48" table:style-name="ce10">
            <text:p>4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南投縣政府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1">
            <text:p>4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雲林縣政府</text:p>
          </table:table-cell>
          <table:table-cell office:value-type="float" office:value="27" table:style-name="ce10">
            <text:p>2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嘉義縣政府</text:p>
          </table:table-cell>
          <table:table-cell office:value-type="float" office:value="23" table:style-name="ce10">
            <text:p>2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7">
            <text:p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屏東縣政府</text:p>
          </table:table-cell>
          <table:table-cell office:value-type="float" office:value="33" table:style-name="ce10">
            <text:p>3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9" table:style-name="ce11">
            <text:p>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臺東縣政府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花蓮縣政府</text:p>
          </table:table-cell>
          <table:table-cell office:value-type="float" office:value="19" table:style-name="ce10">
            <text:p>1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1">
            <text:p>6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澎湖縣政府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7">
            <text:p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基隆市政府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7">
            <text:p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新竹市政府</text:p>
          </table:table-cell>
          <table:table-cell office:value-type="float" office:value="47" table:style-name="ce10">
            <text:p>4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5" table:style-name="ce11">
            <text:p>45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嘉義市政府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1">
            <text:p>3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金門縣政府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1">
            <text:p>3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8">
            <text:p>連江縣政府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7">
            <text:p>-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9">
            <text:p>資料來源：衛生福利部</text:p>
          </table:table-cell>
          <table:covered-table-cell table:number-columns-repeated="3"/>
          <table:table-cell table:style-name="ce13"/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20">
            <text:p>備註：</text:p>
            <text:p>一、公園附設兒童遊戲場及共融遊戲場家數係內政部營建署提供。</text:p>
            <text:p>二、依《兒童遊戲場設施安全管理規範》，該規範修正（2017年1月25日）前已設置之兒童遊戲場設施，應於6年內向該管兒童遊戲場主管機關完成備查手續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5">
          <table:table-cell table:number-columns-repeated="3" table:style-name="ce2"/>
          <table:table-cell table:style-name="ce14"/>
          <table:table-cell table:style-name="ce1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459842519685039in" fo:margin-left="0.32992125984252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09-06T09:16:11Z</meta:creation-date>
    <dc:date>2023-10-27T06:11:22Z</dc:date>
    <meta:print-date>2023-09-14T08:38:14Z</meta:print-date>
    <meta:editing-cycles>1</meta:editing-cycles>
    <meta:editing-duration>PT63S</meta:editing-duration>
  </office:meta>
</office:document-meta>
</file>