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2021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縣市代碼</text:p>
          </table:table-cell>
          <table:table-cell office:value-type="string" table:style-name="ce3">
            <text:p>縣市名稱</text:p>
          </table:table-cell>
          <table:table-cell office:value-type="string" table:style-name="ce2">
            <text:p>國立及行政法人</text:p>
          </table:table-cell>
          <table:table-cell office:value-type="string" table:style-name="ce2">
            <text:p>中央政府主管</text:p>
          </table:table-cell>
          <table:table-cell office:value-type="string" table:style-name="ce2">
            <text:p>地方政府文化局處主管</text:p>
          </table:table-cell>
          <table:table-cell office:value-type="string" table:style-name="ce4">
            <text:p>總計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新北市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7" table:formula="of:=SUM([.C3:.E3])" table:style-name="ce5">
            <text:p>27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臺北市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office:value-type="float" office:value="74" table:formula="of:=SUM([.C4:.E4])" table:style-name="ce5">
            <text:p>74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桃園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6" table:formula="of:=SUM([.C5:.E5])" table:style-name="ce5">
            <text:p>26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32" table:formula="of:=SUM([.C6:.E6])" table:style-name="ce5">
            <text:p>32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臺南市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54" table:formula="of:=SUM([.C7:.E7])" table:style-name="ce5">
            <text:p>54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高雄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36" table:formula="of:=SUM([.C8:.E8])" table:style-name="ce5">
            <text:p>36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宜蘭縣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8" table:formula="of:=SUM([.C9:.E9])" table:style-name="ce5">
            <text:p>18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formula="of:=SUM([.C10:.E10])" table:style-name="ce5">
            <text:p>9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formula="of:=SUM([.C11:.E11])" table:style-name="ce5">
            <text:p>7</text:p>
          </table:table-cell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彰化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" table:formula="of:=SUM([.C12:.E12])" table:style-name="ce7">
            <text:p>12</text:p>
          </table:table-cell>
          <table:table-cell table:number-columns-repeated="16378" table:style-name="ce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南投縣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8" table:formula="of:=SUM([.C13:.E13])" table:style-name="ce5">
            <text:p>18</text:p>
          </table:table-cell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雲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formula="of:=SUM([.C14:.E14])" table:style-name="ce5">
            <text:p>10</text:p>
          </table:table-cell>
          <table:table-cell table:number-columns-repeated="1637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嘉義縣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formula="of:=SUM([.C15:.E15])" table:style-name="ce7">
            <text:p>5</text:p>
          </table:table-cell>
          <table:table-cell table:number-columns-repeated="16378" table:style-name="ce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屏東縣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4" table:formula="of:=SUM([.C16:.E16])" table:style-name="ce5">
            <text:p>14</text:p>
          </table:table-cell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臺東縣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formula="of:=SUM([.C17:.E17])" table:style-name="ce5">
            <text:p>9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花蓮縣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formula="of:=SUM([.C18:.E18])" table:style-name="ce5">
            <text:p>9</text:p>
          </table:table-cell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8" table:formula="of:=SUM([.C19:.E19])" table:style-name="ce5">
            <text:p>18</text:p>
          </table:table-cell>
          <table:table-cell table:number-columns-repeated="1637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基隆市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2" table:formula="of:=SUM([.C20:.E20])" table:style-name="ce5">
            <text:p>12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新竹市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9" table:formula="of:=SUM([.C21:.E21])" table:style-name="ce5">
            <text:p>19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嘉義市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formula="of:=SUM([.C22:.E22])" table:style-name="ce5">
            <text:p>8</text:p>
          </table:table-cell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金門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formula="of:=SUM([.C23:.E23])" table:style-name="ce5">
            <text:p>7</text:p>
          </table:table-cell>
          <table:table-cell table:number-columns-repeated="1637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連江縣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formula="of:=SUM([.C24:.E24])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float" office:value="33" table:formula="of:=SUM([.C3:.C24])" table:style-name="ce10">
            <text:p>33</text:p>
          </table:table-cell>
          <table:table-cell office:value-type="float" office:value="35" table:formula="of:=SUM([.D3:.D24])" table:style-name="ce10">
            <text:p>35</text:p>
          </table:table-cell>
          <table:table-cell office:value-type="float" office:value="366" table:formula="of:=SUM([.E3:.E24])" table:style-name="ce10">
            <text:p>366</text:p>
          </table:table-cell>
          <table:table-cell office:value-type="float" office:value="434" table:formula="of:=SUM([.C25:.E25])" table:style-name="ce10">
            <text:p>434</text:p>
          </table:table-cell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2020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縣市代碼</text:p>
          </table:table-cell>
          <table:table-cell office:value-type="string" table:style-name="ce3">
            <text:p>縣市名稱</text:p>
          </table:table-cell>
          <table:table-cell office:value-type="string" table:style-name="ce2">
            <text:p>國立及行政法人</text:p>
          </table:table-cell>
          <table:table-cell office:value-type="string" table:style-name="ce2">
            <text:p>中央政府主管</text:p>
          </table:table-cell>
          <table:table-cell office:value-type="string" table:style-name="ce2">
            <text:p>地方政府文化局處主管</text:p>
          </table:table-cell>
          <table:table-cell office:value-type="string" table:style-name="ce4">
            <text:p>總計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新北市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6" table:formula="of:=SUM([.C3:.E3])" table:style-name="ce5">
            <text:p>26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臺北市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70" table:formula="of:=SUM([.C4:.E4])" table:style-name="ce5">
            <text:p>70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桃園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formula="of:=SUM([.C5:.E5])" table:style-name="ce5">
            <text:p>25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1" table:formula="of:=SUM([.C6:.E6])" table:style-name="ce5">
            <text:p>31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臺南市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54" table:formula="of:=SUM([.C7:.E7])" table:style-name="ce5">
            <text:p>54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高雄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36" table:formula="of:=SUM([.C8:.E8])" table:style-name="ce5">
            <text:p>36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宜蘭縣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8" table:formula="of:=SUM([.C9:.E9])" table:style-name="ce5">
            <text:p>18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formula="of:=SUM([.C10:.E10])" table:style-name="ce5">
            <text:p>9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formula="of:=SUM([.C11:.E11])" table:style-name="ce5">
            <text:p>7</text:p>
          </table:table-cell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彰化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8" table:formula="of:=SUM([.C12:.E12])" table:style-name="ce7">
            <text:p>18</text:p>
          </table:table-cell>
          <table:table-cell table:number-columns-repeated="16378" table:style-name="ce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南投縣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8" table:formula="of:=SUM([.C13:.E13])" table:style-name="ce5">
            <text:p>18</text:p>
          </table:table-cell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雲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formula="of:=SUM([.C14:.E14])" table:style-name="ce5">
            <text:p>11</text:p>
          </table:table-cell>
          <table:table-cell table:number-columns-repeated="1637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嘉義縣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formula="of:=SUM([.C15:.E15])" table:style-name="ce7">
            <text:p>8</text:p>
          </table:table-cell>
          <table:table-cell table:number-columns-repeated="16378" table:style-name="ce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屏東縣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6" table:formula="of:=SUM([.C16:.E16])" table:style-name="ce5">
            <text:p>16</text:p>
          </table:table-cell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臺東縣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formula="of:=SUM([.C17:.E17])" table:style-name="ce5">
            <text:p>9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花蓮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formula="of:=SUM([.C18:.E18])" table:style-name="ce5">
            <text:p>9</text:p>
          </table:table-cell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formula="of:=SUM([.C19:.E19])" table:style-name="ce5">
            <text:p>17</text:p>
          </table:table-cell>
          <table:table-cell table:number-columns-repeated="1637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基隆市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2" table:formula="of:=SUM([.C20:.E20])" table:style-name="ce5">
            <text:p>12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新竹市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9" table:formula="of:=SUM([.C21:.E21])" table:style-name="ce5">
            <text:p>19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嘉義市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formula="of:=SUM([.C22:.E22])" table:style-name="ce5">
            <text:p>7</text:p>
          </table:table-cell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金門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formula="of:=SUM([.C23:.E23])" table:style-name="ce5">
            <text:p>6</text:p>
          </table:table-cell>
          <table:table-cell table:number-columns-repeated="1637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連江縣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formula="of:=SUM([.C24:.E24])" table:style-name="ce5">
            <text:p>9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float" office:value="33" table:formula="of:=SUM([.C3:.C24])" table:style-name="ce10">
            <text:p>33</text:p>
          </table:table-cell>
          <table:table-cell office:value-type="float" office:value="34" table:formula="of:=SUM([.D3:.D24])" table:style-name="ce10">
            <text:p>34</text:p>
          </table:table-cell>
          <table:table-cell office:value-type="float" office:value="368" table:formula="of:=SUM([.E3:.E24])" table:style-name="ce10">
            <text:p>368</text:p>
          </table:table-cell>
          <table:table-cell office:value-type="float" office:value="435" table:formula="of:=SUM([.C25:.E25])" table:style-name="ce10">
            <text:p>435</text:p>
          </table:table-cell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2019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縣市代碼</text:p>
          </table:table-cell>
          <table:table-cell office:value-type="string" table:style-name="ce3">
            <text:p>縣市名稱</text:p>
          </table:table-cell>
          <table:table-cell office:value-type="string" table:style-name="ce2">
            <text:p>國立及行政法人</text:p>
          </table:table-cell>
          <table:table-cell office:value-type="string" table:style-name="ce2">
            <text:p>中央政府主管</text:p>
          </table:table-cell>
          <table:table-cell office:value-type="string" table:style-name="ce2">
            <text:p>地方政府文化局處主管</text:p>
          </table:table-cell>
          <table:table-cell office:value-type="string" table:style-name="ce4">
            <text:p>總計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新北市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6" table:formula="of:=SUM([.C3:.E3])" table:style-name="ce5">
            <text:p>26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臺北市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office:value-type="float" office:value="69" table:formula="of:=SUM([.C4:.E4])" table:style-name="ce5">
            <text:p>69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桃園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formula="of:=SUM([.C5:.E5])" table:style-name="ce5">
            <text:p>19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1" table:formula="of:=SUM([.C6:.E6])" table:style-name="ce5">
            <text:p>31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臺南市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55" table:formula="of:=SUM([.C7:.E7])" table:style-name="ce5">
            <text:p>55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高雄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37" table:formula="of:=SUM([.C8:.E8])" table:style-name="ce5">
            <text:p>37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宜蘭縣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" table:formula="of:=SUM([.C9:.E9])" table:style-name="ce5">
            <text:p>19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formula="of:=SUM([.C10:.E10])" table:style-name="ce5">
            <text:p>9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formula="of:=SUM([.C11:.E11])" table:style-name="ce5">
            <text:p>8</text:p>
          </table:table-cell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彰化縣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5" table:formula="of:=SUM([.C12:.E12])" table:style-name="ce5">
            <text:p>15</text:p>
          </table:table-cell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南投縣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7" table:formula="of:=SUM([.C13:.E13])" table:style-name="ce5">
            <text:p>17</text:p>
          </table:table-cell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雲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formula="of:=SUM([.C14:.E14])" table:style-name="ce5">
            <text:p>12</text:p>
          </table:table-cell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formula="of:=SUM([.C15:.E15])" table:style-name="ce5">
            <text:p>8</text:p>
          </table:table-cell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屏東縣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8" table:formula="of:=SUM([.C16:.E16])" table:style-name="ce5">
            <text:p>18</text:p>
          </table:table-cell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臺東縣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formula="of:=SUM([.C17:.E17])" table:style-name="ce5">
            <text:p>9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花蓮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formula="of:=SUM([.C18:.E18])" table:style-name="ce5">
            <text:p>8</text:p>
          </table:table-cell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5" table:formula="of:=SUM([.C19:.E19])" table:style-name="ce5">
            <text:p>15</text:p>
          </table:table-cell>
          <table:table-cell table:number-columns-repeated="1637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基隆市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" table:formula="of:=SUM([.C20:.E20])" table:style-name="ce5">
            <text:p>9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新竹市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0" table:formula="of:=SUM([.C21:.E21])" table:style-name="ce5">
            <text:p>20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嘉義市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formula="of:=SUM([.C22:.E22])" table:style-name="ce5">
            <text:p>9</text:p>
          </table:table-cell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金門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formula="of:=SUM([.C23:.E23])" table:style-name="ce5">
            <text:p>7</text:p>
          </table:table-cell>
          <table:table-cell table:number-columns-repeated="1637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連江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4:.E24])" table:style-name="ce5">
            <text:p>3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float" office:value="33" table:formula="of:=SUM([.C3:.C24])" table:style-name="ce10">
            <text:p>33</text:p>
          </table:table-cell>
          <table:table-cell office:value-type="float" office:value="31" table:formula="of:=SUM([.D3:.D24])" table:style-name="ce10">
            <text:p>31</text:p>
          </table:table-cell>
          <table:table-cell office:value-type="float" office:value="359" table:formula="of:=SUM([.E3:.E24])" table:style-name="ce10">
            <text:p>359</text:p>
          </table:table-cell>
          <table:table-cell office:value-type="float" office:value="423" table:formula="of:=SUM([.C25:.E25])" table:style-name="ce10">
            <text:p>423</text:p>
          </table:table-cell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  <table:table table:name="2018" table:style-name="ta2">
        <table:table-column table:style-name="co1" table:default-cell-style-name="ce15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8" table:default-cell-style-name="ce1"/>
        <table:table-column table:style-name="co1" table:number-columns-repeated="15360" table:default-cell-style-name="ce1"/>
        <table:table-row table:style-name="ro5">
          <table:table-cell office:value-type="string" table:number-columns-spanned="6" table:number-rows-spanned="1" table:style-name="ce20">
            <text:p>2018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2">
            <text:p>縣市代碼</text:p>
          </table:table-cell>
          <table:table-cell office:value-type="string" table:style-name="ce13">
            <text:p>縣市名稱</text:p>
          </table:table-cell>
          <table:table-cell office:value-type="string" table:style-name="ce12">
            <text:p>國立及行政法人</text:p>
          </table:table-cell>
          <table:table-cell office:value-type="string" table:style-name="ce12">
            <text:p>中央政府主管</text:p>
          </table:table-cell>
          <table:table-cell office:value-type="string" table:style-name="ce12">
            <text:p>地方政府文化局處主管</text:p>
          </table:table-cell>
          <table:table-cell office:value-type="string" table:style-name="ce13">
            <text:p>總計</text:p>
          </table:table-cell>
          <table:table-cell table:number-columns-repeated="16378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6">
            <text:p>新北市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20" table:formula="of:=[.C3]+[.D3]+[.E3]" table:style-name="ce14">
            <text:p>20</text:p>
          </table:table-cell>
          <table:table-cell table:number-columns-repeated="1637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6">
            <text:p>臺北市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51" table:style-name="ce14">
            <text:p>51</text:p>
          </table:table-cell>
          <table:table-cell office:value-type="float" office:value="77" table:formula="of:=[.C4]+[.D4]+[.E4]" table:style-name="ce14">
            <text:p>77</text:p>
          </table:table-cell>
          <table:table-cell table:number-columns-repeated="16378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6">
            <text:p>桃園市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formula="of:=[.C5]+[.D5]+[.E5]" table:style-name="ce14">
            <text:p>16</text:p>
          </table:table-cell>
          <table:table-cell table:number-columns-repeated="1637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6">
            <text:p>臺中市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32" table:formula="of:=[.C6]+[.D6]+[.E6]" table:style-name="ce14">
            <text:p>32</text:p>
          </table:table-cell>
          <table:table-cell table:number-columns-repeated="16378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6">
            <text:p>臺南市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48" table:formula="of:=[.C7]+[.D7]+[.E7]" table:style-name="ce14">
            <text:p>48</text:p>
          </table:table-cell>
          <table:table-cell table:number-columns-repeated="1637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6">
            <text:p>高雄市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35" table:formula="of:=[.C8]+[.D8]+[.E8]" table:style-name="ce14">
            <text:p>35</text:p>
          </table:table-cell>
          <table:table-cell table:number-columns-repeated="16378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6">
            <text:p>宜蘭縣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9" table:formula="of:=[.C9]+[.D9]+[.E9]" table:style-name="ce14">
            <text:p>19</text:p>
          </table:table-cell>
          <table:table-cell table:number-columns-repeated="1637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6">
            <text:p>新竹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formula="of:=[.C10]+[.D10]+[.E10]" table:style-name="ce14">
            <text:p>8</text:p>
          </table:table-cell>
          <table:table-cell table:number-columns-repeated="16378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6">
            <text:p>苗栗縣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formula="of:=[.C11]+[.D11]+[.E11]" table:style-name="ce14">
            <text:p>8</text:p>
          </table:table-cell>
          <table:table-cell table:number-columns-repeated="1637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6">
            <text:p>彰化縣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1" table:formula="of:=[.C12]+[.D12]+[.E12]" table:style-name="ce14">
            <text:p>11</text:p>
          </table:table-cell>
          <table:table-cell table:number-columns-repeated="16378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6">
            <text:p>南投縣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6" table:formula="of:=[.C13]+[.D13]+[.E13]" table:style-name="ce14">
            <text:p>16</text:p>
          </table:table-cell>
          <table:table-cell table:number-columns-repeated="16378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6">
            <text:p>雲林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formula="of:=[.C14]+[.D14]+[.E14]" table:style-name="ce14">
            <text:p>12</text:p>
          </table:table-cell>
          <table:table-cell table:number-columns-repeated="16378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6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formula="of:=[.C15]+[.D15]+[.E15]" table:style-name="ce14">
            <text:p>6</text:p>
          </table:table-cell>
          <table:table-cell table:number-columns-repeated="16378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6">
            <text:p>屏東縣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5" table:formula="of:=[.C16]+[.D16]+[.E16]" table:style-name="ce14">
            <text:p>15</text:p>
          </table:table-cell>
          <table:table-cell table:number-columns-repeated="16378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6">
            <text:p>臺東縣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0" table:formula="of:=[.C17]+[.D17]+[.E17]" table:style-name="ce14">
            <text:p>10</text:p>
          </table:table-cell>
          <table:table-cell table:number-columns-repeated="16378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6">
            <text:p>花蓮縣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formula="of:=[.C18]+[.D18]+[.E18]" table:style-name="ce14">
            <text:p>8</text:p>
          </table:table-cell>
          <table:table-cell table:number-columns-repeated="16378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6">
            <text:p>澎湖縣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4" table:formula="of:=[.C19]+[.D19]+[.E19]" table:style-name="ce14">
            <text:p>14</text:p>
          </table:table-cell>
          <table:table-cell table:number-columns-repeated="16378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6">
            <text:p>基隆市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9" table:formula="of:=[.C20]+[.D20]+[.E20]" table:style-name="ce14">
            <text:p>9</text:p>
          </table:table-cell>
          <table:table-cell table:number-columns-repeated="16378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6">
            <text:p>新竹市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9" table:formula="of:=[.C21]+[.D21]+[.E21]" table:style-name="ce14">
            <text:p>19</text:p>
          </table:table-cell>
          <table:table-cell table:number-columns-repeated="16378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6">
            <text:p>嘉義市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0" table:formula="of:=[.C22]+[.D22]+[.E22]" table:style-name="ce14">
            <text:p>10</text:p>
          </table:table-cell>
          <table:table-cell table:number-columns-repeated="16378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6">
            <text:p>金門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formula="of:=[.C23]+[.D23]+[.E23]" table:style-name="ce14">
            <text:p>7</text:p>
          </table:table-cell>
          <table:table-cell table:number-columns-repeated="16378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6">
            <text:p>連江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[.C24]+[.D24]+[.E24]" table:style-name="ce14">
            <text:p>3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float" office:value="34" table:formula="of:=SUM([.C3:.C24])" table:style-name="ce14">
            <text:p>34</text:p>
          </table:table-cell>
          <table:table-cell office:value-type="float" office:value="36" table:formula="of:=SUM([.D3:.D24])" table:style-name="ce14">
            <text:p>36</text:p>
          </table:table-cell>
          <table:table-cell office:value-type="float" office:value="333" table:formula="of:=SUM([.E3:.E24])" table:style-name="ce14">
            <text:p>333</text:p>
          </table:table-cell>
          <table:table-cell office:value-type="float" office:value="403" table:formula="of:=[.C25]+[.D25]+[.E25]" table:style-name="ce14">
            <text:p>403</text:p>
          </table:table-cell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faa0492</meta:initial-creator>
    <dc:creator>User</dc:creator>
    <meta:creation-date>2020-10-07T07:43:18Z</meta:creation-date>
    <dc:date>2023-10-31T02:53:12Z</dc:date>
    <meta:editing-cycles>9</meta:editing-cycles>
    <meta:editing-duration>PT49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