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48"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25777777777778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111年總表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41" table:default-cell-style-name="ce2"/>
        <table:table-row table:style-name="ro1">
          <table:table-cell office:value-type="string" table:number-columns-spanned="15" table:number-rows-spanned="1" table:style-name="ce45">
            <text:p>各警察機關救援兒少人數一覽表</text:p>
          </table:table-cell>
          <table:covered-table-cell table:number-columns-repeated="14"/>
          <table:table-cell office:value-type="string" table:number-columns-spanned="14" table:number-rows-spanned="1" table:style-name="ce45">
            <text:p>各警察機關救援兒少人數一覽表</text:p>
          </table:table-cell>
          <table:covered-table-cell table:number-columns-repeated="13"/>
          <table:table-cell office:value-type="string" table:number-columns-spanned="14" table:number-rows-spanned="1" table:style-name="ce46">
            <text:p>3.4.1<text:span text:style-name="T2">各警察機關救援兒少人數一覽表</text:span></text:p>
          </table:table-cell>
          <table:covered-table-cell table:number-columns-repeated="13"/>
          <table:table-cell table:number-columns-repeated="16341" table:style-name="ce2"/>
        </table:table-row>
        <table:table-row table:style-name="ro2">
          <table:table-cell table:style-name="ce4"/>
          <table:table-cell office:value-type="string" table:number-columns-spanned="7" table:number-rows-spanned="1" table:style-name="ce47">
            <text:p>2017<text:span text:style-name="T4">年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2018<text:span text:style-name="T4">年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2019<text:span text:style-name="T4">年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2020<text:span text:style-name="T4">年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2021<text:span text:style-name="T4">年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2022<text:span text:style-name="T4">年</text:span></text:p>
          </table:table-cell>
          <table:covered-table-cell table:number-columns-repeated="6"/>
          <table:table-cell table:number-columns-repeated="16341" table:style-name="ce5"/>
        </table:table-row>
        <table:table-row table:style-name="ro2">
          <table:table-cell table:style-name="ce6"/>
          <table:table-cell office:value-type="string" table:number-columns-spanned="1" table:number-rows-spanned="2" table:style-name="ce48">
            <text:p>兒少合計</text:p>
          </table:table-cell>
          <table:table-cell office:value-type="string" table:number-columns-spanned="3" table:number-rows-spanned="1" table:style-name="ce49">
            <text:p>兒童<text:span text:style-name="T7">(0-11</text:span>歲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少年<text:span text:style-name="T7">(12-17</text:span>歲<text:span text:style-name="T7">)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兒少合計</text:p>
          </table:table-cell>
          <table:table-cell office:value-type="string" table:number-columns-spanned="3" table:number-rows-spanned="1" table:style-name="ce49">
            <text:p>兒童<text:span text:style-name="T7">(0-11</text:span>歲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少年<text:span text:style-name="T7">(12-17</text:span>歲<text:span text:style-name="T7">)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兒少合計</text:p>
          </table:table-cell>
          <table:table-cell office:value-type="string" table:number-columns-spanned="3" table:number-rows-spanned="1" table:style-name="ce49">
            <text:p>兒童<text:span text:style-name="T7">(0-11</text:span>歲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少年<text:span text:style-name="T7">(12-17</text:span>歲<text:span text:style-name="T7">)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兒少合計</text:p>
          </table:table-cell>
          <table:table-cell office:value-type="string" table:number-columns-spanned="3" table:number-rows-spanned="1" table:style-name="ce49">
            <text:p>兒童<text:span text:style-name="T7">(0-11</text:span>歲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少年<text:span text:style-name="T7">(12-17</text:span>歲<text:span text:style-name="T7">)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兒少合計</text:p>
          </table:table-cell>
          <table:table-cell office:value-type="string" table:number-columns-spanned="3" table:number-rows-spanned="1" table:style-name="ce49">
            <text:p>兒童<text:span text:style-name="T7">(0-11</text:span>歲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少年<text:span text:style-name="T7">(12-17</text:span>歲<text:span text:style-name="T7">)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兒少合計</text:p>
          </table:table-cell>
          <table:table-cell office:value-type="string" table:number-columns-spanned="3" table:number-rows-spanned="1" table:style-name="ce49">
            <text:p>兒童<text:span text:style-name="T7">(0-11</text:span>歲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少年<text:span text:style-name="T7">(12-17</text:span>歲<text:span text:style-name="T7">)</text:span></text:p>
          </table:table-cell>
          <table:covered-table-cell table:number-columns-repeated="2"/>
          <table:table-cell table:number-columns-repeated="16341" table:style-name="ce7"/>
        </table:table-row>
        <table:table-row table:style-name="ro2">
          <table:table-cell table:style-name="ce8"/>
          <table:covered-table-cell/>
          <table:table-cell office:value-type="string" table:style-name="ce9">
            <text:p>兒童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table-cell office:value-type="string" table:style-name="ce9">
            <text:p>少年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covered-table-cell/>
          <table:table-cell office:value-type="string" table:style-name="ce9">
            <text:p>兒童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table-cell office:value-type="string" table:style-name="ce9">
            <text:p>少年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covered-table-cell/>
          <table:table-cell office:value-type="string" table:style-name="ce9">
            <text:p>兒童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table-cell office:value-type="string" table:style-name="ce9">
            <text:p>少年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covered-table-cell/>
          <table:table-cell office:value-type="string" table:style-name="ce9">
            <text:p>兒童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table-cell office:value-type="string" table:style-name="ce9">
            <text:p>少年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covered-table-cell/>
          <table:table-cell office:value-type="string" table:style-name="ce9">
            <text:p>兒童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table-cell office:value-type="string" table:style-name="ce9">
            <text:p>少年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covered-table-cell/>
          <table:table-cell office:value-type="string" table:style-name="ce9">
            <text:p>兒童小計</text:p>
          </table:table-cell>
          <table:table-cell office:value-type="string" table:style-name="ce10">
            <text:p>原住民</text:p>
          </table:table-cell>
          <table:table-cell office:value-type="string" table:style-name="ce11">
            <text:p>非原住民</text:p>
          </table:table-cell>
          <table:table-cell office:value-type="string" table:style-name="ce9">
            <text:p>少年小計</text:p>
          </table:table-cell>
          <table:table-cell office:value-type="string" table:style-name="ce10">
            <text:p>原住民</text:p>
          </table:table-cell>
          <table:table-cell office:value-type="string" table:style-name="ce44">
            <text:p>非原住民</text:p>
          </table:table-cell>
          <table:table-cell table:style-name="ce43"/>
          <table:table-cell table:number-columns-repeated="16340" table:style-name="ce7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707" table:formula="of:=[.C5]+[.F5]" table:style-name="ce13">
            <text:p><text:s/>7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488" table:formula="of:=[.J5]+[.M5]" table:style-name="ce13">
            <text:p><text:s/>4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711" table:formula="of:=[.Q5]+[.T5]" table:style-name="ce13">
            <text:p><text:s/>7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862" table:formula="of:=[.X5]+[.AA5]" table:style-name="ce13">
            <text:p><text:s/>8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743" table:formula="of:=[.AE5]+[.AH5]" table:style-name="ce13">
            <text:p><text:s/>7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922" table:formula="of:=[.AL5]+[.AO5]" table:style-name="ce13">
            <text:p><text:s/>922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5" table:formula="of:=[.AL5]-[.AM5]" table:style-name="ce28">
            <text:p><text:s/>115<text:s/></text:p>
          </table:table-cell>
          <table:table-cell office:value-type="float" office:value="803" table:style-name="ce26">
            <text:p><text:s/>80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96" table:formula="of:=[.AO5]-[.AP5]" table:style-name="ce30">
            <text:p><text:s/>796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19">
            <text:p>新北市</text:p>
          </table:table-cell>
          <table:table-cell office:value-type="float" office:value="92" table:formula="of:=[.C6]+[.F6]" table:style-name="ce20">
            <text:p><text:s/>9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57" table:formula="of:=[.J6]+[.M6]" table:style-name="ce20">
            <text:p><text:s/>5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3" table:formula="of:=[.Q6]+[.T6]" table:style-name="ce20">
            <text:p><text:s/>10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12" table:formula="of:=[.X6]+[.AA6]" table:style-name="ce20">
            <text:p><text:s/>1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79" table:formula="of:=[.AE6]+[.AH6]" table:style-name="ce20">
            <text:p><text:s/>7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30" table:formula="of:=[.AL6]+[.AO6]" table:style-name="ce20">
            <text:p><text:s/>13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formula="of:=[.AL6]-[.AM6]" table:style-name="ce28">
            <text:p><text:s/>23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6" table:formula="of:=[.AO6]-[.AP6]" table:style-name="ce30">
            <text:p><text:s/>106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臺北市</text:p>
          </table:table-cell>
          <table:table-cell office:value-type="float" office:value="27" table:formula="of:=[.C7]+[.F7]" table:style-name="ce20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1" table:formula="of:=[.J7]+[.M7]" table:style-name="ce20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" table:formula="of:=[.Q7]+[.T7]" table:style-name="ce20">
            <text:p><text:s/>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4" table:formula="of:=[.X7]+[.AA7]" table:style-name="ce20">
            <text:p><text:s/>8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59" table:formula="of:=[.AE7]+[.AH7]" table:style-name="ce20">
            <text:p><text:s/>5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86" table:formula="of:=[.AL7]+[.AO7]" table:style-name="ce20">
            <text:p><text:s/>8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of:=[.AL7]-[.AM7]" table:style-name="ce28">
            <text:p><text:s/>8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formula="of:=[.AO7]-[.AP7]" table:style-name="ce30">
            <text:p><text:s/>78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桃園市</text:p>
          </table:table-cell>
          <table:table-cell office:value-type="float" office:value="108" table:formula="of:=[.C8]+[.F8]" table:style-name="ce20">
            <text:p><text:s/>10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41" table:formula="of:=[.J8]+[.M8]" table:style-name="ce20">
            <text:p><text:s/>4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66" table:formula="of:=[.Q8]+[.T8]" table:style-name="ce20">
            <text:p><text:s/>6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71" table:formula="of:=[.X8]+[.AA8]" table:style-name="ce20">
            <text:p><text:s/>7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9" table:formula="of:=[.AE8]+[.AH8]" table:style-name="ce20">
            <text:p><text:s/>5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12" table:formula="of:=[.AL8]+[.AO8]" table:style-name="ce20">
            <text:p><text:s/>11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formula="of:=[.AL8]-[.AM8]" table:style-name="ce28">
            <text:p><text:s/>11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" table:formula="of:=[.AO8]-[.AP8]" table:style-name="ce30">
            <text:p><text:s/>101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臺中市</text:p>
          </table:table-cell>
          <table:table-cell office:value-type="float" office:value="107" table:formula="of:=[.C9]+[.F9]" table:style-name="ce20">
            <text:p><text:s/>10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68" table:formula="of:=[.J9]+[.M9]" table:style-name="ce20">
            <text:p><text:s/>6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1" table:formula="of:=[.Q9]+[.T9]" table:style-name="ce20">
            <text:p><text:s/>8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6" table:formula="of:=[.X9]+[.AA9]" table:style-name="ce20">
            <text:p><text:s/>6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92" table:formula="of:=[.AE9]+[.AH9]" table:style-name="ce20">
            <text:p><text:s/>9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27" table:formula="of:=[.AL9]+[.AO9]" table:style-name="ce20">
            <text:p><text:s/>12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formula="of:=[.AL9]-[.AM9]" table:style-name="ce28">
            <text:p><text:s/>2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3" table:formula="of:=[.AO9]-[.AP9]" table:style-name="ce30">
            <text:p><text:s/>103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臺南市</text:p>
          </table:table-cell>
          <table:table-cell office:value-type="float" office:value="32" table:formula="of:=[.C10]+[.F10]" table:style-name="ce20">
            <text:p><text:s/>3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9" table:formula="of:=[.J10]+[.M10]" table:style-name="ce20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9" table:formula="of:=[.Q10]+[.T10]" table:style-name="ce20">
            <text:p><text:s/>4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2" table:formula="of:=[.X10]+[.AA10]" table:style-name="ce20">
            <text:p><text:s/>6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60" table:formula="of:=[.AE10]+[.AH10]" table:style-name="ce20">
            <text:p><text:s/>6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63" table:formula="of:=[.AL10]+[.AO10]" table:style-name="ce20">
            <text:p><text:s/>6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formula="of:=[.AL10]-[.AM10]" table:style-name="ce28">
            <text:p><text:s/>11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" table:formula="of:=[.AO10]-[.AP10]" table:style-name="ce30">
            <text:p><text:s/>52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高雄市</text:p>
          </table:table-cell>
          <table:table-cell office:value-type="float" office:value="95" table:formula="of:=[.C11]+[.F11]" table:style-name="ce20">
            <text:p><text:s/>9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04" table:formula="of:=[.J11]+[.M11]" table:style-name="ce20">
            <text:p><text:s/>10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16" table:formula="of:=[.Q11]+[.T11]" table:style-name="ce20">
            <text:p><text:s/>1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19" table:formula="of:=[.X11]+[.AA11]" table:style-name="ce20">
            <text:p><text:s/>11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14" table:formula="of:=[.AE11]+[.AH11]" table:style-name="ce20">
            <text:p><text:s/>11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03" table:formula="of:=[.AL11]+[.AO11]" table:style-name="ce20">
            <text:p><text:s/>10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of:=[.AL11]-[.AM11]" table:style-name="ce28">
            <text:p><text:s/>9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3" table:formula="of:=[.AO11]-[.AP11]" table:style-name="ce30">
            <text:p><text:s/>93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臺灣省</text:p>
          </table:table-cell>
          <table:table-cell office:value-type="float" office:value="245" table:formula="of:=[.C12]+[.F12]" table:style-name="ce20">
            <text:p><text:s/>245<text:s/></text:p>
          </table:table-cell>
          <table:table-cell office:value-type="float" office:value="17" table:formula="of:=SUM([.C13:.C26])" table:style-name="ce21">
            <text:p><text:s/>17<text:s/></text:p>
          </table:table-cell>
          <table:table-cell office:value-type="float" office:value="2" table:formula="of:=SUM([.D13:.D26])" table:style-name="ce22">
            <text:p><text:s/>2<text:s/></text:p>
          </table:table-cell>
          <table:table-cell office:value-type="float" office:value="15" table:formula="of:=SUM([.E13:.E26])" table:style-name="ce23">
            <text:p><text:s/>15<text:s/></text:p>
          </table:table-cell>
          <table:table-cell office:value-type="float" office:value="228" table:formula="of:=SUM([.F13:.F26])" table:style-name="ce21">
            <text:p><text:s/>228<text:s/></text:p>
          </table:table-cell>
          <table:table-cell office:value-type="float" office:value="6" table:formula="of:=SUM([.G13:.G26])" table:style-name="ce22">
            <text:p><text:s/>6<text:s/></text:p>
          </table:table-cell>
          <table:table-cell office:value-type="float" office:value="222" table:formula="of:=SUM([.H13:.H26])" table:style-name="ce23">
            <text:p><text:s/>222<text:s/></text:p>
          </table:table-cell>
          <table:table-cell office:value-type="float" office:value="178" table:formula="of:=[.J12]+[.M12]" table:style-name="ce20">
            <text:p><text:s/>178<text:s/></text:p>
          </table:table-cell>
          <table:table-cell office:value-type="float" office:value="9" table:formula="of:=SUM([.J13:.J26])" table:style-name="ce21">
            <text:p><text:s/>9<text:s/></text:p>
          </table:table-cell>
          <table:table-cell office:value-type="float" office:value="0" table:formula="of:=SUM([.K13:.K26])" table:style-name="ce22">
            <text:p><text:s/>-<text:s/></text:p>
          </table:table-cell>
          <table:table-cell office:value-type="float" office:value="9" table:formula="of:=SUM([.L13:.L26])" table:style-name="ce23">
            <text:p><text:s/>9<text:s/></text:p>
          </table:table-cell>
          <table:table-cell office:value-type="float" office:value="169" table:formula="of:=SUM([.M13:.M26])" table:style-name="ce21">
            <text:p><text:s/>169<text:s/></text:p>
          </table:table-cell>
          <table:table-cell office:value-type="float" office:value="7" table:formula="of:=SUM([.N13:.N26])" table:style-name="ce22">
            <text:p><text:s/>7<text:s/></text:p>
          </table:table-cell>
          <table:table-cell office:value-type="float" office:value="162" table:formula="of:=SUM([.O13:.O26])" table:style-name="ce23">
            <text:p><text:s/>162<text:s/></text:p>
          </table:table-cell>
          <table:table-cell office:value-type="float" office:value="255" table:formula="of:=[.Q12]+[.T12]" table:style-name="ce20">
            <text:p><text:s/>255<text:s/></text:p>
          </table:table-cell>
          <table:table-cell office:value-type="float" office:value="27" table:formula="of:=SUM([.Q13:.Q26])" table:style-name="ce21">
            <text:p><text:s/>27<text:s/></text:p>
          </table:table-cell>
          <table:table-cell office:value-type="float" office:value="0" table:formula="of:=SUM([.R13:.R26])" table:style-name="ce22">
            <text:p><text:s/>-<text:s/></text:p>
          </table:table-cell>
          <table:table-cell office:value-type="float" office:value="27" table:formula="of:=SUM([.S13:.S26])" table:style-name="ce23">
            <text:p><text:s/>27<text:s/></text:p>
          </table:table-cell>
          <table:table-cell office:value-type="float" office:value="228" table:formula="of:=SUM([.T13:.T26])" table:style-name="ce21">
            <text:p><text:s/>228<text:s/></text:p>
          </table:table-cell>
          <table:table-cell office:value-type="float" office:value="10" table:formula="of:=SUM([.U13:.U26])" table:style-name="ce22">
            <text:p><text:s/>10<text:s/></text:p>
          </table:table-cell>
          <table:table-cell office:value-type="float" office:value="218" table:formula="of:=SUM([.V13:.V26])" table:style-name="ce23">
            <text:p><text:s/>218<text:s/></text:p>
          </table:table-cell>
          <table:table-cell office:value-type="float" office:value="346" table:formula="of:=[.X12]+[.AA12]" table:style-name="ce20">
            <text:p><text:s/>34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72" table:formula="of:=[.AE12]+[.AH12]" table:style-name="ce20">
            <text:p><text:s/>27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97" table:formula="of:=[.AL12]+[.AO12]" table:style-name="ce20">
            <text:p><text:s/>297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9" table:formula="of:=[.AL12]-[.AM12]" table:style-name="ce28">
            <text:p><text:s/>29<text:s/>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59" table:formula="of:=[.AO12]-[.AP12]" table:style-name="ce30">
            <text:p><text:s/>259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宜蘭縣</text:p>
          </table:table-cell>
          <table:table-cell office:value-type="float" office:value="13" table:formula="of:=[.C13]+[.F13]" table:style-name="ce20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formula="of:=[.J13]+[.M13]" table:style-name="ce20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formula="of:=[.Q13]+[.T13]" table:style-name="ce20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9" table:formula="of:=[.X13]+[.AA13]" table:style-name="ce20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formula="of:=[.AE13]+[.AH13]" table:style-name="ce20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formula="of:=[.AL13]+[.AO13]" table:style-name="ce20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L13]-[.AM13]" table:style-name="ce28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formula="of:=[.AO13]-[.AP13]" table:style-name="ce30">
            <text:p><text:s/>11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新竹縣</text:p>
          </table:table-cell>
          <table:table-cell office:value-type="float" office:value="17" table:formula="of:=[.C14]+[.F14]" table:style-name="ce20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formula="of:=[.J14]+[.M14]" table:style-name="ce20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formula="of:=[.Q14]+[.T14]" table:style-name="ce20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" table:formula="of:=[.X14]+[.AA14]" table:style-name="ce20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6" table:formula="of:=[.AE14]+[.AH14]" table:style-name="ce20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5" table:formula="of:=[.AL14]+[.AO14]" table:style-name="ce20">
            <text:p><text:s/>3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of:=[.AL14]-[.AM14]" table:style-name="ce28">
            <text:p><text:s/>4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formula="of:=[.AO14]-[.AP14]" table:style-name="ce30">
            <text:p><text:s/>31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苗栗縣</text:p>
          </table:table-cell>
          <table:table-cell office:value-type="float" office:value="2" table:formula="of:=[.C15]+[.F15]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formula="of:=[.J15]+[.M15]" table:style-name="ce20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formula="of:=[.Q15]+[.T15]" table:style-name="ce20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[.X15]+[.AA15]" table:style-name="ce2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4" table:formula="of:=[.AE15]+[.AH15]" table:style-name="ce20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" table:formula="of:=[.AL15]+[.AO15]" table:style-name="ce20">
            <text:p><text:s/>2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L15]-[.AM15]" table:style-name="ce28">
            <text:p><text:s/>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formula="of:=[.AO15]-[.AP15]" table:style-name="ce30">
            <text:p><text:s/>18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彰化縣</text:p>
          </table:table-cell>
          <table:table-cell office:value-type="float" office:value="55" table:formula="of:=[.C16]+[.F16]" table:style-name="ce20">
            <text:p><text:s/>5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46" table:formula="of:=[.J16]+[.M16]" table:style-name="ce20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1" table:formula="of:=[.Q16]+[.T16]" table:style-name="ce20">
            <text:p><text:s/>5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3" table:formula="of:=[.X16]+[.AA16]" table:style-name="ce20">
            <text:p><text:s/>5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0" table:formula="of:=[.AE16]+[.AH16]" table:style-name="ce20">
            <text:p><text:s/>4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4" table:formula="of:=[.AL16]+[.AO16]" table:style-name="ce20">
            <text:p><text:s/>4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of:=[.AL16]-[.AM16]" table:style-name="ce28">
            <text:p><text:s/>4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" table:formula="of:=[.AO16]-[.AP16]" table:style-name="ce30">
            <text:p><text:s/>40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24">
            <text:p>南投縣</text:p>
          </table:table-cell>
          <table:table-cell office:value-type="float" office:value="6" table:formula="of:=[.C17]+[.F17]" table:style-name="ce20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formula="of:=[.J17]+[.M17]" table:style-name="ce20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" table:formula="of:=[.Q17]+[.T17]" table:style-name="ce20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formula="of:=[.X17]+[.AA17]" table:style-name="ce20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formula="of:=[.AE17]+[.AH17]" table:style-name="ce20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formula="of:=[.AL17]+[.AO17]" table:style-name="ce20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formula="of:=[.AL17]-[.AM17]" table:style-name="ce28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formula="of:=[.AO17]-[.AP17]" table:style-name="ce30">
            <text:p><text:s/>10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雲林縣</text:p>
          </table:table-cell>
          <table:table-cell office:value-type="float" office:value="33" table:formula="of:=[.C18]+[.F18]" table:style-name="ce20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7" table:formula="of:=[.J18]+[.M18]" table:style-name="ce20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" table:formula="of:=[.Q18]+[.T18]" table:style-name="ce20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7" table:formula="of:=[.X18]+[.AA18]" table:style-name="ce20">
            <text:p><text:s/>3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formula="of:=[.AE18]+[.AH18]" table:style-name="ce20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0" table:formula="of:=[.AL18]+[.AO18]" table:style-name="ce20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18]-[.AM18]" table:style-name="ce28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formula="of:=[.AO18]-[.AP18]" table:style-name="ce30">
            <text:p><text:s/>19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嘉義縣</text:p>
          </table:table-cell>
          <table:table-cell office:value-type="float" office:value="4" table:formula="of:=[.C19]+[.F19]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formula="of:=[.J19]+[.M19]" table:style-name="ce20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formula="of:=[.Q19]+[.T19]" table:style-name="ce2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" table:formula="of:=[.X19]+[.AA19]" table:style-name="ce20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formula="of:=[.AE19]+[.AH19]" table:style-name="ce20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formula="of:=[.AL19]+[.AO19]" table:style-name="ce2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19]-[.AM19]" table:style-name="ce28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formula="of:=[.AO19]-[.AP19]" table:style-name="ce30">
            <text:p><text:s/>12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屏東縣</text:p>
          </table:table-cell>
          <table:table-cell office:value-type="float" office:value="59" table:formula="of:=[.C20]+[.F20]" table:style-name="ce20">
            <text:p><text:s/>5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5" table:formula="of:=[.J20]+[.M20]" table:style-name="ce20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1" table:formula="of:=[.Q20]+[.T20]" table:style-name="ce20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5" table:formula="of:=[.X20]+[.AA20]" table:style-name="ce20">
            <text:p><text:s/>6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39" table:formula="of:=[.AE20]+[.AH20]" table:style-name="ce20">
            <text:p><text:s/>3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0" table:formula="of:=[.AL20]+[.AO20]" table:style-name="ce20">
            <text:p><text:s/>4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L20]-[.AM20]" table:style-name="ce28">
            <text:p><text:s/>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formula="of:=[.AO20]-[.AP20]" table:style-name="ce30">
            <text:p><text:s/>38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臺東縣</text:p>
          </table:table-cell>
          <table:table-cell office:value-type="float" office:value="6" table:formula="of:=[.C21]+[.F21]" table:style-name="ce20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[.J21]+[.M21]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formula="of:=[.Q21]+[.T21]" table:style-name="ce20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" table:formula="of:=[.X21]+[.AA21]" table:style-name="ce20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formula="of:=[.AE21]+[.AH21]" table:style-name="ce20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7" table:formula="of:=[.AL21]+[.AO21]" table:style-name="ce20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L21]-[.AM21]" table:style-name="ce28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3" table:formula="of:=[.AO21]-[.AP21]" table:style-name="ce30">
            <text:p><text:s/>13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花蓮縣</text:p>
          </table:table-cell>
          <table:table-cell office:value-type="float" office:value="12" table:formula="of:=[.C22]+[.F22]" table:style-name="ce20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formula="of:=[.J22]+[.M22]" table:style-name="ce20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formula="of:=[.Q22]+[.T22]" table:style-name="ce20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6" table:formula="of:=[.X22]+[.AA22]" table:style-name="ce20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" table:formula="of:=[.AE22]+[.AH22]" table:style-name="ce20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formula="of:=[.AL22]+[.AO22]" table:style-name="ce20">
            <text:p><text:s/>2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formula="of:=[.AL22]-[.AM22]" table:style-name="ce28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" table:formula="of:=[.AO22]-[.AP22]" table:style-name="ce30">
            <text:p><text:s/>14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澎湖縣</text:p>
          </table:table-cell>
          <table:table-cell office:value-type="float" office:value="1" table:formula="of:=[.C23]+[.F23]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[.J23]+[.M23]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Q23]+[.T23]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formula="of:=[.X23]+[.AA23]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formula="of:=[.AE23]+[.AH23]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AL23]+[.AO23]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23]-[.AM23]" table:style-name="ce28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O23]-[.AP23]" table:style-name="ce30">
            <text:p><text:s/>2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基隆市</text:p>
          </table:table-cell>
          <table:table-cell office:value-type="float" office:value="19" table:formula="of:=[.C24]+[.F24]" table:style-name="ce20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9" table:formula="of:=[.J24]+[.M24]" table:style-name="ce20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9" table:formula="of:=[.Q24]+[.T24]" table:style-name="ce20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8" table:formula="of:=[.X24]+[.AA24]" table:style-name="ce20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8" table:formula="of:=[.AE24]+[.AH24]" table:style-name="ce20">
            <text:p><text:s/>2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8" table:formula="of:=[.AL24]+[.AO24]" table:style-name="ce20">
            <text:p><text:s/>2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of:=[.AL24]-[.AM24]" table:style-name="ce28">
            <text:p><text:s/>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formula="of:=[.AO24]-[.AP24]" table:style-name="ce30">
            <text:p><text:s/>22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新竹市</text:p>
          </table:table-cell>
          <table:table-cell office:value-type="float" office:value="14" table:formula="of:=[.C25]+[.F25]" table:style-name="ce20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formula="of:=[.J25]+[.M25]" table:style-name="ce2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8" table:formula="of:=[.Q25]+[.T25]" table:style-name="ce20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5" table:formula="of:=[.X25]+[.AA25]" table:style-name="ce20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8" table:formula="of:=[.AE25]+[.AH25]" table:style-name="ce20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1" table:formula="of:=[.AL25]+[.AO25]" table:style-name="ce20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25]-[.AM25]" table:style-name="ce28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formula="of:=[.AO25]-[.AP25]" table:style-name="ce30">
            <text:p><text:s/>20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嘉義市</text:p>
          </table:table-cell>
          <table:table-cell office:value-type="float" office:value="4" table:formula="of:=[.C26]+[.F26]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formula="of:=[.J26]+[.M26]" table:style-name="ce20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formula="of:=[.Q26]+[.T26]" table:style-name="ce20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1" table:formula="of:=[.X26]+[.AA26]" table:style-name="ce20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" table:formula="of:=[.AE26]+[.AH26]" table:style-name="ce20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formula="of:=[.AL26]+[.AO26]" table:style-name="ce20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26]-[.AM26]" table:style-name="ce28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of:=[.AO26]-[.AP26]" table:style-name="ce30">
            <text:p><text:s/>9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福建省</text:p>
          </table:table-cell>
          <table:table-cell office:value-type="float" office:value="0" table:formula="of:=[.C27]+[.F27]" table:style-name="ce20">
            <text:p><text:s/>-<text:s/></text:p>
          </table:table-cell>
          <table:table-cell office:value-type="float" office:value="0" table:formula="of:=SUM([.C28:.C29])" table:style-name="ce21">
            <text:p><text:s/>-<text:s/></text:p>
          </table:table-cell>
          <table:table-cell office:value-type="float" office:value="0" table:formula="of:=SUM([.D28:.D29])" table:style-name="ce22">
            <text:p><text:s/>-<text:s/></text:p>
          </table:table-cell>
          <table:table-cell office:value-type="float" office:value="0" table:formula="of:=SUM([.E28:.E29])" table:style-name="ce23">
            <text:p><text:s/>-<text:s/></text:p>
          </table:table-cell>
          <table:table-cell office:value-type="float" office:value="0" table:formula="of:=SUM([.F28:.F29])" table:style-name="ce21">
            <text:p><text:s/>-<text:s/></text:p>
          </table:table-cell>
          <table:table-cell office:value-type="float" office:value="0" table:formula="of:=SUM([.G28:.G29])" table:style-name="ce22">
            <text:p><text:s/>-<text:s/></text:p>
          </table:table-cell>
          <table:table-cell office:value-type="float" office:value="0" table:formula="of:=SUM([.H28:.H29])" table:style-name="ce23">
            <text:p><text:s/>-<text:s/></text:p>
          </table:table-cell>
          <table:table-cell office:value-type="float" office:value="0" table:formula="of:=[.J27]+[.M27]" table:style-name="ce20">
            <text:p><text:s/>-<text:s/></text:p>
          </table:table-cell>
          <table:table-cell office:value-type="float" office:value="0" table:formula="of:=SUM([.J28:.J29])" table:style-name="ce21">
            <text:p><text:s/>-<text:s/></text:p>
          </table:table-cell>
          <table:table-cell office:value-type="float" office:value="0" table:formula="of:=SUM([.K28:.K29])" table:style-name="ce22">
            <text:p><text:s/>-<text:s/></text:p>
          </table:table-cell>
          <table:table-cell office:value-type="float" office:value="0" table:formula="of:=SUM([.L28:.L29])" table:style-name="ce23">
            <text:p><text:s/>-<text:s/></text:p>
          </table:table-cell>
          <table:table-cell office:value-type="float" office:value="0" table:formula="of:=SUM([.M28:.M29])" table:style-name="ce21">
            <text:p><text:s/>-<text:s/></text:p>
          </table:table-cell>
          <table:table-cell office:value-type="float" office:value="0" table:formula="of:=SUM([.N28:.N29])" table:style-name="ce22">
            <text:p><text:s/>-<text:s/></text:p>
          </table:table-cell>
          <table:table-cell office:value-type="float" office:value="0" table:formula="of:=SUM([.O28:.O29])" table:style-name="ce23">
            <text:p><text:s/>-<text:s/></text:p>
          </table:table-cell>
          <table:table-cell office:value-type="float" office:value="1" table:formula="of:=[.Q27]+[.T27]" table:style-name="ce20">
            <text:p><text:s/>1<text:s/></text:p>
          </table:table-cell>
          <table:table-cell office:value-type="float" office:value="1" table:formula="of:=SUM([.Q28:.Q29])" table:style-name="ce21">
            <text:p><text:s/>1<text:s/></text:p>
          </table:table-cell>
          <table:table-cell office:value-type="float" office:value="0" table:formula="of:=SUM([.R28:.R29])" table:style-name="ce22">
            <text:p><text:s/>-<text:s/></text:p>
          </table:table-cell>
          <table:table-cell office:value-type="float" office:value="1" table:formula="of:=SUM([.S28:.S29])" table:style-name="ce23">
            <text:p><text:s/>1<text:s/></text:p>
          </table:table-cell>
          <table:table-cell office:value-type="float" office:value="0" table:formula="of:=SUM([.T28:.T29])" table:style-name="ce21">
            <text:p><text:s/>-<text:s/></text:p>
          </table:table-cell>
          <table:table-cell office:value-type="float" office:value="0" table:formula="of:=SUM([.U28:.U29])" table:style-name="ce22">
            <text:p><text:s/>-<text:s/></text:p>
          </table:table-cell>
          <table:table-cell office:value-type="float" office:value="0" table:formula="of:=SUM([.V28:.V29])" table:style-name="ce23">
            <text:p><text:s/>-<text:s/></text:p>
          </table:table-cell>
          <table:table-cell office:value-type="float" office:value="1" table:formula="of:=[.X27]+[.AA27]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formula="of:=[.AE27]+[.AH27]" table:style-name="ce20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formula="of:=[.AL27]+[.AO27]" table:style-name="ce2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27]-[.AM27]" table:style-name="ce28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[.AO27]-[.AP27]" table:style-name="ce30">
            <text:p><text:s/>3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0" table:formula="of:=[.C28]+[.F2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28]+[.M2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Q28]+[.T28]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X28]+[.AA28]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formula="of:=[.AE28]+[.AH28]" table:style-name="ce20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formula="of:=[.AL28]+[.AO28]" table:style-name="ce2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28]-[.AM28]" table:style-name="ce28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[.AO28]-[.AP28]" table:style-name="ce30">
            <text:p><text:s/>3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連江縣</text:p>
          </table:table-cell>
          <table:table-cell office:value-type="float" office:value="0" table:formula="of:=[.C29]+[.F2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29]+[.M2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29]+[.T2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29]+[.AA2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29]+[.AH2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29]+[.AO29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29]-[.AM29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29]-[.AP29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署所屬機關</text:p>
          </table:table-cell>
          <table:table-cell office:value-type="float" office:value="1" table:formula="of:=[.C30]+[.F30]" table:style-name="ce20">
            <text:p><text:s/>1<text:s/></text:p>
          </table:table-cell>
          <table:table-cell office:value-type="float" office:value="0" table:formula="of:=SUM([.C31:.C41])" table:style-name="ce21">
            <text:p><text:s/>-<text:s/></text:p>
          </table:table-cell>
          <table:table-cell office:value-type="float" office:value="0" table:formula="of:=SUM([.D31:.D41])" table:style-name="ce22">
            <text:p><text:s/>-<text:s/></text:p>
          </table:table-cell>
          <table:table-cell office:value-type="float" office:value="0" table:formula="of:=SUM([.E31:.E41])" table:style-name="ce23">
            <text:p><text:s/>-<text:s/></text:p>
          </table:table-cell>
          <table:table-cell office:value-type="float" office:value="1" table:formula="of:=SUM([.F31:.F41])" table:style-name="ce21">
            <text:p><text:s/>1<text:s/></text:p>
          </table:table-cell>
          <table:table-cell office:value-type="float" office:value="0" table:formula="of:=SUM([.G31:.G41])" table:style-name="ce22">
            <text:p><text:s/>-<text:s/></text:p>
          </table:table-cell>
          <table:table-cell office:value-type="float" office:value="1" table:formula="of:=SUM([.H31:.H41])" table:style-name="ce23">
            <text:p><text:s/>1<text:s/></text:p>
          </table:table-cell>
          <table:table-cell office:value-type="float" office:value="0" table:formula="of:=[.J30]+[.M30]" table:style-name="ce20">
            <text:p><text:s/>-<text:s/></text:p>
          </table:table-cell>
          <table:table-cell office:value-type="float" office:value="0" table:formula="of:=SUM([.J31:.J41])" table:style-name="ce21">
            <text:p><text:s/>-<text:s/></text:p>
          </table:table-cell>
          <table:table-cell office:value-type="float" office:value="0" table:formula="of:=SUM([.K31:.K41])" table:style-name="ce22">
            <text:p><text:s/>-<text:s/></text:p>
          </table:table-cell>
          <table:table-cell office:value-type="float" office:value="0" table:formula="of:=SUM([.L31:.L41])" table:style-name="ce23">
            <text:p><text:s/>-<text:s/></text:p>
          </table:table-cell>
          <table:table-cell office:value-type="float" office:value="0" table:formula="of:=SUM([.M31:.M41])" table:style-name="ce21">
            <text:p><text:s/>-<text:s/></text:p>
          </table:table-cell>
          <table:table-cell office:value-type="float" office:value="0" table:formula="of:=SUM([.N31:.N41])" table:style-name="ce22">
            <text:p><text:s/>-<text:s/></text:p>
          </table:table-cell>
          <table:table-cell office:value-type="float" office:value="0" table:formula="of:=SUM([.O31:.O41])" table:style-name="ce23">
            <text:p><text:s/>-<text:s/></text:p>
          </table:table-cell>
          <table:table-cell office:value-type="float" office:value="0" table:formula="of:=[.Q30]+[.T30]" table:style-name="ce20">
            <text:p><text:s/>-<text:s/></text:p>
          </table:table-cell>
          <table:table-cell office:value-type="float" office:value="0" table:formula="of:=SUM([.Q31:.Q41])" table:style-name="ce21">
            <text:p><text:s/>-<text:s/></text:p>
          </table:table-cell>
          <table:table-cell office:value-type="float" office:value="0" table:formula="of:=SUM([.R31:.R41])" table:style-name="ce22">
            <text:p><text:s/>-<text:s/></text:p>
          </table:table-cell>
          <table:table-cell office:value-type="float" office:value="0" table:formula="of:=SUM([.S31:.S41])" table:style-name="ce23">
            <text:p><text:s/>-<text:s/></text:p>
          </table:table-cell>
          <table:table-cell office:value-type="float" office:value="0" table:formula="of:=SUM([.T31:.T41])" table:style-name="ce21">
            <text:p><text:s/>-<text:s/></text:p>
          </table:table-cell>
          <table:table-cell office:value-type="float" office:value="0" table:formula="of:=SUM([.U31:.U41])" table:style-name="ce22">
            <text:p><text:s/>-<text:s/></text:p>
          </table:table-cell>
          <table:table-cell office:value-type="float" office:value="0" table:formula="of:=SUM([.V31:.V41])" table:style-name="ce23">
            <text:p><text:s/>-<text:s/></text:p>
          </table:table-cell>
          <table:table-cell office:value-type="float" office:value="1" table:formula="of:=[.X30]+[.AA30]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AE30]+[.AH30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AL30]+[.AO30]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0]-[.AM30]" table:style-name="ce2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O30]-[.AP30]" table:style-name="ce30">
            <text:p><text:s/>1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刑事局</text:p>
          </table:table-cell>
          <table:table-cell office:value-type="float" office:value="0" table:formula="of:=[.C31]+[.F31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1]+[.M31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1]+[.T31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1]+[.AA31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1]+[.AH31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1]+[.AO31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1]-[.AM31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1]-[.AP31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航警局</text:p>
          </table:table-cell>
          <table:table-cell office:value-type="float" office:value="0" table:formula="of:=[.C32]+[.F32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2]+[.M32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2]+[.T32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2]+[.AA32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2]+[.AH32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2]+[.AO32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2]-[.AM32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2]-[.AP32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國道警局</text:p>
          </table:table-cell>
          <table:table-cell office:value-type="float" office:value="0" table:formula="of:=[.C33]+[.F33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3]+[.M33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3]+[.T33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3]+[.AA33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3]+[.AH33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3]+[.AO33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3]-[.AM33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3]-[.AP33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鐵路</text:p>
          </table:table-cell>
          <table:table-cell office:value-type="float" office:value="1" table:formula="of:=[.C34]+[.F34]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J34]+[.M34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4]+[.T34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X34]+[.AA34]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AE34]+[.AH34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AL34]+[.AO34]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4]-[.AM34]" table:style-name="ce2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O34]-[.AP34]" table:style-name="ce30">
            <text:p><text:s/>1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基隆港</text:p>
          </table:table-cell>
          <table:table-cell office:value-type="float" office:value="0" table:formula="of:=[.C35]+[.F35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5]+[.M35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5]+[.T35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5]+[.AA35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5]+[.AH35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5]+[.AO35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5]-[.AM35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5]-[.AP35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臺中港</text:p>
          </table:table-cell>
          <table:table-cell office:value-type="float" office:value="0" table:formula="of:=[.C36]+[.F36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6]+[.M36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6]+[.T36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6]+[.AA36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6]+[.AH36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6]+[.AO36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6]-[.AM36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6]-[.AP36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高雄港</text:p>
          </table:table-cell>
          <table:table-cell office:value-type="float" office:value="0" table:formula="of:=[.C37]+[.F37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7]+[.M37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7]+[.T37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7]+[.AA37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7]+[.AH37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7]+[.AO37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7]-[.AM37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7]-[.AP37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花蓮港</text:p>
          </table:table-cell>
          <table:table-cell office:value-type="float" office:value="0" table:formula="of:=[.C38]+[.F3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8]+[.M3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8]+[.T3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8]+[.AA3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8]+[.AH38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8]+[.AO38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8]-[.AM38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8]-[.AP38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保二總隊</text:p>
          </table:table-cell>
          <table:table-cell office:value-type="float" office:value="0" table:formula="of:=[.C39]+[.F3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39]+[.M3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39]+[.T3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39]+[.AA3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39]+[.AH39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39]+[.AO39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9]-[.AM39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39]-[.AP39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4">
            <text:p>保三總隊</text:p>
          </table:table-cell>
          <table:table-cell office:value-type="float" office:value="0" table:formula="of:=[.C40]+[.F40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J40]+[.M40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Q40]+[.T40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40]+[.AA40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40]+[.AH40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L40]+[.AO40]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40]-[.AM40]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O40]-[.AP40]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8">
            <text:p>保七總隊</text:p>
          </table:table-cell>
          <table:table-cell office:value-type="float" office:value="0" table:formula="of:=[.C41]+[.F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J41]+[.M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Q41]+[.T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X41]+[.AA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41]+[.AH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L41]+[.AO41]" table:style-name="ce3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41]-[.AM41]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41]-[.AP41]" table:style-name="ce36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25">
            <text:p>資料來源：內政部警政署。</text:p>
          </table:table-cell>
          <table:table-cell table:number-columns-repeated="14" table:style-name="ce37"/>
          <table:table-cell table:number-columns-repeated="14" table:style-name="ce2"/>
          <table:table-cell table:number-columns-repeated="14" table:style-name="ce3"/>
          <table:table-cell table:number-columns-repeated="1634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106-111年總表.$A$1:106-111年總表.$A$65536" table:base-cell-address="106-111年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蕙芬</meta:initial-creator>
    <dc:creator>李蕙芬</dc:creator>
    <meta:creation-date>2023-08-30T03:44:13Z</meta:creation-date>
    <dc:date>2023-08-30T03:44:13Z</dc:date>
    <meta:print-date>2023-08-25T04:34:56Z</meta:print-date>
  </office:meta>
</office:document-meta>
</file>