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5"/>
        <table:table-column table:style-name="co4" table:default-cell-style-name="ce5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辦理自立生活適應協助服務結案原因<text:s text:c="6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">
            <text:p>單位:案次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已可提供兒少安全發展的環境</text:p>
          </table:table-cell>
          <table:table-cell office:value-type="string" table:style-name="ce2">
            <text:p>個案就學穩定</text:p>
          </table:table-cell>
          <table:table-cell office:value-type="string" table:style-name="ce2">
            <text:p>個案穩定就業至少3個月</text:p>
          </table:table-cell>
          <table:table-cell office:value-type="string" table:style-name="ce2">
            <text:p>個案未就學、未就業，但能穩定生活</text:p>
          </table:table-cell>
          <table:table-cell office:value-type="string" table:style-name="ce2">
            <text:p>案主已滿20歲(或具成年行為能力)</text:p>
          </table:table-cell>
          <table:table-cell office:value-type="string" table:style-name="ce2">
            <text:p>社政或司法安置</text:p>
          </table:table-cell>
          <table:table-cell office:value-type="string" table:style-name="ce2">
            <text:p>個案入監服刑</text:p>
          </table:table-cell>
          <table:table-cell office:value-type="string" table:style-name="ce2">
            <text:p>個案失聯或失蹤，經協尋未果，且追蹤輔導已屆滿1年</text:p>
          </table:table-cell>
          <table:table-cell office:value-type="string" table:style-name="ce2">
            <text:p>其他(個案死亡、移居國外、入伍、因病治療<text:span text:style-name="T1">、</text:span>個案搬遷<text:span text:style-name="T1">、</text:span>轉介其他單位等)</text:p>
          </table:table-cell>
          <table:table-cell table:number-columns-repeated="16373" table:style-name="ce1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8" table:style-name="ce2">
            <text:p>11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69" table:style-name="ce3">
            <text:p>169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60" table:style-name="ce3">
            <text:p>6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24" table:style-name="ce8">
            <text:p>12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table:number-columns-repeated="12" table:style-name="ce4"/>
          <table:table-cell table:number-columns-repeated="16361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style-name="ce1"/>
          <table:table-cell table:number-columns-repeated="9" table:style-name="ce5"/>
          <table:table-cell table:number-columns-repeated="1637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曾惠蓮</meta:initial-creator>
    <dc:creator>User</dc:creator>
    <meta:creation-date>2022-06-07T03:52:30Z</meta:creation-date>
    <dc:date>2023-11-01T06:22:05Z</dc:date>
    <meta:print-date>2022-06-20T06:17:58Z</meta:print-date>
  </office:meta>
</office:document-meta>
</file>