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20" table:default-cell-style-name="ce2"/>
        <table:table-column table:style-name="co5" table:number-columns-repeated="16357" table:default-cell-style-name="ce2"/>
        <table:table-row table:style-name="ro1">
          <table:table-cell office:value-type="string" table:number-columns-spanned="3" table:number-rows-spanned="1" table:style-name="ce13">
            <text:p>兒童課後照顧服務班補助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4">
            <text:p>單位：人次，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學年度</text:p>
          </table:table-cell>
          <table:table-cell office:value-type="string" table:style-name="ce5">
            <text:p>受益人次</text:p>
          </table:table-cell>
          <table:table-cell office:value-type="string" table:style-name="ce5">
            <text:p>補助經費</text:p>
          </table:table-cell>
          <table:table-cell table:number-columns-repeated="1638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57273" table:style-name="ce7">
            <text:p>57,273</text:p>
          </table:table-cell>
          <table:table-cell office:value-type="float" office:value="192008840" table:style-name="ce7">
            <text:p>192,008,840</text:p>
          </table:table-cell>
          <table:table-cell table:number-columns-repeated="1638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61379" table:style-name="ce7">
            <text:p>61,379</text:p>
          </table:table-cell>
          <table:table-cell office:value-type="float" office:value="204531213" table:style-name="ce7">
            <text:p>204,531,213</text:p>
          </table:table-cell>
          <table:table-cell table:number-columns-repeated="1638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64705" table:style-name="ce7">
            <text:p>64,705</text:p>
          </table:table-cell>
          <table:table-cell office:value-type="float" office:value="218344281" table:style-name="ce7">
            <text:p>218,344,281</text:p>
          </table:table-cell>
          <table:table-cell table:number-columns-repeated="1638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65169" table:style-name="ce7">
            <text:p>65,169</text:p>
          </table:table-cell>
          <table:table-cell office:value-type="float" office:value="219402366" table:style-name="ce7">
            <text:p>219,402,3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04</text:p>
          </table:table-cell>
          <table:table-cell office:value-type="float" office:value="68027" table:style-name="ce9">
            <text:p>68,027</text:p>
          </table:table-cell>
          <table:table-cell office:value-type="float" office:value="246158300" table:style-name="ce7">
            <text:p>246,158,3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05</text:p>
          </table:table-cell>
          <table:table-cell office:value-type="float" office:value="70010" table:style-name="ce9">
            <text:p>70,010</text:p>
          </table:table-cell>
          <table:table-cell office:value-type="float" office:value="249390631" table:style-name="ce9">
            <text:p>249,390,63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6</text:p>
          </table:table-cell>
          <table:table-cell office:value-type="float" office:value="68955" table:style-name="ce9">
            <text:p>68,955</text:p>
          </table:table-cell>
          <table:table-cell office:value-type="float" office:value="257086930" table:style-name="ce9">
            <text:p>257,086,9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</text:p>
          </table:table-cell>
          <table:table-cell office:value-type="float" office:value="69616" table:style-name="ce12">
            <text:p>69,616</text:p>
          </table:table-cell>
          <table:table-cell office:value-type="float" office:value="354893375" table:style-name="ce12">
            <text:p>354,893,37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8</text:p>
          </table:table-cell>
          <table:table-cell office:value-type="float" office:value="71508" table:style-name="ce9">
            <text:p>71,508</text:p>
          </table:table-cell>
          <table:table-cell office:value-type="float" office:value="454644396" table:style-name="ce9">
            <text:p>454,644,3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9</text:p>
          </table:table-cell>
          <table:table-cell office:value-type="float" office:value="77219" table:style-name="ce12">
            <text:p>77,219</text:p>
          </table:table-cell>
          <table:table-cell office:value-type="float" office:value="470992491" table:style-name="ce12">
            <text:p>470,992,49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10</text:p>
          </table:table-cell>
          <table:table-cell office:value-type="float" office:value="79353" table:style-name="ce9">
            <text:p>79,353</text:p>
          </table:table-cell>
          <table:table-cell office:value-type="float" office:value="502796950" table:style-name="ce9">
            <text:p>502,796,9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11</text:p>
          </table:table-cell>
          <table:table-cell office:value-type="float" office:value="82568" table:style-name="ce16">
            <text:p>82,568</text:p>
          </table:table-cell>
          <table:table-cell office:value-type="float" office:value="565935484" table:style-name="ce16">
            <text:p>565,935,484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4">
            <text:p>資料來源：教育部國民及學前教育署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number-rows-repeated="15" table:style-name="ro2">
          <table:table-cell table:number-columns-repeated="16384" table:style-name="ce2"/>
        </table:table-row>
        <table:table-row table:number-rows-repeated="970" table:style-name="ro2">
          <table:table-cell table:number-columns-repeated="16384"/>
        </table:table-row>
        <table:table-row table:number-rows-repeated="1047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秉儒</meta:initial-creator>
    <dc:creator>User</dc:creator>
    <meta:creation-date>2019-04-15T01:45:58Z</meta:creation-date>
    <dc:date>2023-11-15T02:23:52Z</dc:date>
    <meta:print-date>2020-10-27T02:10:22Z</meta:print-date>
  </office:meta>
</office:document-meta>
</file>