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0.2328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7" table:number-rows-spanned="1" table:style-name="ce39">
            <text:p><text:s/>地方法院家事非訟安置事件終結准予之人數(年齡別)－依兒童及少年福利與權益保障法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1">
            <text:p>單位：人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3" table:style-name="ce58">
            <text:p>年及年齡別</text:p>
          </table:table-cell>
          <table:covered-table-cell/>
          <table:table-cell office:value-type="string" table:number-columns-spanned="3" table:number-rows-spanned="1" table:style-name="ce40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緊急安置</text:p>
            <text:p>(第56條)</text:p>
          </table:table-cell>
          <table:covered-table-cell table:number-columns-repeated="2"/>
          <table:table-cell office:value-type="string" table:number-columns-spanned="3" table:number-rows-spanned="1" table:style-name="ce40">
            <text:p>繼續安置</text:p>
            <text:p>(第57條2項前段)</text:p>
          </table:table-cell>
          <table:covered-table-cell table:number-columns-repeated="2"/>
          <table:table-cell office:value-type="string" table:number-columns-spanned="3" table:number-rows-spanned="1" table:style-name="ce40">
            <text:p>延長安置</text:p>
            <text:p>(第57條第2項後段)</text:p>
          </table:table-cell>
          <table:covered-table-cell table:number-columns-repeated="2"/>
          <table:table-cell office:value-type="string" table:number-columns-spanned="3" table:number-rows-spanned="1" table:style-name="ce37">
            <text:p>停止或撤銷安置</text:p>
            <text:p>(第59條第3項)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9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35588" table:formula="of:=SUM([.C7:.C14])" table:style-name="ce6">
            <text:p><text:s/>35,588<text:s/></text:p>
          </table:table-cell>
          <table:table-cell office:value-type="float" office:value="16153" table:formula="of:=SUM([.D7:.D14])" table:style-name="ce6">
            <text:p><text:s/>16,153<text:s/></text:p>
          </table:table-cell>
          <table:table-cell office:value-type="float" office:value="19435" table:formula="of:=SUM([.E7:.E14])" table:style-name="ce6">
            <text:p><text:s/>19,435<text:s/></text:p>
          </table:table-cell>
          <table:table-cell office:value-type="float" office:value="1302" table:formula="of:=SUM([.F7:.F14])" table:style-name="ce6">
            <text:p><text:s/>1,302<text:s/></text:p>
          </table:table-cell>
          <table:table-cell office:value-type="float" office:value="587" table:formula="of:=SUM([.G7:.G14])" table:style-name="ce6">
            <text:p><text:s/>587<text:s/></text:p>
          </table:table-cell>
          <table:table-cell office:value-type="float" office:value="715" table:formula="of:=SUM([.H7:.H14])" table:style-name="ce6">
            <text:p><text:s/>715<text:s/></text:p>
          </table:table-cell>
          <table:table-cell office:value-type="float" office:value="5665" table:formula="of:=SUM([.I7:.I14])" table:style-name="ce6">
            <text:p><text:s/>5,665<text:s/></text:p>
          </table:table-cell>
          <table:table-cell office:value-type="float" office:value="2508" table:formula="of:=SUM([.J7:.J14])" table:style-name="ce6">
            <text:p><text:s/>2,508<text:s/></text:p>
          </table:table-cell>
          <table:table-cell office:value-type="float" office:value="3157" table:formula="of:=SUM([.K7:.K14])" table:style-name="ce6">
            <text:p><text:s/>3,157<text:s/></text:p>
          </table:table-cell>
          <table:table-cell office:value-type="float" office:value="28579" table:formula="of:=SUM([.L7:.L14])" table:style-name="ce6">
            <text:p><text:s/>28,579<text:s/></text:p>
          </table:table-cell>
          <table:table-cell office:value-type="float" office:value="13041" table:formula="of:=SUM([.M7:.M14])" table:style-name="ce6">
            <text:p><text:s/>13,041<text:s/></text:p>
          </table:table-cell>
          <table:table-cell office:value-type="float" office:value="15538" table:formula="of:=SUM([.N7:.N14])" table:style-name="ce6">
            <text:p><text:s/>15,538<text:s/></text:p>
          </table:table-cell>
          <table:table-cell office:value-type="float" office:value="42" table:formula="of:=SUM([.O7:.O14])" table:style-name="ce6">
            <text:p><text:s/>42<text:s/></text:p>
          </table:table-cell>
          <table:table-cell office:value-type="float" office:value="17" table:formula="of:=SUM([.P7:.P14])" table:style-name="ce6">
            <text:p><text:s/>17<text:s/></text:p>
          </table:table-cell>
          <table:table-cell office:value-type="float" office:value="25" table:formula="of:=SUM([.Q7:.Q14])" table:style-name="ce7">
            <text:p><text:s/>25<text:s/></text:p>
          </table:table-cell>
          <table:table-cell table:number-columns-repeated="2" table:style-name="ce8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3395" table:formula="of:=[.C16]+[.C25]+[.C34]+[.C43]+[.C52]+[.C61]" table:style-name="ce11">
            <text:p><text:s/>3,395<text:s/></text:p>
          </table:table-cell>
          <table:table-cell office:value-type="float" office:value="1796" table:formula="of:=[.D16]+[.D25]+[.D34]+[.D43]+[.D52]+[.D61]" table:style-name="ce11">
            <text:p><text:s/>1,796<text:s/></text:p>
          </table:table-cell>
          <table:table-cell office:value-type="float" office:value="1599" table:formula="of:=[.E16]+[.E25]+[.E34]+[.E43]+[.E52]+[.E61]" table:style-name="ce11">
            <text:p><text:s/>1,599<text:s/></text:p>
          </table:table-cell>
          <table:table-cell office:value-type="float" office:value="124" table:formula="of:=[.F16]+[.F25]+[.F34]+[.F43]+[.F52]+[.F61]" table:style-name="ce11">
            <text:p><text:s/>124<text:s/></text:p>
          </table:table-cell>
          <table:table-cell office:value-type="float" office:value="66" table:formula="of:=[.G16]+[.G25]+[.G34]+[.G43]+[.G52]+[.G61]" table:style-name="ce11">
            <text:p><text:s/>66<text:s/></text:p>
          </table:table-cell>
          <table:table-cell office:value-type="float" office:value="58" table:formula="of:=[.H16]+[.H25]+[.H34]+[.H43]+[.H52]+[.H61]" table:style-name="ce11">
            <text:p><text:s/>58<text:s/></text:p>
          </table:table-cell>
          <table:table-cell office:value-type="float" office:value="648" table:formula="of:=[.I16]+[.I25]+[.I34]+[.I43]+[.I52]+[.I61]" table:style-name="ce11">
            <text:p><text:s/>648<text:s/></text:p>
          </table:table-cell>
          <table:table-cell office:value-type="float" office:value="336" table:formula="of:=[.J16]+[.J25]+[.J34]+[.J43]+[.J52]+[.J61]" table:style-name="ce11">
            <text:p><text:s/>336<text:s/></text:p>
          </table:table-cell>
          <table:table-cell office:value-type="float" office:value="312" table:formula="of:=[.K16]+[.K25]+[.K34]+[.K43]+[.K52]+[.K61]" table:style-name="ce11">
            <text:p><text:s/>312<text:s/></text:p>
          </table:table-cell>
          <table:table-cell office:value-type="float" office:value="2622" table:formula="of:=[.L16]+[.L25]+[.L34]+[.L43]+[.L52]+[.L61]" table:style-name="ce11">
            <text:p><text:s/>2,622<text:s/></text:p>
          </table:table-cell>
          <table:table-cell office:value-type="float" office:value="1393" table:formula="of:=[.M16]+[.M25]+[.M34]+[.M43]+[.M52]+[.M61]" table:style-name="ce11">
            <text:p><text:s/>1,393<text:s/></text:p>
          </table:table-cell>
          <table:table-cell office:value-type="float" office:value="1229" table:formula="of:=[.N16]+[.N25]+[.N34]+[.N43]+[.N52]+[.N61]" table:style-name="ce11">
            <text:p><text:s/>1,229<text:s/></text:p>
          </table:table-cell>
          <table:table-cell office:value-type="float" office:value="1" table:formula="of:=[.O16]+[.O25]+[.O34]+[.O43]+[.O52]+[.O61]" table:style-name="ce11">
            <text:p><text:s/>1<text:s/></text:p>
          </table:table-cell>
          <table:table-cell office:value-type="float" office:value="1" table:formula="of:=[.P16]+[.P25]+[.P34]+[.P43]+[.P52]+[.P61]" table:style-name="ce11">
            <text:p><text:s/>1<text:s/></text:p>
          </table:table-cell>
          <table:table-cell office:value-type="float" office:value="0" table:formula="of:=[.Q16]+[.Q25]+[.Q34]+[.Q43]+[.Q52]+[.Q61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2932" table:formula="of:=[.C17]+[.C26]+[.C35]+[.C44]+[.C53]+[.C62]" table:style-name="ce11">
            <text:p><text:s/>2,932<text:s/></text:p>
          </table:table-cell>
          <table:table-cell office:value-type="float" office:value="1397" table:formula="of:=[.D17]+[.D26]+[.D35]+[.D44]+[.D53]+[.D62]" table:style-name="ce11">
            <text:p><text:s/>1,397<text:s/></text:p>
          </table:table-cell>
          <table:table-cell office:value-type="float" office:value="1535" table:formula="of:=[.E17]+[.E26]+[.E35]+[.E44]+[.E53]+[.E62]" table:style-name="ce11">
            <text:p><text:s/>1,535<text:s/></text:p>
          </table:table-cell>
          <table:table-cell office:value-type="float" office:value="55" table:formula="of:=[.F17]+[.F26]+[.F35]+[.F44]+[.F53]+[.F62]" table:style-name="ce11">
            <text:p><text:s/>55<text:s/></text:p>
          </table:table-cell>
          <table:table-cell office:value-type="float" office:value="23" table:formula="of:=[.G17]+[.G26]+[.G35]+[.G44]+[.G53]+[.G62]" table:style-name="ce11">
            <text:p><text:s/>23<text:s/></text:p>
          </table:table-cell>
          <table:table-cell office:value-type="float" office:value="32" table:formula="of:=[.H17]+[.H26]+[.H35]+[.H44]+[.H53]+[.H62]" table:style-name="ce11">
            <text:p><text:s/>32<text:s/></text:p>
          </table:table-cell>
          <table:table-cell office:value-type="float" office:value="391" table:formula="of:=[.I17]+[.I26]+[.I35]+[.I44]+[.I53]+[.I62]" table:style-name="ce11">
            <text:p><text:s/>391<text:s/></text:p>
          </table:table-cell>
          <table:table-cell office:value-type="float" office:value="176" table:formula="of:=[.J17]+[.J26]+[.J35]+[.J44]+[.J53]+[.J62]" table:style-name="ce11">
            <text:p><text:s/>176<text:s/></text:p>
          </table:table-cell>
          <table:table-cell office:value-type="float" office:value="215" table:formula="of:=[.K17]+[.K26]+[.K35]+[.K44]+[.K53]+[.K62]" table:style-name="ce11">
            <text:p><text:s/>215<text:s/></text:p>
          </table:table-cell>
          <table:table-cell office:value-type="float" office:value="2484" table:formula="of:=[.L17]+[.L26]+[.L35]+[.L44]+[.L53]+[.L62]" table:style-name="ce11">
            <text:p><text:s/>2,484<text:s/></text:p>
          </table:table-cell>
          <table:table-cell office:value-type="float" office:value="1198" table:formula="of:=[.M17]+[.M26]+[.M35]+[.M44]+[.M53]+[.M62]" table:style-name="ce11">
            <text:p><text:s/>1,198<text:s/></text:p>
          </table:table-cell>
          <table:table-cell office:value-type="float" office:value="1286" table:formula="of:=[.N17]+[.N26]+[.N35]+[.N44]+[.N53]+[.N62]" table:style-name="ce11">
            <text:p><text:s/>1,286<text:s/></text:p>
          </table:table-cell>
          <table:table-cell office:value-type="float" office:value="2" table:formula="of:=[.O17]+[.O26]+[.O35]+[.O44]+[.O53]+[.O62]" table:style-name="ce11">
            <text:p><text:s/>2<text:s/></text:p>
          </table:table-cell>
          <table:table-cell office:value-type="float" office:value="0" table:formula="of:=[.P17]+[.P26]+[.P35]+[.P44]+[.P53]+[.P62]" table:style-name="ce11">
            <text:p><text:s/>-<text:s/></text:p>
          </table:table-cell>
          <table:table-cell office:value-type="float" office:value="2" table:formula="of:=[.Q17]+[.Q26]+[.Q35]+[.Q44]+[.Q53]+[.Q62]" table:style-name="ce12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2796" table:formula="of:=[.C18]+[.C27]+[.C36]+[.C45]+[.C54]+[.C63]" table:style-name="ce11">
            <text:p><text:s/>2,796<text:s/></text:p>
          </table:table-cell>
          <table:table-cell office:value-type="float" office:value="1305" table:formula="of:=[.D18]+[.D27]+[.D36]+[.D45]+[.D54]+[.D63]" table:style-name="ce11">
            <text:p><text:s/>1,305<text:s/></text:p>
          </table:table-cell>
          <table:table-cell office:value-type="float" office:value="1491" table:formula="of:=[.E18]+[.E27]+[.E36]+[.E45]+[.E54]+[.E63]" table:style-name="ce11">
            <text:p><text:s/>1,491<text:s/></text:p>
          </table:table-cell>
          <table:table-cell office:value-type="float" office:value="60" table:formula="of:=[.F18]+[.F27]+[.F36]+[.F45]+[.F54]+[.F63]" table:style-name="ce11">
            <text:p><text:s/>60<text:s/></text:p>
          </table:table-cell>
          <table:table-cell office:value-type="float" office:value="33" table:formula="of:=[.G18]+[.G27]+[.G36]+[.G45]+[.G54]+[.G63]" table:style-name="ce11">
            <text:p><text:s/>33<text:s/></text:p>
          </table:table-cell>
          <table:table-cell office:value-type="float" office:value="27" table:formula="of:=[.H18]+[.H27]+[.H36]+[.H45]+[.H54]+[.H63]" table:style-name="ce11">
            <text:p><text:s/>27<text:s/></text:p>
          </table:table-cell>
          <table:table-cell office:value-type="float" office:value="370" table:formula="of:=[.I18]+[.I27]+[.I36]+[.I45]+[.I54]+[.I63]" table:style-name="ce11">
            <text:p><text:s/>370<text:s/></text:p>
          </table:table-cell>
          <table:table-cell office:value-type="float" office:value="188" table:formula="of:=[.J18]+[.J27]+[.J36]+[.J45]+[.J54]+[.J63]" table:style-name="ce11">
            <text:p><text:s/>188<text:s/></text:p>
          </table:table-cell>
          <table:table-cell office:value-type="float" office:value="182" table:formula="of:=[.K18]+[.K27]+[.K36]+[.K45]+[.K54]+[.K63]" table:style-name="ce11">
            <text:p><text:s/>182<text:s/></text:p>
          </table:table-cell>
          <table:table-cell office:value-type="float" office:value="2364" table:formula="of:=[.L18]+[.L27]+[.L36]+[.L45]+[.L54]+[.L63]" table:style-name="ce11">
            <text:p><text:s/>2,364<text:s/></text:p>
          </table:table-cell>
          <table:table-cell office:value-type="float" office:value="1083" table:formula="of:=[.M18]+[.M27]+[.M36]+[.M45]+[.M54]+[.M63]" table:style-name="ce11">
            <text:p><text:s/>1,083<text:s/></text:p>
          </table:table-cell>
          <table:table-cell office:value-type="float" office:value="1281" table:formula="of:=[.N18]+[.N27]+[.N36]+[.N45]+[.N54]+[.N63]" table:style-name="ce11">
            <text:p><text:s/>1,281<text:s/></text:p>
          </table:table-cell>
          <table:table-cell office:value-type="float" office:value="2" table:formula="of:=[.O18]+[.O27]+[.O36]+[.O45]+[.O54]+[.O63]" table:style-name="ce11">
            <text:p><text:s/>2<text:s/></text:p>
          </table:table-cell>
          <table:table-cell office:value-type="float" office:value="1" table:formula="of:=[.P18]+[.P27]+[.P36]+[.P45]+[.P54]+[.P63]" table:style-name="ce11">
            <text:p><text:s/>1<text:s/></text:p>
          </table:table-cell>
          <table:table-cell office:value-type="float" office:value="1" table:formula="of:=[.Q18]+[.Q27]+[.Q36]+[.Q45]+[.Q54]+[.Q63]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2277" table:formula="of:=[.C19]+[.C28]+[.C37]+[.C46]+[.C55]+[.C64]" table:style-name="ce11">
            <text:p><text:s/>2,277<text:s/></text:p>
          </table:table-cell>
          <table:table-cell office:value-type="float" office:value="1169" table:formula="of:=[.D19]+[.D28]+[.D37]+[.D46]+[.D55]+[.D64]" table:style-name="ce11">
            <text:p><text:s/>1,169<text:s/></text:p>
          </table:table-cell>
          <table:table-cell office:value-type="float" office:value="1108" table:formula="of:=[.E19]+[.E28]+[.E37]+[.E46]+[.E55]+[.E64]" table:style-name="ce11">
            <text:p><text:s/>1,108<text:s/></text:p>
          </table:table-cell>
          <table:table-cell office:value-type="float" office:value="36" table:formula="of:=[.F19]+[.F28]+[.F37]+[.F46]+[.F55]+[.F64]" table:style-name="ce11">
            <text:p><text:s/>36<text:s/></text:p>
          </table:table-cell>
          <table:table-cell office:value-type="float" office:value="19" table:formula="of:=[.G19]+[.G28]+[.G37]+[.G46]+[.G55]+[.G64]" table:style-name="ce11">
            <text:p><text:s/>19<text:s/></text:p>
          </table:table-cell>
          <table:table-cell office:value-type="float" office:value="17" table:formula="of:=[.H19]+[.H28]+[.H37]+[.H46]+[.H55]+[.H64]" table:style-name="ce11">
            <text:p><text:s/>17<text:s/></text:p>
          </table:table-cell>
          <table:table-cell office:value-type="float" office:value="294" table:formula="of:=[.I19]+[.I28]+[.I37]+[.I46]+[.I55]+[.I64]" table:style-name="ce11">
            <text:p><text:s/>294<text:s/></text:p>
          </table:table-cell>
          <table:table-cell office:value-type="float" office:value="125" table:formula="of:=[.J19]+[.J28]+[.J37]+[.J46]+[.J55]+[.J64]" table:style-name="ce11">
            <text:p><text:s/>125<text:s/></text:p>
          </table:table-cell>
          <table:table-cell office:value-type="float" office:value="169" table:formula="of:=[.K19]+[.K28]+[.K37]+[.K46]+[.K55]+[.K64]" table:style-name="ce11">
            <text:p><text:s/>169<text:s/></text:p>
          </table:table-cell>
          <table:table-cell office:value-type="float" office:value="1946" table:formula="of:=[.L19]+[.L28]+[.L37]+[.L46]+[.L55]+[.L64]" table:style-name="ce11">
            <text:p><text:s/>1,946<text:s/></text:p>
          </table:table-cell>
          <table:table-cell office:value-type="float" office:value="1025" table:formula="of:=[.M19]+[.M28]+[.M37]+[.M46]+[.M55]+[.M64]" table:style-name="ce11">
            <text:p><text:s/>1,025<text:s/></text:p>
          </table:table-cell>
          <table:table-cell office:value-type="float" office:value="921" table:formula="of:=[.N19]+[.N28]+[.N37]+[.N46]+[.N55]+[.N64]" table:style-name="ce11">
            <text:p><text:s/>921<text:s/></text:p>
          </table:table-cell>
          <table:table-cell office:value-type="float" office:value="1" table:formula="of:=[.O19]+[.O28]+[.O37]+[.O46]+[.O55]+[.O64]" table:style-name="ce11">
            <text:p><text:s/>1<text:s/></text:p>
          </table:table-cell>
          <table:table-cell office:value-type="float" office:value="0" table:formula="of:=[.P19]+[.P28]+[.P37]+[.P46]+[.P55]+[.P64]" table:style-name="ce11">
            <text:p><text:s/>-<text:s/></text:p>
          </table:table-cell>
          <table:table-cell office:value-type="float" office:value="1" table:formula="of:=[.Q19]+[.Q28]+[.Q37]+[.Q46]+[.Q55]+[.Q64]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2090" table:formula="of:=[.C20]+[.C29]+[.C38]+[.C47]+[.C56]+[.C65]" table:style-name="ce11">
            <text:p><text:s/>2,090<text:s/></text:p>
          </table:table-cell>
          <table:table-cell office:value-type="float" office:value="740" table:formula="of:=[.D20]+[.D29]+[.D38]+[.D47]+[.D56]+[.D65]" table:style-name="ce11">
            <text:p><text:s/>740<text:s/></text:p>
          </table:table-cell>
          <table:table-cell office:value-type="float" office:value="1350" table:formula="of:=[.E20]+[.E29]+[.E38]+[.E47]+[.E56]+[.E65]" table:style-name="ce11">
            <text:p><text:s/>1,350<text:s/></text:p>
          </table:table-cell>
          <table:table-cell office:value-type="float" office:value="44" table:formula="of:=[.F20]+[.F29]+[.F38]+[.F47]+[.F56]+[.F65]" table:style-name="ce11">
            <text:p><text:s/>44<text:s/></text:p>
          </table:table-cell>
          <table:table-cell office:value-type="float" office:value="15" table:formula="of:=[.G20]+[.G29]+[.G38]+[.G47]+[.G56]+[.G65]" table:style-name="ce11">
            <text:p><text:s/>15<text:s/></text:p>
          </table:table-cell>
          <table:table-cell office:value-type="float" office:value="29" table:formula="of:=[.H20]+[.H29]+[.H38]+[.H47]+[.H56]+[.H65]" table:style-name="ce11">
            <text:p><text:s/>29<text:s/></text:p>
          </table:table-cell>
          <table:table-cell office:value-type="float" office:value="327" table:formula="of:=[.I20]+[.I29]+[.I38]+[.I47]+[.I56]+[.I65]" table:style-name="ce11">
            <text:p><text:s/>327<text:s/></text:p>
          </table:table-cell>
          <table:table-cell office:value-type="float" office:value="97" table:formula="of:=[.J20]+[.J29]+[.J38]+[.J47]+[.J56]+[.J65]" table:style-name="ce11">
            <text:p><text:s/>97<text:s/></text:p>
          </table:table-cell>
          <table:table-cell office:value-type="float" office:value="230" table:formula="of:=[.K20]+[.K29]+[.K38]+[.K47]+[.K56]+[.K65]" table:style-name="ce11">
            <text:p><text:s/>230<text:s/></text:p>
          </table:table-cell>
          <table:table-cell office:value-type="float" office:value="1716" table:formula="of:=[.L20]+[.L29]+[.L38]+[.L47]+[.L56]+[.L65]" table:style-name="ce11">
            <text:p><text:s/>1,716<text:s/></text:p>
          </table:table-cell>
          <table:table-cell office:value-type="float" office:value="627" table:formula="of:=[.M20]+[.M29]+[.M38]+[.M47]+[.M56]+[.M65]" table:style-name="ce11">
            <text:p><text:s/>627<text:s/></text:p>
          </table:table-cell>
          <table:table-cell office:value-type="float" office:value="1089" table:formula="of:=[.N20]+[.N29]+[.N38]+[.N47]+[.N56]+[.N65]" table:style-name="ce11">
            <text:p><text:s/>1,089<text:s/></text:p>
          </table:table-cell>
          <table:table-cell office:value-type="float" office:value="3" table:formula="of:=[.O20]+[.O29]+[.O38]+[.O47]+[.O56]+[.O65]" table:style-name="ce11">
            <text:p><text:s/>3<text:s/></text:p>
          </table:table-cell>
          <table:table-cell office:value-type="float" office:value="1" table:formula="of:=[.P20]+[.P29]+[.P38]+[.P47]+[.P56]+[.P65]" table:style-name="ce11">
            <text:p><text:s/>1<text:s/></text:p>
          </table:table-cell>
          <table:table-cell office:value-type="float" office:value="2" table:formula="of:=[.Q20]+[.Q29]+[.Q38]+[.Q47]+[.Q56]+[.Q65]" table:style-name="ce12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1439" table:formula="of:=[.C21]+[.C30]+[.C39]+[.C48]+[.C57]+[.C66]" table:style-name="ce11">
            <text:p><text:s/>1,439<text:s/></text:p>
          </table:table-cell>
          <table:table-cell office:value-type="float" office:value="357" table:formula="of:=[.D21]+[.D30]+[.D39]+[.D48]+[.D57]+[.D66]" table:style-name="ce11">
            <text:p><text:s/>357<text:s/></text:p>
          </table:table-cell>
          <table:table-cell office:value-type="float" office:value="1082" table:formula="of:=[.E21]+[.E30]+[.E39]+[.E48]+[.E57]+[.E66]" table:style-name="ce11">
            <text:p><text:s/>1,082<text:s/></text:p>
          </table:table-cell>
          <table:table-cell office:value-type="float" office:value="25" table:formula="of:=[.F21]+[.F30]+[.F39]+[.F48]+[.F57]+[.F66]" table:style-name="ce11">
            <text:p><text:s/>25<text:s/></text:p>
          </table:table-cell>
          <table:table-cell office:value-type="float" office:value="7" table:formula="of:=[.G21]+[.G30]+[.G39]+[.G48]+[.G57]+[.G66]" table:style-name="ce11">
            <text:p><text:s/>7<text:s/></text:p>
          </table:table-cell>
          <table:table-cell office:value-type="float" office:value="18" table:formula="of:=[.H21]+[.H30]+[.H39]+[.H48]+[.H57]+[.H66]" table:style-name="ce11">
            <text:p><text:s/>18<text:s/></text:p>
          </table:table-cell>
          <table:table-cell office:value-type="float" office:value="168" table:formula="of:=[.I21]+[.I30]+[.I39]+[.I48]+[.I57]+[.I66]" table:style-name="ce11">
            <text:p><text:s/>168<text:s/></text:p>
          </table:table-cell>
          <table:table-cell office:value-type="float" office:value="30" table:formula="of:=[.J21]+[.J30]+[.J39]+[.J48]+[.J57]+[.J66]" table:style-name="ce11">
            <text:p><text:s/>30<text:s/></text:p>
          </table:table-cell>
          <table:table-cell office:value-type="float" office:value="138" table:formula="of:=[.K21]+[.K30]+[.K39]+[.K48]+[.K57]+[.K66]" table:style-name="ce11">
            <text:p><text:s/>138<text:s/></text:p>
          </table:table-cell>
          <table:table-cell office:value-type="float" office:value="1244" table:formula="of:=[.L21]+[.L30]+[.L39]+[.L48]+[.L57]+[.L66]" table:style-name="ce11">
            <text:p><text:s/>1,244<text:s/></text:p>
          </table:table-cell>
          <table:table-cell office:value-type="float" office:value="320" table:formula="of:=[.M21]+[.M30]+[.M39]+[.M48]+[.M57]+[.M66]" table:style-name="ce11">
            <text:p><text:s/>320<text:s/></text:p>
          </table:table-cell>
          <table:table-cell office:value-type="float" office:value="924" table:formula="of:=[.N21]+[.N30]+[.N39]+[.N48]+[.N57]+[.N66]" table:style-name="ce11">
            <text:p><text:s/>924<text:s/></text:p>
          </table:table-cell>
          <table:table-cell office:value-type="float" office:value="2" table:formula="of:=[.O21]+[.O30]+[.O39]+[.O48]+[.O57]+[.O66]" table:style-name="ce11">
            <text:p><text:s/>2<text:s/></text:p>
          </table:table-cell>
          <table:table-cell office:value-type="float" office:value="0" table:formula="of:=[.P21]+[.P30]+[.P39]+[.P48]+[.P57]+[.P66]" table:style-name="ce11">
            <text:p><text:s/>-<text:s/></text:p>
          </table:table-cell>
          <table:table-cell office:value-type="float" office:value="2" table:formula="of:=[.Q21]+[.Q30]+[.Q39]+[.Q48]+[.Q57]+[.Q66]" table:style-name="ce12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261" table:formula="of:=[.C22]+[.C31]+[.C40]+[.C49]+[.C58]+[.C67]" table:style-name="ce11">
            <text:p><text:s/>261<text:s/></text:p>
          </table:table-cell>
          <table:table-cell office:value-type="float" office:value="63" table:formula="of:=[.D22]+[.D31]+[.D40]+[.D49]+[.D58]+[.D67]" table:style-name="ce11">
            <text:p><text:s/>63<text:s/></text:p>
          </table:table-cell>
          <table:table-cell office:value-type="float" office:value="198" table:formula="of:=[.E22]+[.E31]+[.E40]+[.E49]+[.E58]+[.E67]" table:style-name="ce11">
            <text:p><text:s/>198<text:s/></text:p>
          </table:table-cell>
          <table:table-cell office:value-type="float" office:value="1" table:formula="of:=[.F22]+[.F31]+[.F40]+[.F49]+[.F58]+[.F67]" table:style-name="ce11">
            <text:p><text:s/>1<text:s/></text:p>
          </table:table-cell>
          <table:table-cell office:value-type="float" office:value="0" table:formula="of:=[.G22]+[.G31]+[.G40]+[.G49]+[.G58]+[.G67]" table:style-name="ce11">
            <text:p><text:s/>-<text:s/></text:p>
          </table:table-cell>
          <table:table-cell office:value-type="float" office:value="1" table:formula="of:=[.H22]+[.H31]+[.H40]+[.H49]+[.H58]+[.H67]" table:style-name="ce11">
            <text:p><text:s/>1<text:s/></text:p>
          </table:table-cell>
          <table:table-cell office:value-type="float" office:value="17" table:formula="of:=[.I22]+[.I31]+[.I40]+[.I49]+[.I58]+[.I67]" table:style-name="ce11">
            <text:p><text:s/>17<text:s/></text:p>
          </table:table-cell>
          <table:table-cell office:value-type="float" office:value="5" table:formula="of:=[.J22]+[.J31]+[.J40]+[.J49]+[.J58]+[.J67]" table:style-name="ce11">
            <text:p><text:s/>5<text:s/></text:p>
          </table:table-cell>
          <table:table-cell office:value-type="float" office:value="12" table:formula="of:=[.K22]+[.K31]+[.K40]+[.K49]+[.K58]+[.K67]" table:style-name="ce11">
            <text:p><text:s/>12<text:s/></text:p>
          </table:table-cell>
          <table:table-cell office:value-type="float" office:value="242" table:formula="of:=[.L22]+[.L31]+[.L40]+[.L49]+[.L58]+[.L67]" table:style-name="ce11">
            <text:p><text:s/>242<text:s/></text:p>
          </table:table-cell>
          <table:table-cell office:value-type="float" office:value="58" table:formula="of:=[.M22]+[.M31]+[.M40]+[.M49]+[.M58]+[.M67]" table:style-name="ce11">
            <text:p><text:s/>58<text:s/></text:p>
          </table:table-cell>
          <table:table-cell office:value-type="float" office:value="184" table:formula="of:=[.N22]+[.N31]+[.N40]+[.N49]+[.N58]+[.N67]" table:style-name="ce11">
            <text:p><text:s/>184<text:s/></text:p>
          </table:table-cell>
          <table:table-cell office:value-type="float" office:value="1" table:formula="of:=[.O22]+[.O31]+[.O40]+[.O49]+[.O58]+[.O67]" table:style-name="ce11">
            <text:p><text:s/>1<text:s/></text:p>
          </table:table-cell>
          <table:table-cell office:value-type="float" office:value="0" table:formula="of:=[.P22]+[.P31]+[.P40]+[.P49]+[.P58]+[.P67]" table:style-name="ce11">
            <text:p><text:s/>-<text:s/></text:p>
          </table:table-cell>
          <table:table-cell office:value-type="float" office:value="1" table:formula="of:=[.Q22]+[.Q31]+[.Q40]+[.Q49]+[.Q58]+[.Q67]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20398" table:formula="of:=[.C23]+[.C32]+[.C41]+[.C50]+[.C59]+[.C68]" table:style-name="ce11">
            <text:p><text:s/>20,398<text:s/></text:p>
          </table:table-cell>
          <table:table-cell office:value-type="float" office:value="9326" table:formula="of:=[.D23]+[.D32]+[.D41]+[.D50]+[.D59]+[.D68]" table:style-name="ce14">
            <text:p><text:s/>9,326<text:s/></text:p>
          </table:table-cell>
          <table:table-cell office:value-type="float" office:value="11072" table:formula="of:=[.E23]+[.E32]+[.E41]+[.E50]+[.E59]+[.E68]" table:style-name="ce14">
            <text:p><text:s/>11,072<text:s/></text:p>
          </table:table-cell>
          <table:table-cell office:value-type="float" office:value="957" table:formula="of:=[.F23]+[.F32]+[.F41]+[.F50]+[.F59]+[.F68]" table:style-name="ce14">
            <text:p><text:s/>957<text:s/></text:p>
          </table:table-cell>
          <table:table-cell office:value-type="float" office:value="424" table:formula="of:=[.G23]+[.G32]+[.G41]+[.G50]+[.G59]+[.G68]" table:style-name="ce14">
            <text:p><text:s/>424<text:s/></text:p>
          </table:table-cell>
          <table:table-cell office:value-type="float" office:value="533" table:formula="of:=[.H23]+[.H32]+[.H41]+[.H50]+[.H59]+[.H68]" table:style-name="ce14">
            <text:p><text:s/>533<text:s/></text:p>
          </table:table-cell>
          <table:table-cell office:value-type="float" office:value="3450" table:formula="of:=[.I23]+[.I32]+[.I41]+[.I50]+[.I59]+[.I68]" table:style-name="ce14">
            <text:p><text:s/>3,450<text:s/></text:p>
          </table:table-cell>
          <table:table-cell office:value-type="float" office:value="1551" table:formula="of:=[.J23]+[.J32]+[.J41]+[.J50]+[.J59]+[.J68]" table:style-name="ce14">
            <text:p><text:s/>1,551<text:s/></text:p>
          </table:table-cell>
          <table:table-cell office:value-type="float" office:value="1899" table:formula="of:=[.K23]+[.K32]+[.K41]+[.K50]+[.K59]+[.K68]" table:style-name="ce14">
            <text:p><text:s/>1,899<text:s/></text:p>
          </table:table-cell>
          <table:table-cell office:value-type="float" office:value="15961" table:formula="of:=[.L23]+[.L32]+[.L41]+[.L50]+[.L59]+[.L68]" table:style-name="ce14">
            <text:p><text:s/>15,961<text:s/></text:p>
          </table:table-cell>
          <table:table-cell office:value-type="float" office:value="7337" table:formula="of:=[.M23]+[.M32]+[.M41]+[.M50]+[.M59]+[.M68]" table:style-name="ce14">
            <text:p><text:s/>7,337<text:s/></text:p>
          </table:table-cell>
          <table:table-cell office:value-type="float" office:value="8624" table:formula="of:=[.N23]+[.N32]+[.N41]+[.N50]+[.N59]+[.N68]" table:style-name="ce14">
            <text:p><text:s/>8,624<text:s/></text:p>
          </table:table-cell>
          <table:table-cell office:value-type="float" office:value="30" table:formula="of:=[.O23]+[.O32]+[.O41]+[.O50]+[.O59]+[.O68]" table:style-name="ce14">
            <text:p><text:s/>30<text:s/></text:p>
          </table:table-cell>
          <table:table-cell office:value-type="float" office:value="14" table:formula="of:=[.P23]+[.P32]+[.P41]+[.P50]+[.P59]+[.P68]" table:style-name="ce14">
            <text:p><text:s/>14<text:s/></text:p>
          </table:table-cell>
          <table:table-cell office:value-type="float" office:value="16" table:formula="of:=[.Q23]+[.Q32]+[.Q41]+[.Q50]+[.Q59]+[.Q68]" table:style-name="ce15">
            <text:p><text:s/>16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6">
            <text:p>2017年</text:p>
          </table:table-cell>
          <table:table-cell office:value-type="string" table:style-name="ce16">
            <text:p>合計</text:p>
          </table:table-cell>
          <table:table-cell office:value-type="float" office:value="5060" table:formula="of:=[.F15]+[.I15]+[.L15]+[.O15]" table:style-name="ce17">
            <text:p><text:s/>5,060<text:s/></text:p>
          </table:table-cell>
          <table:table-cell office:value-type="float" office:value="2222" table:formula="of:=[.G15]+[.J15]+[.M15]+[.P15]" table:style-name="ce17">
            <text:p><text:s/>2,222<text:s/></text:p>
          </table:table-cell>
          <table:table-cell office:value-type="float" office:value="2838" table:formula="of:=[.H15]+[.K15]+[.N15]+[.Q15]" table:style-name="ce17">
            <text:p><text:s/>2,838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3829" table:style-name="ce17">
            <text:p><text:s/>3,829<text:s/></text:p>
          </table:table-cell>
          <table:table-cell office:value-type="float" office:value="1707" table:style-name="ce17">
            <text:p><text:s/>1,707<text:s/></text:p>
          </table:table-cell>
          <table:table-cell office:value-type="float" office:value="2122" table:style-name="ce17">
            <text:p><text:s/>2,1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315" table:formula="of:=[.F16]+[.I16]+[.L16]+[.O16]" table:style-name="ce11">
            <text:p><text:s/>315<text:s/></text:p>
          </table:table-cell>
          <table:table-cell office:value-type="float" office:value="166" table:formula="of:=[.G16]+[.J16]+[.M16]+[.P16]" table:style-name="ce11">
            <text:p><text:s/>166<text:s/></text:p>
          </table:table-cell>
          <table:table-cell office:value-type="float" office:value="149" table:formula="of:=[.H16]+[.K16]+[.N16]+[.Q16]" table:style-name="ce11">
            <text:p><text:s/>14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212" table:formula="of:=[.F17]+[.I17]+[.L17]+[.O17]" table:style-name="ce11">
            <text:p><text:s/>212<text:s/></text:p>
          </table:table-cell>
          <table:table-cell office:value-type="float" office:value="99" table:formula="of:=[.G17]+[.J17]+[.M17]+[.P17]" table:style-name="ce11">
            <text:p><text:s/>99<text:s/></text:p>
          </table:table-cell>
          <table:table-cell office:value-type="float" office:value="113" table:formula="of:=[.H17]+[.K17]+[.N17]+[.Q17]" table:style-name="ce11">
            <text:p><text:s/>1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213" table:formula="of:=[.F18]+[.I18]+[.L18]+[.O18]" table:style-name="ce11">
            <text:p><text:s/>213<text:s/></text:p>
          </table:table-cell>
          <table:table-cell office:value-type="float" office:value="101" table:formula="of:=[.G18]+[.J18]+[.M18]+[.P18]" table:style-name="ce11">
            <text:p><text:s/>101<text:s/></text:p>
          </table:table-cell>
          <table:table-cell office:value-type="float" office:value="112" table:formula="of:=[.H18]+[.K18]+[.N18]+[.Q18]" table:style-name="ce11">
            <text:p><text:s/>1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206" table:formula="of:=[.F19]+[.I19]+[.L19]+[.O19]" table:style-name="ce11">
            <text:p><text:s/>206<text:s/></text:p>
          </table:table-cell>
          <table:table-cell office:value-type="float" office:value="104" table:formula="of:=[.G19]+[.J19]+[.M19]+[.P19]" table:style-name="ce11">
            <text:p><text:s/>104<text:s/></text:p>
          </table:table-cell>
          <table:table-cell office:value-type="float" office:value="102" table:formula="of:=[.H19]+[.K19]+[.N19]+[.Q19]" table:style-name="ce11">
            <text:p><text:s/>10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188" table:formula="of:=[.F20]+[.I20]+[.L20]+[.O20]" table:style-name="ce11">
            <text:p><text:s/>188<text:s/></text:p>
          </table:table-cell>
          <table:table-cell office:value-type="float" office:value="62" table:formula="of:=[.G20]+[.J20]+[.M20]+[.P20]" table:style-name="ce11">
            <text:p><text:s/>62<text:s/></text:p>
          </table:table-cell>
          <table:table-cell office:value-type="float" office:value="126" table:formula="of:=[.H20]+[.K20]+[.N20]+[.Q20]" table:style-name="ce11">
            <text:p><text:s/>1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159" table:formula="of:=[.F21]+[.I21]+[.L21]+[.O21]" table:style-name="ce11">
            <text:p><text:s/>159<text:s/></text:p>
          </table:table-cell>
          <table:table-cell office:value-type="float" office:value="41" table:formula="of:=[.G21]+[.J21]+[.M21]+[.P21]" table:style-name="ce11">
            <text:p><text:s/>41<text:s/></text:p>
          </table:table-cell>
          <table:table-cell office:value-type="float" office:value="118" table:formula="of:=[.H21]+[.K21]+[.N21]+[.Q21]" table:style-name="ce11">
            <text:p><text:s/>1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36" table:formula="of:=[.F22]+[.I22]+[.L22]+[.O22]" table:style-name="ce11">
            <text:p><text:s/>36<text:s/></text:p>
          </table:table-cell>
          <table:table-cell office:value-type="float" office:value="13" table:formula="of:=[.G22]+[.J22]+[.M22]+[.P22]" table:style-name="ce11">
            <text:p><text:s/>13<text:s/></text:p>
          </table:table-cell>
          <table:table-cell office:value-type="float" office:value="23" table:formula="of:=[.H22]+[.K22]+[.N22]+[.Q22]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3731" table:formula="of:=[.F23]+[.I23]+[.L23]+[.O23]" table:style-name="ce20">
            <text:p><text:s/>3,731<text:s/></text:p>
          </table:table-cell>
          <table:table-cell office:value-type="float" office:value="1636" table:formula="of:=[.G23]+[.J23]+[.M23]+[.P23]" table:style-name="ce20">
            <text:p><text:s/>1,636<text:s/></text:p>
          </table:table-cell>
          <table:table-cell office:value-type="float" office:value="2095" table:formula="of:=[.H23]+[.K23]+[.N23]+[.Q23]" table:style-name="ce20">
            <text:p><text:s/>2,095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2750" table:style-name="ce20">
            <text:p><text:s/>2,750<text:s/></text:p>
          </table:table-cell>
          <table:table-cell office:value-type="float" office:value="1223" table:style-name="ce20">
            <text:p><text:s/>1,223<text:s/></text:p>
          </table:table-cell>
          <table:table-cell office:value-type="float" office:value="1527" table:style-name="ce20">
            <text:p><text:s/>1,52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7">
            <text:p>2018年</text:p>
          </table:table-cell>
          <table:table-cell office:value-type="string" table:style-name="ce22">
            <text:p>合計</text:p>
          </table:table-cell>
          <table:table-cell office:value-type="float" office:value="5349" table:formula="of:=[.F24]+[.I24]+[.L24]+[.O24]" table:style-name="ce23">
            <text:p><text:s/>5,349<text:s/></text:p>
          </table:table-cell>
          <table:table-cell office:value-type="float" office:value="2392" table:formula="of:=[.G24]+[.J24]+[.M24]+[.P24]" table:style-name="ce23">
            <text:p><text:s/>2,392<text:s/></text:p>
          </table:table-cell>
          <table:table-cell office:value-type="float" office:value="2957" table:formula="of:=[.H24]+[.K24]+[.N24]+[.Q24]" table:style-name="ce23">
            <text:p><text:s/>2,957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4148" table:style-name="ce23">
            <text:p><text:s/>4,148<text:s/></text:p>
          </table:table-cell>
          <table:table-cell office:value-type="float" office:value="1852" table:style-name="ce23">
            <text:p><text:s/>1,852<text:s/></text:p>
          </table:table-cell>
          <table:table-cell office:value-type="float" office:value="2296" table:style-name="ce23">
            <text:p><text:s/>2,29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402" table:formula="of:=[.F25]+[.I25]+[.L25]+[.O25]" table:style-name="ce11">
            <text:p><text:s/>402<text:s/></text:p>
          </table:table-cell>
          <table:table-cell office:value-type="float" office:value="220" table:formula="of:=[.G25]+[.J25]+[.M25]+[.P25]" table:style-name="ce11">
            <text:p><text:s/>220<text:s/></text:p>
          </table:table-cell>
          <table:table-cell office:value-type="float" office:value="182" table:formula="of:=[.H25]+[.K25]+[.N25]+[.Q25]" table:style-name="ce11">
            <text:p><text:s/>18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301" table:formula="of:=[.F26]+[.I26]+[.L26]+[.O26]" table:style-name="ce11">
            <text:p><text:s/>301<text:s/></text:p>
          </table:table-cell>
          <table:table-cell office:value-type="float" office:value="135" table:formula="of:=[.G26]+[.J26]+[.M26]+[.P26]" table:style-name="ce11">
            <text:p><text:s/>135<text:s/></text:p>
          </table:table-cell>
          <table:table-cell office:value-type="float" office:value="166" table:formula="of:=[.H26]+[.K26]+[.N26]+[.Q26]" table:style-name="ce11">
            <text:p><text:s/>1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256" table:formula="of:=[.F27]+[.I27]+[.L27]+[.O27]" table:style-name="ce11">
            <text:p><text:s/>256<text:s/></text:p>
          </table:table-cell>
          <table:table-cell office:value-type="float" office:value="109" table:formula="of:=[.G27]+[.J27]+[.M27]+[.P27]" table:style-name="ce11">
            <text:p><text:s/>109<text:s/></text:p>
          </table:table-cell>
          <table:table-cell office:value-type="float" office:value="147" table:formula="of:=[.H27]+[.K27]+[.N27]+[.Q27]" table:style-name="ce11">
            <text:p><text:s/>14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257" table:formula="of:=[.F28]+[.I28]+[.L28]+[.O28]" table:style-name="ce11">
            <text:p><text:s/>257<text:s/></text:p>
          </table:table-cell>
          <table:table-cell office:value-type="float" office:value="124" table:formula="of:=[.G28]+[.J28]+[.M28]+[.P28]" table:style-name="ce11">
            <text:p><text:s/>124<text:s/></text:p>
          </table:table-cell>
          <table:table-cell office:value-type="float" office:value="133" table:formula="of:=[.H28]+[.K28]+[.N28]+[.Q28]" table:style-name="ce11">
            <text:p><text:s/>1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212" table:formula="of:=[.F29]+[.I29]+[.L29]+[.O29]" table:style-name="ce11">
            <text:p><text:s/>212<text:s/></text:p>
          </table:table-cell>
          <table:table-cell office:value-type="float" office:value="68" table:formula="of:=[.G29]+[.J29]+[.M29]+[.P29]" table:style-name="ce11">
            <text:p><text:s/>68<text:s/></text:p>
          </table:table-cell>
          <table:table-cell office:value-type="float" office:value="144" table:formula="of:=[.H29]+[.K29]+[.N29]+[.Q29]" table:style-name="ce11">
            <text:p><text:s/>1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179" table:formula="of:=[.F30]+[.I30]+[.L30]+[.O30]" table:style-name="ce11">
            <text:p><text:s/>179<text:s/></text:p>
          </table:table-cell>
          <table:table-cell office:value-type="float" office:value="39" table:formula="of:=[.G30]+[.J30]+[.M30]+[.P30]" table:style-name="ce11">
            <text:p><text:s/>39<text:s/></text:p>
          </table:table-cell>
          <table:table-cell office:value-type="float" office:value="140" table:formula="of:=[.H30]+[.K30]+[.N30]+[.Q30]" table:style-name="ce11">
            <text:p><text:s/>14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35" table:formula="of:=[.F31]+[.I31]+[.L31]+[.O31]" table:style-name="ce11">
            <text:p><text:s/>35<text:s/></text:p>
          </table:table-cell>
          <table:table-cell office:value-type="float" office:value="12" table:formula="of:=[.G31]+[.J31]+[.M31]+[.P31]" table:style-name="ce11">
            <text:p><text:s/>12<text:s/></text:p>
          </table:table-cell>
          <table:table-cell office:value-type="float" office:value="23" table:formula="of:=[.H31]+[.K31]+[.N31]+[.Q31]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3707" table:formula="of:=[.F32]+[.I32]+[.L32]+[.O32]" table:style-name="ce20">
            <text:p><text:s/>3,707<text:s/></text:p>
          </table:table-cell>
          <table:table-cell office:value-type="float" office:value="1685" table:formula="of:=[.G32]+[.J32]+[.M32]+[.P32]" table:style-name="ce20">
            <text:p><text:s/>1,685<text:s/></text:p>
          </table:table-cell>
          <table:table-cell office:value-type="float" office:value="2022" table:formula="of:=[.H32]+[.K32]+[.N32]+[.Q32]" table:style-name="ce20">
            <text:p><text:s/>2,022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316" table:style-name="ce20">
            <text:p><text:s/>316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2818" table:style-name="ce20">
            <text:p><text:s/>2,818<text:s/></text:p>
          </table:table-cell>
          <table:table-cell office:value-type="float" office:value="1277" table:style-name="ce20">
            <text:p><text:s/>1,277<text:s/></text:p>
          </table:table-cell>
          <table:table-cell office:value-type="float" office:value="1541" table:style-name="ce20">
            <text:p><text:s/>1,54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number-columns-spanned="1" table:number-rows-spanned="9" table:style-name="ce57">
            <text:p>2019年</text:p>
          </table:table-cell>
          <table:table-cell office:value-type="string" table:style-name="ce22">
            <text:p>合計</text:p>
          </table:table-cell>
          <table:table-cell office:value-type="float" office:value="5495" table:formula="of:=[.F33]+[.I33]+[.L33]+[.O33]" table:style-name="ce23">
            <text:p><text:s/>5,495<text:s/></text:p>
          </table:table-cell>
          <table:table-cell office:value-type="float" office:value="2465" table:formula="of:=[.G33]+[.J33]+[.M33]+[.P33]" table:style-name="ce23">
            <text:p><text:s/>2,465<text:s/></text:p>
          </table:table-cell>
          <table:table-cell office:value-type="float" office:value="3030" table:formula="of:=[.H33]+[.K33]+[.N33]+[.Q33]" table:style-name="ce23">
            <text:p><text:s/>3,03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928" table:style-name="ce23">
            <text:p><text:s/>928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4347" table:style-name="ce23">
            <text:p><text:s/>4,347<text:s/></text:p>
          </table:table-cell>
          <table:table-cell office:value-type="float" office:value="1958" table:style-name="ce23">
            <text:p><text:s/>1,958<text:s/></text:p>
          </table:table-cell>
          <table:table-cell office:value-type="float" office:value="2389" table:style-name="ce23">
            <text:p><text:s/>2,38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385" table:formula="of:=[.F34]+[.I34]+[.L34]+[.O34]" table:style-name="ce11">
            <text:p><text:s/>385<text:s/></text:p>
          </table:table-cell>
          <table:table-cell office:value-type="float" office:value="223" table:formula="of:=[.G34]+[.J34]+[.M34]+[.P34]" table:style-name="ce11">
            <text:p><text:s/>223<text:s/></text:p>
          </table:table-cell>
          <table:table-cell office:value-type="float" office:value="162" table:formula="of:=[.H34]+[.K34]+[.N34]+[.Q34]" table:style-name="ce11">
            <text:p><text:s/>1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353" table:formula="of:=[.F35]+[.I35]+[.L35]+[.O35]" table:style-name="ce11">
            <text:p><text:s/>353<text:s/></text:p>
          </table:table-cell>
          <table:table-cell office:value-type="float" office:value="169" table:formula="of:=[.G35]+[.J35]+[.M35]+[.P35]" table:style-name="ce11">
            <text:p><text:s/>169<text:s/></text:p>
          </table:table-cell>
          <table:table-cell office:value-type="float" office:value="184" table:formula="of:=[.H35]+[.K35]+[.N35]+[.Q35]" table:style-name="ce11">
            <text:p><text:s/>1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317" table:formula="of:=[.F36]+[.I36]+[.L36]+[.O36]" table:style-name="ce11">
            <text:p><text:s/>317<text:s/></text:p>
          </table:table-cell>
          <table:table-cell office:value-type="float" office:value="133" table:formula="of:=[.G36]+[.J36]+[.M36]+[.P36]" table:style-name="ce11">
            <text:p><text:s/>133<text:s/></text:p>
          </table:table-cell>
          <table:table-cell office:value-type="float" office:value="184" table:formula="of:=[.H36]+[.K36]+[.N36]+[.Q36]" table:style-name="ce11">
            <text:p><text:s/>1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281" table:formula="of:=[.F37]+[.I37]+[.L37]+[.O37]" table:style-name="ce11">
            <text:p><text:s/>281<text:s/></text:p>
          </table:table-cell>
          <table:table-cell office:value-type="float" office:value="147" table:formula="of:=[.G37]+[.J37]+[.M37]+[.P37]" table:style-name="ce11">
            <text:p><text:s/>147<text:s/></text:p>
          </table:table-cell>
          <table:table-cell office:value-type="float" office:value="134" table:formula="of:=[.H37]+[.K37]+[.N37]+[.Q37]" table:style-name="ce11">
            <text:p><text:s/>1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251" table:formula="of:=[.F38]+[.I38]+[.L38]+[.O38]" table:style-name="ce11">
            <text:p><text:s/>251<text:s/></text:p>
          </table:table-cell>
          <table:table-cell office:value-type="float" office:value="85" table:formula="of:=[.G38]+[.J38]+[.M38]+[.P38]" table:style-name="ce11">
            <text:p><text:s/>85<text:s/></text:p>
          </table:table-cell>
          <table:table-cell office:value-type="float" office:value="166" table:formula="of:=[.H38]+[.K38]+[.N38]+[.Q38]" table:style-name="ce11">
            <text:p><text:s/>1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182" table:formula="of:=[.F39]+[.I39]+[.L39]+[.O39]" table:style-name="ce11">
            <text:p><text:s/>182<text:s/></text:p>
          </table:table-cell>
          <table:table-cell office:value-type="float" office:value="35" table:formula="of:=[.G39]+[.J39]+[.M39]+[.P39]" table:style-name="ce11">
            <text:p><text:s/>35<text:s/></text:p>
          </table:table-cell>
          <table:table-cell office:value-type="float" office:value="147" table:formula="of:=[.H39]+[.K39]+[.N39]+[.Q39]" table:style-name="ce11">
            <text:p><text:s/>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32" table:formula="of:=[.F40]+[.I40]+[.L40]+[.O40]" table:style-name="ce11">
            <text:p><text:s/>32<text:s/></text:p>
          </table:table-cell>
          <table:table-cell office:value-type="float" office:value="8" table:formula="of:=[.G40]+[.J40]+[.M40]+[.P40]" table:style-name="ce11">
            <text:p><text:s/>8<text:s/></text:p>
          </table:table-cell>
          <table:table-cell office:value-type="float" office:value="24" table:formula="of:=[.H40]+[.K40]+[.N40]+[.Q40]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3694" table:formula="of:=[.F41]+[.I41]+[.L41]+[.O41]" table:style-name="ce20">
            <text:p><text:s/>3,694<text:s/></text:p>
          </table:table-cell>
          <table:table-cell office:value-type="float" office:value="1665" table:formula="of:=[.G41]+[.J41]+[.M41]+[.P41]" table:style-name="ce20">
            <text:p><text:s/>1,665<text:s/></text:p>
          </table:table-cell>
          <table:table-cell office:value-type="float" office:value="2029" table:formula="of:=[.H41]+[.K41]+[.N41]+[.Q41]" table:style-name="ce20">
            <text:p><text:s/>2,029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622" table:style-name="ce20">
            <text:p><text:s/>622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358" table:style-name="ce20">
            <text:p><text:s/>358<text:s/></text:p>
          </table:table-cell>
          <table:table-cell office:value-type="float" office:value="2864" table:style-name="ce20">
            <text:p><text:s/>2,864<text:s/>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1565" table:style-name="ce20">
            <text:p><text:s/>1,56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7">
            <text:p>2020年</text:p>
          </table:table-cell>
          <table:table-cell office:value-type="string" table:style-name="ce22">
            <text:p>合計</text:p>
          </table:table-cell>
          <table:table-cell office:value-type="float" office:value="6080" table:formula="of:=[.F42]+[.I42]+[.L42]+[.O42]" table:style-name="ce23">
            <text:p><text:s/>6,080<text:s/></text:p>
          </table:table-cell>
          <table:table-cell office:value-type="float" office:value="2708" table:formula="of:=[.G42]+[.J42]+[.M42]+[.P42]" table:style-name="ce23">
            <text:p><text:s/>2,708<text:s/></text:p>
          </table:table-cell>
          <table:table-cell office:value-type="float" office:value="3372" table:formula="of:=[.H42]+[.K42]+[.N42]+[.Q42]" table:style-name="ce23">
            <text:p><text:s/>3,372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005" table:style-name="ce23">
            <text:p><text:s/>1,005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4861" table:style-name="ce23">
            <text:p><text:s/>4,861<text:s/></text:p>
          </table:table-cell>
          <table:table-cell office:value-type="float" office:value="2188" table:style-name="ce23">
            <text:p><text:s/>2,188<text:s/></text:p>
          </table:table-cell>
          <table:table-cell office:value-type="float" office:value="2673" table:style-name="ce23">
            <text:p><text:s/>2,67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475" table:formula="of:=[.F43]+[.I43]+[.L43]+[.O43]" table:style-name="ce11">
            <text:p><text:s/>475<text:s/></text:p>
          </table:table-cell>
          <table:table-cell office:value-type="float" office:value="256" table:formula="of:=[.G43]+[.J43]+[.M43]+[.P43]" table:style-name="ce11">
            <text:p><text:s/>256<text:s/></text:p>
          </table:table-cell>
          <table:table-cell office:value-type="float" office:value="219" table:formula="of:=[.H43]+[.K43]+[.N43]+[.Q43]" table:style-name="ce11">
            <text:p><text:s/>2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503" table:formula="of:=[.F44]+[.I44]+[.L44]+[.O44]" table:style-name="ce11">
            <text:p><text:s/>503<text:s/></text:p>
          </table:table-cell>
          <table:table-cell office:value-type="float" office:value="241" table:formula="of:=[.G44]+[.J44]+[.M44]+[.P44]" table:style-name="ce11">
            <text:p><text:s/>241<text:s/></text:p>
          </table:table-cell>
          <table:table-cell office:value-type="float" office:value="262" table:formula="of:=[.H44]+[.K44]+[.N44]+[.Q44]" table:style-name="ce11">
            <text:p><text:s/>26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424" table:formula="of:=[.F45]+[.I45]+[.L45]+[.O45]" table:style-name="ce11">
            <text:p><text:s/>424<text:s/></text:p>
          </table:table-cell>
          <table:table-cell office:value-type="float" office:value="175" table:formula="of:=[.G45]+[.J45]+[.M45]+[.P45]" table:style-name="ce11">
            <text:p><text:s/>175<text:s/></text:p>
          </table:table-cell>
          <table:table-cell office:value-type="float" office:value="249" table:formula="of:=[.H45]+[.K45]+[.N45]+[.Q45]" table:style-name="ce11">
            <text:p><text:s/>2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322" table:formula="of:=[.F46]+[.I46]+[.L46]+[.O46]" table:style-name="ce11">
            <text:p><text:s/>322<text:s/></text:p>
          </table:table-cell>
          <table:table-cell office:value-type="float" office:value="157" table:formula="of:=[.G46]+[.J46]+[.M46]+[.P46]" table:style-name="ce11">
            <text:p><text:s/>157<text:s/></text:p>
          </table:table-cell>
          <table:table-cell office:value-type="float" office:value="165" table:formula="of:=[.H46]+[.K46]+[.N46]+[.Q46]" table:style-name="ce11">
            <text:p><text:s/>16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350" table:formula="of:=[.F47]+[.I47]+[.L47]+[.O47]" table:style-name="ce11">
            <text:p><text:s/>350<text:s/></text:p>
          </table:table-cell>
          <table:table-cell office:value-type="float" office:value="109" table:formula="of:=[.G47]+[.J47]+[.M47]+[.P47]" table:style-name="ce11">
            <text:p><text:s/>109<text:s/></text:p>
          </table:table-cell>
          <table:table-cell office:value-type="float" office:value="241" table:formula="of:=[.H47]+[.K47]+[.N47]+[.Q47]" table:style-name="ce11">
            <text:p><text:s/>24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203" table:formula="of:=[.F48]+[.I48]+[.L48]+[.O48]" table:style-name="ce11">
            <text:p><text:s/>203<text:s/></text:p>
          </table:table-cell>
          <table:table-cell office:value-type="float" office:value="47" table:formula="of:=[.G48]+[.J48]+[.M48]+[.P48]" table:style-name="ce11">
            <text:p><text:s/>47<text:s/></text:p>
          </table:table-cell>
          <table:table-cell office:value-type="float" office:value="156" table:formula="of:=[.H48]+[.K48]+[.N48]+[.Q48]" table:style-name="ce11">
            <text:p><text:s/>1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36" table:formula="of:=[.F49]+[.I49]+[.L49]+[.O49]" table:style-name="ce11">
            <text:p><text:s/>36<text:s/></text:p>
          </table:table-cell>
          <table:table-cell office:value-type="float" office:value="2" table:formula="of:=[.G49]+[.J49]+[.M49]+[.P49]" table:style-name="ce11">
            <text:p><text:s/>2<text:s/></text:p>
          </table:table-cell>
          <table:table-cell office:value-type="float" office:value="34" table:formula="of:=[.H49]+[.K49]+[.N49]+[.Q49]" table:style-name="ce11">
            <text:p><text:s/>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3767" table:formula="of:=[.F50]+[.I50]+[.L50]+[.O50]" table:style-name="ce20">
            <text:p><text:s/>3,767<text:s/></text:p>
          </table:table-cell>
          <table:table-cell office:value-type="float" office:value="1721" table:formula="of:=[.G50]+[.J50]+[.M50]+[.P50]" table:style-name="ce20">
            <text:p><text:s/>1,721<text:s/></text:p>
          </table:table-cell>
          <table:table-cell office:value-type="float" office:value="2046" table:formula="of:=[.H50]+[.K50]+[.N50]+[.Q50]" table:style-name="ce20">
            <text:p><text:s/>2,046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627" table:style-name="ce20">
            <text:p><text:s/>627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1358" table:style-name="ce20">
            <text:p><text:s/>1,358<text:s/></text:p>
          </table:table-cell>
          <table:table-cell office:value-type="float" office:value="1584" table:style-name="ce20">
            <text:p><text:s/>1,58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7">
            <text:p>2021年</text:p>
          </table:table-cell>
          <table:table-cell office:value-type="string" table:style-name="ce22">
            <text:p>合計</text:p>
          </table:table-cell>
          <table:table-cell office:value-type="float" office:value="6618" table:formula="of:=[.F51]+[.I51]+[.L51]+[.O51]" table:style-name="ce23">
            <text:p><text:s/>6,618<text:s/></text:p>
          </table:table-cell>
          <table:table-cell office:value-type="float" office:value="3076" table:formula="of:=[.G51]+[.J51]+[.M51]+[.P51]" table:style-name="ce23">
            <text:p><text:s/>3,076<text:s/></text:p>
          </table:table-cell>
          <table:table-cell office:value-type="float" office:value="3542" table:formula="of:=[.H51]+[.K51]+[.N51]+[.Q51]" table:style-name="ce23">
            <text:p><text:s/>3,542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5516" table:style-name="ce23">
            <text:p><text:s/>5,516<text:s/></text:p>
          </table:table-cell>
          <table:table-cell office:value-type="float" office:value="2567" table:style-name="ce23">
            <text:p><text:s/>2,567<text:s/></text:p>
          </table:table-cell>
          <table:table-cell office:value-type="float" office:value="2949" table:style-name="ce23">
            <text:p><text:s/>2,94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833" table:formula="of:=[.F52]+[.I52]+[.L52]+[.O52]" table:style-name="ce11">
            <text:p><text:s/>833<text:s/></text:p>
          </table:table-cell>
          <table:table-cell office:value-type="float" office:value="407" table:formula="of:=[.G52]+[.J52]+[.M52]+[.P52]" table:style-name="ce11">
            <text:p><text:s/>407<text:s/></text:p>
          </table:table-cell>
          <table:table-cell office:value-type="float" office:value="426" table:formula="of:=[.H52]+[.K52]+[.N52]+[.Q52]" table:style-name="ce11">
            <text:p><text:s/>42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760" table:formula="of:=[.F53]+[.I53]+[.L53]+[.O53]" table:style-name="ce11">
            <text:p><text:s/>760<text:s/></text:p>
          </table:table-cell>
          <table:table-cell office:value-type="float" office:value="373" table:formula="of:=[.G53]+[.J53]+[.M53]+[.P53]" table:style-name="ce11">
            <text:p><text:s/>373<text:s/></text:p>
          </table:table-cell>
          <table:table-cell office:value-type="float" office:value="387" table:formula="of:=[.H53]+[.K53]+[.N53]+[.Q53]" table:style-name="ce11">
            <text:p><text:s/>38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53" table:style-name="ce11">
            <text:p><text:s/>653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717" table:formula="of:=[.F54]+[.I54]+[.L54]+[.O54]" table:style-name="ce11">
            <text:p><text:s/>717<text:s/></text:p>
          </table:table-cell>
          <table:table-cell office:value-type="float" office:value="365" table:formula="of:=[.G54]+[.J54]+[.M54]+[.P54]" table:style-name="ce11">
            <text:p><text:s/>365<text:s/></text:p>
          </table:table-cell>
          <table:table-cell office:value-type="float" office:value="352" table:formula="of:=[.H54]+[.K54]+[.N54]+[.Q54]" table:style-name="ce11">
            <text:p><text:s/>35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520" table:formula="of:=[.F55]+[.I55]+[.L55]+[.O55]" table:style-name="ce11">
            <text:p><text:s/>520<text:s/></text:p>
          </table:table-cell>
          <table:table-cell office:value-type="float" office:value="282" table:formula="of:=[.G55]+[.J55]+[.M55]+[.P55]" table:style-name="ce11">
            <text:p><text:s/>282<text:s/></text:p>
          </table:table-cell>
          <table:table-cell office:value-type="float" office:value="238" table:formula="of:=[.H55]+[.K55]+[.N55]+[.Q55]" table:style-name="ce11">
            <text:p><text:s/>23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540" table:formula="of:=[.F56]+[.I56]+[.L56]+[.O56]" table:style-name="ce11">
            <text:p><text:s/>540<text:s/></text:p>
          </table:table-cell>
          <table:table-cell office:value-type="float" office:value="204" table:formula="of:=[.G56]+[.J56]+[.M56]+[.P56]" table:style-name="ce11">
            <text:p><text:s/>204<text:s/></text:p>
          </table:table-cell>
          <table:table-cell office:value-type="float" office:value="336" table:formula="of:=[.H56]+[.K56]+[.N56]+[.Q56]" table:style-name="ce11">
            <text:p><text:s/>33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306" table:formula="of:=[.F57]+[.I57]+[.L57]+[.O57]" table:style-name="ce11">
            <text:p><text:s/>306<text:s/></text:p>
          </table:table-cell>
          <table:table-cell office:value-type="float" office:value="88" table:formula="of:=[.G57]+[.J57]+[.M57]+[.P57]" table:style-name="ce11">
            <text:p><text:s/>88<text:s/></text:p>
          </table:table-cell>
          <table:table-cell office:value-type="float" office:value="218" table:formula="of:=[.H57]+[.K57]+[.N57]+[.Q57]" table:style-name="ce11">
            <text:p><text:s/>2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60" table:formula="of:=[.F58]+[.I58]+[.L58]+[.O58]" table:style-name="ce11">
            <text:p><text:s/>60<text:s/></text:p>
          </table:table-cell>
          <table:table-cell office:value-type="float" office:value="13" table:formula="of:=[.G58]+[.J58]+[.M58]+[.P58]" table:style-name="ce11">
            <text:p><text:s/>13<text:s/></text:p>
          </table:table-cell>
          <table:table-cell office:value-type="float" office:value="47" table:formula="of:=[.H58]+[.K58]+[.N58]+[.Q58]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2882" table:formula="of:=[.F59]+[.I59]+[.L59]+[.O59]" table:style-name="ce20">
            <text:p><text:s/>2,882<text:s/></text:p>
          </table:table-cell>
          <table:table-cell office:value-type="float" office:value="1344" table:formula="of:=[.G59]+[.J59]+[.M59]+[.P59]" table:style-name="ce20">
            <text:p><text:s/>1,344<text:s/></text:p>
          </table:table-cell>
          <table:table-cell office:value-type="float" office:value="1538" table:formula="of:=[.H59]+[.K59]+[.N59]+[.Q59]" table:style-name="ce20">
            <text:p><text:s/>1,538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425" table:style-name="ce20">
            <text:p><text:s/>425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2366" table:style-name="ce20">
            <text:p><text:s/>2,366<text:s/></text:p>
          </table:table-cell>
          <table:table-cell office:value-type="float" office:value="1101" table:style-name="ce20">
            <text:p><text:s/>1,101<text:s/>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7">
            <text:p>2022年</text:p>
          </table:table-cell>
          <table:table-cell office:value-type="string" table:style-name="ce22">
            <text:p>合計</text:p>
          </table:table-cell>
          <table:table-cell office:value-type="float" office:value="6986" table:formula="of:=[.F60]+[.I60]+[.L60]+[.O60]" table:style-name="ce23">
            <text:p><text:s/>6,986<text:s/></text:p>
          </table:table-cell>
          <table:table-cell office:value-type="float" office:value="3290" table:formula="of:=[.G60]+[.J60]+[.M60]+[.P60]" table:style-name="ce23">
            <text:p><text:s/>3,290<text:s/></text:p>
          </table:table-cell>
          <table:table-cell office:value-type="float" office:value="3696" table:formula="of:=[.H60]+[.K60]+[.N60]+[.Q60]" table:style-name="ce23">
            <text:p><text:s/>3,69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883" table:style-name="ce23">
            <text:p><text:s/>883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5878" table:style-name="ce23">
            <text:p><text:s/>5,878<text:s/></text:p>
          </table:table-cell>
          <table:table-cell office:value-type="float" office:value="2769" table:style-name="ce23">
            <text:p><text:s/>2,769<text:s/></text:p>
          </table:table-cell>
          <table:table-cell office:value-type="float" office:value="3109" table:style-name="ce23">
            <text:p><text:s/>3,10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0">
            <text:p>未滿3歲</text:p>
          </table:table-cell>
          <table:table-cell office:value-type="float" office:value="985" table:formula="of:=[.F61]+[.I61]+[.L61]+[.O61]" table:style-name="ce11">
            <text:p><text:s/>985<text:s/></text:p>
          </table:table-cell>
          <table:table-cell office:value-type="float" office:value="524" table:formula="of:=[.G61]+[.J61]+[.M61]+[.P61]" table:style-name="ce11">
            <text:p><text:s/>524<text:s/></text:p>
          </table:table-cell>
          <table:table-cell office:value-type="float" office:value="461" table:formula="of:=[.H61]+[.K61]+[.N61]+[.Q61]" table:style-name="ce11">
            <text:p><text:s/>46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0">
            <text:p>3歲至未滿6歲</text:p>
          </table:table-cell>
          <table:table-cell office:value-type="float" office:value="803" table:formula="of:=[.F62]+[.I62]+[.L62]+[.O62]" table:style-name="ce11">
            <text:p><text:s/>803<text:s/></text:p>
          </table:table-cell>
          <table:table-cell office:value-type="float" office:value="380" table:formula="of:=[.G62]+[.J62]+[.M62]+[.P62]" table:style-name="ce11">
            <text:p><text:s/>380<text:s/></text:p>
          </table:table-cell>
          <table:table-cell office:value-type="float" office:value="423" table:formula="of:=[.H62]+[.K62]+[.N62]+[.Q62]" table:style-name="ce11">
            <text:p><text:s/>42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0">
            <text:p>6歲至未滿9歲</text:p>
          </table:table-cell>
          <table:table-cell office:value-type="float" office:value="869" table:formula="of:=[.F63]+[.I63]+[.L63]+[.O63]" table:style-name="ce11">
            <text:p><text:s/>869<text:s/></text:p>
          </table:table-cell>
          <table:table-cell office:value-type="float" office:value="422" table:formula="of:=[.G63]+[.J63]+[.M63]+[.P63]" table:style-name="ce11">
            <text:p><text:s/>422<text:s/></text:p>
          </table:table-cell>
          <table:table-cell office:value-type="float" office:value="447" table:formula="of:=[.H63]+[.K63]+[.N63]+[.Q63]" table:style-name="ce11">
            <text:p><text:s/>44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0">
            <text:p>9歲至未滿12歲</text:p>
          </table:table-cell>
          <table:table-cell office:value-type="float" office:value="691" table:formula="of:=[.F64]+[.I64]+[.L64]+[.O64]" table:style-name="ce11">
            <text:p><text:s/>691<text:s/></text:p>
          </table:table-cell>
          <table:table-cell office:value-type="float" office:value="355" table:formula="of:=[.G64]+[.J64]+[.M64]+[.P64]" table:style-name="ce11">
            <text:p><text:s/>355<text:s/></text:p>
          </table:table-cell>
          <table:table-cell office:value-type="float" office:value="336" table:formula="of:=[.H64]+[.K64]+[.N64]+[.Q64]" table:style-name="ce11">
            <text:p><text:s/>33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0">
            <text:p>12歲至未滿15歲</text:p>
          </table:table-cell>
          <table:table-cell office:value-type="float" office:value="549" table:formula="of:=[.F65]+[.I65]+[.L65]+[.O65]" table:style-name="ce11">
            <text:p><text:s/>549<text:s/></text:p>
          </table:table-cell>
          <table:table-cell office:value-type="float" office:value="212" table:formula="of:=[.G65]+[.J65]+[.M65]+[.P65]" table:style-name="ce11">
            <text:p><text:s/>212<text:s/></text:p>
          </table:table-cell>
          <table:table-cell office:value-type="float" office:value="337" table:formula="of:=[.H65]+[.K65]+[.N65]+[.Q65]" table:style-name="ce11">
            <text:p><text:s/>33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15歲至未滿18歲</text:p>
          </table:table-cell>
          <table:table-cell office:value-type="float" office:value="410" table:formula="of:=[.F66]+[.I66]+[.L66]+[.O66]" table:style-name="ce11">
            <text:p><text:s/>410<text:s/></text:p>
          </table:table-cell>
          <table:table-cell office:value-type="float" office:value="107" table:formula="of:=[.G66]+[.J66]+[.M66]+[.P66]" table:style-name="ce11">
            <text:p><text:s/>107<text:s/></text:p>
          </table:table-cell>
          <table:table-cell office:value-type="float" office:value="303" table:formula="of:=[.H66]+[.K66]+[.N66]+[.Q66]" table:style-name="ce11">
            <text:p><text:s/>30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18歲以上</text:p>
          </table:table-cell>
          <table:table-cell office:value-type="float" office:value="62" table:formula="of:=[.F67]+[.I67]+[.L67]+[.O67]" table:style-name="ce11">
            <text:p><text:s/>62<text:s/></text:p>
          </table:table-cell>
          <table:table-cell office:value-type="float" office:value="15" table:formula="of:=[.G67]+[.J67]+[.M67]+[.P67]" table:style-name="ce11">
            <text:p><text:s/>15<text:s/></text:p>
          </table:table-cell>
          <table:table-cell office:value-type="float" office:value="47" table:formula="of:=[.H67]+[.K67]+[.N67]+[.Q67]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9">
            <text:p>不詳</text:p>
          </table:table-cell>
          <table:table-cell office:value-type="float" office:value="2617" table:formula="of:=[.F68]+[.I68]+[.L68]+[.O68]" table:style-name="ce20">
            <text:p><text:s/>2,617<text:s/></text:p>
          </table:table-cell>
          <table:table-cell office:value-type="float" office:value="1275" table:formula="of:=[.G68]+[.J68]+[.M68]+[.P68]" table:style-name="ce20">
            <text:p><text:s/>1,275<text:s/></text:p>
          </table:table-cell>
          <table:table-cell office:value-type="float" office:value="1342" table:formula="of:=[.H68]+[.K68]+[.N68]+[.Q68]" table:style-name="ce20">
            <text:p><text:s/>1,34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2221" table:style-name="ce20">
            <text:p><text:s/>2,221<text:s/></text:p>
          </table:table-cell>
          <table:table-cell office:value-type="float" office:value="1079" table:style-name="ce20">
            <text:p><text:s/>1,079<text:s/></text:p>
          </table:table-cell>
          <table:table-cell office:value-type="float" office:value="1142" table:style-name="ce20">
            <text:p><text:s/>1,14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67"/>
        </table:table-row>
        <table:table-row table:number-rows-repeated="1048508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expression table:name="Print_Area" table:expression="of:=[年齡.$A$1:.$R$59]~[年齡.$A$60:.$Q$68]" table:base-cell-address="年齡.$A$1"/>
          <table:named-range table:name="Print_Titles" table:cell-range-address="年齡.$A$1:年齡.$XFD$5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6">
          <table:table-cell office:value-type="string" table:number-columns-spanned="17" table:number-rows-spanned="1" table:style-name="ce39">
            <text:p>地方法院家事非訟安置事件終結准予之人數(國籍別)－依兒童及少年福利與權益保障法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1">
            <text:p>單位：人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3" table:style-name="ce58">
            <text:p>年及國籍別</text:p>
          </table:table-cell>
          <table:covered-table-cell/>
          <table:table-cell office:value-type="string" table:number-columns-spanned="3" table:number-rows-spanned="1" table:style-name="ce40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緊急安置</text:p>
            <text:p>(第56條)</text:p>
          </table:table-cell>
          <table:covered-table-cell table:number-columns-repeated="2"/>
          <table:table-cell office:value-type="string" table:number-columns-spanned="3" table:number-rows-spanned="1" table:style-name="ce40">
            <text:p>繼續安置</text:p>
            <text:p>(第57條2項前段)</text:p>
          </table:table-cell>
          <table:covered-table-cell table:number-columns-repeated="2"/>
          <table:table-cell office:value-type="string" table:number-columns-spanned="3" table:number-rows-spanned="1" table:style-name="ce40">
            <text:p>延長安置</text:p>
            <text:p>(第57條第2項後段)</text:p>
          </table:table-cell>
          <table:covered-table-cell table:number-columns-repeated="2"/>
          <table:table-cell office:value-type="string" table:number-columns-spanned="3" table:number-rows-spanned="1" table:style-name="ce37">
            <text:p>停止或撤銷安置</text:p>
            <text:p>(第59條第3項)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人數</text:p>
          </table:table-cell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2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35588" table:formula="of:=SUM([.C7:.C14])" table:style-name="ce6">
            <text:p><text:s/>35,588<text:s/></text:p>
          </table:table-cell>
          <table:table-cell office:value-type="float" office:value="16153" table:formula="of:=SUM([.D7:.D14])" table:style-name="ce6">
            <text:p><text:s/>16,153<text:s/></text:p>
          </table:table-cell>
          <table:table-cell office:value-type="float" office:value="19435" table:formula="of:=SUM([.E7:.E14])" table:style-name="ce6">
            <text:p><text:s/>19,435<text:s/></text:p>
          </table:table-cell>
          <table:table-cell office:value-type="float" office:value="1302" table:formula="of:=SUM([.F7:.F14])" table:style-name="ce6">
            <text:p><text:s/>1,302<text:s/></text:p>
          </table:table-cell>
          <table:table-cell office:value-type="float" office:value="587" table:formula="of:=SUM([.G7:.G14])" table:style-name="ce6">
            <text:p><text:s/>587<text:s/></text:p>
          </table:table-cell>
          <table:table-cell office:value-type="float" office:value="715" table:formula="of:=SUM([.H7:.H14])" table:style-name="ce6">
            <text:p><text:s/>715<text:s/></text:p>
          </table:table-cell>
          <table:table-cell office:value-type="float" office:value="5665" table:formula="of:=SUM([.I7:.I14])" table:style-name="ce6">
            <text:p><text:s/>5,665<text:s/></text:p>
          </table:table-cell>
          <table:table-cell office:value-type="float" office:value="2508" table:formula="of:=SUM([.J7:.J14])" table:style-name="ce6">
            <text:p><text:s/>2,508<text:s/></text:p>
          </table:table-cell>
          <table:table-cell office:value-type="float" office:value="3157" table:formula="of:=SUM([.K7:.K14])" table:style-name="ce6">
            <text:p><text:s/>3,157<text:s/></text:p>
          </table:table-cell>
          <table:table-cell office:value-type="float" office:value="28579" table:formula="of:=SUM([.L7:.L14])" table:style-name="ce6">
            <text:p><text:s/>28,579<text:s/></text:p>
          </table:table-cell>
          <table:table-cell office:value-type="float" office:value="13041" table:formula="of:=SUM([.M7:.M14])" table:style-name="ce6">
            <text:p><text:s/>13,041<text:s/></text:p>
          </table:table-cell>
          <table:table-cell office:value-type="float" office:value="15538" table:formula="of:=SUM([.N7:.N14])" table:style-name="ce6">
            <text:p><text:s/>15,538<text:s/></text:p>
          </table:table-cell>
          <table:table-cell office:value-type="float" office:value="42" table:formula="of:=SUM([.O7:.O14])" table:style-name="ce6">
            <text:p><text:s/>42<text:s/></text:p>
          </table:table-cell>
          <table:table-cell office:value-type="float" office:value="17" table:formula="of:=SUM([.P7:.P14])" table:style-name="ce6">
            <text:p><text:s/>17<text:s/></text:p>
          </table:table-cell>
          <table:table-cell office:value-type="float" office:value="25" table:formula="of:=SUM([.Q7:.Q14])" table:style-name="ce7">
            <text:p><text:s/>25<text:s/></text:p>
          </table:table-cell>
          <table:table-cell table:number-columns-repeated="2" table:style-name="ce8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中華民國</text:p>
          </table:table-cell>
          <table:table-cell office:value-type="float" office:value="34213" table:formula="of:=[.C16]+[.C25]+[.C34]+[.C43]+[.C52]+[.C61]" table:style-name="ce11">
            <text:p><text:s/>34,213<text:s/></text:p>
          </table:table-cell>
          <table:table-cell office:value-type="float" office:value="15573" table:formula="of:=[.D16]+[.D25]+[.D34]+[.D43]+[.D52]+[.D61]" table:style-name="ce11">
            <text:p><text:s/>15,573<text:s/></text:p>
          </table:table-cell>
          <table:table-cell office:value-type="float" office:value="18640" table:formula="of:=[.E16]+[.E25]+[.E34]+[.E43]+[.E52]+[.E61]" table:style-name="ce11">
            <text:p><text:s/>18,640<text:s/></text:p>
          </table:table-cell>
          <table:table-cell office:value-type="float" office:value="1237" table:formula="of:=[.F16]+[.F25]+[.F34]+[.F43]+[.F52]+[.F61]" table:style-name="ce11">
            <text:p><text:s/>1,237<text:s/></text:p>
          </table:table-cell>
          <table:table-cell office:value-type="float" office:value="558" table:formula="of:=[.G16]+[.G25]+[.G34]+[.G43]+[.G52]+[.G61]" table:style-name="ce11">
            <text:p><text:s/>558<text:s/></text:p>
          </table:table-cell>
          <table:table-cell office:value-type="float" office:value="679" table:formula="of:=[.H16]+[.H25]+[.H34]+[.H43]+[.H52]+[.H61]" table:style-name="ce11">
            <text:p><text:s/>679<text:s/></text:p>
          </table:table-cell>
          <table:table-cell office:value-type="float" office:value="5324" table:formula="of:=[.I16]+[.I25]+[.I34]+[.I43]+[.I52]+[.I61]" table:style-name="ce11">
            <text:p><text:s/>5,324<text:s/></text:p>
          </table:table-cell>
          <table:table-cell office:value-type="float" office:value="2352" table:formula="of:=[.J16]+[.J25]+[.J34]+[.J43]+[.J52]+[.J61]" table:style-name="ce11">
            <text:p><text:s/>2,352<text:s/></text:p>
          </table:table-cell>
          <table:table-cell office:value-type="float" office:value="2972" table:formula="of:=[.K16]+[.K25]+[.K34]+[.K43]+[.K52]+[.K61]" table:style-name="ce11">
            <text:p><text:s/>2,972<text:s/></text:p>
          </table:table-cell>
          <table:table-cell office:value-type="float" office:value="27631" table:formula="of:=[.L16]+[.L25]+[.L34]+[.L43]+[.L52]+[.L61]" table:style-name="ce11">
            <text:p><text:s/>27,631<text:s/></text:p>
          </table:table-cell>
          <table:table-cell office:value-type="float" office:value="12654" table:formula="of:=[.M16]+[.M25]+[.M34]+[.M43]+[.M52]+[.M61]" table:style-name="ce11">
            <text:p><text:s/>12,654<text:s/></text:p>
          </table:table-cell>
          <table:table-cell office:value-type="float" office:value="14977" table:formula="of:=[.N16]+[.N25]+[.N34]+[.N43]+[.N52]+[.N61]" table:style-name="ce11">
            <text:p><text:s/>14,977<text:s/></text:p>
          </table:table-cell>
          <table:table-cell office:value-type="float" office:value="21" table:formula="of:=[.O16]+[.O25]+[.O34]+[.O43]+[.O52]+[.O61]" table:style-name="ce11">
            <text:p><text:s/>21<text:s/></text:p>
          </table:table-cell>
          <table:table-cell office:value-type="float" office:value="9" table:formula="of:=[.P16]+[.P25]+[.P34]+[.P43]+[.P52]+[.P61]" table:style-name="ce11">
            <text:p><text:s/>9<text:s/></text:p>
          </table:table-cell>
          <table:table-cell office:value-type="float" office:value="12" table:formula="of:=[.Q16]+[.Q25]+[.Q34]+[.Q43]+[.Q52]+[.Q61]" table:style-name="ce12">
            <text:p><text:s/>1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印尼</text:p>
          </table:table-cell>
          <table:table-cell office:value-type="float" office:value="44" table:formula="of:=[.C17]+[.C26]+[.C35]+[.C44]+[.C53]+[.C62]" table:style-name="ce11">
            <text:p><text:s/>44<text:s/></text:p>
          </table:table-cell>
          <table:table-cell office:value-type="float" office:value="5" table:formula="of:=[.D17]+[.D26]+[.D35]+[.D44]+[.D53]+[.D62]" table:style-name="ce11">
            <text:p><text:s/>5<text:s/></text:p>
          </table:table-cell>
          <table:table-cell office:value-type="float" office:value="39" table:formula="of:=[.E17]+[.E26]+[.E35]+[.E44]+[.E53]+[.E62]" table:style-name="ce11">
            <text:p><text:s/>39<text:s/></text:p>
          </table:table-cell>
          <table:table-cell office:value-type="float" office:value="0" table:formula="of:=[.F17]+[.F26]+[.F35]+[.F44]+[.F53]+[.F62]" table:style-name="ce11">
            <text:p><text:s/>-<text:s/></text:p>
          </table:table-cell>
          <table:table-cell office:value-type="float" office:value="0" table:formula="of:=[.G17]+[.G26]+[.G35]+[.G44]+[.G53]+[.G62]" table:style-name="ce11">
            <text:p><text:s/>-<text:s/></text:p>
          </table:table-cell>
          <table:table-cell office:value-type="float" office:value="0" table:formula="of:=[.H17]+[.H26]+[.H35]+[.H44]+[.H53]+[.H62]" table:style-name="ce11">
            <text:p><text:s/>-<text:s/></text:p>
          </table:table-cell>
          <table:table-cell office:value-type="float" office:value="11" table:formula="of:=[.I17]+[.I26]+[.I35]+[.I44]+[.I53]+[.I62]" table:style-name="ce11">
            <text:p><text:s/>11<text:s/></text:p>
          </table:table-cell>
          <table:table-cell office:value-type="float" office:value="4" table:formula="of:=[.J17]+[.J26]+[.J35]+[.J44]+[.J53]+[.J62]" table:style-name="ce11">
            <text:p><text:s/>4<text:s/></text:p>
          </table:table-cell>
          <table:table-cell office:value-type="float" office:value="7" table:formula="of:=[.K17]+[.K26]+[.K35]+[.K44]+[.K53]+[.K62]" table:style-name="ce11">
            <text:p><text:s/>7<text:s/></text:p>
          </table:table-cell>
          <table:table-cell office:value-type="float" office:value="33" table:formula="of:=[.L17]+[.L26]+[.L35]+[.L44]+[.L53]+[.L62]" table:style-name="ce11">
            <text:p><text:s/>33<text:s/></text:p>
          </table:table-cell>
          <table:table-cell office:value-type="float" office:value="1" table:formula="of:=[.M17]+[.M26]+[.M35]+[.M44]+[.M53]+[.M62]" table:style-name="ce11">
            <text:p><text:s/>1<text:s/></text:p>
          </table:table-cell>
          <table:table-cell office:value-type="float" office:value="32" table:formula="of:=[.N17]+[.N26]+[.N35]+[.N44]+[.N53]+[.N62]" table:style-name="ce11">
            <text:p><text:s/>32<text:s/></text:p>
          </table:table-cell>
          <table:table-cell office:value-type="float" office:value="0" table:formula="of:=[.O17]+[.O26]+[.O35]+[.O44]+[.O53]+[.O62]" table:style-name="ce11">
            <text:p><text:s/>-<text:s/></text:p>
          </table:table-cell>
          <table:table-cell office:value-type="float" office:value="0" table:formula="of:=[.P17]+[.P26]+[.P35]+[.P44]+[.P53]+[.P62]" table:style-name="ce11">
            <text:p><text:s/>-<text:s/></text:p>
          </table:table-cell>
          <table:table-cell office:value-type="float" office:value="0" table:formula="of:=[.Q17]+[.Q26]+[.Q35]+[.Q44]+[.Q53]+[.Q62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日本</text:p>
          </table:table-cell>
          <table:table-cell office:value-type="float" office:value="1" table:formula="of:=[.C18]+[.C27]+[.C36]+[.C45]+[.C54]+[.C63]" table:style-name="ce11">
            <text:p><text:s/>1<text:s/></text:p>
          </table:table-cell>
          <table:table-cell office:value-type="float" office:value="1" table:formula="of:=[.D18]+[.D27]+[.D36]+[.D45]+[.D54]+[.D63]" table:style-name="ce11">
            <text:p><text:s/>1<text:s/></text:p>
          </table:table-cell>
          <table:table-cell office:value-type="float" office:value="0" table:formula="of:=[.E18]+[.E27]+[.E36]+[.E45]+[.E54]+[.E63]" table:style-name="ce11">
            <text:p><text:s/>-<text:s/></text:p>
          </table:table-cell>
          <table:table-cell office:value-type="float" office:value="0" table:formula="of:=[.F18]+[.F27]+[.F36]+[.F45]+[.F54]+[.F63]" table:style-name="ce11">
            <text:p><text:s/>-<text:s/></text:p>
          </table:table-cell>
          <table:table-cell office:value-type="float" office:value="0" table:formula="of:=[.G18]+[.G27]+[.G36]+[.G45]+[.G54]+[.G63]" table:style-name="ce11">
            <text:p><text:s/>-<text:s/></text:p>
          </table:table-cell>
          <table:table-cell office:value-type="float" office:value="0" table:formula="of:=[.H18]+[.H27]+[.H36]+[.H45]+[.H54]+[.H63]" table:style-name="ce11">
            <text:p><text:s/>-<text:s/></text:p>
          </table:table-cell>
          <table:table-cell office:value-type="float" office:value="0" table:formula="of:=[.I18]+[.I27]+[.I36]+[.I45]+[.I54]+[.I63]" table:style-name="ce11">
            <text:p><text:s/>-<text:s/></text:p>
          </table:table-cell>
          <table:table-cell office:value-type="float" office:value="0" table:formula="of:=[.J18]+[.J27]+[.J36]+[.J45]+[.J54]+[.J63]" table:style-name="ce11">
            <text:p><text:s/>-<text:s/></text:p>
          </table:table-cell>
          <table:table-cell office:value-type="float" office:value="0" table:formula="of:=[.K18]+[.K27]+[.K36]+[.K45]+[.K54]+[.K63]" table:style-name="ce11">
            <text:p><text:s/>-<text:s/></text:p>
          </table:table-cell>
          <table:table-cell office:value-type="float" office:value="1" table:formula="of:=[.L18]+[.L27]+[.L36]+[.L45]+[.L54]+[.L63]" table:style-name="ce11">
            <text:p><text:s/>1<text:s/></text:p>
          </table:table-cell>
          <table:table-cell office:value-type="float" office:value="1" table:formula="of:=[.M18]+[.M27]+[.M36]+[.M45]+[.M54]+[.M63]" table:style-name="ce11">
            <text:p><text:s/>1<text:s/></text:p>
          </table:table-cell>
          <table:table-cell office:value-type="float" office:value="0" table:formula="of:=[.N18]+[.N27]+[.N36]+[.N45]+[.N54]+[.N63]" table:style-name="ce11">
            <text:p><text:s/>-<text:s/></text:p>
          </table:table-cell>
          <table:table-cell office:value-type="float" office:value="0" table:formula="of:=[.O18]+[.O27]+[.O36]+[.O45]+[.O54]+[.O63]" table:style-name="ce11">
            <text:p><text:s/>-<text:s/></text:p>
          </table:table-cell>
          <table:table-cell office:value-type="float" office:value="0" table:formula="of:=[.P18]+[.P27]+[.P36]+[.P45]+[.P54]+[.P63]" table:style-name="ce11">
            <text:p><text:s/>-<text:s/></text:p>
          </table:table-cell>
          <table:table-cell office:value-type="float" office:value="0" table:formula="of:=[.Q18]+[.Q27]+[.Q36]+[.Q45]+[.Q54]+[.Q63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菲律賓</text:p>
          </table:table-cell>
          <table:table-cell office:value-type="float" office:value="5" table:formula="of:=[.C19]+[.C28]+[.C37]+[.C46]+[.C55]+[.C64]" table:style-name="ce11">
            <text:p><text:s/>5<text:s/></text:p>
          </table:table-cell>
          <table:table-cell office:value-type="float" office:value="5" table:formula="of:=[.D19]+[.D28]+[.D37]+[.D46]+[.D55]+[.D64]" table:style-name="ce11">
            <text:p><text:s/>5<text:s/></text:p>
          </table:table-cell>
          <table:table-cell office:value-type="float" office:value="0" table:formula="of:=[.E19]+[.E28]+[.E37]+[.E46]+[.E55]+[.E64]" table:style-name="ce11">
            <text:p><text:s/>-<text:s/></text:p>
          </table:table-cell>
          <table:table-cell office:value-type="float" office:value="0" table:formula="of:=[.F19]+[.F28]+[.F37]+[.F46]+[.F55]+[.F64]" table:style-name="ce11">
            <text:p><text:s/>-<text:s/></text:p>
          </table:table-cell>
          <table:table-cell office:value-type="float" office:value="0" table:formula="of:=[.G19]+[.G28]+[.G37]+[.G46]+[.G55]+[.G64]" table:style-name="ce11">
            <text:p><text:s/>-<text:s/></text:p>
          </table:table-cell>
          <table:table-cell office:value-type="float" office:value="0" table:formula="of:=[.H19]+[.H28]+[.H37]+[.H46]+[.H55]+[.H64]" table:style-name="ce11">
            <text:p><text:s/>-<text:s/></text:p>
          </table:table-cell>
          <table:table-cell office:value-type="float" office:value="0" table:formula="of:=[.I19]+[.I28]+[.I37]+[.I46]+[.I55]+[.I64]" table:style-name="ce11">
            <text:p><text:s/>-<text:s/></text:p>
          </table:table-cell>
          <table:table-cell office:value-type="float" office:value="0" table:formula="of:=[.J19]+[.J28]+[.J37]+[.J46]+[.J55]+[.J64]" table:style-name="ce11">
            <text:p><text:s/>-<text:s/></text:p>
          </table:table-cell>
          <table:table-cell office:value-type="float" office:value="0" table:formula="of:=[.K19]+[.K28]+[.K37]+[.K46]+[.K55]+[.K64]" table:style-name="ce11">
            <text:p><text:s/>-<text:s/></text:p>
          </table:table-cell>
          <table:table-cell office:value-type="float" office:value="5" table:formula="of:=[.L19]+[.L28]+[.L37]+[.L46]+[.L55]+[.L64]" table:style-name="ce11">
            <text:p><text:s/>5<text:s/></text:p>
          </table:table-cell>
          <table:table-cell office:value-type="float" office:value="5" table:formula="of:=[.M19]+[.M28]+[.M37]+[.M46]+[.M55]+[.M64]" table:style-name="ce11">
            <text:p><text:s/>5<text:s/></text:p>
          </table:table-cell>
          <table:table-cell office:value-type="float" office:value="0" table:formula="of:=[.N19]+[.N28]+[.N37]+[.N46]+[.N55]+[.N64]" table:style-name="ce11">
            <text:p><text:s/>-<text:s/></text:p>
          </table:table-cell>
          <table:table-cell office:value-type="float" office:value="0" table:formula="of:=[.O19]+[.O28]+[.O37]+[.O46]+[.O55]+[.O64]" table:style-name="ce11">
            <text:p><text:s/>-<text:s/></text:p>
          </table:table-cell>
          <table:table-cell office:value-type="float" office:value="0" table:formula="of:=[.P19]+[.P28]+[.P37]+[.P46]+[.P55]+[.P64]" table:style-name="ce11">
            <text:p><text:s/>-<text:s/></text:p>
          </table:table-cell>
          <table:table-cell office:value-type="float" office:value="0" table:formula="of:=[.Q19]+[.Q28]+[.Q37]+[.Q46]+[.Q55]+[.Q64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越南</text:p>
          </table:table-cell>
          <table:table-cell office:value-type="float" office:value="44" table:formula="of:=[.C20]+[.C29]+[.C38]+[.C47]+[.C56]+[.C65]" table:style-name="ce11">
            <text:p><text:s/>44<text:s/></text:p>
          </table:table-cell>
          <table:table-cell office:value-type="float" office:value="2" table:formula="of:=[.D20]+[.D29]+[.D38]+[.D47]+[.D56]+[.D65]" table:style-name="ce11">
            <text:p><text:s/>2<text:s/></text:p>
          </table:table-cell>
          <table:table-cell office:value-type="float" office:value="42" table:formula="of:=[.E20]+[.E29]+[.E38]+[.E47]+[.E56]+[.E65]" table:style-name="ce11">
            <text:p><text:s/>42<text:s/></text:p>
          </table:table-cell>
          <table:table-cell office:value-type="float" office:value="0" table:formula="of:=[.F20]+[.F29]+[.F38]+[.F47]+[.F56]+[.F65]" table:style-name="ce11">
            <text:p><text:s/>-<text:s/></text:p>
          </table:table-cell>
          <table:table-cell office:value-type="float" office:value="0" table:formula="of:=[.G20]+[.G29]+[.G38]+[.G47]+[.G56]+[.G65]" table:style-name="ce11">
            <text:p><text:s/>-<text:s/></text:p>
          </table:table-cell>
          <table:table-cell office:value-type="float" office:value="0" table:formula="of:=[.H20]+[.H29]+[.H38]+[.H47]+[.H56]+[.H65]" table:style-name="ce11">
            <text:p><text:s/>-<text:s/></text:p>
          </table:table-cell>
          <table:table-cell office:value-type="float" office:value="2" table:formula="of:=[.I20]+[.I29]+[.I38]+[.I47]+[.I56]+[.I65]" table:style-name="ce11">
            <text:p><text:s/>2<text:s/></text:p>
          </table:table-cell>
          <table:table-cell office:value-type="float" office:value="0" table:formula="of:=[.J20]+[.J29]+[.J38]+[.J47]+[.J56]+[.J65]" table:style-name="ce11">
            <text:p><text:s/>-<text:s/></text:p>
          </table:table-cell>
          <table:table-cell office:value-type="float" office:value="2" table:formula="of:=[.K20]+[.K29]+[.K38]+[.K47]+[.K56]+[.K65]" table:style-name="ce11">
            <text:p><text:s/>2<text:s/></text:p>
          </table:table-cell>
          <table:table-cell office:value-type="float" office:value="42" table:formula="of:=[.L20]+[.L29]+[.L38]+[.L47]+[.L56]+[.L65]" table:style-name="ce11">
            <text:p><text:s/>42<text:s/></text:p>
          </table:table-cell>
          <table:table-cell office:value-type="float" office:value="2" table:formula="of:=[.M20]+[.M29]+[.M38]+[.M47]+[.M56]+[.M65]" table:style-name="ce11">
            <text:p><text:s/>2<text:s/></text:p>
          </table:table-cell>
          <table:table-cell office:value-type="float" office:value="40" table:formula="of:=[.N20]+[.N29]+[.N38]+[.N47]+[.N56]+[.N65]" table:style-name="ce11">
            <text:p><text:s/>40<text:s/></text:p>
          </table:table-cell>
          <table:table-cell office:value-type="float" office:value="0" table:formula="of:=[.O20]+[.O29]+[.O38]+[.O47]+[.O56]+[.O65]" table:style-name="ce11">
            <text:p><text:s/>-<text:s/></text:p>
          </table:table-cell>
          <table:table-cell office:value-type="float" office:value="0" table:formula="of:=[.P20]+[.P29]+[.P38]+[.P47]+[.P56]+[.P65]" table:style-name="ce11">
            <text:p><text:s/>-<text:s/></text:p>
          </table:table-cell>
          <table:table-cell office:value-type="float" office:value="0" table:formula="of:=[.Q20]+[.Q29]+[.Q38]+[.Q47]+[.Q56]+[.Q65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國大陸</text:p>
          </table:table-cell>
          <table:table-cell office:value-type="float" office:value="12" table:formula="of:=[.C21]+[.C30]+[.C39]+[.C48]+[.C57]+[.C66]" table:style-name="ce11">
            <text:p><text:s/>12<text:s/></text:p>
          </table:table-cell>
          <table:table-cell office:value-type="float" office:value="1" table:formula="of:=[.D21]+[.D30]+[.D39]+[.D48]+[.D57]+[.D66]" table:style-name="ce11">
            <text:p><text:s/>1<text:s/></text:p>
          </table:table-cell>
          <table:table-cell office:value-type="float" office:value="11" table:formula="of:=[.E21]+[.E30]+[.E39]+[.E48]+[.E57]+[.E66]" table:style-name="ce11">
            <text:p><text:s/>11<text:s/></text:p>
          </table:table-cell>
          <table:table-cell office:value-type="float" office:value="1" table:formula="of:=[.F21]+[.F30]+[.F39]+[.F48]+[.F57]+[.F66]" table:style-name="ce11">
            <text:p><text:s/>1<text:s/></text:p>
          </table:table-cell>
          <table:table-cell office:value-type="float" office:value="0" table:formula="of:=[.G21]+[.G30]+[.G39]+[.G48]+[.G57]+[.G66]" table:style-name="ce11">
            <text:p><text:s/>-<text:s/></text:p>
          </table:table-cell>
          <table:table-cell office:value-type="float" office:value="1" table:formula="of:=[.H21]+[.H30]+[.H39]+[.H48]+[.H57]+[.H66]" table:style-name="ce11">
            <text:p><text:s/>1<text:s/></text:p>
          </table:table-cell>
          <table:table-cell office:value-type="float" office:value="1" table:formula="of:=[.I21]+[.I30]+[.I39]+[.I48]+[.I57]+[.I66]" table:style-name="ce11">
            <text:p><text:s/>1<text:s/></text:p>
          </table:table-cell>
          <table:table-cell office:value-type="float" office:value="0" table:formula="of:=[.J21]+[.J30]+[.J39]+[.J48]+[.J57]+[.J66]" table:style-name="ce11">
            <text:p><text:s/>-<text:s/></text:p>
          </table:table-cell>
          <table:table-cell office:value-type="float" office:value="1" table:formula="of:=[.K21]+[.K30]+[.K39]+[.K48]+[.K57]+[.K66]" table:style-name="ce11">
            <text:p><text:s/>1<text:s/></text:p>
          </table:table-cell>
          <table:table-cell office:value-type="float" office:value="10" table:formula="of:=[.L21]+[.L30]+[.L39]+[.L48]+[.L57]+[.L66]" table:style-name="ce11">
            <text:p><text:s/>10<text:s/></text:p>
          </table:table-cell>
          <table:table-cell office:value-type="float" office:value="1" table:formula="of:=[.M21]+[.M30]+[.M39]+[.M48]+[.M57]+[.M66]" table:style-name="ce11">
            <text:p><text:s/>1<text:s/></text:p>
          </table:table-cell>
          <table:table-cell office:value-type="float" office:value="9" table:formula="of:=[.N21]+[.N30]+[.N39]+[.N48]+[.N57]+[.N66]" table:style-name="ce11">
            <text:p><text:s/>9<text:s/></text:p>
          </table:table-cell>
          <table:table-cell office:value-type="float" office:value="0" table:formula="of:=[.O21]+[.O30]+[.O39]+[.O48]+[.O57]+[.O66]" table:style-name="ce11">
            <text:p><text:s/>-<text:s/></text:p>
          </table:table-cell>
          <table:table-cell office:value-type="float" office:value="0" table:formula="of:=[.P21]+[.P30]+[.P39]+[.P48]+[.P57]+[.P66]" table:style-name="ce11">
            <text:p><text:s/>-<text:s/></text:p>
          </table:table-cell>
          <table:table-cell office:value-type="float" office:value="0" table:formula="of:=[.Q21]+[.Q30]+[.Q39]+[.Q48]+[.Q57]+[.Q66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外國籍</text:p>
          </table:table-cell>
          <table:table-cell office:value-type="float" office:value="87" table:formula="of:=[.C22]+[.C31]+[.C40]+[.C49]+[.C58]+[.C67]" table:style-name="ce11">
            <text:p><text:s/>87<text:s/></text:p>
          </table:table-cell>
          <table:table-cell office:value-type="float" office:value="36" table:formula="of:=[.D22]+[.D31]+[.D40]+[.D49]+[.D58]+[.D67]" table:style-name="ce11">
            <text:p><text:s/>36<text:s/></text:p>
          </table:table-cell>
          <table:table-cell office:value-type="float" office:value="51" table:formula="of:=[.E22]+[.E31]+[.E40]+[.E49]+[.E58]+[.E67]" table:style-name="ce11">
            <text:p><text:s/>51<text:s/></text:p>
          </table:table-cell>
          <table:table-cell office:value-type="float" office:value="0" table:formula="of:=[.F22]+[.F31]+[.F40]+[.F49]+[.F58]+[.F67]" table:style-name="ce11">
            <text:p><text:s/>-<text:s/></text:p>
          </table:table-cell>
          <table:table-cell office:value-type="float" office:value="0" table:formula="of:=[.G22]+[.G31]+[.G40]+[.G49]+[.G58]+[.G67]" table:style-name="ce11">
            <text:p><text:s/>-<text:s/></text:p>
          </table:table-cell>
          <table:table-cell office:value-type="float" office:value="0" table:formula="of:=[.H22]+[.H31]+[.H40]+[.H49]+[.H58]+[.H67]" table:style-name="ce11">
            <text:p><text:s/>-<text:s/></text:p>
          </table:table-cell>
          <table:table-cell office:value-type="float" office:value="21" table:formula="of:=[.I22]+[.I31]+[.I40]+[.I49]+[.I58]+[.I67]" table:style-name="ce11">
            <text:p><text:s/>21<text:s/></text:p>
          </table:table-cell>
          <table:table-cell office:value-type="float" office:value="14" table:formula="of:=[.J22]+[.J31]+[.J40]+[.J49]+[.J58]+[.J67]" table:style-name="ce11">
            <text:p><text:s/>14<text:s/></text:p>
          </table:table-cell>
          <table:table-cell office:value-type="float" office:value="7" table:formula="of:=[.K22]+[.K31]+[.K40]+[.K49]+[.K58]+[.K67]" table:style-name="ce11">
            <text:p><text:s/>7<text:s/></text:p>
          </table:table-cell>
          <table:table-cell office:value-type="float" office:value="66" table:formula="of:=[.L22]+[.L31]+[.L40]+[.L49]+[.L58]+[.L67]" table:style-name="ce11">
            <text:p><text:s/>66<text:s/></text:p>
          </table:table-cell>
          <table:table-cell office:value-type="float" office:value="22" table:formula="of:=[.M22]+[.M31]+[.M40]+[.M49]+[.M58]+[.M67]" table:style-name="ce11">
            <text:p><text:s/>22<text:s/></text:p>
          </table:table-cell>
          <table:table-cell office:value-type="float" office:value="44" table:formula="of:=[.N22]+[.N31]+[.N40]+[.N49]+[.N58]+[.N67]" table:style-name="ce11">
            <text:p><text:s/>44<text:s/></text:p>
          </table:table-cell>
          <table:table-cell office:value-type="float" office:value="0" table:formula="of:=[.O22]+[.O31]+[.O40]+[.O49]+[.O58]+[.O67]" table:style-name="ce11">
            <text:p><text:s/>-<text:s/></text:p>
          </table:table-cell>
          <table:table-cell office:value-type="float" office:value="0" table:formula="of:=[.P22]+[.P31]+[.P40]+[.P49]+[.P58]+[.P67]" table:style-name="ce11">
            <text:p><text:s/>-<text:s/></text:p>
          </table:table-cell>
          <table:table-cell office:value-type="float" office:value="0" table:formula="of:=[.Q22]+[.Q31]+[.Q40]+[.Q49]+[.Q58]+[.Q67]" table:style-name="ce1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182" table:formula="of:=[.C23]+[.C32]+[.C41]+[.C50]+[.C59]+[.C68]" table:style-name="ce11">
            <text:p><text:s/>1,182<text:s/></text:p>
          </table:table-cell>
          <table:table-cell office:value-type="float" office:value="530" table:formula="of:=[.D23]+[.D32]+[.D41]+[.D50]+[.D59]+[.D68]" table:style-name="ce14">
            <text:p><text:s/>530<text:s/></text:p>
          </table:table-cell>
          <table:table-cell office:value-type="float" office:value="652" table:formula="of:=[.E23]+[.E32]+[.E41]+[.E50]+[.E59]+[.E68]" table:style-name="ce14">
            <text:p><text:s/>652<text:s/></text:p>
          </table:table-cell>
          <table:table-cell office:value-type="float" office:value="64" table:formula="of:=[.F23]+[.F32]+[.F41]+[.F50]+[.F59]+[.F68]" table:style-name="ce14">
            <text:p><text:s/>64<text:s/></text:p>
          </table:table-cell>
          <table:table-cell office:value-type="float" office:value="29" table:formula="of:=[.G23]+[.G32]+[.G41]+[.G50]+[.G59]+[.G68]" table:style-name="ce14">
            <text:p><text:s/>29<text:s/></text:p>
          </table:table-cell>
          <table:table-cell office:value-type="float" office:value="35" table:formula="of:=[.H23]+[.H32]+[.H41]+[.H50]+[.H59]+[.H68]" table:style-name="ce14">
            <text:p><text:s/>35<text:s/></text:p>
          </table:table-cell>
          <table:table-cell office:value-type="float" office:value="306" table:formula="of:=[.I23]+[.I32]+[.I41]+[.I50]+[.I59]+[.I68]" table:style-name="ce14">
            <text:p><text:s/>306<text:s/></text:p>
          </table:table-cell>
          <table:table-cell office:value-type="float" office:value="138" table:formula="of:=[.J23]+[.J32]+[.J41]+[.J50]+[.J59]+[.J68]" table:style-name="ce14">
            <text:p><text:s/>138<text:s/></text:p>
          </table:table-cell>
          <table:table-cell office:value-type="float" office:value="168" table:formula="of:=[.K23]+[.K32]+[.K41]+[.K50]+[.K59]+[.K68]" table:style-name="ce14">
            <text:p><text:s/>168<text:s/></text:p>
          </table:table-cell>
          <table:table-cell office:value-type="float" office:value="791" table:formula="of:=[.L23]+[.L32]+[.L41]+[.L50]+[.L59]+[.L68]" table:style-name="ce14">
            <text:p><text:s/>791<text:s/></text:p>
          </table:table-cell>
          <table:table-cell office:value-type="float" office:value="355" table:formula="of:=[.M23]+[.M32]+[.M41]+[.M50]+[.M59]+[.M68]" table:style-name="ce14">
            <text:p><text:s/>355<text:s/></text:p>
          </table:table-cell>
          <table:table-cell office:value-type="float" office:value="436" table:formula="of:=[.N23]+[.N32]+[.N41]+[.N50]+[.N59]+[.N68]" table:style-name="ce14">
            <text:p><text:s/>436<text:s/></text:p>
          </table:table-cell>
          <table:table-cell office:value-type="float" office:value="21" table:formula="of:=[.O23]+[.O32]+[.O41]+[.O50]+[.O59]+[.O68]" table:style-name="ce14">
            <text:p><text:s/>21<text:s/></text:p>
          </table:table-cell>
          <table:table-cell office:value-type="float" office:value="8" table:formula="of:=[.P23]+[.P32]+[.P41]+[.P50]+[.P59]+[.P68]" table:style-name="ce14">
            <text:p><text:s/>8<text:s/></text:p>
          </table:table-cell>
          <table:table-cell office:value-type="float" office:value="13" table:formula="of:=[.Q23]+[.Q32]+[.Q41]+[.Q50]+[.Q59]+[.Q68]" table:style-name="ce15">
            <text:p><text:s/>1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0">
            <text:p>2017年</text:p>
          </table:table-cell>
          <table:table-cell office:value-type="string" table:style-name="ce26">
            <text:p>合計</text:p>
          </table:table-cell>
          <table:table-cell office:value-type="float" office:value="5060" table:formula="of:=[.F15]+[.I15]+[.L15]+[.O15]" table:style-name="ce27">
            <text:p><text:s/>5,060<text:s/></text:p>
          </table:table-cell>
          <table:table-cell office:value-type="float" office:value="2222" table:formula="of:=[.G15]+[.J15]+[.M15]+[.P15]" table:style-name="ce27">
            <text:p><text:s/>2,222<text:s/></text:p>
          </table:table-cell>
          <table:table-cell office:value-type="float" office:value="2838" table:formula="of:=[.H15]+[.K15]+[.N15]+[.Q15]" table:style-name="ce27">
            <text:p><text:s/>2,838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986" table:style-name="ce27">
            <text:p><text:s/>986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3829" table:style-name="ce27">
            <text:p><text:s/>3,829<text:s/></text:p>
          </table:table-cell>
          <table:table-cell office:value-type="float" office:value="1707" table:style-name="ce27">
            <text:p><text:s/>1,707<text:s/></text:p>
          </table:table-cell>
          <table:table-cell office:value-type="float" office:value="2122" table:style-name="ce27">
            <text:p><text:s/>2,1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4768" table:formula="of:=[.F16]+[.I16]+[.L16]+[.O16]" table:style-name="ce30">
            <text:p><text:s/>4,768<text:s/></text:p>
          </table:table-cell>
          <table:table-cell office:value-type="float" office:value="2092" table:formula="of:=[.G16]+[.J16]+[.M16]+[.P16]" table:style-name="ce30">
            <text:p><text:s/>2,092<text:s/></text:p>
          </table:table-cell>
          <table:table-cell office:value-type="float" office:value="2676" table:formula="of:=[.H16]+[.K16]+[.N16]+[.Q16]" table:style-name="ce30">
            <text:p><text:s/>2,676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915" table:style-name="ce30">
            <text:p><text:s/>915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532" table:style-name="ce30">
            <text:p><text:s/>532<text:s/></text:p>
          </table:table-cell>
          <table:table-cell office:value-type="float" office:value="3627" table:style-name="ce30">
            <text:p><text:s/>3,627<text:s/></text:p>
          </table:table-cell>
          <table:table-cell office:value-type="float" office:value="1610" table:style-name="ce30">
            <text:p><text:s/>1,610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0" table:formula="of:=[.F17]+[.I17]+[.L17]+[.O17]" table:style-name="ce30">
            <text:p><text:s/>-<text:s/></text:p>
          </table:table-cell>
          <table:table-cell office:value-type="float" office:value="0" table:formula="of:=[.G17]+[.J17]+[.M17]+[.P17]" table:style-name="ce30">
            <text:p><text:s/>-<text:s/></text:p>
          </table:table-cell>
          <table:table-cell office:value-type="float" office:value="0" table:formula="of:=[.H17]+[.K17]+[.N17]+[.Q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1" table:formula="of:=[.F18]+[.I18]+[.L18]+[.O18]" table:style-name="ce30">
            <text:p><text:s/>1<text:s/></text:p>
          </table:table-cell>
          <table:table-cell office:value-type="float" office:value="1" table:formula="of:=[.G18]+[.J18]+[.M18]+[.P18]" table:style-name="ce30">
            <text:p><text:s/>1<text:s/></text:p>
          </table:table-cell>
          <table:table-cell office:value-type="float" office:value="0" table:formula="of:=[.H18]+[.K18]+[.N18]+[.Q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4" table:formula="of:=[.F19]+[.I19]+[.L19]+[.O19]" table:style-name="ce30">
            <text:p><text:s/>4<text:s/></text:p>
          </table:table-cell>
          <table:table-cell office:value-type="float" office:value="4" table:formula="of:=[.G19]+[.J19]+[.M19]+[.P19]" table:style-name="ce30">
            <text:p><text:s/>4<text:s/></text:p>
          </table:table-cell>
          <table:table-cell office:value-type="float" office:value="0" table:formula="of:=[.H19]+[.K19]+[.N19]+[.Q19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" table:formula="of:=[.F20]+[.I20]+[.L20]+[.O20]" table:style-name="ce30">
            <text:p><text:s/>1<text:s/></text:p>
          </table:table-cell>
          <table:table-cell office:value-type="float" office:value="0" table:formula="of:=[.G20]+[.J20]+[.M20]+[.P20]" table:style-name="ce30">
            <text:p><text:s/>-<text:s/></text:p>
          </table:table-cell>
          <table:table-cell office:value-type="float" office:value="1" table:formula="of:=[.H20]+[.K20]+[.N20]+[.Q20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0" table:formula="of:=[.F21]+[.I21]+[.L21]+[.O21]" table:style-name="ce30">
            <text:p><text:s/>-<text:s/></text:p>
          </table:table-cell>
          <table:table-cell office:value-type="float" office:value="0" table:formula="of:=[.G21]+[.J21]+[.M21]+[.P21]" table:style-name="ce30">
            <text:p><text:s/>-<text:s/></text:p>
          </table:table-cell>
          <table:table-cell office:value-type="float" office:value="0" table:formula="of:=[.H21]+[.K21]+[.N21]+[.Q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0" table:formula="of:=[.F22]+[.I22]+[.L22]+[.O22]" table:style-name="ce30">
            <text:p><text:s/>-<text:s/></text:p>
          </table:table-cell>
          <table:table-cell office:value-type="float" office:value="0" table:formula="of:=[.G22]+[.J22]+[.M22]+[.P22]" table:style-name="ce30">
            <text:p><text:s/>-<text:s/></text:p>
          </table:table-cell>
          <table:table-cell office:value-type="float" office:value="0" table:formula="of:=[.H22]+[.K22]+[.N22]+[.Q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286" table:formula="of:=[.F23]+[.I23]+[.L23]+[.O23]" table:style-name="ce33">
            <text:p><text:s/>286<text:s/></text:p>
          </table:table-cell>
          <table:table-cell office:value-type="float" office:value="125" table:formula="of:=[.G23]+[.J23]+[.M23]+[.P23]" table:style-name="ce33">
            <text:p><text:s/>125<text:s/></text:p>
          </table:table-cell>
          <table:table-cell office:value-type="float" office:value="161" table:formula="of:=[.H23]+[.K23]+[.N23]+[.Q23]" table:style-name="ce33">
            <text:p><text:s/>16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1">
            <text:p>2018年</text:p>
          </table:table-cell>
          <table:table-cell office:value-type="string" table:style-name="ce26">
            <text:p>合計</text:p>
          </table:table-cell>
          <table:table-cell office:value-type="float" office:value="5349" table:formula="of:=[.F24]+[.I24]+[.L24]+[.O24]" table:style-name="ce27">
            <text:p><text:s/>5,349<text:s/></text:p>
          </table:table-cell>
          <table:table-cell office:value-type="float" office:value="2392" table:formula="of:=[.G24]+[.J24]+[.M24]+[.P24]" table:style-name="ce27">
            <text:p><text:s/>2,392<text:s/></text:p>
          </table:table-cell>
          <table:table-cell office:value-type="float" office:value="2957" table:formula="of:=[.H24]+[.K24]+[.N24]+[.Q24]" table:style-name="ce27">
            <text:p><text:s/>2,957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961" table:style-name="ce27">
            <text:p><text:s/>961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4148" table:style-name="ce27">
            <text:p><text:s/>4,148<text:s/></text:p>
          </table:table-cell>
          <table:table-cell office:value-type="float" office:value="1852" table:style-name="ce27">
            <text:p><text:s/>1,852<text:s/></text:p>
          </table:table-cell>
          <table:table-cell office:value-type="float" office:value="2296" table:style-name="ce27">
            <text:p><text:s/>2,29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5159" table:formula="of:=[.F25]+[.I25]+[.L25]+[.O25]" table:style-name="ce30">
            <text:p><text:s/>5,159<text:s/></text:p>
          </table:table-cell>
          <table:table-cell office:value-type="float" office:value="2311" table:formula="of:=[.G25]+[.J25]+[.M25]+[.P25]" table:style-name="ce30">
            <text:p><text:s/>2,311<text:s/></text:p>
          </table:table-cell>
          <table:table-cell office:value-type="float" office:value="2848" table:formula="of:=[.H25]+[.K25]+[.N25]+[.Q25]" table:style-name="ce30">
            <text:p><text:s/>2,848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901" table:style-name="ce30">
            <text:p><text:s/>901<text:s/>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491" table:style-name="ce30">
            <text:p><text:s/>491<text:s/></text:p>
          </table:table-cell>
          <table:table-cell office:value-type="float" office:value="4027" table:style-name="ce30">
            <text:p><text:s/>4,027<text:s/></text:p>
          </table:table-cell>
          <table:table-cell office:value-type="float" office:value="1803" table:style-name="ce30">
            <text:p><text:s/>1,803<text:s/></text:p>
          </table:table-cell>
          <table:table-cell office:value-type="float" office:value="2224" table:style-name="ce30">
            <text:p><text:s/>2,22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9" table:formula="of:=[.F26]+[.I26]+[.L26]+[.O26]" table:style-name="ce30">
            <text:p><text:s/>9<text:s/></text:p>
          </table:table-cell>
          <table:table-cell office:value-type="float" office:value="4" table:formula="of:=[.G26]+[.J26]+[.M26]+[.P26]" table:style-name="ce30">
            <text:p><text:s/>4<text:s/></text:p>
          </table:table-cell>
          <table:table-cell office:value-type="float" office:value="5" table:formula="of:=[.H26]+[.K26]+[.N26]+[.Q26]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0" table:formula="of:=[.F27]+[.I27]+[.L27]+[.O27]" table:style-name="ce30">
            <text:p><text:s/>-<text:s/></text:p>
          </table:table-cell>
          <table:table-cell office:value-type="float" office:value="0" table:formula="of:=[.G27]+[.J27]+[.M27]+[.P27]" table:style-name="ce30">
            <text:p><text:s/>-<text:s/></text:p>
          </table:table-cell>
          <table:table-cell office:value-type="float" office:value="0" table:formula="of:=[.H27]+[.K27]+[.N27]+[.Q2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1" table:formula="of:=[.F28]+[.I28]+[.L28]+[.O28]" table:style-name="ce30">
            <text:p><text:s/>1<text:s/></text:p>
          </table:table-cell>
          <table:table-cell office:value-type="float" office:value="1" table:formula="of:=[.G28]+[.J28]+[.M28]+[.P28]" table:style-name="ce30">
            <text:p><text:s/>1<text:s/></text:p>
          </table:table-cell>
          <table:table-cell office:value-type="float" office:value="0" table:formula="of:=[.H28]+[.K28]+[.N28]+[.Q2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0" table:formula="of:=[.F29]+[.I29]+[.L29]+[.O29]" table:style-name="ce30">
            <text:p><text:s/>-<text:s/></text:p>
          </table:table-cell>
          <table:table-cell office:value-type="float" office:value="0" table:formula="of:=[.G29]+[.J29]+[.M29]+[.P29]" table:style-name="ce30">
            <text:p><text:s/>-<text:s/></text:p>
          </table:table-cell>
          <table:table-cell office:value-type="float" office:value="0" table:formula="of:=[.H29]+[.K29]+[.N29]+[.Q29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4" table:formula="of:=[.F30]+[.I30]+[.L30]+[.O30]" table:style-name="ce30">
            <text:p><text:s/>4<text:s/></text:p>
          </table:table-cell>
          <table:table-cell office:value-type="float" office:value="0" table:formula="of:=[.G30]+[.J30]+[.M30]+[.P30]" table:style-name="ce30">
            <text:p><text:s/>-<text:s/></text:p>
          </table:table-cell>
          <table:table-cell office:value-type="float" office:value="4" table:formula="of:=[.H30]+[.K30]+[.N30]+[.Q30]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8" table:formula="of:=[.F31]+[.I31]+[.L31]+[.O31]" table:style-name="ce30">
            <text:p><text:s/>8<text:s/></text:p>
          </table:table-cell>
          <table:table-cell office:value-type="float" office:value="4" table:formula="of:=[.G31]+[.J31]+[.M31]+[.P31]" table:style-name="ce30">
            <text:p><text:s/>4<text:s/></text:p>
          </table:table-cell>
          <table:table-cell office:value-type="float" office:value="4" table:formula="of:=[.H31]+[.K31]+[.N31]+[.Q31]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168" table:formula="of:=[.F32]+[.I32]+[.L32]+[.O32]" table:style-name="ce33">
            <text:p><text:s/>168<text:s/></text:p>
          </table:table-cell>
          <table:table-cell office:value-type="float" office:value="72" table:formula="of:=[.G32]+[.J32]+[.M32]+[.P32]" table:style-name="ce33">
            <text:p><text:s/>72<text:s/></text:p>
          </table:table-cell>
          <table:table-cell office:value-type="float" office:value="96" table:formula="of:=[.H32]+[.K32]+[.N32]+[.Q32]" table:style-name="ce33">
            <text:p><text:s/>9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number-columns-spanned="1" table:number-rows-spanned="9" table:style-name="ce61">
            <text:p>2019年</text:p>
          </table:table-cell>
          <table:table-cell office:value-type="string" table:style-name="ce26">
            <text:p>合計</text:p>
          </table:table-cell>
          <table:table-cell office:value-type="float" office:value="5495" table:formula="of:=[.F33]+[.I33]+[.L33]+[.O33]" table:style-name="ce27">
            <text:p><text:s/>5,495<text:s/></text:p>
          </table:table-cell>
          <table:table-cell office:value-type="float" office:value="2465" table:formula="of:=[.G33]+[.J33]+[.M33]+[.P33]" table:style-name="ce27">
            <text:p><text:s/>2,465<text:s/></text:p>
          </table:table-cell>
          <table:table-cell office:value-type="float" office:value="3030" table:formula="of:=[.H33]+[.K33]+[.N33]+[.Q33]" table:style-name="ce27">
            <text:p><text:s/>3,030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928" table:style-name="ce27">
            <text:p><text:s/>928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4347" table:style-name="ce27">
            <text:p><text:s/>4,347<text:s/></text:p>
          </table:table-cell>
          <table:table-cell office:value-type="float" office:value="1958" table:style-name="ce27">
            <text:p><text:s/>1,958<text:s/></text:p>
          </table:table-cell>
          <table:table-cell office:value-type="float" office:value="2389" table:style-name="ce27">
            <text:p><text:s/>2,38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5316" table:formula="of:=[.F34]+[.I34]+[.L34]+[.O34]" table:style-name="ce30">
            <text:p><text:s/>5,316<text:s/></text:p>
          </table:table-cell>
          <table:table-cell office:value-type="float" office:value="2402" table:formula="of:=[.G34]+[.J34]+[.M34]+[.P34]" table:style-name="ce30">
            <text:p><text:s/>2,402<text:s/></text:p>
          </table:table-cell>
          <table:table-cell office:value-type="float" office:value="2914" table:formula="of:=[.H34]+[.K34]+[.N34]+[.Q34]" table:style-name="ce30">
            <text:p><text:s/>2,914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82" table:style-name="ce30">
            <text:p><text:s/>882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498" table:style-name="ce30">
            <text:p><text:s/>498<text:s/></text:p>
          </table:table-cell>
          <table:table-cell office:value-type="float" office:value="4230" table:style-name="ce30">
            <text:p><text:s/>4,230<text:s/></text:p>
          </table:table-cell>
          <table:table-cell office:value-type="float" office:value="1917" table:style-name="ce30">
            <text:p><text:s/>1,917<text:s/></text:p>
          </table:table-cell>
          <table:table-cell office:value-type="float" office:value="2313" table:style-name="ce30">
            <text:p><text:s/>2,31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7" table:formula="of:=[.F35]+[.I35]+[.L35]+[.O35]" table:style-name="ce30">
            <text:p><text:s/>7<text:s/></text:p>
          </table:table-cell>
          <table:table-cell office:value-type="float" office:value="0" table:formula="of:=[.G35]+[.J35]+[.M35]+[.P35]" table:style-name="ce30">
            <text:p><text:s/>-<text:s/></text:p>
          </table:table-cell>
          <table:table-cell office:value-type="float" office:value="7" table:formula="of:=[.H35]+[.K35]+[.N35]+[.Q35]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0" table:formula="of:=[.F36]+[.I36]+[.L36]+[.O36]" table:style-name="ce30">
            <text:p><text:s/>-<text:s/></text:p>
          </table:table-cell>
          <table:table-cell office:value-type="float" office:value="0" table:formula="of:=[.G36]+[.J36]+[.M36]+[.P36]" table:style-name="ce30">
            <text:p><text:s/>-<text:s/></text:p>
          </table:table-cell>
          <table:table-cell office:value-type="float" office:value="0" table:formula="of:=[.H36]+[.K36]+[.N36]+[.Q3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0" table:formula="of:=[.F37]+[.I37]+[.L37]+[.O37]" table:style-name="ce30">
            <text:p><text:s/>-<text:s/></text:p>
          </table:table-cell>
          <table:table-cell office:value-type="float" office:value="0" table:formula="of:=[.G37]+[.J37]+[.M37]+[.P37]" table:style-name="ce30">
            <text:p><text:s/>-<text:s/></text:p>
          </table:table-cell>
          <table:table-cell office:value-type="float" office:value="0" table:formula="of:=[.H37]+[.K37]+[.N37]+[.Q3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4" table:formula="of:=[.F38]+[.I38]+[.L38]+[.O38]" table:style-name="ce30">
            <text:p><text:s/>4<text:s/></text:p>
          </table:table-cell>
          <table:table-cell office:value-type="float" office:value="0" table:formula="of:=[.G38]+[.J38]+[.M38]+[.P38]" table:style-name="ce30">
            <text:p><text:s/>-<text:s/></text:p>
          </table:table-cell>
          <table:table-cell office:value-type="float" office:value="4" table:formula="of:=[.H38]+[.K38]+[.N38]+[.Q38]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4" table:formula="of:=[.F39]+[.I39]+[.L39]+[.O39]" table:style-name="ce30">
            <text:p><text:s/>4<text:s/></text:p>
          </table:table-cell>
          <table:table-cell office:value-type="float" office:value="0" table:formula="of:=[.G39]+[.J39]+[.M39]+[.P39]" table:style-name="ce30">
            <text:p><text:s/>-<text:s/></text:p>
          </table:table-cell>
          <table:table-cell office:value-type="float" office:value="4" table:formula="of:=[.H39]+[.K39]+[.N39]+[.Q39]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21" table:formula="of:=[.F40]+[.I40]+[.L40]+[.O40]" table:style-name="ce30">
            <text:p><text:s/>21<text:s/></text:p>
          </table:table-cell>
          <table:table-cell office:value-type="float" office:value="4" table:formula="of:=[.G40]+[.J40]+[.M40]+[.P40]" table:style-name="ce30">
            <text:p><text:s/>4<text:s/></text:p>
          </table:table-cell>
          <table:table-cell office:value-type="float" office:value="17" table:formula="of:=[.H40]+[.K40]+[.N40]+[.Q40]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143" table:formula="of:=[.F41]+[.I41]+[.L41]+[.O41]" table:style-name="ce33">
            <text:p><text:s/>143<text:s/></text:p>
          </table:table-cell>
          <table:table-cell office:value-type="float" office:value="59" table:formula="of:=[.G41]+[.J41]+[.M41]+[.P41]" table:style-name="ce33">
            <text:p><text:s/>59<text:s/></text:p>
          </table:table-cell>
          <table:table-cell office:value-type="float" office:value="84" table:formula="of:=[.H41]+[.K41]+[.N41]+[.Q41]" table:style-name="ce33">
            <text:p><text:s/>8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1">
            <text:p>2020年</text:p>
          </table:table-cell>
          <table:table-cell office:value-type="string" table:style-name="ce26">
            <text:p>合計</text:p>
          </table:table-cell>
          <table:table-cell office:value-type="float" office:value="6080" table:formula="of:=[.F42]+[.I42]+[.L42]+[.O42]" table:style-name="ce27">
            <text:p><text:s/>6,080<text:s/></text:p>
          </table:table-cell>
          <table:table-cell office:value-type="float" office:value="2708" table:formula="of:=[.G42]+[.J42]+[.M42]+[.P42]" table:style-name="ce27">
            <text:p><text:s/>2,708<text:s/></text:p>
          </table:table-cell>
          <table:table-cell office:value-type="float" office:value="3372" table:formula="of:=[.H42]+[.K42]+[.N42]+[.Q42]" table:style-name="ce27">
            <text:p><text:s/>3,372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005" table:style-name="ce27">
            <text:p><text:s/>1,005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4861" table:style-name="ce27">
            <text:p><text:s/>4,861<text:s/></text:p>
          </table:table-cell>
          <table:table-cell office:value-type="float" office:value="2188" table:style-name="ce27">
            <text:p><text:s/>2,188<text:s/></text:p>
          </table:table-cell>
          <table:table-cell office:value-type="float" office:value="2673" table:style-name="ce27">
            <text:p><text:s/>2,67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5897" table:formula="of:=[.F43]+[.I43]+[.L43]+[.O43]" table:style-name="ce30">
            <text:p><text:s/>5,897<text:s/></text:p>
          </table:table-cell>
          <table:table-cell office:value-type="float" office:value="2632" table:formula="of:=[.G43]+[.J43]+[.M43]+[.P43]" table:style-name="ce30">
            <text:p><text:s/>2,632<text:s/></text:p>
          </table:table-cell>
          <table:table-cell office:value-type="float" office:value="3265" table:formula="of:=[.H43]+[.K43]+[.N43]+[.Q43]" table:style-name="ce30">
            <text:p><text:s/>3,265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963" table:style-name="ce30">
            <text:p><text:s/>963<text:s/></text:p>
          </table:table-cell>
          <table:table-cell office:value-type="float" office:value="405" table:style-name="ce30">
            <text:p><text:s/>405<text:s/></text:p>
          </table:table-cell>
          <table:table-cell office:value-type="float" office:value="558" table:style-name="ce30">
            <text:p><text:s/>558<text:s/></text:p>
          </table:table-cell>
          <table:table-cell office:value-type="float" office:value="4734" table:style-name="ce30">
            <text:p><text:s/>4,734<text:s/></text:p>
          </table:table-cell>
          <table:table-cell office:value-type="float" office:value="2145" table:style-name="ce30">
            <text:p><text:s/>2,145<text:s/></text:p>
          </table:table-cell>
          <table:table-cell office:value-type="float" office:value="2589" table:style-name="ce30">
            <text:p><text:s/>2,58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7" table:formula="of:=[.F44]+[.I44]+[.L44]+[.O44]" table:style-name="ce30">
            <text:p><text:s/>7<text:s/></text:p>
          </table:table-cell>
          <table:table-cell office:value-type="float" office:value="0" table:formula="of:=[.G44]+[.J44]+[.M44]+[.P44]" table:style-name="ce30">
            <text:p><text:s/>-<text:s/></text:p>
          </table:table-cell>
          <table:table-cell office:value-type="float" office:value="7" table:formula="of:=[.H44]+[.K44]+[.N44]+[.Q44]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0" table:formula="of:=[.F45]+[.I45]+[.L45]+[.O45]" table:style-name="ce30">
            <text:p><text:s/>-<text:s/></text:p>
          </table:table-cell>
          <table:table-cell office:value-type="float" office:value="0" table:formula="of:=[.G45]+[.J45]+[.M45]+[.P45]" table:style-name="ce30">
            <text:p><text:s/>-<text:s/></text:p>
          </table:table-cell>
          <table:table-cell office:value-type="float" office:value="0" table:formula="of:=[.H45]+[.K45]+[.N45]+[.Q4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0" table:formula="of:=[.F46]+[.I46]+[.L46]+[.O46]" table:style-name="ce30">
            <text:p><text:s/>-<text:s/></text:p>
          </table:table-cell>
          <table:table-cell office:value-type="float" office:value="0" table:formula="of:=[.G46]+[.J46]+[.M46]+[.P46]" table:style-name="ce30">
            <text:p><text:s/>-<text:s/></text:p>
          </table:table-cell>
          <table:table-cell office:value-type="float" office:value="0" table:formula="of:=[.H46]+[.K46]+[.N46]+[.Q4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3" table:formula="of:=[.F47]+[.I47]+[.L47]+[.O47]" table:style-name="ce30">
            <text:p><text:s/>13<text:s/></text:p>
          </table:table-cell>
          <table:table-cell office:value-type="float" office:value="0" table:formula="of:=[.G47]+[.J47]+[.M47]+[.P47]" table:style-name="ce30">
            <text:p><text:s/>-<text:s/></text:p>
          </table:table-cell>
          <table:table-cell office:value-type="float" office:value="13" table:formula="of:=[.H47]+[.K47]+[.N47]+[.Q47]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3" table:formula="of:=[.F48]+[.I48]+[.L48]+[.O48]" table:style-name="ce30">
            <text:p><text:s/>3<text:s/></text:p>
          </table:table-cell>
          <table:table-cell office:value-type="float" office:value="1" table:formula="of:=[.G48]+[.J48]+[.M48]+[.P48]" table:style-name="ce30">
            <text:p><text:s/>1<text:s/></text:p>
          </table:table-cell>
          <table:table-cell office:value-type="float" office:value="2" table:formula="of:=[.H48]+[.K48]+[.N48]+[.Q48]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19" table:formula="of:=[.F49]+[.I49]+[.L49]+[.O49]" table:style-name="ce30">
            <text:p><text:s/>19<text:s/></text:p>
          </table:table-cell>
          <table:table-cell office:value-type="float" office:value="10" table:formula="of:=[.G49]+[.J49]+[.M49]+[.P49]" table:style-name="ce30">
            <text:p><text:s/>10<text:s/></text:p>
          </table:table-cell>
          <table:table-cell office:value-type="float" office:value="9" table:formula="of:=[.H49]+[.K49]+[.N49]+[.Q49]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141" table:formula="of:=[.F50]+[.I50]+[.L50]+[.O50]" table:style-name="ce33">
            <text:p><text:s/>141<text:s/></text:p>
          </table:table-cell>
          <table:table-cell office:value-type="float" office:value="65" table:formula="of:=[.G50]+[.J50]+[.M50]+[.P50]" table:style-name="ce33">
            <text:p><text:s/>65<text:s/></text:p>
          </table:table-cell>
          <table:table-cell office:value-type="float" office:value="76" table:formula="of:=[.H50]+[.K50]+[.N50]+[.Q50]" table:style-name="ce33">
            <text:p><text:s/>7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1">
            <text:p>2021年</text:p>
          </table:table-cell>
          <table:table-cell office:value-type="string" table:style-name="ce26">
            <text:p>合計</text:p>
          </table:table-cell>
          <table:table-cell office:value-type="float" office:value="6618" table:formula="of:=[.F51]+[.I51]+[.L51]+[.O51]" table:style-name="ce27">
            <text:p><text:s/>6,618<text:s/></text:p>
          </table:table-cell>
          <table:table-cell office:value-type="float" office:value="3076" table:formula="of:=[.G51]+[.J51]+[.M51]+[.P51]" table:style-name="ce27">
            <text:p><text:s/>3,076<text:s/></text:p>
          </table:table-cell>
          <table:table-cell office:value-type="float" office:value="3542" table:formula="of:=[.H51]+[.K51]+[.N51]+[.Q51]" table:style-name="ce27">
            <text:p><text:s/>3,542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902" table:style-name="ce27">
            <text:p><text:s/>902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5516" table:style-name="ce27">
            <text:p><text:s/>5,516<text:s/></text:p>
          </table:table-cell>
          <table:table-cell office:value-type="float" office:value="2567" table:style-name="ce27">
            <text:p><text:s/>2,567<text:s/></text:p>
          </table:table-cell>
          <table:table-cell office:value-type="float" office:value="2949" table:style-name="ce27">
            <text:p><text:s/>2,94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6332" table:formula="of:=[.F52]+[.I52]+[.L52]+[.O52]" table:style-name="ce30">
            <text:p><text:s/>6,332<text:s/></text:p>
          </table:table-cell>
          <table:table-cell office:value-type="float" office:value="2963" table:formula="of:=[.G52]+[.J52]+[.M52]+[.P52]" table:style-name="ce30">
            <text:p><text:s/>2,963<text:s/></text:p>
          </table:table-cell>
          <table:table-cell office:value-type="float" office:value="3369" table:formula="of:=[.H52]+[.K52]+[.N52]+[.Q52]" table:style-name="ce30">
            <text:p><text:s/>3,369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834" table:style-name="ce30">
            <text:p><text:s/>834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5312" table:style-name="ce30">
            <text:p><text:s/>5,312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2822" table:style-name="ce30">
            <text:p><text:s/>2,8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13" table:formula="of:=[.F53]+[.I53]+[.L53]+[.O53]" table:style-name="ce30">
            <text:p><text:s/>13<text:s/></text:p>
          </table:table-cell>
          <table:table-cell office:value-type="float" office:value="1" table:formula="of:=[.G53]+[.J53]+[.M53]+[.P53]" table:style-name="ce30">
            <text:p><text:s/>1<text:s/></text:p>
          </table:table-cell>
          <table:table-cell office:value-type="float" office:value="12" table:formula="of:=[.H53]+[.K53]+[.N53]+[.Q53]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0" table:formula="of:=[.F54]+[.I54]+[.L54]+[.O54]" table:style-name="ce30">
            <text:p><text:s/>-<text:s/></text:p>
          </table:table-cell>
          <table:table-cell office:value-type="float" office:value="0" table:formula="of:=[.G54]+[.J54]+[.M54]+[.P54]" table:style-name="ce30">
            <text:p><text:s/>-<text:s/></text:p>
          </table:table-cell>
          <table:table-cell office:value-type="float" office:value="0" table:formula="of:=[.H54]+[.K54]+[.N54]+[.Q5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0" table:formula="of:=[.F55]+[.I55]+[.L55]+[.O55]" table:style-name="ce30">
            <text:p><text:s/>-<text:s/></text:p>
          </table:table-cell>
          <table:table-cell office:value-type="float" office:value="0" table:formula="of:=[.G55]+[.J55]+[.M55]+[.P55]" table:style-name="ce30">
            <text:p><text:s/>-<text:s/></text:p>
          </table:table-cell>
          <table:table-cell office:value-type="float" office:value="0" table:formula="of:=[.H55]+[.K55]+[.N55]+[.Q5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4" table:formula="of:=[.F56]+[.I56]+[.L56]+[.O56]" table:style-name="ce30">
            <text:p><text:s/>14<text:s/></text:p>
          </table:table-cell>
          <table:table-cell office:value-type="float" office:value="2" table:formula="of:=[.G56]+[.J56]+[.M56]+[.P56]" table:style-name="ce30">
            <text:p><text:s/>2<text:s/></text:p>
          </table:table-cell>
          <table:table-cell office:value-type="float" office:value="12" table:formula="of:=[.H56]+[.K56]+[.N56]+[.Q56]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1" table:formula="of:=[.F57]+[.I57]+[.L57]+[.O57]" table:style-name="ce30">
            <text:p><text:s/>1<text:s/></text:p>
          </table:table-cell>
          <table:table-cell office:value-type="float" office:value="0" table:formula="of:=[.G57]+[.J57]+[.M57]+[.P57]" table:style-name="ce30">
            <text:p><text:s/>-<text:s/></text:p>
          </table:table-cell>
          <table:table-cell office:value-type="float" office:value="1" table:formula="of:=[.H57]+[.K57]+[.N57]+[.Q57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38" table:formula="of:=[.F58]+[.I58]+[.L58]+[.O58]" table:style-name="ce30">
            <text:p><text:s/>38<text:s/></text:p>
          </table:table-cell>
          <table:table-cell office:value-type="float" office:value="18" table:formula="of:=[.G58]+[.J58]+[.M58]+[.P58]" table:style-name="ce30">
            <text:p><text:s/>18<text:s/></text:p>
          </table:table-cell>
          <table:table-cell office:value-type="float" office:value="20" table:formula="of:=[.H58]+[.K58]+[.N58]+[.Q58]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220" table:formula="of:=[.F59]+[.I59]+[.L59]+[.O59]" table:style-name="ce33">
            <text:p><text:s/>220<text:s/></text:p>
          </table:table-cell>
          <table:table-cell office:value-type="float" office:value="92" table:formula="of:=[.G59]+[.J59]+[.M59]+[.P59]" table:style-name="ce33">
            <text:p><text:s/>92<text:s/></text:p>
          </table:table-cell>
          <table:table-cell office:value-type="float" office:value="128" table:formula="of:=[.H59]+[.K59]+[.N59]+[.Q59]" table:style-name="ce33">
            <text:p><text:s/>12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1">
            <text:p>2022年</text:p>
          </table:table-cell>
          <table:table-cell office:value-type="string" table:style-name="ce26">
            <text:p>合計</text:p>
          </table:table-cell>
          <table:table-cell office:value-type="float" office:value="6986" table:formula="of:=[.F60]+[.I60]+[.L60]+[.O60]" table:style-name="ce27">
            <text:p><text:s/>6,986<text:s/></text:p>
          </table:table-cell>
          <table:table-cell office:value-type="float" office:value="3290" table:formula="of:=[.G60]+[.J60]+[.M60]+[.P60]" table:style-name="ce27">
            <text:p><text:s/>3,290<text:s/></text:p>
          </table:table-cell>
          <table:table-cell office:value-type="float" office:value="3696" table:formula="of:=[.H60]+[.K60]+[.N60]+[.Q60]" table:style-name="ce27">
            <text:p><text:s/>3,696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883" table:style-name="ce27">
            <text:p><text:s/>883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5878" table:style-name="ce27">
            <text:p><text:s/>5,878<text:s/></text:p>
          </table:table-cell>
          <table:table-cell office:value-type="float" office:value="2769" table:style-name="ce27">
            <text:p><text:s/>2,769<text:s/></text:p>
          </table:table-cell>
          <table:table-cell office:value-type="float" office:value="3109" table:style-name="ce27">
            <text:p><text:s/>3,10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6741" table:formula="of:=[.F61]+[.I61]+[.L61]+[.O61]" table:style-name="ce30">
            <text:p><text:s/>6,741<text:s/></text:p>
          </table:table-cell>
          <table:table-cell office:value-type="float" office:value="3173" table:formula="of:=[.G61]+[.J61]+[.M61]+[.P61]" table:style-name="ce30">
            <text:p><text:s/>3,173<text:s/></text:p>
          </table:table-cell>
          <table:table-cell office:value-type="float" office:value="3568" table:formula="of:=[.H61]+[.K61]+[.N61]+[.Q61]" table:style-name="ce30">
            <text:p><text:s/>3,568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829" table:style-name="ce30">
            <text:p><text:s/>829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5701" table:style-name="ce30">
            <text:p><text:s/>5,701<text:s/></text:p>
          </table:table-cell>
          <table:table-cell office:value-type="float" office:value="2689" table:style-name="ce30">
            <text:p><text:s/>2,689<text:s/></text:p>
          </table:table-cell>
          <table:table-cell office:value-type="float" office:value="3012" table:style-name="ce30">
            <text:p><text:s/>3,0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9">
            <text:p>印尼</text:p>
          </table:table-cell>
          <table:table-cell office:value-type="float" office:value="8" table:formula="of:=[.F62]+[.I62]+[.L62]+[.O62]" table:style-name="ce30">
            <text:p><text:s/>8<text:s/></text:p>
          </table:table-cell>
          <table:table-cell office:value-type="float" office:value="0" table:formula="of:=[.G62]+[.J62]+[.M62]+[.P62]" table:style-name="ce30">
            <text:p><text:s/>-<text:s/></text:p>
          </table:table-cell>
          <table:table-cell office:value-type="float" office:value="8" table:formula="of:=[.H62]+[.K62]+[.N62]+[.Q62]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9">
            <text:p>日本</text:p>
          </table:table-cell>
          <table:table-cell office:value-type="float" office:value="0" table:formula="of:=[.F63]+[.I63]+[.L63]+[.O63]" table:style-name="ce30">
            <text:p><text:s/>-<text:s/></text:p>
          </table:table-cell>
          <table:table-cell office:value-type="float" office:value="0" table:formula="of:=[.G63]+[.J63]+[.M63]+[.P63]" table:style-name="ce30">
            <text:p><text:s/>-<text:s/></text:p>
          </table:table-cell>
          <table:table-cell office:value-type="float" office:value="0" table:formula="of:=[.H63]+[.K63]+[.N63]+[.Q6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9">
            <text:p>菲律賓</text:p>
          </table:table-cell>
          <table:table-cell office:value-type="float" office:value="0" table:formula="of:=[.F64]+[.I64]+[.L64]+[.O64]" table:style-name="ce30">
            <text:p><text:s/>-<text:s/></text:p>
          </table:table-cell>
          <table:table-cell office:value-type="float" office:value="0" table:formula="of:=[.G64]+[.J64]+[.M64]+[.P64]" table:style-name="ce30">
            <text:p><text:s/>-<text:s/></text:p>
          </table:table-cell>
          <table:table-cell office:value-type="float" office:value="0" table:formula="of:=[.H64]+[.K64]+[.N64]+[.Q6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2" table:formula="of:=[.F65]+[.I65]+[.L65]+[.O65]" table:style-name="ce30">
            <text:p><text:s/>12<text:s/></text:p>
          </table:table-cell>
          <table:table-cell office:value-type="float" office:value="0" table:formula="of:=[.G65]+[.J65]+[.M65]+[.P65]" table:style-name="ce30">
            <text:p><text:s/>-<text:s/></text:p>
          </table:table-cell>
          <table:table-cell office:value-type="float" office:value="12" table:formula="of:=[.H65]+[.K65]+[.N65]+[.Q65]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國大陸</text:p>
          </table:table-cell>
          <table:table-cell office:value-type="float" office:value="0" table:formula="of:=[.F66]+[.I66]+[.L66]+[.O66]" table:style-name="ce30">
            <text:p><text:s/>-<text:s/></text:p>
          </table:table-cell>
          <table:table-cell office:value-type="float" office:value="0" table:formula="of:=[.G66]+[.J66]+[.M66]+[.P66]" table:style-name="ce30">
            <text:p><text:s/>-<text:s/></text:p>
          </table:table-cell>
          <table:table-cell office:value-type="float" office:value="0" table:formula="of:=[.H66]+[.K66]+[.N66]+[.Q6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其他外國籍</text:p>
          </table:table-cell>
          <table:table-cell office:value-type="float" office:value="1" table:formula="of:=[.F67]+[.I67]+[.L67]+[.O67]" table:style-name="ce30">
            <text:p><text:s/>1<text:s/></text:p>
          </table:table-cell>
          <table:table-cell office:value-type="float" office:value="0" table:formula="of:=[.G67]+[.J67]+[.M67]+[.P67]" table:style-name="ce30">
            <text:p><text:s/>-<text:s/></text:p>
          </table:table-cell>
          <table:table-cell office:value-type="float" office:value="1" table:formula="of:=[.H67]+[.K67]+[.N67]+[.Q67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2">
            <text:p>國籍不詳</text:p>
          </table:table-cell>
          <table:table-cell office:value-type="float" office:value="224" table:formula="of:=[.F68]+[.I68]+[.L68]+[.O68]" table:style-name="ce33">
            <text:p><text:s/>224<text:s/></text:p>
          </table:table-cell>
          <table:table-cell office:value-type="float" office:value="117" table:formula="of:=[.G68]+[.J68]+[.M68]+[.P68]" table:style-name="ce33">
            <text:p><text:s/>117<text:s/></text:p>
          </table:table-cell>
          <table:table-cell office:value-type="float" office:value="107" table:formula="of:=[.H68]+[.K68]+[.N68]+[.Q68]" table:style-name="ce33">
            <text:p><text:s/>10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67"/>
        </table:table-row>
        <table:table-row table:style-name="ro2">
          <table:table-cell table:number-columns-repeated="2" table:style-name="ce25"/>
          <table:table-cell table:number-columns-repeated="15" table:style-name="ce35"/>
          <table:table-cell table:number-columns-repeated="16367"/>
        </table:table-row>
        <table:table-row table:number-rows-repeated="1048507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expression table:name="Print_Area" table:expression="of:=[國籍.$A$1:.$R$59]~[國籍.$A$60:.$Q$68]" table:base-cell-address="年齡.$A$1"/>
          <table:named-range table:name="Print_Titles" table:cell-range-address="國籍.$A$1:國籍.$XFD$5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17-12-22T07:55:38Z</meta:creation-date>
    <dc:date>2023-11-27T02:50:25Z</dc:date>
    <meta:print-date>2023-08-30T03:26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