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地方法院裁定准許延長安置輔導保護處分事件之人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2">
            <text:p>單位：人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8">
            <text:p>年及性別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10">
            <text:p>未滿12歲</text:p>
          </table:table-cell>
          <table:table-cell office:value-type="string" table:style-name="ce10">
            <text:p>12歲至</text:p>
            <text:p>未滿13歲</text:p>
          </table:table-cell>
          <table:table-cell office:value-type="string" table:style-name="ce10">
            <text:p>13歲至</text:p>
            <text:p>未滿14歲</text:p>
          </table:table-cell>
          <table:table-cell office:value-type="string" table:style-name="ce10">
            <text:p>14歲至</text:p>
            <text:p>未滿15歲</text:p>
          </table:table-cell>
          <table:table-cell office:value-type="string" table:style-name="ce10">
            <text:p>15歲至</text:p>
            <text:p>未滿16歲</text:p>
          </table:table-cell>
          <table:table-cell office:value-type="string" table:style-name="ce10">
            <text:p>16歲至</text:p>
            <text:p>未滿17歲</text:p>
          </table:table-cell>
          <table:table-cell office:value-type="string" table:style-name="ce9">
            <text:p>17歲至</text:p>
            <text:p>未滿18歲</text:p>
          </table:table-cell>
          <table:table-cell office:value-type="string" table:style-name="ce9">
            <text:p>18歲至</text:p>
            <text:p>未滿19歲</text:p>
          </table:table-cell>
          <table:table-cell office:value-type="string" table:style-name="ce9">
            <text:p>19歲至</text:p>
            <text:p>未滿20歲</text:p>
          </table:table-cell>
          <table:table-cell office:value-type="string" table:style-name="ce10">
            <text:p>20歲至</text:p>
            <text:p>未滿21歲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7">
            <text:p>2017年</text:p>
          </table:table-cell>
          <table:table-cell office:value-type="string" table:style-name="ce4">
            <text:p>計</text:p>
          </table:table-cell>
          <table:table-cell office:value-type="float" office:value="31" table:formula="of:=SUM([.D4:.M4])" table:style-name="ce7">
            <text:p><text:s/>3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0" table:formula="of:=SUM([.D5:.M5])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6:.M6])" table:style-name="ce8">
            <text:p><text:s/>1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7">
            <text:p>2018年</text:p>
          </table:table-cell>
          <table:table-cell office:value-type="string" table:style-name="ce4">
            <text:p>計</text:p>
          </table:table-cell>
          <table:table-cell office:value-type="float" office:value="35" table:formula="of:=SUM([.D7:.M7])" table:style-name="ce7">
            <text:p><text:s/>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7" table:formula="of:=SUM([.D8:.M8])" table:style-name="ce7">
            <text:p><text:s/>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9:.M9])" table:style-name="ce8">
            <text:p><text:s/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7">
            <text:p>2019年</text:p>
          </table:table-cell>
          <table:table-cell office:value-type="string" table:style-name="ce4">
            <text:p>計</text:p>
          </table:table-cell>
          <table:table-cell office:value-type="float" office:value="34" table:formula="of:=SUM([.D10:.M10])" table:style-name="ce7">
            <text:p><text:s/>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8" table:formula="of:=SUM([.D11:.M11])" table:style-name="ce7">
            <text:p><text:s/>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12:.M12])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7">
            <text:p>2020年</text:p>
          </table:table-cell>
          <table:table-cell office:value-type="string" table:style-name="ce4">
            <text:p>計</text:p>
          </table:table-cell>
          <table:table-cell office:value-type="float" office:value="20" table:formula="of:=SUM([.D13:.M13])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4" table:formula="of:=SUM([.D14:.M14])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15:.M15])" table:style-name="ce8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7">
            <text:p>2021年</text:p>
          </table:table-cell>
          <table:table-cell office:value-type="string" table:style-name="ce4">
            <text:p>計</text:p>
          </table:table-cell>
          <table:table-cell office:value-type="float" office:value="10" table:formula="of:=SUM([.D16:.M16])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6" table:formula="of:=SUM([.D17:.M17])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formula="of:=SUM([.D18:.M18])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7">
            <text:p>2022年</text:p>
          </table:table-cell>
          <table:table-cell office:value-type="string" table:style-name="ce4">
            <text:p>計</text:p>
          </table:table-cell>
          <table:table-cell office:value-type="float" office:value="14" table:formula="of:=SUM([.D19:.M19])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9" table:formula="of:=SUM([.D20:.M20])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21:.M21])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映媁</meta:initial-creator>
    <dc:creator>王映媁</dc:creator>
    <meta:creation-date>2017-07-26T03:32:02Z</meta:creation-date>
    <dc:date>2023-11-27T04:08:27Z</dc:date>
    <meta:print-date>2023-08-14T07:47:00Z</meta:print-date>
  </office:meta>
</office:document-meta>
</file>