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矯正機關攜子入監(所)受攜子女人數及平均年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string" table:style-name="ce2">
            <text:p>單位：人，年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年別</text:p>
          </table:table-cell>
          <table:table-cell office:value-type="string" table:style-name="ce3">
            <text:p>入監<text:span text:style-name="T2">(</text:span>所<text:span text:style-name="T2">)</text:span>人數</text:p>
          </table:table-cell>
          <table:table-cell office:value-type="string" table:style-name="ce4">
            <text:p>12<text:span text:style-name="T1">月底留監</text:span>(<text:span text:style-name="T1">所</text:span>)<text:span text:style-name="T1">人數</text:span></text:p>
          </table:table-cell>
          <table:table-cell office:value-type="string" table:style-name="ce3">
            <text:p>平均年齡<text:span text:style-name="T2">(</text:span>月齡<text:span text:style-name="T2">)</text:span>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9" table:style-name="ce4">
            <text:p>79</text:p>
          </table:table-cell>
          <table:table-cell office:value-type="float" office:value="40" table:style-name="ce4">
            <text:p>40</text:p>
          </table:table-cell>
          <table:table-cell office:value-type="float" office:value="7.1" table:style-name="ce4">
            <text:p>7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8" table:style-name="ce4">
            <text:p>78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2" table:style-name="ce4">
            <text:p>72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76" table:style-name="ce4">
            <text:p>76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84" table:style-name="ce5">
            <text:p>84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115" table:style-name="ce4">
            <text:p>115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資料來源：法務部矯正署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說明：平均年齡（月齡）為入監<text:span text:style-name="T2">(</text:span>所<text:span text:style-name="T2">)</text:span>時之年齡<text:span text:style-name="T2">(</text:span>月齡<text:span text:style-name="T2">)</text:span>。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_Toc73694076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22-06-23T06:20:21Z</meta:creation-date>
    <dc:date>2023-11-27T09:35:05Z</dc:date>
  </office:meta>
</office:document-meta>
</file>