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_19968__33324___34920_4-3-5_126_16_23569__3662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34920_4-3-5_126_16_23569__3662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_34920_4-3-5_126_16_23569__36628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34920_4-3-5_126_16_23569__3662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34920_4-3-5_126_16_23569__36628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34920_4-3-5_126_16_23569__36628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_34920_4-3-5_126_16_23569__36628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34920_4-3-5_126_16_23569__36628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4920_4-3-5_126_16_23569__36628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_34920_4-3-5_126_16_23569__3662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4920_4-3-5_126_16_23569__36628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_34920_4-3-5_126_16_23569__3662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34920_4-3-5_126_16_23569__366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2" style:family="table-cell" style:parent-style-name="_19968__33324___34920_4-3-5_126_16_23569__3662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23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_34920_4-3-5_126_16_23569__3662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4920_4-3-5_126_16_23569__3662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_34920_4-3-5_126_16_23569__3662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_34920_4-3-5_126_16_23569__36628_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_34920_4-3-5_126_16_23569__366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34920_4-3-5_126_16_23569__36628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_34920_4-3-5_126_16_23569__3662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6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8">
            <text:p>勒戒處所及戒治所新入所少年人數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5" table:style-name="ce1"/>
          <table:table-cell office:value-type="string" table:style-name="ce18">
            <text:p><text:span text:style-name="T4">單位：人</text:span>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30">
            <text:p><text:span text:style-name="T3">年齡別</text:span><text:s text:c="4"/></text:p>
          </table:table-cell>
          <table:table-cell office:value-type="string" table:number-columns-spanned="3" table:number-rows-spanned="1" table:style-name="ce31">
            <text:p>2017<text:span text:style-name="T3">年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2018<text:span text:style-name="T3">年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2019<text:span text:style-name="T3">年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2020<text:span text:style-name="T3">年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2021<text:span text:style-name="T3">年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022<text:span text:style-name="T3">年</text:span>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6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16365"/>
        </table:table-row>
        <table:table-row table:style-name="ro5">
          <table:table-cell table:style-name="ce15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12" table:style-name="ce11"/>
          <table:table-cell table:number-columns-repeated="16365"/>
        </table:table-row>
        <table:table-row table:style-name="ro6">
          <table:table-cell office:value-type="string" table:style-name="ce16">
            <text:p><text:span text:style-name="T3">總計</text:span></text:p>
          </table:table-cell>
          <table:table-cell office:value-type="float" office:value="53" table:formula="of:=SUM([.B7:.B11])" table:style-name="ce27">
            <text:p>53</text:p>
          </table:table-cell>
          <table:table-cell office:value-type="float" office:value="48" table:formula="of:=SUM([.C7:.C11])" table:style-name="ce27">
            <text:p>48</text:p>
          </table:table-cell>
          <table:table-cell office:value-type="float" office:value="5" table:formula="of:=SUM([.D7:.D11])" table:style-name="ce27">
            <text:p>5</text:p>
          </table:table-cell>
          <table:table-cell office:value-type="float" office:value="10" table:formula="of:=SUM([.E7:.E11])" table:style-name="ce12">
            <text:p>10</text:p>
          </table:table-cell>
          <table:table-cell office:value-type="float" office:value="10" table:formula="of:=SUM([.F7:.F11])" table:style-name="ce12">
            <text:p>10</text:p>
          </table:table-cell>
          <table:table-cell office:value-type="float" office:value="0" table:formula="of:=SUM([.G7:.G11])" table:style-name="ce12">
            <text:p>-</text:p>
          </table:table-cell>
          <table:table-cell office:value-type="float" office:value="3" table:formula="of:=SUM([.H7:.H11])" table:style-name="ce12">
            <text:p>3</text:p>
          </table:table-cell>
          <table:table-cell office:value-type="float" office:value="3" table:formula="of:=SUM([.I7:.I11])" table:style-name="ce12">
            <text:p>3</text:p>
          </table:table-cell>
          <table:table-cell office:value-type="float" office:value="0" table:formula="of:=SUM([.J7:.J11])" table:style-name="ce12">
            <text:p>-</text:p>
          </table:table-cell>
          <table:table-cell office:value-type="float" office:value="7" table:formula="of:=SUM([.K7:.K11])" table:style-name="ce12">
            <text:p>7</text:p>
          </table:table-cell>
          <table:table-cell office:value-type="float" office:value="6" table:formula="of:=SUM([.L7:.L11])" table:style-name="ce12">
            <text:p>6</text:p>
          </table:table-cell>
          <table:table-cell office:value-type="float" office:value="1" table:formula="of:=SUM([.M7:.M11])" table:style-name="ce12">
            <text:p>1</text:p>
          </table:table-cell>
          <table:table-cell office:value-type="float" office:value="3" table:formula="of:=SUM([.N7:.N11])" table:style-name="ce12">
            <text:p>3</text:p>
          </table:table-cell>
          <table:table-cell office:value-type="float" office:value="3" table:formula="of:=SUM([.O7:.O11])" table:style-name="ce12">
            <text:p>3</text:p>
          </table:table-cell>
          <table:table-cell office:value-type="float" office:value="0" table:formula="of:=SUM([.P7:.P11])" table:style-name="ce12">
            <text:p>-</text:p>
          </table:table-cell>
          <table:table-cell office:value-type="float" office:value="2" table:formula="of:=SUM([.Q7:.Q11])" table:style-name="ce12">
            <text:p>2</text:p>
          </table:table-cell>
          <table:table-cell office:value-type="float" office:value="2" table:formula="of:=SUM([.R7:.R11])" table:style-name="ce12">
            <text:p>2</text:p>
          </table:table-cell>
          <table:table-cell office:value-type="float" office:value="0" table:formula="of:=SUM([.S7:.S11])" table:style-name="ce12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15<text:span text:style-name="T3">歲未滿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15<text:span text:style-name="T3">至</text:span>16<text:span text:style-name="T3">歲未滿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16<text:span text:style-name="T3">至</text:span>17<text:span text:style-name="T3">歲未滿</text:span>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17<text:span text:style-name="T3">至</text:span>18<text:span text:style-name="T3">歲未滿</text:span></text:p>
          </table:table-cell>
          <table:table-cell office:value-type="float" office:value="24" table:style-name="ce27">
            <text:p>24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18<text:span text:style-name="T3">歲以上</text:span>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65"/>
        </table:table-row>
        <table:table-row table:style-name="ro5">
          <table:table-cell table:style-name="ce17"/>
          <table:table-cell table:number-columns-repeated="6" table:style-name="ce5"/>
          <table:table-cell table:number-columns-repeated="11" table:style-name="ce13"/>
          <table:table-cell office:value-type="float" office:value="0" table:style-name="ce13">
            <text:p>-</text:p>
          </table:table-cell>
          <table:table-cell table:number-columns-repeated="16365"/>
        </table:table-row>
        <table:table-row table:style-name="ro7">
          <table:table-cell office:value-type="string" table:number-columns-spanned="9" table:number-rows-spanned="1" table:style-name="ce29">
            <text:p><text:span text:style-name="T4">資料提供：法務部統計處</text:span></text:p>
          </table:table-cell>
          <table:covered-table-cell table:number-columns-repeated="8"/>
          <table:table-cell table:number-columns-repeated="16375" table:style-name="ce9"/>
        </table:table-row>
        <table:table-row table:style-name="ro7">
          <table:table-cell office:value-type="string" table:number-columns-spanned="19" table:number-rows-spanned="1" table:style-name="ce19">
            <text:p><text:span text:style-name="T4">說明：本表含施用第一級、第二級毒品新入所少年受觀察勒戒人及新入所少年受戒治人人數。</text:span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table:number-columns-repeated="7" table:style-name="ce1"/>
          <table:table-cell table:number-columns-repeated="9" table:style-name="ce10"/>
          <table:table-cell table:number-columns-repeated="16368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3_3_6.$A$1:3_3_6.$S$14" table:base-cell-address="3_3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</number:number-style>
    <number:number-style style:name="N49P1">
      <number:text>-</number:text>
      <number:number number:decimal-places="2" number:min-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4920_4-3-5_126_16_23569__36628_" style:display-name="一般_表4-3-5~16少輔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J</meta:initial-creator>
    <dc:creator>王映媁</dc:creator>
    <meta:creation-date>2020-05-27T03:46:08Z</meta:creation-date>
    <dc:date>2023-11-28T01:50:44Z</dc:date>
    <meta:print-date>2022-05-23T00:46:23Z</meta:print-date>
  </office:meta>
</office:document-meta>
</file>