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49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2"/>
        <table:table-column table:style-name="co2" table:number-columns-repeated="4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少年矯正學校針對施用毒品少年處遇執行情形統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"/>
          <table:table-cell table:number-columns-repeated="9" table:style-name="ce2"/>
          <table:table-cell table:style-name="ce3"/>
          <table:table-cell table:number-columns-repeated="3" table:style-name="ce1"/>
          <table:table-cell office:value-type="string" table:style-name="ce3">
            <text:p>單位：人，場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年別</text:p>
          </table:table-cell>
          <table:table-cell office:value-type="float" office:value="2019" table:number-columns-spanned="3" table:number-rows-spanned="1" table:style-name="ce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8">
            <text:p>2020</text:p>
          </table:table-cell>
          <table:covered-table-cell table:number-columns-repeated="2"/>
          <table:table-cell office:value-type="float" office:value="2021" table:number-columns-spanned="4" table:number-rows-spanned="1" table:style-name="ce8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69"/>
        </table:table-row>
        <table:table-row table:style-name="ro3">
          <table:table-cell office:value-type="string" table:style-name="ce4">
            <text:p>執行處遇</text:p>
          </table:table-cell>
          <table:table-cell office:value-type="string" table:style-name="ce10">
            <text:p><text:span text:style-name="T1">小團體課程</text:span><text:span text:style-name="T1"/></text:p>
            <text:p>(<text:span text:style-name="T1">人數</text:span>)</text:p>
          </table:table-cell>
          <table:table-cell office:value-type="string" table:style-name="ce10">
            <text:p><text:span text:style-name="T1">家屬參與相關課程</text:span><text:span text:style-name="T1"/></text:p>
            <text:p>(<text:span text:style-name="T1">人數</text:span>)</text:p>
          </table:table-cell>
          <table:table-cell office:value-type="string" table:style-name="ce9">
            <text:p><text:span text:style-name="T1">個案研討會</text:span><text:span text:style-name="T2">/</text:span><text:span text:style-name="T1">課程檢討</text:span><text:span text:style-name="T2">/</text:span><text:span text:style-name="T1">復歸轉銜會議</text:span></text:p>
            <text:p><text:span text:style-name="T2">(</text:span><text:span text:style-name="T1">場次</text:span><text:span text:style-name="T2">)</text:span></text:p>
          </table:table-cell>
          <table:table-cell office:value-type="string" table:style-name="ce5">
            <text:p><text:span text:style-name="T1">小團體課程</text:span><text:span text:style-name="T1"/></text:p>
            <text:p>(<text:span text:style-name="T1">人數</text:span>)</text:p>
          </table:table-cell>
          <table:table-cell office:value-type="string" table:style-name="ce5">
            <text:p><text:span text:style-name="T1">家屬參與相關課程</text:span><text:span text:style-name="T1"/></text:p>
            <text:p>(<text:span text:style-name="T1">人數</text:span>)</text:p>
          </table:table-cell>
          <table:table-cell office:value-type="string" table:style-name="ce5">
            <text:p><text:span text:style-name="T1">個案研討會</text:span>/<text:span text:style-name="T1">課程檢討</text:span>/<text:span text:style-name="T1">復歸轉銜會議</text:span><text:span text:style-name="T1"/></text:p>
            <text:p>(<text:span text:style-name="T1">場次</text:span>)</text:p>
          </table:table-cell>
          <table:table-cell office:value-type="string" table:style-name="ce5">
            <text:p><text:span text:style-name="T1">基礎處遇課程</text:span><text:span text:style-name="T1"/></text:p>
            <text:p>(<text:span text:style-name="T1">人數</text:span>)</text:p>
          </table:table-cell>
          <table:table-cell office:value-type="string" table:style-name="ce5">
            <text:p><text:span text:style-name="T1">進階處遇課程</text:span>(<text:span text:style-name="T1">以小團體或個別輔導實施</text:span>)</text:p>
            <text:p>(<text:span text:style-name="T1">人數</text:span>)</text:p>
          </table:table-cell>
          <table:table-cell office:value-type="string" table:style-name="ce5">
            <text:p><text:span text:style-name="T1">家屬參與相關課程</text:span>(<text:span text:style-name="T1">人數</text:span>)</text:p>
          </table:table-cell>
          <table:table-cell office:value-type="string" table:style-name="ce9">
            <text:p><text:span text:style-name="T1">個案研討會</text:span><text:span text:style-name="T2">/</text:span><text:span text:style-name="T1">課程檢討</text:span><text:span text:style-name="T2">/</text:span><text:span text:style-name="T1">復歸轉銜會議等</text:span><text:span text:style-name="T2">(</text:span><text:span text:style-name="T1">場次</text:span><text:span text:style-name="T2">)</text:span></text:p>
          </table:table-cell>
          <table:table-cell office:value-type="string" table:style-name="ce5">
            <text:p><text:span text:style-name="T1">基礎處遇課程</text:span><text:span text:style-name="T1"/></text:p>
            <text:p>(<text:span text:style-name="T1">人數</text:span>)</text:p>
          </table:table-cell>
          <table:table-cell office:value-type="string" table:style-name="ce5">
            <text:p><text:span text:style-name="T1">進階處遇課程</text:span>(<text:span text:style-name="T1">以小團體或個別輔導實施</text:span>)</text:p>
            <text:p>(<text:span text:style-name="T1">人數</text:span>)</text:p>
          </table:table-cell>
          <table:table-cell office:value-type="string" table:style-name="ce5">
            <text:p><text:span text:style-name="T1">家屬參與相關課程</text:span>(<text:span text:style-name="T1">人數</text:span>)</text:p>
          </table:table-cell>
          <table:table-cell office:value-type="string" table:style-name="ce5">
            <text:p><text:span text:style-name="T1">個案研討會</text:span>/<text:span text:style-name="T1">課程檢討</text:span>/<text:span text:style-name="T1">復歸轉銜會議等</text:span>(<text:span text:style-name="T1">場次</text:span>)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敦品中學</text:p>
          </table:table-cell>
          <table:table-cell office:value-type="float" office:value="30" table:style-name="ce10">
            <text:p>30</text:p>
          </table:table-cell>
          <table:table-cell office:value-type="float" office:value="312" table:style-name="ce10">
            <text:p>312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5">
            <text:p>44</text:p>
          </table:table-cell>
          <table:table-cell office:value-type="float" office:value="104" table:style-name="ce5">
            <text:p>104</text:p>
          </table:table-cell>
          <table:table-cell office:value-type="float" office:value="13" table:style-name="ce5">
            <text:p>13</text:p>
          </table:table-cell>
          <table:table-cell office:value-type="float" office:value="84" table:style-name="ce5">
            <text:p>84</text:p>
          </table:table-cell>
          <table:table-cell office:value-type="float" office:value="26" table:style-name="ce5">
            <text:p>26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54" table:style-name="ce5">
            <text:p>15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勵志中學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19" table:style-name="ce5">
            <text:p>119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3" table:style-name="ce5">
            <text:p>153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誠正中學</text:p>
          </table:table-cell>
          <table:table-cell office:value-type="float" office:value="11" table:style-name="ce10">
            <text:p>11</text:p>
          </table:table-cell>
          <table:table-cell office:value-type="float" office:value="426" table:style-name="ce10">
            <text:p>42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17" table:style-name="ce5">
            <text:p>217</text:p>
          </table:table-cell>
          <table:table-cell office:value-type="float" office:value="4" table:style-name="ce5">
            <text:p>4</text:p>
          </table:table-cell>
          <table:table-cell office:value-type="float" office:value="179" table:style-name="ce5">
            <text:p>179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84" table:style-name="ce5">
            <text:p>184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明陽中學</text:p>
          </table:table-cell>
          <table:table-cell office:value-type="float" office:value="48" table:style-name="ce10">
            <text:p>48</text:p>
          </table:table-cell>
          <table:table-cell office:value-type="float" office:value="76" table:style-name="ce10">
            <text:p>76</text:p>
          </table:table-cell>
          <table:table-cell office:value-type="float" office:value="3" table:style-name="ce10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26" table:style-name="ce5">
            <text:p>12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資料來源：法務部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22-06-23T08:24:13Z</meta:creation-date>
    <dc:date>2023-11-28T04:14:14Z</dc:date>
    <meta:print-date>2023-08-10T15:47:56Z</meta:print-date>
  </office:meta>
</office:document-meta>
</file>