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style:vertical-align="automatic" fo:background-color="#FFFF00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1"/>
        <table:table-column table:style-name="co1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WHO<text:span text:style-name="T1">世界標準人口</text:span></text:p>
          </table:table-cell>
          <table:table-cell office:value-type="string" table:style-name="ce2">
            <text:p><text:span text:style-name="T1">年度</text:span></text:p>
          </table:table-cell>
          <table:table-cell office:value-type="string" table:style-name="ce2">
            <text:p><text:span text:style-name="T1">性別</text:span></text:p>
          </table:table-cell>
          <table:table-cell office:value-type="string" table:style-name="ce2">
            <text:p><text:span text:style-name="T1">地區</text:span></text:p>
          </table:table-cell>
          <table:table-cell office:value-type="string" table:style-name="ce2">
            <text:p><text:span text:style-name="T1">癌症別</text:span></text:p>
          </table:table-cell>
          <table:table-cell office:value-type="string" table:style-name="ce2">
            <text:p>0-14<text:span text:style-name="T1">歲年齡標準化率</text:span></text:p>
          </table:table-cell>
          <table:table-cell office:value-type="string" table:style-name="ce2">
            <text:p>0-19<text:span text:style-name="T1">歲年齡標準化率</text:span></text:p>
          </table:table-cell>
          <table:table-cell office:value-type="string" table:style-name="ce2">
            <text:p>0-4<text:span text:style-name="T1">歲年齡別率</text:span></text:p>
          </table:table-cell>
          <table:table-cell office:value-type="string" table:style-name="ce2">
            <text:p>5-9<text:span text:style-name="T1">歲年齡別率</text:span></text:p>
          </table:table-cell>
          <table:table-cell office:value-type="string" table:style-name="ce2">
            <text:p>10-14<text:span text:style-name="T1">歲年齡別率</text:span></text:p>
          </table:table-cell>
          <table:table-cell office:value-type="string" table:style-name="ce2">
            <text:p>15-19<text:span text:style-name="T1">歲年齡別率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白血病</text:span></text:p>
          </table:table-cell>
          <table:table-cell office:value-type="float" office:value="4.3121999999999998" table:style-name="ce5">
            <text:p>4.31</text:p>
          </table:table-cell>
          <table:table-cell office:value-type="float" office:value="3.9188000000000001" table:style-name="ce5">
            <text:p>3.92</text:p>
          </table:table-cell>
          <table:table-cell office:value-type="float" office:value="7.3785999999999996" table:style-name="ce5">
            <text:p>7.38</text:p>
          </table:table-cell>
          <table:table-cell office:value-type="float" office:value="2.7469000000000001" table:style-name="ce5">
            <text:p>2.75</text:p>
          </table:table-cell>
          <table:table-cell office:value-type="float" office:value="2.758" table:style-name="ce5">
            <text:p>2.76</text:p>
          </table:table-cell>
          <table:table-cell office:value-type="float" office:value="2.7109999999999999" table:style-name="ce5">
            <text:p>2.7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淋巴瘤</text:span></text:p>
          </table:table-cell>
          <table:table-cell office:value-type="float" office:value="1.1932" table:style-name="ce5">
            <text:p>1.19</text:p>
          </table:table-cell>
          <table:table-cell office:value-type="float" office:value="1.6639999999999999" table:style-name="ce5">
            <text:p>1.66</text:p>
          </table:table-cell>
          <table:table-cell office:value-type="float" office:value="1.1273" table:style-name="ce5">
            <text:p>1.13</text:p>
          </table:table-cell>
          <table:table-cell office:value-type="float" office:value="0.68669999999999998" table:style-name="ce5">
            <text:p>0.69</text:p>
          </table:table-cell>
          <table:table-cell office:value-type="float" office:value="1.7729999999999999" table:style-name="ce5">
            <text:p>1.77</text:p>
          </table:table-cell>
          <table:table-cell office:value-type="float" office:value="3.1097000000000001" table:style-name="ce5">
            <text:p>3.1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腦瘤</text:span></text:p>
          </table:table-cell>
          <table:table-cell office:value-type="float" office:value="1.7573000000000001" table:style-name="ce5">
            <text:p>1.76</text:p>
          </table:table-cell>
          <table:table-cell office:value-type="float" office:value="1.5998000000000001" table:style-name="ce5">
            <text:p>1.60</text:p>
          </table:table-cell>
          <table:table-cell office:value-type="float" office:value="1.5371999999999999" table:style-name="ce5">
            <text:p>1.54</text:p>
          </table:table-cell>
          <table:table-cell office:value-type="float" office:value="2.2564000000000002" table:style-name="ce5">
            <text:p>2.26</text:p>
          </table:table-cell>
          <table:table-cell office:value-type="float" office:value="1.4775" table:style-name="ce5">
            <text:p>1.48</text:p>
          </table:table-cell>
          <table:table-cell office:value-type="float" office:value="1.1163000000000001" table:style-name="ce5">
            <text:p>1.1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神經母細胞瘤</text:span></text:p>
          </table:table-cell>
          <table:table-cell office:value-type="float" office:value="0.95960000000000001" table:style-name="ce5">
            <text:p>0.96</text:p>
          </table:table-cell>
          <table:table-cell office:value-type="float" office:value="0.7238" table:style-name="ce5">
            <text:p>0.72</text:p>
          </table:table-cell>
          <table:table-cell office:value-type="float" office:value="2.4594999999999998" table:style-name="ce5">
            <text:p>2.46</text:p>
          </table:table-cell>
          <table:table-cell office:value-type="float" office:value="0.19620000000000001" table:style-name="ce5">
            <text:p>0.20</text:p>
          </table:table-cell>
          <table:table-cell office:value-type="float" office:value="0.19700000000000001" table:style-name="ce5">
            <text:p>0.20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視網膜細胞瘤</text:span></text:p>
          </table:table-cell>
          <table:table-cell office:value-type="float" office:value="0.41460000000000002" table:style-name="ce5">
            <text:p>0.41</text:p>
          </table:table-cell>
          <table:table-cell office:value-type="float" office:value="0.31280000000000002" table:style-name="ce5">
            <text:p>0.31</text:p>
          </table:table-cell>
          <table:table-cell office:value-type="float" office:value="1.2298" table:style-name="ce5">
            <text:p>1.2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腎臟癌</text:span></text:p>
          </table:table-cell>
          <table:table-cell office:value-type="float" office:value="0.43940000000000001" table:style-name="ce5">
            <text:p>0.44</text:p>
          </table:table-cell>
          <table:table-cell office:value-type="float" office:value="0.37069999999999997" table:style-name="ce5">
            <text:p>0.37</text:p>
          </table:table-cell>
          <table:table-cell office:value-type="float" office:value="0.81979999999999997" table:style-name="ce5">
            <text:p>0.82</text:p>
          </table:table-cell>
          <table:table-cell office:value-type="float" office:value="0.29430000000000001" table:style-name="ce5">
            <text:p>0.29</text:p>
          </table:table-cell>
          <table:table-cell office:value-type="float" office:value="0.19700000000000001" table:style-name="ce5">
            <text:p>0.20</text:p>
          </table:table-cell>
          <table:table-cell office:value-type="float" office:value="0.1595" table:style-name="ce5">
            <text:p>0.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肝癌</text:span></text:p>
          </table:table-cell>
          <table:table-cell office:value-type="float" office:value="0.71379999999999999" table:style-name="ce5">
            <text:p>0.71</text:p>
          </table:table-cell>
          <table:table-cell office:value-type="float" office:value="0.55800000000000005" table:style-name="ce5">
            <text:p>0.56</text:p>
          </table:table-cell>
          <table:table-cell office:value-type="float" office:value="1.5371999999999999" table:style-name="ce5">
            <text:p>1.54</text:p>
          </table:table-cell>
          <table:table-cell office:value-type="float" office:value="0.29430000000000001" table:style-name="ce5">
            <text:p>0.29</text:p>
          </table:table-cell>
          <table:table-cell office:value-type="float" office:value="0.29549999999999998" table:style-name="ce5">
            <text:p>0.30</text:p>
          </table:table-cell>
          <table:table-cell office:value-type="float" office:value="7.9699999999999993E-2" table:style-name="ce5">
            <text:p>0.0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骨癌</text:span></text:p>
          </table:table-cell>
          <table:table-cell office:value-type="float" office:value="0.85029999999999994" table:style-name="ce5">
            <text:p>0.85</text:p>
          </table:table-cell>
          <table:table-cell office:value-type="float" office:value="0.87639999999999996" table:style-name="ce5">
            <text:p>0.88</text:p>
          </table:table-cell>
          <table:table-cell office:value-type="float" office:value="0.20499999999999999" table:style-name="ce5">
            <text:p>0.21</text:p>
          </table:table-cell>
          <table:table-cell office:value-type="float" office:value="0.88290000000000002" table:style-name="ce5">
            <text:p>0.88</text:p>
          </table:table-cell>
          <table:table-cell office:value-type="float" office:value="1.4775" table:style-name="ce5">
            <text:p>1.48</text:p>
          </table:table-cell>
          <table:table-cell office:value-type="float" office:value="0.95679999999999998" table:style-name="ce5">
            <text:p>0.9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軟組織瘤</text:span></text:p>
          </table:table-cell>
          <table:table-cell office:value-type="float" office:value="0.75890000000000002" table:style-name="ce5">
            <text:p>0.76</text:p>
          </table:table-cell>
          <table:table-cell office:value-type="float" office:value="0.86629999999999996" table:style-name="ce5">
            <text:p>0.87</text:p>
          </table:table-cell>
          <table:table-cell office:value-type="float" office:value="0.51239999999999997" table:style-name="ce5">
            <text:p>0.51</text:p>
          </table:table-cell>
          <table:table-cell office:value-type="float" office:value="0.78480000000000005" table:style-name="ce5">
            <text:p>0.78</text:p>
          </table:table-cell>
          <table:table-cell office:value-type="float" office:value="0.98499999999999999" table:style-name="ce5">
            <text:p>0.99</text:p>
          </table:table-cell>
          <table:table-cell office:value-type="float" office:value="1.196" table:style-name="ce5">
            <text:p>1.2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生殖細胞瘤</text:span></text:p>
          </table:table-cell>
          <table:table-cell office:value-type="float" office:value="1.0005999999999999" table:style-name="ce5">
            <text:p>1.00</text:p>
          </table:table-cell>
          <table:table-cell office:value-type="float" office:value="1.6166" table:style-name="ce5">
            <text:p>1.62</text:p>
          </table:table-cell>
          <table:table-cell office:value-type="float" office:value="1.2298" table:style-name="ce5">
            <text:p>1.23</text:p>
          </table:table-cell>
          <table:table-cell office:value-type="float" office:value="0.68669999999999998" table:style-name="ce5">
            <text:p>0.69</text:p>
          </table:table-cell>
          <table:table-cell office:value-type="float" office:value="1.0834999999999999" table:style-name="ce5">
            <text:p>1.08</text:p>
          </table:table-cell>
          <table:table-cell office:value-type="float" office:value="3.5084" table:style-name="ce5">
            <text:p>3.5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其他上皮瘤</text:span></text:p>
          </table:table-cell>
          <table:table-cell office:value-type="float" office:value="0.61719999999999997" table:style-name="ce5">
            <text:p>0.62</text:p>
          </table:table-cell>
          <table:table-cell office:value-type="float" office:value="1.7387999999999999" table:style-name="ce5">
            <text:p>1.74</text:p>
          </table:table-cell>
          <table:table-cell office:value-type="float" office:value="0" table:style-name="ce5">
            <text:p>0.00</text:p>
          </table:table-cell>
          <table:table-cell office:value-type="float" office:value="0.19620000000000001" table:style-name="ce5">
            <text:p>0.20</text:p>
          </table:table-cell>
          <table:table-cell office:value-type="float" office:value="1.6745000000000001" table:style-name="ce5">
            <text:p>1.67</text:p>
          </table:table-cell>
          <table:table-cell office:value-type="float" office:value="5.1828000000000003" table:style-name="ce5">
            <text:p>5.1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其他非特定瘤</text:span></text:p>
          </table:table-cell>
          <table:table-cell office:value-type="float" office:value="3.4599999999999999E-2" table:style-name="ce5">
            <text:p>0.03</text:p>
          </table:table-cell>
          <table:table-cell office:value-type="float" office:value="4.5699999999999998E-2" table:style-name="ce5">
            <text:p>0.05</text:p>
          </table:table-cell>
          <table:table-cell office:value-type="float" office:value="0.10249999999999999" table:style-name="ce5">
            <text:p>0.1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7.9699999999999993E-2" table:style-name="ce5">
            <text:p>0.0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全癌症</text:span></text:p>
          </table:table-cell>
          <table:table-cell office:value-type="float" office:value="13.118499999999999" table:style-name="ce10">
            <text:p>13.12</text:p>
          </table:table-cell>
          <table:table-cell office:value-type="float" office:value="14.4011" table:style-name="ce10">
            <text:p>14.40</text:p>
          </table:table-cell>
          <table:table-cell office:value-type="float" office:value="18.241399999999999" table:style-name="ce5">
            <text:p>18.24</text:p>
          </table:table-cell>
          <table:table-cell office:value-type="float" office:value="9.0256000000000007" table:style-name="ce5">
            <text:p>9.03</text:p>
          </table:table-cell>
          <table:table-cell office:value-type="float" office:value="12.016999999999999" table:style-name="ce5">
            <text:p>12.02</text:p>
          </table:table-cell>
          <table:table-cell office:value-type="float" office:value="18.339200000000002" table:style-name="ce5">
            <text:p>18.3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白血病</text:span></text:p>
          </table:table-cell>
          <table:table-cell office:value-type="float" office:value="5.1372" table:style-name="ce9">
            <text:p>5.14</text:p>
          </table:table-cell>
          <table:table-cell office:value-type="float" office:value="4.7752999999999997" table:style-name="ce9">
            <text:p>4.78</text:p>
          </table:table-cell>
          <table:table-cell office:value-type="float" office:value="9.2933000000000003" table:style-name="ce5">
            <text:p>9.29</text:p>
          </table:table-cell>
          <table:table-cell office:value-type="float" office:value="2.8397999999999999" table:style-name="ce5">
            <text:p>2.84</text:p>
          </table:table-cell>
          <table:table-cell office:value-type="float" office:value="3.2084000000000001" table:style-name="ce5">
            <text:p>3.21</text:p>
          </table:table-cell>
          <table:table-cell office:value-type="float" office:value="3.6640999999999999" table:style-name="ce5">
            <text:p>3.6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淋巴瘤</text:span></text:p>
          </table:table-cell>
          <table:table-cell office:value-type="float" office:value="1.5906" table:style-name="ce5">
            <text:p>1.59</text:p>
          </table:table-cell>
          <table:table-cell office:value-type="float" office:value="2.1" table:style-name="ce5">
            <text:p>2.10</text:p>
          </table:table-cell>
          <table:table-cell office:value-type="float" office:value="1.3841000000000001" table:style-name="ce5">
            <text:p>1.38</text:p>
          </table:table-cell>
          <table:table-cell office:value-type="float" office:value="0.9466" table:style-name="ce5">
            <text:p>0.95</text:p>
          </table:table-cell>
          <table:table-cell office:value-type="float" office:value="2.4535" table:style-name="ce5">
            <text:p>2.45</text:p>
          </table:table-cell>
          <table:table-cell office:value-type="float" office:value="3.6640999999999999" table:style-name="ce5">
            <text:p>3.6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腦瘤</text:span></text:p>
          </table:table-cell>
          <table:table-cell office:value-type="float" office:value="1.9178999999999999" table:style-name="ce5">
            <text:p>1.92</text:p>
          </table:table-cell>
          <table:table-cell office:value-type="float" office:value="1.7093" table:style-name="ce5">
            <text:p>1.71</text:p>
          </table:table-cell>
          <table:table-cell office:value-type="float" office:value="1.7796000000000001" table:style-name="ce5">
            <text:p>1.78</text:p>
          </table:table-cell>
          <table:table-cell office:value-type="float" office:value="2.4611999999999998" table:style-name="ce5">
            <text:p>2.46</text:p>
          </table:table-cell>
          <table:table-cell office:value-type="float" office:value="1.5098" table:style-name="ce5">
            <text:p>1.51</text:p>
          </table:table-cell>
          <table:table-cell office:value-type="float" office:value="1.0687" table:style-name="ce5">
            <text:p>1.0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神經母細胞瘤</text:span></text:p>
          </table:table-cell>
          <table:table-cell office:value-type="float" office:value="1.1216999999999999" table:style-name="ce5">
            <text:p>1.12</text:p>
          </table:table-cell>
          <table:table-cell office:value-type="float" office:value="0.84619999999999995" table:style-name="ce5">
            <text:p>0.85</text:p>
          </table:table-cell>
          <table:table-cell office:value-type="float" office:value="2.7682000000000002" table:style-name="ce5">
            <text:p>2.77</text:p>
          </table:table-cell>
          <table:table-cell office:value-type="float" office:value="0.37859999999999999" table:style-name="ce5">
            <text:p>0.38</text:p>
          </table:table-cell>
          <table:table-cell office:value-type="float" office:value="0.18870000000000001" table:style-name="ce5">
            <text:p>0.19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視網膜細胞瘤</text:span></text:p>
          </table:table-cell>
          <table:table-cell office:value-type="float" office:value="0.33329999999999999" table:style-name="ce5">
            <text:p>0.33</text:p>
          </table:table-cell>
          <table:table-cell office:value-type="float" office:value="0.25140000000000001" table:style-name="ce5">
            <text:p>0.25</text:p>
          </table:table-cell>
          <table:table-cell office:value-type="float" office:value="0.98870000000000002" table:style-name="ce5">
            <text:p>0.9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腎臟癌</text:span></text:p>
          </table:table-cell>
          <table:table-cell office:value-type="float" office:value="0.4551" table:style-name="ce5">
            <text:p>0.46</text:p>
          </table:table-cell>
          <table:table-cell office:value-type="float" office:value="0.38080000000000003" table:style-name="ce5">
            <text:p>0.38</text:p>
          </table:table-cell>
          <table:table-cell office:value-type="float" office:value="0.79090000000000005" table:style-name="ce5">
            <text:p>0.79</text:p>
          </table:table-cell>
          <table:table-cell office:value-type="float" office:value="0.37859999999999999" table:style-name="ce5">
            <text:p>0.38</text:p>
          </table:table-cell>
          <table:table-cell office:value-type="float" office:value="0.18870000000000001" table:style-name="ce5">
            <text:p>0.19</text:p>
          </table:table-cell>
          <table:table-cell office:value-type="float" office:value="0.1527" table:style-name="ce5">
            <text:p>0.1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肝癌</text:span></text:p>
          </table:table-cell>
          <table:table-cell office:value-type="float" office:value="0.9849" table:style-name="ce5">
            <text:p>0.98</text:p>
          </table:table-cell>
          <table:table-cell office:value-type="float" office:value="0.7429" table:style-name="ce5">
            <text:p>0.74</text:p>
          </table:table-cell>
          <table:table-cell office:value-type="float" office:value="2.1749999999999998" table:style-name="ce5">
            <text:p>2.18</text:p>
          </table:table-cell>
          <table:table-cell office:value-type="float" office:value="0.56799999999999995" table:style-name="ce5">
            <text:p>0.57</text:p>
          </table:table-cell>
          <table:table-cell office:value-type="float" office:value="0.18870000000000001" table:style-name="ce5">
            <text:p>0.19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骨癌</text:span></text:p>
          </table:table-cell>
          <table:table-cell office:value-type="float" office:value="0.87970000000000004" table:style-name="ce5">
            <text:p>0.88</text:p>
          </table:table-cell>
          <table:table-cell office:value-type="float" office:value="1.0386" table:style-name="ce5">
            <text:p>1.04</text:p>
          </table:table-cell>
          <table:table-cell office:value-type="float" office:value="0.19769999999999999" table:style-name="ce5">
            <text:p>0.20</text:p>
          </table:table-cell>
          <table:table-cell office:value-type="float" office:value="0.9466" table:style-name="ce5">
            <text:p>0.95</text:p>
          </table:table-cell>
          <table:table-cell office:value-type="float" office:value="1.5098" table:style-name="ce5">
            <text:p>1.51</text:p>
          </table:table-cell>
          <table:table-cell office:value-type="float" office:value="1.5266999999999999" table:style-name="ce5">
            <text:p>1.5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軟組織瘤</text:span></text:p>
          </table:table-cell>
          <table:table-cell office:value-type="float" office:value="1.0203" table:style-name="ce5">
            <text:p>1.02</text:p>
          </table:table-cell>
          <table:table-cell office:value-type="float" office:value="0.99470000000000003" table:style-name="ce5">
            <text:p>0.99</text:p>
          </table:table-cell>
          <table:table-cell office:value-type="float" office:value="0.79090000000000005" table:style-name="ce5">
            <text:p>0.79</text:p>
          </table:table-cell>
          <table:table-cell office:value-type="float" office:value="1.5145999999999999" table:style-name="ce5">
            <text:p>1.51</text:p>
          </table:table-cell>
          <table:table-cell office:value-type="float" office:value="0.75490000000000002" table:style-name="ce5">
            <text:p>0.75</text:p>
          </table:table-cell>
          <table:table-cell office:value-type="float" office:value="0.91600000000000004" table:style-name="ce5">
            <text:p>0.9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生殖細胞瘤</text:span></text:p>
          </table:table-cell>
          <table:table-cell office:value-type="float" office:value="1.0912999999999999" table:style-name="ce5">
            <text:p>1.09</text:p>
          </table:table-cell>
          <table:table-cell office:value-type="float" office:value="1.9109" table:style-name="ce5">
            <text:p>1.91</text:p>
          </table:table-cell>
          <table:table-cell office:value-type="float" office:value="1.3841000000000001" table:style-name="ce5">
            <text:p>1.38</text:p>
          </table:table-cell>
          <table:table-cell office:value-type="float" office:value="0.56799999999999995" table:style-name="ce5">
            <text:p>0.57</text:p>
          </table:table-cell>
          <table:table-cell office:value-type="float" office:value="1.3210999999999999" table:style-name="ce5">
            <text:p>1.32</text:p>
          </table:table-cell>
          <table:table-cell office:value-type="float" office:value="4.4273999999999996" table:style-name="ce5">
            <text:p>4.4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其他上皮瘤</text:span></text:p>
          </table:table-cell>
          <table:table-cell office:value-type="float" office:value="0.4975" table:style-name="ce5">
            <text:p>0.50</text:p>
          </table:table-cell>
          <table:table-cell office:value-type="float" office:value="0.97540000000000004" table:style-name="ce5">
            <text:p>0.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5098" table:style-name="ce5">
            <text:p>1.51</text:p>
          </table:table-cell>
          <table:table-cell office:value-type="float" office:value="2.4426999999999999" table:style-name="ce5">
            <text:p>2.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男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全癌症</text:span></text:p>
          </table:table-cell>
          <table:table-cell office:value-type="float" office:value="15.091699999999999" table:style-name="ce5">
            <text:p>15.09</text:p>
          </table:table-cell>
          <table:table-cell office:value-type="float" office:value="15.8474" table:style-name="ce5">
            <text:p>15.85</text:p>
          </table:table-cell>
          <table:table-cell office:value-type="float" office:value="21.552600000000002" table:style-name="ce5">
            <text:p>21.55</text:p>
          </table:table-cell>
          <table:table-cell office:value-type="float" office:value="10.602" table:style-name="ce5">
            <text:p>10.60</text:p>
          </table:table-cell>
          <table:table-cell office:value-type="float" office:value="13.0223" table:style-name="ce5">
            <text:p>13.02</text:p>
          </table:table-cell>
          <table:table-cell office:value-type="float" office:value="18.1678" table:style-name="ce5">
            <text:p>18.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白血病</text:span></text:p>
          </table:table-cell>
          <table:table-cell office:value-type="float" office:value="3.4222999999999999" table:style-name="ce9">
            <text:p>3.42</text:p>
          </table:table-cell>
          <table:table-cell office:value-type="float" office:value="2.9916" table:style-name="ce9">
            <text:p>2.99</text:p>
          </table:table-cell>
          <table:table-cell office:value-type="float" office:value="5.3183999999999996" table:style-name="ce5">
            <text:p>5.32</text:p>
          </table:table-cell>
          <table:table-cell office:value-type="float" office:value="2.6469999999999998" table:style-name="ce5">
            <text:p>2.65</text:p>
          </table:table-cell>
          <table:table-cell office:value-type="float" office:value="2.2663000000000002" table:style-name="ce5">
            <text:p>2.27</text:p>
          </table:table-cell>
          <table:table-cell office:value-type="float" office:value="1.6691" table:style-name="ce5">
            <text:p>1.6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淋巴瘤</text:span></text:p>
          </table:table-cell>
          <table:table-cell office:value-type="float" office:value="0.7621" table:style-name="ce5">
            <text:p>0.76</text:p>
          </table:table-cell>
          <table:table-cell office:value-type="float" office:value="1.1899" table:style-name="ce5">
            <text:p>1.19</text:p>
          </table:table-cell>
          <table:table-cell office:value-type="float" office:value="0.85099999999999998" table:style-name="ce5">
            <text:p>0.85</text:p>
          </table:table-cell>
          <table:table-cell office:value-type="float" office:value="0.40720000000000001" table:style-name="ce5">
            <text:p>0.41</text:p>
          </table:table-cell>
          <table:table-cell office:value-type="float" office:value="1.0301" table:style-name="ce5">
            <text:p>1.03</text:p>
          </table:table-cell>
          <table:table-cell office:value-type="float" office:value="2.5036" table:style-name="ce5">
            <text:p>2.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腦瘤</text:span></text:p>
          </table:table-cell>
          <table:table-cell office:value-type="float" office:value="1.5843" table:style-name="ce5">
            <text:p>1.58</text:p>
          </table:table-cell>
          <table:table-cell office:value-type="float" office:value="1.4821" table:style-name="ce5">
            <text:p>1.48</text:p>
          </table:table-cell>
          <table:table-cell office:value-type="float" office:value="1.2764" table:style-name="ce5">
            <text:p>1.28</text:p>
          </table:table-cell>
          <table:table-cell office:value-type="float" office:value="2.0362" table:style-name="ce5">
            <text:p>2.04</text:p>
          </table:table-cell>
          <table:table-cell office:value-type="float" office:value="1.4421999999999999" table:style-name="ce5">
            <text:p>1.44</text:p>
          </table:table-cell>
          <table:table-cell office:value-type="float" office:value="1.1682999999999999" table:style-name="ce5">
            <text:p>1.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神經母細胞瘤</text:span></text:p>
          </table:table-cell>
          <table:table-cell office:value-type="float" office:value="0.78520000000000001" table:style-name="ce5">
            <text:p>0.79</text:p>
          </table:table-cell>
          <table:table-cell office:value-type="float" office:value="0.59230000000000005" table:style-name="ce5">
            <text:p>0.59</text:p>
          </table:table-cell>
          <table:table-cell office:value-type="float" office:value="2.1274000000000002" table:style-name="ce5">
            <text:p>2.13</text:p>
          </table:table-cell>
          <table:table-cell office:value-type="float" office:value="0" table:style-name="ce5">
            <text:p>0.00</text:p>
          </table:table-cell>
          <table:table-cell office:value-type="float" office:value="0.20599999999999999" table:style-name="ce5">
            <text:p>0.21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視網膜細胞瘤</text:span></text:p>
          </table:table-cell>
          <table:table-cell office:value-type="float" office:value="0.50209999999999999" table:style-name="ce5">
            <text:p>0.50</text:p>
          </table:table-cell>
          <table:table-cell office:value-type="float" office:value="0.37869999999999998" table:style-name="ce5">
            <text:p>0.38</text:p>
          </table:table-cell>
          <table:table-cell office:value-type="float" office:value="1.4892000000000001" table:style-name="ce5">
            <text:p>1.4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腎臟癌</text:span></text:p>
          </table:table-cell>
          <table:table-cell office:value-type="float" office:value="0.42270000000000002" table:style-name="ce5">
            <text:p>0.42</text:p>
          </table:table-cell>
          <table:table-cell office:value-type="float" office:value="0.35980000000000001" table:style-name="ce5">
            <text:p>0.36</text:p>
          </table:table-cell>
          <table:table-cell office:value-type="float" office:value="0.85099999999999998" table:style-name="ce5">
            <text:p>0.85</text:p>
          </table:table-cell>
          <table:table-cell office:value-type="float" office:value="0.2036" table:style-name="ce5">
            <text:p>0.20</text:p>
          </table:table-cell>
          <table:table-cell office:value-type="float" office:value="0.20599999999999999" table:style-name="ce5">
            <text:p>0.21</text:p>
          </table:table-cell>
          <table:table-cell office:value-type="float" office:value="0.16689999999999999" table:style-name="ce5">
            <text:p>0.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肝癌</text:span></text:p>
          </table:table-cell>
          <table:table-cell office:value-type="float" office:value="0.42270000000000002" table:style-name="ce5">
            <text:p>0.42</text:p>
          </table:table-cell>
          <table:table-cell office:value-type="float" office:value="0.35980000000000001" table:style-name="ce5">
            <text:p>0.36</text:p>
          </table:table-cell>
          <table:table-cell office:value-type="float" office:value="0.85099999999999998" table:style-name="ce5">
            <text:p>0.85</text:p>
          </table:table-cell>
          <table:table-cell office:value-type="float" office:value="0" table:style-name="ce5">
            <text:p>0.00</text:p>
          </table:table-cell>
          <table:table-cell office:value-type="float" office:value="0.41210000000000002" table:style-name="ce5">
            <text:p>0.41</text:p>
          </table:table-cell>
          <table:table-cell office:value-type="float" office:value="0.16689999999999999" table:style-name="ce5">
            <text:p>0.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骨癌</text:span></text:p>
          </table:table-cell>
          <table:table-cell office:value-type="float" office:value="0.81840000000000002" table:style-name="ce5">
            <text:p>0.82</text:p>
          </table:table-cell>
          <table:table-cell office:value-type="float" office:value="0.69940000000000002" table:style-name="ce5">
            <text:p>0.70</text:p>
          </table:table-cell>
          <table:table-cell office:value-type="float" office:value="0.2127" table:style-name="ce5">
            <text:p>0.21</text:p>
          </table:table-cell>
          <table:table-cell office:value-type="float" office:value="0.8145" table:style-name="ce5">
            <text:p>0.81</text:p>
          </table:table-cell>
          <table:table-cell office:value-type="float" office:value="1.4421999999999999" table:style-name="ce5">
            <text:p>1.44</text:p>
          </table:table-cell>
          <table:table-cell office:value-type="float" office:value="0.33379999999999999" table:style-name="ce5">
            <text:p>0.3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軟組織瘤</text:span></text:p>
          </table:table-cell>
          <table:table-cell office:value-type="float" office:value="0.47899999999999998" table:style-name="ce5">
            <text:p>0.48</text:p>
          </table:table-cell>
          <table:table-cell office:value-type="float" office:value="0.73040000000000005" table:style-name="ce5">
            <text:p>0.73</text:p>
          </table:table-cell>
          <table:table-cell office:value-type="float" office:value="0.2127" table:style-name="ce5">
            <text:p>0.21</text:p>
          </table:table-cell>
          <table:table-cell office:value-type="float" office:value="0" table:style-name="ce5">
            <text:p>0.00</text:p>
          </table:table-cell>
          <table:table-cell office:value-type="float" office:value="1.2362" table:style-name="ce5">
            <text:p>1.24</text:p>
          </table:table-cell>
          <table:table-cell office:value-type="float" office:value="1.5022" table:style-name="ce5">
            <text:p>1.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生殖細胞瘤</text:span></text:p>
          </table:table-cell>
          <table:table-cell office:value-type="float" office:value="0.90169999999999995" table:style-name="ce5">
            <text:p>0.90</text:p>
          </table:table-cell>
          <table:table-cell office:value-type="float" office:value="1.2951999999999999" table:style-name="ce5">
            <text:p>1.30</text:p>
          </table:table-cell>
          <table:table-cell office:value-type="float" office:value="1.0637000000000001" table:style-name="ce5">
            <text:p>1.06</text:p>
          </table:table-cell>
          <table:table-cell office:value-type="float" office:value="0.8145" table:style-name="ce5">
            <text:p>0.81</text:p>
          </table:table-cell>
          <table:table-cell office:value-type="float" office:value="0.82410000000000005" table:style-name="ce5">
            <text:p>0.82</text:p>
          </table:table-cell>
          <table:table-cell office:value-type="float" office:value="2.5036" table:style-name="ce5">
            <text:p>2.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其他上皮瘤</text:span></text:p>
          </table:table-cell>
          <table:table-cell office:value-type="float" office:value="0.74670000000000003" table:style-name="ce5">
            <text:p>0.75</text:p>
          </table:table-cell>
          <table:table-cell office:value-type="float" office:value="2.5724" table:style-name="ce5">
            <text:p>2.57</text:p>
          </table:table-cell>
          <table:table-cell office:value-type="float" office:value="0" table:style-name="ce5">
            <text:p>0.00</text:p>
          </table:table-cell>
          <table:table-cell office:value-type="float" office:value="0.40720000000000001" table:style-name="ce5">
            <text:p>0.41</text:p>
          </table:table-cell>
          <table:table-cell office:value-type="float" office:value="1.8543000000000001" table:style-name="ce5">
            <text:p>1.85</text:p>
          </table:table-cell>
          <table:table-cell office:value-type="float" office:value="8.1783999999999999" table:style-name="ce5">
            <text:p>8.1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其他非特定瘤</text:span></text:p>
          </table:table-cell>
          <table:table-cell office:value-type="float" office:value="7.17E-2" table:style-name="ce5">
            <text:p>0.07</text:p>
          </table:table-cell>
          <table:table-cell office:value-type="float" office:value="9.5100000000000004E-2" table:style-name="ce5">
            <text:p>0.10</text:p>
          </table:table-cell>
          <table:table-cell office:value-type="float" office:value="0.2127" table:style-name="ce5">
            <text:p>0.2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16689999999999999" table:style-name="ce5">
            <text:p>0.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0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4">
            <text:p><text:span text:style-name="T2">全癌症</text:span></text:p>
          </table:table-cell>
          <table:table-cell office:value-type="float" office:value="10.990600000000001" table:style-name="ce5">
            <text:p>10.99</text:p>
          </table:table-cell>
          <table:table-cell office:value-type="float" office:value="12.842000000000001" table:style-name="ce5">
            <text:p>12.84</text:p>
          </table:table-cell>
          <table:table-cell office:value-type="float" office:value="14.678900000000001" table:style-name="ce5">
            <text:p>14.68</text:p>
          </table:table-cell>
          <table:table-cell office:value-type="float" office:value="7.3301999999999996" table:style-name="ce5">
            <text:p>7.33</text:p>
          </table:table-cell>
          <table:table-cell office:value-type="float" office:value="10.919499999999999" table:style-name="ce5">
            <text:p>10.92</text:p>
          </table:table-cell>
          <table:table-cell office:value-type="float" office:value="18.526700000000002" table:style-name="ce5">
            <text:p>18.53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O157 H7</dc:creator>
    <meta:creation-date>2022-05-18T06:39:29Z</meta:creation-date>
    <dc:date>2022-05-30T03:21:22Z</dc:date>
  </office:meta>
</office:document-meta>
</file>