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4-112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<text:s text:c="41"/><text:span text:style-name="T1"><text:s text:c="2"/>0-17歲兒童及少年ICD傷因統計表<text:s text:c="2"/></text:span><text:span text:style-name="T2"><text:s text:c="29"/>單位:人數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統計時間：112.4.1-112.6.30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style-name="ce2">
            <text:p>0~3歲(&lt;3歲)</text:p>
          </table:table-cell>
          <table:table-cell table:style-name="ce2"/>
          <table:table-cell office:value-type="string" table:style-name="ce2">
            <text:p>3~6歲(&lt;6歲)</text:p>
          </table:table-cell>
          <table:table-cell table:style-name="ce2"/>
          <table:table-cell office:value-type="string" table:style-name="ce2">
            <text:p>6~9歲(&lt;9歲)</text:p>
          </table:table-cell>
          <table:table-cell table:style-name="ce2"/>
          <table:table-cell office:value-type="string" table:style-name="ce2">
            <text:p>9~12歲(&lt;12歲)</text:p>
          </table:table-cell>
          <table:table-cell table:style-name="ce2"/>
          <table:table-cell office:value-type="string" table:style-name="ce2">
            <text:p>12~15歲(&lt;15歲)</text:p>
          </table:table-cell>
          <table:table-cell table:style-name="ce2"/>
          <table:table-cell office:value-type="string" table:style-name="ce2">
            <text:p>15~18歲(&lt;18歲)</text:p>
          </table:table-cell>
          <table:table-cell table:style-name="ce2"/>
          <table:table-cell office:value-type="string" table:number-columns-spanned="2" table:number-rows-spanned="1" table:style-name="ce7">
            <text:p>總計</text:p>
          </table:table-cell>
          <table:covered-table-cell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ICD10-三碼傷因編碼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7">
            <text:p>合計</text:p>
          </table:table-cell>
          <table:covered-table-cell/>
          <table:table-cell office:value-type="float" office:value="130" table:formula="of:=SUM([.C6:.C138])" table:style-name="ce4">
            <text:p>130</text:p>
          </table:table-cell>
          <table:table-cell office:value-type="float" office:value="107" table:formula="of:=SUM([.D6:.D138])" table:style-name="ce4">
            <text:p>107</text:p>
          </table:table-cell>
          <table:table-cell office:value-type="float" office:value="135" table:formula="of:=SUM([.E6:.E138])" table:style-name="ce4">
            <text:p>135</text:p>
          </table:table-cell>
          <table:table-cell office:value-type="float" office:value="112" table:formula="of:=SUM([.F6:.F138])" table:style-name="ce4">
            <text:p>112</text:p>
          </table:table-cell>
          <table:table-cell office:value-type="float" office:value="233" table:formula="of:=SUM([.G6:.G138])" table:style-name="ce4">
            <text:p>233</text:p>
          </table:table-cell>
          <table:table-cell office:value-type="float" office:value="142" table:formula="of:=SUM([.H6:.H138])" table:style-name="ce4">
            <text:p>142</text:p>
          </table:table-cell>
          <table:table-cell office:value-type="float" office:value="304" table:formula="of:=SUM([.I6:.I138])" table:style-name="ce4">
            <text:p>304</text:p>
          </table:table-cell>
          <table:table-cell office:value-type="float" office:value="143" table:formula="of:=SUM([.J6:.J138])" table:style-name="ce4">
            <text:p>143</text:p>
          </table:table-cell>
          <table:table-cell office:value-type="float" office:value="477" table:formula="of:=SUM([.K6:.K138])" table:style-name="ce4">
            <text:p>477</text:p>
          </table:table-cell>
          <table:table-cell office:value-type="float" office:value="127" table:formula="of:=SUM([.L6:.L138])" table:style-name="ce4">
            <text:p>127</text:p>
          </table:table-cell>
          <table:table-cell office:value-type="float" office:value="773" table:formula="of:=SUM([.M6:.M138])" table:style-name="ce4">
            <text:p>773</text:p>
          </table:table-cell>
          <table:table-cell office:value-type="float" office:value="271" table:formula="of:=SUM([.N6:.N138])" table:style-name="ce4">
            <text:p>271</text:p>
          </table:table-cell>
          <table:table-cell office:value-type="float" office:value="2052" table:formula="of:=SUM([.O6:.O138])" table:style-name="ce4">
            <text:p>2052</text:p>
          </table:table-cell>
          <table:table-cell office:value-type="float" office:value="902" table:formula="of:=SUM([.P6:.P138])" table:style-name="ce4">
            <text:p>90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T39</text:p>
          </table:table-cell>
          <table:table-cell office:value-type="string" table:style-name="ce3">
            <text:p>非鴉片類鎮痛劑、解熱劑及抗風濕病劑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[.C6]+[.E6]+[.G6]+[.I6]+[.K6]+[.M6]" table:style-name="ce2">
            <text:p>0</text:p>
          </table:table-cell>
          <table:table-cell office:value-type="float" office:value="5" table:formula="of:=[.D6]+[.F6]+[.H6]+[.J6]+[.L6]+[.N6]" table:style-name="ce2">
            <text:p>5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T42</text:p>
          </table:table-cell>
          <table:table-cell office:value-type="string" table:style-name="ce3">
            <text:p>抗癲癇藥物、鎮靜－安眠藥物及抗帕金森氏症候群藥物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formula="of:=[.C7]+[.E7]+[.G7]+[.I7]+[.K7]+[.M7]" table:style-name="ce2">
            <text:p>1</text:p>
          </table:table-cell>
          <table:table-cell office:value-type="float" office:value="6" table:formula="of:=[.D7]+[.F7]+[.H7]+[.J7]+[.L7]+[.N7]" table:style-name="ce2">
            <text:p>6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T43</text:p>
          </table:table-cell>
          <table:table-cell office:value-type="string" table:style-name="ce3">
            <text:p>他處未歸類之精神轉化劑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formula="of:=[.C8]+[.E8]+[.G8]+[.I8]+[.K8]+[.M8]" table:style-name="ce2">
            <text:p>3</text:p>
          </table:table-cell>
          <table:table-cell office:value-type="float" office:value="6" table:formula="of:=[.D8]+[.F8]+[.H8]+[.J8]+[.L8]+[.N8]" table:style-name="ce2">
            <text:p>6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T751</text:p>
          </table:table-cell>
          <table:table-cell office:value-type="string" table:style-name="ce3">
            <text:p>未明示淹死及非致命性溺水之影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V00</text:p>
          </table:table-cell>
          <table:table-cell office:value-type="string" table:style-name="ce3">
            <text:p>行人運輸工具意外事故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4" table:formula="of:=[.C10]+[.E10]+[.G10]+[.I10]+[.K10]+[.M10]" table:style-name="ce2">
            <text:p>24</text:p>
          </table:table-cell>
          <table:table-cell office:value-type="float" office:value="13" table:formula="of:=[.D10]+[.F10]+[.H10]+[.J10]+[.L10]+[.N10]" table:style-name="ce2">
            <text:p>13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V01-V09</text:p>
          </table:table-cell>
          <table:table-cell office:value-type="string" table:style-name="ce3">
            <text:p>行人在運輸意外事故中受傷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2" table:formula="of:=[.C11]+[.E11]+[.G11]+[.I11]+[.K11]+[.M11]" table:style-name="ce2">
            <text:p>22</text:p>
          </table:table-cell>
          <table:table-cell office:value-type="float" office:value="17" table:formula="of:=[.D11]+[.F11]+[.H11]+[.J11]+[.L11]+[.N11]" table:style-name="ce2">
            <text:p>17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V10-V19</text:p>
          </table:table-cell>
          <table:table-cell office:value-type="string" table:style-name="ce3">
            <text:p>腳踏車騎乘者在運輸意外事故中受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float" office:value="8" table:style-name="ce2">
            <text:p>8</text:p>
          </table:table-cell>
          <table:table-cell office:value-type="float" office:value="73" table:style-name="ce2">
            <text:p>73</text:p>
          </table:table-cell>
          <table:table-cell office:value-type="float" office:value="16" table:style-name="ce2">
            <text:p>16</text:p>
          </table:table-cell>
          <table:table-cell office:value-type="float" office:value="186" table:formula="of:=[.C12]+[.E12]+[.G12]+[.I12]+[.K12]+[.M12]" table:style-name="ce2">
            <text:p>186</text:p>
          </table:table-cell>
          <table:table-cell office:value-type="float" office:value="44" table:formula="of:=[.D12]+[.F12]+[.H12]+[.J12]+[.L12]+[.N12]" table:style-name="ce2">
            <text:p>44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V20-V29</text:p>
          </table:table-cell>
          <table:table-cell office:value-type="string" table:style-name="ce3">
            <text:p>摩托車騎乘者在運輸意外事故中受傷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300" table:style-name="ce2">
            <text:p>300</text:p>
          </table:table-cell>
          <table:table-cell office:value-type="float" office:value="98" table:style-name="ce2">
            <text:p>98</text:p>
          </table:table-cell>
          <table:table-cell office:value-type="float" office:value="367" table:formula="of:=[.C13]+[.E13]+[.G13]+[.I13]+[.K13]+[.M13]" table:style-name="ce2">
            <text:p>367</text:p>
          </table:table-cell>
          <table:table-cell office:value-type="float" office:value="158" table:formula="of:=[.D13]+[.F13]+[.H13]+[.J13]+[.L13]+[.N13]" table:style-name="ce2">
            <text:p>158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30-V39</text:p>
          </table:table-cell>
          <table:table-cell office:value-type="string" table:style-name="ce3">
            <text:p>三輪機動車輛乘員[乘客或員工(駕駛員)]在運輸意外事故中受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40-V49</text:p>
          </table:table-cell>
          <table:table-cell office:value-type="string" table:style-name="ce3">
            <text:p>汽車乘員[乘客或員工(駕駛員)]在運輸意外事故中受傷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formula="of:=[.C15]+[.E15]+[.G15]+[.I15]+[.K15]+[.M15]" table:style-name="ce2">
            <text:p>17</text:p>
          </table:table-cell>
          <table:table-cell office:value-type="float" office:value="14" table:formula="of:=[.D15]+[.F15]+[.H15]+[.J15]+[.L15]+[.N15]" table:style-name="ce2">
            <text:p>14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V50-V59</text:p>
          </table:table-cell>
          <table:table-cell office:value-type="string" table:style-name="ce3">
            <text:p>小貨(卡)車或箱型小貨(卡)車乘員[乘客或員工(駕駛員)]在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6]+[.E16]+[.G16]+[.I16]+[.K16]+[.M16]" table:style-name="ce2">
            <text:p>1</text:p>
          </table:table-cell>
          <table:table-cell office:value-type="float" office:value="0" table:formula="of:=[.D16]+[.F16]+[.H16]+[.J16]+[.L16]+[.N16]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60-V69</text:p>
          </table:table-cell>
          <table:table-cell office:value-type="string" table:style-name="ce3">
            <text:p>重型運輸車輛乘員[乘客或員工(駕駛員)]在運輸意外事故中受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70-V79</text:p>
          </table:table-cell>
          <table:table-cell office:value-type="string" table:style-name="ce3">
            <text:p>巴士(公共汽車)乘員[乘客或員工(駕駛員)]在運輸意外事故中受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V80-V89</text:p>
          </table:table-cell>
          <table:table-cell office:value-type="string" table:style-name="ce3">
            <text:p>其他陸路運輸意外事故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50" table:formula="of:=[.C19]+[.E19]+[.G19]+[.I19]+[.K19]+[.M19]" table:style-name="ce2">
            <text:p>50</text:p>
          </table:table-cell>
          <table:table-cell office:value-type="float" office:value="22" table:formula="of:=[.D19]+[.F19]+[.H19]+[.J19]+[.L19]+[.N19]" table:style-name="ce2">
            <text:p>22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V90-V94</text:p>
          </table:table-cell>
          <table:table-cell office:value-type="string" table:style-name="ce3">
            <text:p>水路運輸意外事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V95-V97</text:p>
          </table:table-cell>
          <table:table-cell office:value-type="string" table:style-name="ce3">
            <text:p>空中運輸意外事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V98-V99</text:p>
          </table:table-cell>
          <table:table-cell office:value-type="string" table:style-name="ce3">
            <text:p>其他和未特定的運輸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[.C22]+[.E22]+[.G22]+[.I22]+[.K22]+[.M22]" table:style-name="ce2">
            <text:p>2</text:p>
          </table:table-cell>
          <table:table-cell office:value-type="float" office:value="0" table:formula="of:=[.D22]+[.F22]+[.H22]+[.J22]+[.L22]+[.N22]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00</text:p>
          </table:table-cell>
          <table:table-cell office:value-type="string" table:style-name="ce3">
            <text:p>涉及冰及雪在同一平面(或樓層)上的跌倒(落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[.C23]+[.E23]+[.G23]+[.I23]+[.K23]+[.M23]" table:style-name="ce2">
            <text:p>2</text:p>
          </table:table-cell>
          <table:table-cell office:value-type="float" office:value="1" table:formula="of:=[.D23]+[.F23]+[.H23]+[.J23]+[.L23]+[.N23]" table:style-name="ce2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01</text:p>
          </table:table-cell>
          <table:table-cell office:value-type="string" table:style-name="ce3">
            <text:p>同一平面(或樓層)上的滑倒、絆倒及踉蹌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61" table:style-name="ce2">
            <text:p>61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198" table:formula="of:=[.C24]+[.E24]+[.G24]+[.I24]+[.K24]+[.M24]" table:style-name="ce2">
            <text:p>198</text:p>
          </table:table-cell>
          <table:table-cell office:value-type="float" office:value="71" table:formula="of:=[.D24]+[.F24]+[.H24]+[.J24]+[.L24]+[.N24]" table:style-name="ce2">
            <text:p>7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02</text:p>
          </table:table-cell>
          <table:table-cell office:value-type="string" table:style-name="ce3">
            <text:p>涉及溜冰、滑雪、溜輪鞋或滑(溜)板的跌倒(落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W03</text:p>
          </table:table-cell>
          <table:table-cell office:value-type="string" table:style-name="ce3">
            <text:p>與他人碰撞、或被他人推動而導致在同一平面(或樓層)上的其他跌倒(落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9" table:formula="of:=[.C26]+[.E26]+[.G26]+[.I26]+[.K26]+[.M26]" table:style-name="ce2">
            <text:p>19</text:p>
          </table:table-cell>
          <table:table-cell office:value-type="float" office:value="9" table:formula="of:=[.D26]+[.F26]+[.H26]+[.J26]+[.L26]+[.N26]" table:style-name="ce2">
            <text:p>9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04</text:p>
          </table:table-cell>
          <table:table-cell office:value-type="string" table:style-name="ce3">
            <text:p>被他人搬運或攙扶時跌倒(落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[.C27]+[.E27]+[.G27]+[.I27]+[.K27]+[.M27]" table:style-name="ce2">
            <text:p>2</text:p>
          </table:table-cell>
          <table:table-cell office:value-type="float" office:value="0" table:formula="of:=[.D27]+[.F27]+[.H27]+[.J27]+[.L27]+[.N27]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05</text:p>
          </table:table-cell>
          <table:table-cell office:value-type="string" table:style-name="ce3">
            <text:p>涉及輪椅的跌倒(落)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[.C28]+[.E28]+[.G28]+[.I28]+[.K28]+[.M28]" table:style-name="ce2">
            <text:p>0</text:p>
          </table:table-cell>
          <table:table-cell office:value-type="float" office:value="4" table:formula="of:=[.D28]+[.F28]+[.H28]+[.J28]+[.L28]+[.N28]" table:style-name="ce2">
            <text:p>4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06</text:p>
          </table:table-cell>
          <table:table-cell office:value-type="string" table:style-name="ce3">
            <text:p>涉及床的跌倒(落)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7" table:formula="of:=[.C29]+[.E29]+[.G29]+[.I29]+[.K29]+[.M29]" table:style-name="ce2">
            <text:p>27</text:p>
          </table:table-cell>
          <table:table-cell office:value-type="float" office:value="17" table:formula="of:=[.D29]+[.F29]+[.H29]+[.J29]+[.L29]+[.N29]" table:style-name="ce2">
            <text:p>17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07</text:p>
          </table:table-cell>
          <table:table-cell office:value-type="string" table:style-name="ce3">
            <text:p>涉及椅子的跌倒(落)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[.C30]+[.E30]+[.G30]+[.I30]+[.K30]+[.M30]" table:style-name="ce2">
            <text:p>14</text:p>
          </table:table-cell>
          <table:table-cell office:value-type="float" office:value="11" table:formula="of:=[.D30]+[.F30]+[.H30]+[.J30]+[.L30]+[.N30]" table:style-name="ce2">
            <text:p>11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08</text:p>
          </table:table-cell>
          <table:table-cell office:value-type="string" table:style-name="ce3">
            <text:p>涉及其他傢俱的跌倒(落)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[.C31]+[.E31]+[.G31]+[.I31]+[.K31]+[.M31]" table:style-name="ce2">
            <text:p>6</text:p>
          </table:table-cell>
          <table:table-cell office:value-type="float" office:value="5" table:formula="of:=[.D31]+[.F31]+[.H31]+[.J31]+[.L31]+[.N31]" table:style-name="ce2">
            <text:p>5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09</text:p>
          </table:table-cell>
          <table:table-cell office:value-type="string" table:style-name="ce3">
            <text:p>涉及運動場地設施的跌倒(落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05" table:formula="of:=[.C32]+[.E32]+[.G32]+[.I32]+[.K32]+[.M32]" table:style-name="ce2">
            <text:p>105</text:p>
          </table:table-cell>
          <table:table-cell office:value-type="float" office:value="35" table:formula="of:=[.D32]+[.F32]+[.H32]+[.J32]+[.L32]+[.N32]" table:style-name="ce2">
            <text:p>35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10</text:p>
          </table:table-cell>
          <table:table-cell office:value-type="string" table:style-name="ce3">
            <text:p>在樓梯和台階跌倒及跌落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5" table:formula="of:=[.C33]+[.E33]+[.G33]+[.I33]+[.K33]+[.M33]" table:style-name="ce2">
            <text:p>45</text:p>
          </table:table-cell>
          <table:table-cell office:value-type="float" office:value="15" table:formula="of:=[.D33]+[.F33]+[.H33]+[.J33]+[.L33]+[.N33]" table:style-name="ce2">
            <text:p>15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11</text:p>
          </table:table-cell>
          <table:table-cell office:value-type="string" table:style-name="ce3">
            <text:p>在扶梯上跌倒及跌落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[.C34]+[.E34]+[.G34]+[.I34]+[.K34]+[.M34]" table:style-name="ce2">
            <text:p>2</text:p>
          </table:table-cell>
          <table:table-cell office:value-type="float" office:value="1" table:formula="of:=[.D34]+[.F34]+[.H34]+[.J34]+[.L34]+[.N34]" table:style-name="ce2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12</text:p>
          </table:table-cell>
          <table:table-cell office:value-type="string" table:style-name="ce3">
            <text:p>在鷹架上跌倒及跌落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13</text:p>
          </table:table-cell>
          <table:table-cell office:value-type="string" table:style-name="ce3">
            <text:p>從建築物或建築結構跌落、跌出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formula="of:=[.C36]+[.E36]+[.G36]+[.I36]+[.K36]+[.M36]" table:style-name="ce2">
            <text:p>7</text:p>
          </table:table-cell>
          <table:table-cell office:value-type="float" office:value="4" table:formula="of:=[.D36]+[.F36]+[.H36]+[.J36]+[.L36]+[.N36]" table:style-name="ce2">
            <text:p>4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14</text:p>
          </table:table-cell>
          <table:table-cell office:value-type="string" table:style-name="ce3">
            <text:p>從樹上跌(摔、墜、掉)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[.C37]+[.E37]+[.G37]+[.I37]+[.K37]+[.M37]" table:style-name="ce2">
            <text:p>2</text:p>
          </table:table-cell>
          <table:table-cell office:value-type="float" office:value="1" table:formula="of:=[.D37]+[.F37]+[.H37]+[.J37]+[.L37]+[.N37]" table:style-name="ce2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15</text:p>
          </table:table-cell>
          <table:table-cell office:value-type="string" table:style-name="ce3">
            <text:p>從懸(斷)崖跌(摔、墜、掉)落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16</text:p>
          </table:table-cell>
          <table:table-cell office:value-type="string" table:style-name="ce3">
            <text:p>潛水或跳水導致溺死或淹沒以外的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39]+[.E39]+[.G39]+[.I39]+[.K39]+[.M39]" table:style-name="ce2">
            <text:p>0</text:p>
          </table:table-cell>
          <table:table-cell office:value-type="float" office:value="1" table:formula="of:=[.D39]+[.F39]+[.H39]+[.J39]+[.L39]+[.N39]" table:style-name="ce2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17</text:p>
          </table:table-cell>
          <table:table-cell office:value-type="string" table:style-name="ce3">
            <text:p>從一平面(或樓層)至另一平面(或樓層)的其他跌(摔、墜、掉)落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4" table:formula="of:=[.C40]+[.E40]+[.G40]+[.I40]+[.K40]+[.M40]" table:style-name="ce2">
            <text:p>44</text:p>
          </table:table-cell>
          <table:table-cell office:value-type="float" office:value="28" table:formula="of:=[.D40]+[.F40]+[.H40]+[.J40]+[.L40]+[.N40]" table:style-name="ce2">
            <text:p>28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18</text:p>
          </table:table-cell>
          <table:table-cell office:value-type="string" table:style-name="ce3">
            <text:p>同一平面(或樓層)的其他跌倒(落)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83" table:formula="of:=[.C41]+[.E41]+[.G41]+[.I41]+[.K41]+[.M41]" table:style-name="ce2">
            <text:p>83</text:p>
          </table:table-cell>
          <table:table-cell office:value-type="float" office:value="45" table:formula="of:=[.D41]+[.F41]+[.H41]+[.J41]+[.L41]+[.N41]" table:style-name="ce2">
            <text:p>45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19</text:p>
          </table:table-cell>
          <table:table-cell office:value-type="string" table:style-name="ce3">
            <text:p>未特定的跌倒(落)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67" table:style-name="ce2">
            <text:p>67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float" office:value="298" table:formula="of:=[.C42]+[.E42]+[.G42]+[.I42]+[.K42]+[.M42]" table:style-name="ce2">
            <text:p>298</text:p>
          </table:table-cell>
          <table:table-cell office:value-type="float" office:value="128" table:formula="of:=[.D42]+[.F42]+[.H42]+[.J42]+[.L42]+[.N42]" table:style-name="ce2">
            <text:p>128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20-W49</text:p>
          </table:table-cell>
          <table:table-cell office:value-type="string" table:style-name="ce3">
            <text:p>暴露於無生命機械力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159" table:formula="of:=[.C43]+[.E43]+[.G43]+[.I43]+[.K43]+[.M43]" table:style-name="ce2">
            <text:p>159</text:p>
          </table:table-cell>
          <table:table-cell office:value-type="float" office:value="61" table:formula="of:=[.D43]+[.F43]+[.H43]+[.J43]+[.L43]+[.N43]" table:style-name="ce2">
            <text:p>61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50-W64</text:p>
          </table:table-cell>
          <table:table-cell office:value-type="string" table:style-name="ce3">
            <text:p>暴露於有生命機械力下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63" table:formula="of:=[.C44]+[.E44]+[.G44]+[.I44]+[.K44]+[.M44]" table:style-name="ce2">
            <text:p>63</text:p>
          </table:table-cell>
          <table:table-cell office:value-type="float" office:value="25" table:formula="of:=[.D44]+[.F44]+[.H44]+[.J44]+[.L44]+[.N44]" table:style-name="ce2">
            <text:p>25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65</text:p>
          </table:table-cell>
          <table:table-cell office:value-type="string" table:style-name="ce3">
            <text:p>在浴盆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66</text:p>
          </table:table-cell>
          <table:table-cell office:value-type="string" table:style-name="ce3">
            <text:p>掉入(跌落)浴盆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67</text:p>
          </table:table-cell>
          <table:table-cell office:value-type="string" table:style-name="ce3">
            <text:p>在游泳池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68</text:p>
          </table:table-cell>
          <table:table-cell office:value-type="string" table:style-name="ce3">
            <text:p>掉入(跌落)游泳池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69</text:p>
          </table:table-cell>
          <table:table-cell office:value-type="string" table:style-name="ce3">
            <text:p>在自然水域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70</text:p>
          </table:table-cell>
          <table:table-cell office:value-type="string" table:style-name="ce3">
            <text:p>掉入(跌落)自然水域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73</text:p>
          </table:table-cell>
          <table:table-cell office:value-type="string" table:style-name="ce3">
            <text:p>其他特定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74</text:p>
          </table:table-cell>
          <table:table-cell office:value-type="string" table:style-name="ce3">
            <text:p>未特定的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75</text:p>
          </table:table-cell>
          <table:table-cell office:value-type="string" table:style-name="ce3">
            <text:p>在床上意外的閉息(悶氣)及絞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76</text:p>
          </table:table-cell>
          <table:table-cell office:value-type="string" table:style-name="ce3">
            <text:p>其他意外的懸吊及絞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77</text:p>
          </table:table-cell>
          <table:table-cell office:value-type="string" table:style-name="ce3">
            <text:p>塌方(土埋)、落土及其他物質對呼吸的威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78</text:p>
          </table:table-cell>
          <table:table-cell office:value-type="string" table:style-name="ce3">
            <text:p>吸入胃內容物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79</text:p>
          </table:table-cell>
          <table:table-cell office:value-type="string" table:style-name="ce3">
            <text:p>吸入及攝入食物導致呼吸道阻塞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80</text:p>
          </table:table-cell>
          <table:table-cell office:value-type="string" table:style-name="ce3">
            <text:p>吸入及攝入(食)其他物件導致呼吸道阻塞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81</text:p>
          </table:table-cell>
          <table:table-cell office:value-type="string" table:style-name="ce3">
            <text:p>被封閉(限制)於或陷入低氧環境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83</text:p>
          </table:table-cell>
          <table:table-cell office:value-type="string" table:style-name="ce3">
            <text:p>其他特定的呼吸威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84</text:p>
          </table:table-cell>
          <table:table-cell office:value-type="string" table:style-name="ce3">
            <text:p>胃特定的呼吸威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85</text:p>
          </table:table-cell>
          <table:table-cell office:value-type="string" table:style-name="ce3">
            <text:p>暴露於輸電線(路)之下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86</text:p>
          </table:table-cell>
          <table:table-cell office:value-type="string" table:style-name="ce3">
            <text:p>暴露於其他特定的電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87</text:p>
          </table:table-cell>
          <table:table-cell office:value-type="string" table:style-name="ce3">
            <text:p>暴露於未特定的電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88</text:p>
          </table:table-cell>
          <table:table-cell office:value-type="string" table:style-name="ce3">
            <text:p>暴露於游離(性)輻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89</text:p>
          </table:table-cell>
          <table:table-cell office:value-type="string" table:style-name="ce3">
            <text:p>暴露於人為可見光及紫外光(線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90</text:p>
          </table:table-cell>
          <table:table-cell office:value-type="string" table:style-name="ce3">
            <text:p>暴露於其他非游離(性)輻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91</text:p>
          </table:table-cell>
          <table:table-cell office:value-type="string" table:style-name="ce3">
            <text:p>暴露於未特定類型的放射線[輻射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92</text:p>
          </table:table-cell>
          <table:table-cell office:value-type="string" table:style-name="ce3">
            <text:p>暴露於人為過熱環境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93</text:p>
          </table:table-cell>
          <table:table-cell office:value-type="string" table:style-name="ce3">
            <text:p>暴露於人為過冷環境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94</text:p>
          </table:table-cell>
          <table:table-cell office:value-type="string" table:style-name="ce3">
            <text:p>暴露於高、低氣壓及環境改變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99</text:p>
          </table:table-cell>
          <table:table-cell office:value-type="string" table:style-name="ce3">
            <text:p>暴露於人為可見光及紫外光(線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00</text:p>
          </table:table-cell>
          <table:table-cell office:value-type="string" table:style-name="ce3">
            <text:p>暴露於建築物或建築結構內無法控制的火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[.C73]+[.E73]+[.G73]+[.I73]+[.K73]+[.M73]" table:style-name="ce2">
            <text:p>0</text:p>
          </table:table-cell>
          <table:table-cell office:value-type="float" office:value="2" table:formula="of:=[.D73]+[.F73]+[.H73]+[.J73]+[.L73]+[.N73]" table:style-name="ce2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01</text:p>
          </table:table-cell>
          <table:table-cell office:value-type="string" table:style-name="ce3">
            <text:p>暴露於無法控制的火災，在建築物或建築結構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02</text:p>
          </table:table-cell>
          <table:table-cell office:value-type="string" table:style-name="ce3">
            <text:p>暴露於建築物或建築結構內可控制的火災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03</text:p>
          </table:table-cell>
          <table:table-cell office:value-type="string" table:style-name="ce3">
            <text:p>暴露於可控制的火災，在建築物或建築結構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04</text:p>
          </table:table-cell>
          <table:table-cell office:value-type="string" table:style-name="ce3">
            <text:p>暴露於高度易燃物的起火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77]+[.E77]+[.G77]+[.I77]+[.K77]+[.M77]" table:style-name="ce2">
            <text:p>1</text:p>
          </table:table-cell>
          <table:table-cell office:value-type="float" office:value="0" table:formula="of:=[.D77]+[.F77]+[.H77]+[.J77]+[.L77]+[.N77]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05</text:p>
          </table:table-cell>
          <table:table-cell office:value-type="string" table:style-name="ce3">
            <text:p>暴露於睡衣起火或融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06</text:p>
          </table:table-cell>
          <table:table-cell office:value-type="string" table:style-name="ce3">
            <text:p>暴露於其他衣物及裝飾品的起火或熔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08</text:p>
          </table:table-cell>
          <table:table-cell office:value-type="string" table:style-name="ce3">
            <text:p>暴露於其他特定的煙霧、火災及火焰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[.C80]+[.E80]+[.G80]+[.I80]+[.K80]+[.M80]" table:style-name="ce2">
            <text:p>3</text:p>
          </table:table-cell>
          <table:table-cell office:value-type="float" office:value="0" table:formula="of:=[.D80]+[.F80]+[.H80]+[.J80]+[.L80]+[.N80]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09</text:p>
          </table:table-cell>
          <table:table-cell office:value-type="string" table:style-name="ce3">
            <text:p>暴露於未特定的煙霧、火災和火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10-X19</text:p>
          </table:table-cell>
          <table:table-cell office:value-type="string" table:style-name="ce3">
            <text:p>接觸熱和燙的物質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8" table:formula="of:=[.C82]+[.E82]+[.G82]+[.I82]+[.K82]+[.M82]" table:style-name="ce2">
            <text:p>58</text:p>
          </table:table-cell>
          <table:table-cell office:value-type="float" office:value="47" table:formula="of:=[.D82]+[.F82]+[.H82]+[.J82]+[.L82]+[.N82]" table:style-name="ce2">
            <text:p>47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20-X29</text:p>
          </table:table-cell>
          <table:table-cell office:value-type="string" table:style-name="ce3">
            <text:p>接觸有毒的動物和植物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30</text:p>
          </table:table-cell>
          <table:table-cell office:value-type="string" table:style-name="ce3">
            <text:p>暴露於過度的自然熱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31</text:p>
          </table:table-cell>
          <table:table-cell office:value-type="string" table:style-name="ce3">
            <text:p>暴露於過度的自然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32</text:p>
          </table:table-cell>
          <table:table-cell office:value-type="string" table:style-name="ce3">
            <text:p>暴露於陽光下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33</text:p>
          </table:table-cell>
          <table:table-cell office:value-type="string" table:style-name="ce3">
            <text:p>雷電(閃電)的受害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34</text:p>
          </table:table-cell>
          <table:table-cell office:value-type="string" table:style-name="ce3">
            <text:p>地震的受害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35</text:p>
          </table:table-cell>
          <table:table-cell office:value-type="string" table:style-name="ce3">
            <text:p>火山爆發的受害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36</text:p>
          </table:table-cell>
          <table:table-cell office:value-type="string" table:style-name="ce3">
            <text:p>雪崩、山崩及其他地面變動的受害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37</text:p>
          </table:table-cell>
          <table:table-cell office:value-type="string" table:style-name="ce3">
            <text:p>暴風雨的受害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38</text:p>
          </table:table-cell>
          <table:table-cell office:value-type="string" table:style-name="ce3">
            <text:p>洪水的受害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39</text:p>
          </table:table-cell>
          <table:table-cell office:value-type="string" table:style-name="ce3">
            <text:p>暴露於其他及未特定的自然力下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X40</text:p>
          </table:table-cell>
          <table:table-cell office:value-type="string" table:style-name="ce3">
            <text:p>非鴉片類鎮痛(藥)劑、解熱(藥)劑及抗風濕病(藥)劑(所致)的意外中毒及暴露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9">
          <table:table-cell office:value-type="string" table:style-name="ce2">
            <text:p>X41</text:p>
          </table:table-cell>
          <table:table-cell office:value-type="string" table:style-name="ce3">
            <text:p>抗癲癇(藥)劑、鎮靜－安眠(藥)劑、抗帕金森(氏)症候群(藥)劑及精神藥物(所致)的意外中毒及暴露，他處未歸類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X42</text:p>
          </table:table-cell>
          <table:table-cell office:value-type="string" table:style-name="ce3">
            <text:p>麻醉(藥)劑及夢幻(藥)劑[致幻劑、幻覺原](所致)的意外中毒及暴露，他處未歸類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43</text:p>
          </table:table-cell>
          <table:table-cell office:value-type="string" table:style-name="ce3">
            <text:p>其他作用於自主神經系統藥物(所致)的意外中毒及暴露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X44</text:p>
          </table:table-cell>
          <table:table-cell office:value-type="string" table:style-name="ce3">
            <text:p>其他及未特定藥物、藥劑及生物性物質(製劑、製品、材料)(所致)的意外中毒及暴露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45</text:p>
          </table:table-cell>
          <table:table-cell office:value-type="string" table:style-name="ce3">
            <text:p>酒精(所致)的意外中毒及暴露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46</text:p>
          </table:table-cell>
          <table:table-cell office:value-type="string" table:style-name="ce3">
            <text:p>有機溶劑、鹵素烴及其蒸氣(汽)(所致)的意外中毒及暴露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47</text:p>
          </table:table-cell>
          <table:table-cell office:value-type="string" table:style-name="ce3">
            <text:p>其他氣體及蒸氣(汽)(所致)的意外中毒及暴露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48</text:p>
          </table:table-cell>
          <table:table-cell office:value-type="string" table:style-name="ce3">
            <text:p>殺蟲劑(所致)的意外中毒及暴露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49</text:p>
          </table:table-cell>
          <table:table-cell office:value-type="string" table:style-name="ce3">
            <text:p>其他及未特定化學製劑(品)及毒害物質(所致)的意外中毒及暴露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50-X57</text:p>
          </table:table-cell>
          <table:table-cell office:value-type="string" table:style-name="ce3">
            <text:p>過度操勞[過勞]、旅行和匱乏(貧困、窮困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58-X59</text:p>
          </table:table-cell>
          <table:table-cell office:value-type="string" table:style-name="ce3">
            <text:p>意外暴露於其他和未特定的因素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177" table:formula="of:=[.C105]+[.E105]+[.G105]+[.I105]+[.K105]+[.M105]" table:style-name="ce2">
            <text:p>177</text:p>
          </table:table-cell>
          <table:table-cell office:value-type="float" office:value="75" table:formula="of:=[.D105]+[.F105]+[.H105]+[.J105]+[.L105]+[.N105]" table:style-name="ce2">
            <text:p>75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71</text:p>
          </table:table-cell>
          <table:table-cell office:value-type="string" table:style-name="ce3">
            <text:p>溺死及淹沒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72</text:p>
          </table:table-cell>
          <table:table-cell office:value-type="string" table:style-name="ce3">
            <text:p>利用手槍發射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73</text:p>
          </table:table-cell>
          <table:table-cell office:value-type="string" table:style-name="ce3">
            <text:p>利用來福槍及獵槍及大型槍械發射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74</text:p>
          </table:table-cell>
          <table:table-cell office:value-type="string" table:style-name="ce3">
            <text:p>利用其他及未明示槍械及槍發射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75</text:p>
          </table:table-cell>
          <table:table-cell office:value-type="string" table:style-name="ce3">
            <text:p>利用爆炸物發射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76</text:p>
          </table:table-cell>
          <table:table-cell office:value-type="string" table:style-name="ce3">
            <text:p>利用煙霧、火（災）及火焰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77</text:p>
          </table:table-cell>
          <table:table-cell office:value-type="string" table:style-name="ce3">
            <text:p>利用水蒸氣、熱蒸氣（汽）及熱物體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78</text:p>
          </table:table-cell>
          <table:table-cell office:value-type="string" table:style-name="ce3">
            <text:p>利用銳利物體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[.C113]+[.E113]+[.G113]+[.I113]+[.K113]+[.M113]" table:style-name="ce2">
            <text:p>0</text:p>
          </table:table-cell>
          <table:table-cell office:value-type="float" office:value="2" table:formula="of:=[.D113]+[.F113]+[.H113]+[.J113]+[.L113]+[.N113]" table:style-name="ce2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79</text:p>
          </table:table-cell>
          <table:table-cell office:value-type="string" table:style-name="ce3">
            <text:p>利用鈍器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80</text:p>
          </table:table-cell>
          <table:table-cell office:value-type="string" table:style-name="ce3">
            <text:p>利用從高處跳下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formula="of:=[.C115]+[.E115]+[.G115]+[.I115]+[.K115]+[.M115]" table:style-name="ce2">
            <text:p>4</text:p>
          </table:table-cell>
          <table:table-cell office:value-type="float" office:value="7" table:formula="of:=[.D115]+[.F115]+[.H115]+[.J115]+[.L115]+[.N115]" table:style-name="ce2">
            <text:p>7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81</text:p>
          </table:table-cell>
          <table:table-cell office:value-type="string" table:style-name="ce3">
            <text:p>利用跳下或躺在移動物件前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82</text:p>
          </table:table-cell>
          <table:table-cell office:value-type="string" table:style-name="ce3">
            <text:p>利用機動車衝撞蓄意故意自我傷害之後續照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X83</text:p>
          </table:table-cell>
          <table:table-cell office:value-type="string" table:style-name="ce3">
            <text:p>利用其他特別之方法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18]+[.E118]+[.G118]+[.I118]+[.K118]+[.M118]" table:style-name="ce2">
            <text:p>1</text:p>
          </table:table-cell>
          <table:table-cell office:value-type="float" office:value="1" table:formula="of:=[.D118]+[.F118]+[.H118]+[.J118]+[.L118]+[.N118]" table:style-name="ce2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99</text:p>
          </table:table-cell>
          <table:table-cell office:value-type="string" table:style-name="ce3">
            <text:p>利用銳利物體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[.C119]+[.E119]+[.G119]+[.I119]+[.K119]+[.M119]" table:style-name="ce2">
            <text:p>7</text:p>
          </table:table-cell>
          <table:table-cell office:value-type="float" office:value="0" table:formula="of:=[.D119]+[.F119]+[.H119]+[.J119]+[.L119]+[.N119]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Y00</text:p>
          </table:table-cell>
          <table:table-cell office:value-type="string" table:style-name="ce3">
            <text:p>利用鈍器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20]+[.E120]+[.G120]+[.I120]+[.K120]+[.M120]" table:style-name="ce2">
            <text:p>1</text:p>
          </table:table-cell>
          <table:table-cell office:value-type="float" office:value="0" table:formula="of:=[.D120]+[.F120]+[.H120]+[.J120]+[.L120]+[.N120]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Y04</text:p>
          </table:table-cell>
          <table:table-cell office:value-type="string" table:style-name="ce3">
            <text:p>其他暴力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[.C121]+[.E121]+[.G121]+[.I121]+[.K121]+[.M121]" table:style-name="ce2">
            <text:p>9</text:p>
          </table:table-cell>
          <table:table-cell office:value-type="float" office:value="0" table:formula="of:=[.D121]+[.F121]+[.H121]+[.J121]+[.L121]+[.N121]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Y07</text:p>
          </table:table-cell>
          <table:table-cell office:value-type="string" table:style-name="ce3">
            <text:p>被加害者之不當對待及疏忽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22]+[.E122]+[.G122]+[.I122]+[.K122]+[.M122]" table:style-name="ce2">
            <text:p>1</text:p>
          </table:table-cell>
          <table:table-cell office:value-type="float" office:value="2" table:formula="of:=[.D122]+[.F122]+[.H122]+[.J122]+[.L122]+[.N122]" table:style-name="ce2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Y08</text:p>
          </table:table-cell>
          <table:table-cell office:value-type="string" table:style-name="ce3">
            <text:p>利用其他特定方式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23]+[.E123]+[.G123]+[.I123]+[.K123]+[.M123]" table:style-name="ce2">
            <text:p>1</text:p>
          </table:table-cell>
          <table:table-cell office:value-type="float" office:value="0" table:formula="of:=[.D123]+[.F123]+[.H123]+[.J123]+[.L123]+[.N123]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Y21</text:p>
          </table:table-cell>
          <table:table-cell office:value-type="string" table:style-name="ce3">
            <text:p>溺水及淹沒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Y22</text:p>
          </table:table-cell>
          <table:table-cell office:value-type="string" table:style-name="ce3">
            <text:p>遭手槍射擊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Y23</text:p>
          </table:table-cell>
          <table:table-cell office:value-type="string" table:style-name="ce3">
            <text:p>遭步槍、獵槍及大型武器射擊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Y24</text:p>
          </table:table-cell>
          <table:table-cell office:value-type="string" table:style-name="ce3">
            <text:p>遭其他和未明示武器射擊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Y25</text:p>
          </table:table-cell>
          <table:table-cell office:value-type="string" table:style-name="ce3">
            <text:p>遭爆裂物炸傷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Y26</text:p>
          </table:table-cell>
          <table:table-cell office:value-type="string" table:style-name="ce3">
            <text:p>曝露於煙霧、火（災）及火焰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Y27</text:p>
          </table:table-cell>
          <table:table-cell office:value-type="string" table:style-name="ce3">
            <text:p>碰觸到水蒸氣（汽）及熱蒸氣（汽）及熱物體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Y28</text:p>
          </table:table-cell>
          <table:table-cell office:value-type="string" table:style-name="ce3">
            <text:p>碰觸到鋒利之物體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Y29</text:p>
          </table:table-cell>
          <table:table-cell office:value-type="string" table:style-name="ce3">
            <text:p>碰觸到鈍器意圖不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32]+[.E132]+[.G132]+[.I132]+[.K132]+[.M132]" table:style-name="ce2">
            <text:p>1</text:p>
          </table:table-cell>
          <table:table-cell office:value-type="float" office:value="0" table:formula="of:=[.D132]+[.F132]+[.H132]+[.J132]+[.L132]+[.N132]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Y30</text:p>
          </table:table-cell>
          <table:table-cell office:value-type="string" table:style-name="ce3">
            <text:p>由高處跌、跳躍或推下意圖不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[.C133]+[.E133]+[.G133]+[.I133]+[.K133]+[.M133]" table:style-name="ce2">
            <text:p>0</text:p>
          </table:table-cell>
          <table:table-cell office:value-type="float" office:value="2" table:formula="of:=[.D133]+[.F133]+[.H133]+[.J133]+[.L133]+[.N133]" table:style-name="ce2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Y31</text:p>
          </table:table-cell>
          <table:table-cell office:value-type="string" table:style-name="ce3">
            <text:p>跌落、躺下、跑在移動物前面或撞入移動物中意圖不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34]+[.E134]+[.G134]+[.I134]+[.K134]+[.M134]" table:style-name="ce2">
            <text:p>1</text:p>
          </table:table-cell>
          <table:table-cell office:value-type="float" office:value="0" table:formula="of:=[.D134]+[.F134]+[.H134]+[.J134]+[.L134]+[.N134]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Y32</text:p>
          </table:table-cell>
          <table:table-cell office:value-type="string" table:style-name="ce3">
            <text:p>機動車碰撞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Y33</text:p>
          </table:table-cell>
          <table:table-cell office:value-type="string" table:style-name="ce3">
            <text:p>其他特定事件意圖不明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36]+[.E136]+[.G136]+[.I136]+[.K136]+[.M136]" table:style-name="ce2">
            <text:p>1</text:p>
          </table:table-cell>
          <table:table-cell office:value-type="float" office:value="0" table:formula="of:=[.D136]+[.F136]+[.H136]+[.J136]+[.L136]+[.N136]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Y83</text:p>
          </table:table-cell>
          <table:table-cell office:value-type="string" table:style-name="ce3">
            <text:p>其他外科手術引起病人異常反應或後期併發症，未提及手術時有意外事件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31" table:formula="of:=[.C137]+[.E137]+[.G137]+[.I137]+[.K137]+[.M137]" table:style-name="ce2">
            <text:p>31</text:p>
          </table:table-cell>
          <table:table-cell office:value-type="float" office:value="17" table:formula="of:=[.D137]+[.F137]+[.H137]+[.J137]+[.L137]+[.N137]" table:style-name="ce2">
            <text:p>17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Y84</text:p>
          </table:table-cell>
          <table:table-cell office:value-type="string" table:style-name="ce3">
            <text:p>其他醫療處置引起病人異常反應或後期併發症，未提及處置時有意外事件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[.C138]+[.E138]+[.G138]+[.I138]+[.K138]+[.M138]" table:style-name="ce2">
            <text:p>6</text:p>
          </table:table-cell>
          <table:table-cell office:value-type="float" office:value="0" table:formula="of:=[.D138]+[.F138]+[.H138]+[.J138]+[.L138]+[.N138]" table:style-name="ce2">
            <text:p>0</text:p>
          </table:table-cell>
          <table:table-cell table:number-columns-repeated="16368"/>
        </table:table-row>
        <table:table-row table:number-rows-repeated="10484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祖敏</meta:initial-creator>
    <dc:creator>江雨潔</dc:creator>
    <meta:creation-date>2024-04-08T06:32:49Z</meta:creation-date>
    <dc:date>2024-04-11T05:33:01Z</dc:date>
    <meta:print-date>2024-04-11T01:49:34Z</meta:print-date>
  </office:meta>
</office:document-meta>
</file>