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Arial" svg:font-family="Arial"/>
    <style:font-face style:name="新細明體" svg:font-family="新細明體"/>
    <style:font-face style:name="Times New Roman" svg:font-family="&quot;Times New Roman&quot;"/>
    <style:font-face style:name="標楷體" svg:font-family="標楷體"/>
    <style:font-face style:name="Times New Roman1" svg:font-family="&quot;Times New Roman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Times New Roman1" style:font-name-asian="Times New Roman1" style:font-name-complex="Times New Roman1"/>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1" style:font-name-asian="Times New Roman1" style:font-name-complex="Times New Roman1"/>
    </style:style>
    <style:style style:name="ce5" style:family="table-cell" style:parent-style-name="Default" style:data-style-name="N0">
      <style:table-cell-properties style:vertical-align="automatic" style:repeat-content="false"/>
      <style:paragraph-properties fo:text-align="end" fo:margin-right="0cm"/>
      <style:text-properties style:font-name="Times New Roman1" style:font-name-asian="Times New Roman1" style:font-name-complex="Times New Roman1"/>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2" style:family="table-cell" style:parent-style-name="Default" style:data-style-name="N3">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5" style:family="table-cell" style:parent-style-name="Default" style:data-style-name="N3">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21"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2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5"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9"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1" style:font-name-asian="Times New Roman1" style:font-name-complex="Times New Roman1"/>
    </style:style>
    <style:style style:name="ce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Times New Roman1" style:font-name-asian="Times New Roman1" style:font-name-complex="Times New Roman1"/>
    </style:style>
    <style:style style:name="ce35" style:family="table-cell" style:parent-style-name="Default" style:data-style-name="N0">
      <style:table-cell-properties style:vertical-align="middle" fo:wrap-option="wrap" fo:background-color="transparent"/>
      <style:text-properties fo:color="#000000" style:font-name="Times New Roman1" style:font-name-asian="Times New Roman1" style:font-name-complex="Times New Roman1"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06375cm"/>
    </style:style>
    <style:style style:name="co2" style:family="table-column">
      <style:table-column-properties fo:break-before="auto" style:column-width="3.65125cm"/>
    </style:style>
    <style:style style:name="co3" style:family="table-column">
      <style:table-column-properties fo:break-before="auto" style:column-width="4.18041666666667cm"/>
    </style:style>
    <style:style style:name="co4" style:family="table-column">
      <style:table-column-properties fo:break-before="auto" style:column-width="1.40229166666667cm"/>
    </style:style>
    <style:style style:name="co5" style:family="table-column">
      <style:table-column-properties fo:break-before="auto" style:column-width="1.32291666666667cm"/>
    </style:style>
    <style:style style:name="co6" style:family="table-column">
      <style:table-column-properties fo:break-before="auto" style:column-width="2.24895833333333cm"/>
    </style:style>
    <style:style style:name="co7"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9.2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20"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number-columns-spanned="5" table:number-rows-spanned="1" table:style-name="ce30">
            <text:p><text:span text:style-name="T2">育有未滿</text:span>2<text:span text:style-name="T2">歲兒童育兒津貼辦理情形</text:span></text:p>
          </table:table-cell>
          <table:covered-table-cell table:number-columns-repeated="4"/>
          <table:table-cell table:number-columns-repeated="21" table:style-name="ce2"/>
          <table:table-cell table:number-columns-repeated="16358"/>
        </table:table-row>
        <table:table-row table:style-name="ro2">
          <table:table-cell table:style-name="ce3"/>
          <table:table-cell table:number-columns-repeated="3" table:style-name="ce4"/>
          <table:table-cell office:value-type="string" table:style-name="ce5">
            <text:p><text:span text:style-name="T2">單位：人，元</text:span></text:p>
          </table:table-cell>
          <table:table-cell table:number-columns-repeated="16379" table:style-name="ce2"/>
        </table:table-row>
        <table:table-row table:style-name="ro2">
          <table:table-cell office:value-type="string" table:number-columns-spanned="1" table:number-rows-spanned="2" table:style-name="ce31">
            <text:p><text:span text:style-name="T2">年別</text:span></text:p>
          </table:table-cell>
          <table:table-cell office:value-type="string" table:number-columns-spanned="3" table:number-rows-spanned="1" table:style-name="ce32">
            <text:p><text:span text:style-name="T2">受益人數</text:span></text:p>
          </table:table-cell>
          <table:covered-table-cell table:number-columns-repeated="2"/>
          <table:table-cell office:value-type="string" table:number-columns-spanned="1" table:number-rows-spanned="2" table:style-name="ce32">
            <text:p><text:span text:style-name="T2">補助金額</text:span></text:p>
          </table:table-cell>
          <table:table-cell table:number-columns-repeated="21" table:style-name="ce2"/>
          <table:table-cell table:number-columns-repeated="16358"/>
        </table:table-row>
        <table:table-row table:style-name="ro2">
          <table:covered-table-cell/>
          <table:table-cell office:value-type="string" table:style-name="ce7">
            <text:p><text:span text:style-name="T2">合計</text:span></text:p>
          </table:table-cell>
          <table:table-cell office:value-type="string" table:style-name="ce7">
            <text:p><text:span text:style-name="T2">男</text:span></text:p>
          </table:table-cell>
          <table:table-cell office:value-type="string" table:style-name="ce8">
            <text:p><text:span text:style-name="T2">女</text:span></text:p>
          </table:table-cell>
          <table:covered-table-cell/>
          <table:table-cell table:number-columns-repeated="21" table:style-name="ce2"/>
          <table:table-cell table:number-columns-repeated="16358"/>
        </table:table-row>
        <table:table-row table:style-name="ro2">
          <table:table-cell office:value-type="float" office:value="2012" table:style-name="ce7">
            <text:p>2012</text:p>
          </table:table-cell>
          <table:table-cell office:value-type="float" office:value="212582" table:style-name="ce9">
            <text:p>212,582</text:p>
          </table:table-cell>
          <table:table-cell office:value-type="float" office:value="110543" table:style-name="ce9">
            <text:p>110,543</text:p>
          </table:table-cell>
          <table:table-cell office:value-type="float" office:value="102039" table:style-name="ce10">
            <text:p>102,039</text:p>
          </table:table-cell>
          <table:table-cell office:value-type="float" office:value="4172249926" table:style-name="ce11">
            <text:p>4,172,249,926</text:p>
          </table:table-cell>
          <table:table-cell table:number-columns-repeated="21" table:style-name="ce2"/>
          <table:table-cell table:number-columns-repeated="16358"/>
        </table:table-row>
        <table:table-row table:style-name="ro2">
          <table:table-cell office:value-type="float" office:value="2013" table:style-name="ce7">
            <text:p>2013</text:p>
          </table:table-cell>
          <table:table-cell office:value-type="float" office:value="254331" table:style-name="ce9">
            <text:p>254,331</text:p>
          </table:table-cell>
          <table:table-cell office:value-type="float" office:value="132074" table:style-name="ce9">
            <text:p>132,074</text:p>
          </table:table-cell>
          <table:table-cell office:value-type="float" office:value="122257" table:style-name="ce10">
            <text:p>122,257</text:p>
          </table:table-cell>
          <table:table-cell office:value-type="float" office:value="5255001697" table:style-name="ce12">
            <text:p>5,255,001,697</text:p>
          </table:table-cell>
          <table:table-cell table:number-columns-repeated="21" table:style-name="ce2"/>
          <table:table-cell table:number-columns-repeated="16358"/>
        </table:table-row>
        <table:table-row table:style-name="ro2">
          <table:table-cell office:value-type="float" office:value="2014" table:style-name="ce7">
            <text:p>2014</text:p>
          </table:table-cell>
          <table:table-cell office:value-type="float" office:value="258436" table:style-name="ce9">
            <text:p>258,436</text:p>
          </table:table-cell>
          <table:table-cell office:value-type="float" office:value="133903" table:style-name="ce9">
            <text:p>133,903</text:p>
          </table:table-cell>
          <table:table-cell office:value-type="float" office:value="124533" table:style-name="ce10">
            <text:p>124,533</text:p>
          </table:table-cell>
          <table:table-cell office:value-type="float" office:value="5110139314" table:style-name="ce12">
            <text:p>5,110,139,314</text:p>
          </table:table-cell>
          <table:table-cell table:number-columns-repeated="21" table:style-name="ce2"/>
          <table:table-cell table:number-columns-repeated="16358"/>
        </table:table-row>
        <table:table-row table:style-name="ro2">
          <table:table-cell office:value-type="float" office:value="2015" table:style-name="ce13">
            <text:p>2015</text:p>
          </table:table-cell>
          <table:table-cell office:value-type="float" office:value="255722" table:style-name="ce14">
            <text:p>255,722</text:p>
          </table:table-cell>
          <table:table-cell office:value-type="float" office:value="132621" table:style-name="ce14">
            <text:p>132,621</text:p>
          </table:table-cell>
          <table:table-cell office:value-type="float" office:value="123101" table:style-name="ce15">
            <text:p>123,101</text:p>
          </table:table-cell>
          <table:table-cell office:value-type="float" office:value="5045091349" table:style-name="ce12">
            <text:p>5,045,091,349</text:p>
          </table:table-cell>
          <table:table-cell table:number-columns-repeated="21" table:style-name="ce2"/>
          <table:table-cell table:number-columns-repeated="16358"/>
        </table:table-row>
        <table:table-row table:style-name="ro2">
          <table:table-cell office:value-type="float" office:value="2016" table:style-name="ce16">
            <text:p>2016</text:p>
          </table:table-cell>
          <table:table-cell office:value-type="float" office:value="263520" table:style-name="ce17">
            <text:p>263,520</text:p>
          </table:table-cell>
          <table:table-cell office:value-type="float" office:value="136616" table:style-name="ce17">
            <text:p>136,616</text:p>
          </table:table-cell>
          <table:table-cell office:value-type="float" office:value="126904" table:style-name="ce18">
            <text:p>126,904</text:p>
          </table:table-cell>
          <table:table-cell office:value-type="float" office:value="5193371012" table:style-name="ce12">
            <text:p>5,193,371,012</text:p>
          </table:table-cell>
          <table:table-cell table:number-columns-repeated="21" table:style-name="ce2"/>
          <table:table-cell table:number-columns-repeated="16358"/>
        </table:table-row>
        <table:table-row table:style-name="ro2">
          <table:table-cell office:value-type="float" office:value="2017" table:style-name="ce19">
            <text:p>2017</text:p>
          </table:table-cell>
          <table:table-cell office:value-type="float" office:value="258364" table:style-name="ce20">
            <text:p>258,364</text:p>
          </table:table-cell>
          <table:table-cell office:value-type="float" office:value="134185" table:style-name="ce20">
            <text:p>134,185</text:p>
          </table:table-cell>
          <table:table-cell office:value-type="float" office:value="124179" table:style-name="ce21">
            <text:p>124,179</text:p>
          </table:table-cell>
          <table:table-cell office:value-type="float" office:value="5069596976" table:style-name="ce12">
            <text:p>5,069,596,976</text:p>
          </table:table-cell>
          <table:table-cell table:number-columns-repeated="21" table:style-name="ce2"/>
          <table:table-cell table:number-columns-repeated="16358"/>
        </table:table-row>
        <table:table-row table:style-name="ro2">
          <table:table-cell office:value-type="float" office:value="2018" table:style-name="ce22">
            <text:p>2018</text:p>
          </table:table-cell>
          <table:table-cell office:value-type="float" office:value="393641" table:style-name="ce11">
            <text:p>393,641</text:p>
          </table:table-cell>
          <table:table-cell office:value-type="float" office:value="203831" table:style-name="ce11">
            <text:p>203,831</text:p>
          </table:table-cell>
          <table:table-cell office:value-type="float" office:value="189810" table:style-name="ce23">
            <text:p>189,810</text:p>
          </table:table-cell>
          <table:table-cell office:value-type="float" office:value="6435651337" table:style-name="ce12">
            <text:p>6,435,651,337</text:p>
          </table:table-cell>
          <table:table-cell table:number-columns-repeated="21" table:style-name="ce2"/>
          <table:table-cell table:number-columns-repeated="16358"/>
        </table:table-row>
        <table:table-row table:style-name="ro2">
          <table:table-cell office:value-type="float" office:value="2019" table:style-name="ce6">
            <text:p>2019</text:p>
          </table:table-cell>
          <table:table-cell office:value-type="float" office:value="447765" table:style-name="ce24">
            <text:p>447,765</text:p>
          </table:table-cell>
          <table:table-cell office:value-type="float" office:value="231920" table:style-name="ce24">
            <text:p>231,920</text:p>
          </table:table-cell>
          <table:table-cell office:value-type="float" office:value="215845" table:style-name="ce25">
            <text:p>215,845</text:p>
          </table:table-cell>
          <table:table-cell office:value-type="float" office:value="8727200906" table:style-name="ce26">
            <text:p>8,727,200,906</text:p>
          </table:table-cell>
          <table:table-cell table:number-columns-repeated="16379" table:style-name="ce2"/>
        </table:table-row>
        <table:table-row table:style-name="ro2">
          <table:table-cell office:value-type="float" office:value="2020" table:style-name="ce27">
            <text:p>2020</text:p>
          </table:table-cell>
          <table:table-cell office:value-type="float" office:value="431589" table:style-name="ce28">
            <text:p>431,589</text:p>
          </table:table-cell>
          <table:table-cell office:value-type="float" office:value="223326" table:style-name="ce28">
            <text:p>223,326</text:p>
          </table:table-cell>
          <table:table-cell office:value-type="float" office:value="208263" table:style-name="ce26">
            <text:p>208,263</text:p>
          </table:table-cell>
          <table:table-cell office:value-type="float" office:value="8271791015" table:style-name="ce26">
            <text:p>8,271,791,015</text:p>
          </table:table-cell>
          <table:table-cell table:number-columns-repeated="16379" table:style-name="ce2"/>
        </table:table-row>
        <table:table-row table:style-name="ro2">
          <table:table-cell office:value-type="float" office:value="2021" table:style-name="ce27">
            <text:p>2021</text:p>
          </table:table-cell>
          <table:table-cell office:value-type="float" office:value="422159" table:style-name="ce28">
            <text:p>422,159</text:p>
          </table:table-cell>
          <table:table-cell office:value-type="float" office:value="219011" table:style-name="ce28">
            <text:p>219,011</text:p>
          </table:table-cell>
          <table:table-cell office:value-type="float" office:value="203148" table:style-name="ce26">
            <text:p>203,148</text:p>
          </table:table-cell>
          <table:table-cell office:value-type="float" office:value="9956927564" table:style-name="ce26">
            <text:p>9,956,927,564</text:p>
          </table:table-cell>
          <table:table-cell table:number-columns-repeated="16379" table:style-name="ce2"/>
        </table:table-row>
        <table:table-row table:style-name="ro2">
          <table:table-cell office:value-type="float" office:value="2022" table:style-name="ce27">
            <text:p>2022</text:p>
          </table:table-cell>
          <table:table-cell office:value-type="float" office:value="402955" table:style-name="ce28">
            <text:p>402,955</text:p>
          </table:table-cell>
          <table:table-cell office:value-type="float" office:value="208924" table:style-name="ce28">
            <text:p>208,924</text:p>
          </table:table-cell>
          <table:table-cell office:value-type="float" office:value="194031" table:style-name="ce28">
            <text:p>194,031</text:p>
          </table:table-cell>
          <table:table-cell office:value-type="float" office:value="15158944262" table:style-name="ce28">
            <text:p>15,158,944,262</text:p>
          </table:table-cell>
          <table:table-cell table:number-columns-repeated="16379" table:style-name="ce2"/>
        </table:table-row>
        <table:table-row table:style-name="ro2">
          <table:table-cell office:value-type="float" office:value="2023" table:style-name="ce33">
            <text:p>2023</text:p>
          </table:table-cell>
          <table:table-cell office:value-type="float" office:value="382028" table:style-name="ce34">
            <text:p>382,028</text:p>
          </table:table-cell>
          <table:table-cell office:value-type="float" office:value="197371" table:style-name="ce34">
            <text:p>197,371</text:p>
          </table:table-cell>
          <table:table-cell office:value-type="float" office:value="184657" table:style-name="ce34">
            <text:p>184,657</text:p>
          </table:table-cell>
          <table:table-cell office:value-type="float" office:value="16220917000" table:style-name="ce34">
            <text:p>16,220,917,000</text:p>
          </table:table-cell>
          <table:table-cell table:number-columns-repeated="16379" table:style-name="ce2"/>
        </table:table-row>
        <table:table-row table:style-name="ro2">
          <table:table-cell office:value-type="string" table:style-name="ce29">
            <text:p><text:span text:style-name="T2">資料來源：衛生福利部</text:span></text:p>
          </table:table-cell>
          <table:table-cell table:number-columns-repeated="4" table:style-name="ce29"/>
          <table:table-cell table:number-columns-repeated="21" table:style-name="ce2"/>
          <table:table-cell table:number-columns-repeated="16358"/>
        </table:table-row>
        <table:table-row table:style-name="ro3">
          <table:table-cell office:value-type="string" table:number-columns-spanned="5" table:number-rows-spanned="1" table:style-name="ce35">
            <text:p><text:span text:style-name="T4">說明：</text:span></text:p>
            <text:p><text:span text:style-name="T5">1.</text:span><text:span text:style-name="T4">《父母未就業家庭育兒津貼實施計畫》自</text:span><text:span text:style-name="T5">2012</text:span><text:span text:style-name="T4">年實施。</text:span></text:p>
            <text:p><text:span text:style-name="T5">2.</text:span><text:span text:style-name="T4">本津貼自</text:span><text:span text:style-name="T5">2018</text:span><text:span text:style-name="T4">年</text:span><text:span text:style-name="T5">8</text:span><text:span text:style-name="T4">月</text:span><text:span text:style-name="T5">1</text:span><text:span text:style-name="T4">日起擴大補助對象，取消未就業限制，納入親屬照顧家庭，並更名為「育有未滿</text:span><text:span text:style-name="T5">2</text:span><text:span text:style-name="T4">歲兒童育兒津貼」。</text:span><text:span text:style-name="T3"/></text:p>
            <text:p><text:span text:style-name="T4">3.自2021年8月起提前自第二名子女加發、取消育嬰留職停薪津貼與政府同性質生活類補助或津貼不得同時領取之規定。</text:span></text:p>
            <text:p><text:span text:style-name="T4">4.自2023年1月起取消綜合所得稅稅率未達20%之排富規定。</text:span></text:p>
          </table:table-cell>
          <table:covered-table-cell table:number-columns-repeated="4"/>
          <table:table-cell table:number-columns-repeated="21" table:style-name="ce2"/>
          <table:table-cell table:number-columns-repeated="16358"/>
        </table:table-row>
        <table:table-row table:number-rows-repeated="989" table:style-name="ro2">
          <table:table-cell table:number-columns-repeated="26" table:style-name="ce2"/>
          <table:table-cell table:number-columns-repeated="16358"/>
        </table:table-row>
        <table:table-row table:number-rows-repeated="1047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Arial" svg:font-family="Arial"/>
    <style:font-face style:name="新細明體" svg:font-family="新細明體"/>
    <style:font-face style:name="Times New Roman" svg:font-family="&quot;Times New Roman&quot;"/>
    <style:font-face style:name="標楷體" svg:font-family="標楷體"/>
    <style:font-face style:name="Times New Roman1" svg:font-family="&quot;Times New Roman1&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秉儒</meta:initial-creator>
    <dc:creator>張壬翔</dc:creator>
    <meta:creation-date>2019-04-15T01:38:58Z</meta:creation-date>
    <dc:date>2024-09-18T08:33:25Z</dc:date>
    <meta:print-date>2020-08-14T08:22:34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