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43933333333333cm"/>
    </style:style>
    <style:style style:name="co11" style:family="table-column">
      <style:table-column-properties fo:break-before="auto" style:column-width="1.3335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0-1121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9"/>
        <table:table-column table:style-name="co9" table:default-cell-style-name="ce9"/>
        <table:table-column table:style-name="co13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<text:s text:c="5"/><text:span text:style-name="T1"><text:s text:c="24"/>0-17歲兒童及少年ICD10傷因統計表<text:s text:c="2"/></text:span><text:span text:style-name="T2"><text:s text:c="33"/>單位:人數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3">
            <text:p>統計時間：112.10.1-112.12.31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3">
          <table:table-cell table:style-name="ce4"/>
          <table:table-cell table:style-name="ce5"/>
          <table:table-cell office:value-type="string" table:style-name="ce4">
            <text:p>0~3歲(&lt;3歲)</text:p>
          </table:table-cell>
          <table:table-cell table:style-name="ce4"/>
          <table:table-cell office:value-type="string" table:style-name="ce4">
            <text:p>3~6歲(&lt;6歲)</text:p>
          </table:table-cell>
          <table:table-cell table:style-name="ce4"/>
          <table:table-cell office:value-type="string" table:style-name="ce4">
            <text:p>6~9歲(&lt;9歲)</text:p>
          </table:table-cell>
          <table:table-cell table:style-name="ce4"/>
          <table:table-cell office:value-type="string" table:style-name="ce4">
            <text:p>9~12歲(&lt;12歲)</text:p>
          </table:table-cell>
          <table:table-cell table:style-name="ce4"/>
          <table:table-cell office:value-type="string" table:style-name="ce4">
            <text:p>12~15歲(&lt;15歲)</text:p>
          </table:table-cell>
          <table:table-cell table:style-name="ce4"/>
          <table:table-cell office:value-type="string" table:style-name="ce4">
            <text:p>15~18歲(&lt;18歲)</text:p>
          </table:table-cell>
          <table:table-cell table:style-name="ce4"/>
          <table:table-cell office:value-type="string" table:number-columns-spanned="2" table:number-rows-spanned="1" table:style-name="ce12">
            <text:p>總計</text:p>
          </table:table-cell>
          <table:covered-table-cell/>
          <table:table-cell table:number-columns-repeated="16368" table:style-name="ce1"/>
        </table:table-row>
        <table:table-row table:style-name="ro3">
          <table:table-cell table:style-name="ce4"/>
          <table:table-cell office:value-type="string" table:style-name="ce6">
            <text:p>ICD10-三碼傷因編碼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6">
            <text:p>合計</text:p>
          </table:table-cell>
          <table:covered-table-cell/>
          <table:table-cell office:value-type="float" office:value="109" table:formula="of:=SUM([.C6:.C118])" table:style-name="ce7">
            <text:p>109</text:p>
          </table:table-cell>
          <table:table-cell office:value-type="float" office:value="95" table:formula="of:=SUM([.D6:.D118])" table:style-name="ce7">
            <text:p>95</text:p>
          </table:table-cell>
          <table:table-cell office:value-type="float" office:value="149" table:formula="of:=SUM([.E6:.E118])" table:style-name="ce7">
            <text:p>149</text:p>
          </table:table-cell>
          <table:table-cell office:value-type="float" office:value="86" table:formula="of:=SUM([.F6:.F118])" table:style-name="ce7">
            <text:p>86</text:p>
          </table:table-cell>
          <table:table-cell office:value-type="float" office:value="268" table:formula="of:=SUM([.G6:.G118])" table:style-name="ce7">
            <text:p>268</text:p>
          </table:table-cell>
          <table:table-cell office:value-type="float" office:value="148" table:formula="of:=SUM([.H6:.H118])" table:style-name="ce7">
            <text:p>148</text:p>
          </table:table-cell>
          <table:table-cell office:value-type="float" office:value="341" table:formula="of:=SUM([.I6:.I118])" table:style-name="ce7">
            <text:p>341</text:p>
          </table:table-cell>
          <table:table-cell office:value-type="float" office:value="154" table:formula="of:=SUM([.J6:.J118])" table:style-name="ce7">
            <text:p>154</text:p>
          </table:table-cell>
          <table:table-cell office:value-type="float" office:value="508" table:formula="of:=SUM([.K6:.K118])" table:style-name="ce7">
            <text:p>508</text:p>
          </table:table-cell>
          <table:table-cell office:value-type="float" office:value="109" table:formula="of:=SUM([.L6:.L118])" table:style-name="ce7">
            <text:p>109</text:p>
          </table:table-cell>
          <table:table-cell office:value-type="float" office:value="701" table:formula="of:=SUM([.M6:.M118])" table:style-name="ce7">
            <text:p>701</text:p>
          </table:table-cell>
          <table:table-cell office:value-type="float" office:value="264" table:formula="of:=SUM([.N6:.N118])" table:style-name="ce7">
            <text:p>264</text:p>
          </table:table-cell>
          <table:table-cell office:value-type="float" office:value="2076" table:formula="of:=[.C5]+[.E5]+[.G5]+[.I5]+[.K5]+[.M5]" table:style-name="ce8">
            <text:p>2076</text:p>
          </table:table-cell>
          <table:table-cell office:value-type="float" office:value="856" table:formula="of:=[.D5]+[.F5]+[.H5]+[.J5]+[.L5]+[.N5]" table:style-name="ce8">
            <text:p>85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T38</text:p>
          </table:table-cell>
          <table:table-cell office:value-type="string" table:style-name="ce6">
            <text:p>荷爾蒙、荷爾蒙類似合成物及其對抗劑中毒、不良反應或劑量不足，他處未歸類者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6]+[.E6]+[.G6]+[.I6]+[.K6]+[.M6]" table:style-name="ce8">
            <text:p>1</text:p>
          </table:table-cell>
          <table:table-cell office:value-type="float" office:value="0" table:formula="of:=[.D6]+[.F6]+[.H6]+[.J6]+[.L6]+[.N6]" table:style-name="ce8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">
            <text:p>T39</text:p>
          </table:table-cell>
          <table:table-cell office:value-type="string" table:style-name="ce6">
            <text:p>非鴉片類鎮痛劑、解熱劑及抗風濕病劑中毒、不良反應或劑量不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C7]+[.E7]+[.G7]+[.I7]+[.K7]+[.M7]" table:style-name="ce8">
            <text:p>2</text:p>
          </table:table-cell>
          <table:table-cell office:value-type="float" office:value="0" table:formula="of:=[.D7]+[.F7]+[.H7]+[.J7]+[.L7]+[.N7]" table:style-name="ce8">
            <text:p>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T42</text:p>
          </table:table-cell>
          <table:table-cell office:value-type="string" table:style-name="ce6">
            <text:p>抗癲癇藥物、鎮靜－安眠藥物及抗帕金森氏症候群藥物中毒、不良反應或劑量不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formula="of:=[.C8]+[.E8]+[.G8]+[.I8]+[.K8]+[.M8]" table:style-name="ce8">
            <text:p>2</text:p>
          </table:table-cell>
          <table:table-cell office:value-type="float" office:value="5" table:formula="of:=[.D8]+[.F8]+[.H8]+[.J8]+[.L8]+[.N8]" table:style-name="ce8">
            <text:p>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">
            <text:p>T43</text:p>
          </table:table-cell>
          <table:table-cell office:value-type="string" table:style-name="ce6">
            <text:p>他處未歸類之精神轉化劑中毒、不良反應或劑量不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formula="of:=[.C9]+[.E9]+[.G9]+[.I9]+[.K9]+[.M9]" table:style-name="ce8">
            <text:p>1</text:p>
          </table:table-cell>
          <table:table-cell office:value-type="float" office:value="3" table:formula="of:=[.D9]+[.F9]+[.H9]+[.J9]+[.L9]+[.N9]" table:style-name="ce8">
            <text:p>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">
            <text:p>T751</text:p>
          </table:table-cell>
          <table:table-cell office:value-type="string" table:style-name="ce6">
            <text:p>未明示淹死及非致命性溺水之影響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V00</text:p>
          </table:table-cell>
          <table:table-cell office:value-type="string" table:style-name="ce6">
            <text:p>行人運輸工具意外事故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8" table:formula="of:=[.C11]+[.E11]+[.G11]+[.I11]+[.K11]+[.M11]" table:style-name="ce8">
            <text:p>28</text:p>
          </table:table-cell>
          <table:table-cell office:value-type="float" office:value="14" table:formula="of:=[.D11]+[.F11]+[.H11]+[.J11]+[.L11]+[.N11]" table:style-name="ce8">
            <text:p>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">
            <text:p>V01-V09</text:p>
          </table:table-cell>
          <table:table-cell office:value-type="string" table:style-name="ce6">
            <text:p>行人在運輸意外事故中受傷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4" table:formula="of:=[.C12]+[.E12]+[.G12]+[.I12]+[.K12]+[.M12]" table:style-name="ce8">
            <text:p>34</text:p>
          </table:table-cell>
          <table:table-cell office:value-type="float" office:value="24" table:formula="of:=[.D12]+[.F12]+[.H12]+[.J12]+[.L12]+[.N12]" table:style-name="ce8">
            <text:p>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">
            <text:p>V10-V19</text:p>
          </table:table-cell>
          <table:table-cell office:value-type="string" table:style-name="ce6">
            <text:p>腳踏車騎乘者在運輸意外事故中受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float" office:value="69" table:style-name="ce4">
            <text:p>69</text:p>
          </table:table-cell>
          <table:table-cell office:value-type="float" office:value="7" table:style-name="ce4">
            <text:p>7</text:p>
          </table:table-cell>
          <table:table-cell office:value-type="float" office:value="238" table:formula="of:=[.C13]+[.E13]+[.G13]+[.I13]+[.K13]+[.M13]" table:style-name="ce8">
            <text:p>238</text:p>
          </table:table-cell>
          <table:table-cell office:value-type="float" office:value="30" table:formula="of:=[.D13]+[.F13]+[.H13]+[.J13]+[.L13]+[.N13]" table:style-name="ce8">
            <text:p>3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4">
            <text:p>V20-V29</text:p>
          </table:table-cell>
          <table:table-cell office:value-type="string" table:style-name="ce6">
            <text:p>摩托車騎乘者在運輸意外事故中受傷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255" table:style-name="ce4">
            <text:p>255</text:p>
          </table:table-cell>
          <table:table-cell office:value-type="float" office:value="120" table:style-name="ce4">
            <text:p>120</text:p>
          </table:table-cell>
          <table:table-cell office:value-type="float" office:value="327" table:formula="of:=[.C14]+[.E14]+[.G14]+[.I14]+[.K14]+[.M14]" table:style-name="ce8">
            <text:p>327</text:p>
          </table:table-cell>
          <table:table-cell office:value-type="float" office:value="185" table:formula="of:=[.D14]+[.F14]+[.H14]+[.J14]+[.L14]+[.N14]" table:style-name="ce8">
            <text:p>1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">
            <text:p>V30-V39</text:p>
          </table:table-cell>
          <table:table-cell office:value-type="string" table:style-name="ce6">
            <text:p>三輪機動車輛乘員[乘客或員工(駕駛員)]在運輸意外事故中受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C15]+[.E15]+[.G15]+[.I15]+[.K15]+[.M15]" table:style-name="ce8">
            <text:p>0</text:p>
          </table:table-cell>
          <table:table-cell office:value-type="float" office:value="1" table:formula="of:=[.D15]+[.F15]+[.H15]+[.J15]+[.L15]+[.N15]" table:style-name="ce8">
            <text:p>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4">
            <text:p>V40-V49</text:p>
          </table:table-cell>
          <table:table-cell office:value-type="string" table:style-name="ce6">
            <text:p>汽車乘員[乘客或員工(駕駛員)]在運輸意外事故中受傷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6" table:formula="of:=[.C16]+[.E16]+[.G16]+[.I16]+[.K16]+[.M16]" table:style-name="ce8">
            <text:p>16</text:p>
          </table:table-cell>
          <table:table-cell office:value-type="float" office:value="6" table:formula="of:=[.D16]+[.F16]+[.H16]+[.J16]+[.L16]+[.N16]" table:style-name="ce8">
            <text:p>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V50-V59</text:p>
          </table:table-cell>
          <table:table-cell office:value-type="string" table:style-name="ce6">
            <text:p>小貨(卡)車或箱型小貨(卡)車乘員[乘客或員工(駕駛員)]在運輸意外事故中受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[.C17]+[.E17]+[.G17]+[.I17]+[.K17]+[.M17]" table:style-name="ce8">
            <text:p>3</text:p>
          </table:table-cell>
          <table:table-cell office:value-type="float" office:value="1" table:formula="of:=[.D17]+[.F17]+[.H17]+[.J17]+[.L17]+[.N17]" table:style-name="ce8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V60-V69</text:p>
          </table:table-cell>
          <table:table-cell office:value-type="string" table:style-name="ce6">
            <text:p>重型運輸車輛乘員[乘客或員工(駕駛員)]在運輸意外事故中受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18]+[.E18]+[.G18]+[.I18]+[.K18]+[.M18]" table:style-name="ce8">
            <text:p>1</text:p>
          </table:table-cell>
          <table:table-cell office:value-type="float" office:value="0" table:formula="of:=[.D18]+[.F18]+[.H18]+[.J18]+[.L18]+[.N18]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V70-V79</text:p>
          </table:table-cell>
          <table:table-cell office:value-type="string" table:style-name="ce6">
            <text:p>巴士(公共汽車)乘員[乘客或員工(駕駛員)]在運輸意外事故中受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19]+[.E19]+[.G19]+[.I19]+[.K19]+[.M19]" table:style-name="ce8">
            <text:p>1</text:p>
          </table:table-cell>
          <table:table-cell office:value-type="float" office:value="0" table:formula="of:=[.D19]+[.F19]+[.H19]+[.J19]+[.L19]+[.N19]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V80-V89</text:p>
          </table:table-cell>
          <table:table-cell office:value-type="string" table:style-name="ce6">
            <text:p>其他陸路運輸意外事故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office:value-type="float" office:value="45" table:formula="of:=[.C20]+[.E20]+[.G20]+[.I20]+[.K20]+[.M20]" table:style-name="ce8">
            <text:p>45</text:p>
          </table:table-cell>
          <table:table-cell office:value-type="float" office:value="23" table:formula="of:=[.D20]+[.F20]+[.H20]+[.J20]+[.L20]+[.N20]" table:style-name="ce8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V90-V94</text:p>
          </table:table-cell>
          <table:table-cell office:value-type="string" table:style-name="ce6">
            <text:p>水路運輸意外事故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V95-V97</text:p>
          </table:table-cell>
          <table:table-cell office:value-type="string" table:style-name="ce6">
            <text:p>空中運輸意外事故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V98-V99</text:p>
          </table:table-cell>
          <table:table-cell office:value-type="string" table:style-name="ce6">
            <text:p>其他和未特定的運輸意外事故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23]+[.E23]+[.G23]+[.I23]+[.K23]+[.M23]" table:style-name="ce8">
            <text:p>1</text:p>
          </table:table-cell>
          <table:table-cell office:value-type="float" office:value="0" table:formula="of:=[.D23]+[.F23]+[.H23]+[.J23]+[.L23]+[.N23]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00</text:p>
          </table:table-cell>
          <table:table-cell office:value-type="string" table:style-name="ce6">
            <text:p>涉及冰及雪在同一平面(或樓層)上的跌倒(落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01</text:p>
          </table:table-cell>
          <table:table-cell office:value-type="string" table:style-name="ce6">
            <text:p>同一平面(或樓層)上的滑倒、絆倒及踉蹌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95" table:formula="of:=[.C25]+[.E25]+[.G25]+[.I25]+[.K25]+[.M25]" table:style-name="ce8">
            <text:p>195</text:p>
          </table:table-cell>
          <table:table-cell office:value-type="float" office:value="63" table:formula="of:=[.D25]+[.F25]+[.H25]+[.J25]+[.L25]+[.N25]" table:style-name="ce8">
            <text:p>63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02</text:p>
          </table:table-cell>
          <table:table-cell office:value-type="string" table:style-name="ce6">
            <text:p>涉及溜冰、滑雪、溜輪鞋或滑(溜)板的跌倒(落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W03</text:p>
          </table:table-cell>
          <table:table-cell office:value-type="string" table:style-name="ce6">
            <text:p>與他人碰撞、或被他人推動而導致在同一平面(或樓層)上的其他跌倒(落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9" table:formula="of:=[.C27]+[.E27]+[.G27]+[.I27]+[.K27]+[.M27]" table:style-name="ce8">
            <text:p>29</text:p>
          </table:table-cell>
          <table:table-cell office:value-type="float" office:value="10" table:formula="of:=[.D27]+[.F27]+[.H27]+[.J27]+[.L27]+[.N27]" table:style-name="ce8">
            <text:p>1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04</text:p>
          </table:table-cell>
          <table:table-cell office:value-type="string" table:style-name="ce6">
            <text:p>被他人搬運或攙扶時跌倒(落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28]+[.E28]+[.G28]+[.I28]+[.K28]+[.M28]" table:style-name="ce8">
            <text:p>1</text:p>
          </table:table-cell>
          <table:table-cell office:value-type="float" office:value="1" table:formula="of:=[.D28]+[.F28]+[.H28]+[.J28]+[.L28]+[.N28]" table:style-name="ce8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05</text:p>
          </table:table-cell>
          <table:table-cell office:value-type="string" table:style-name="ce6">
            <text:p>涉及輪椅的跌倒(落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06</text:p>
          </table:table-cell>
          <table:table-cell office:value-type="string" table:style-name="ce6">
            <text:p>涉及床的跌倒(落)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of:=[.C30]+[.E30]+[.G30]+[.I30]+[.K30]+[.M30]" table:style-name="ce8">
            <text:p>24</text:p>
          </table:table-cell>
          <table:table-cell office:value-type="float" office:value="17" table:formula="of:=[.D30]+[.F30]+[.H30]+[.J30]+[.L30]+[.N30]" table:style-name="ce8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07</text:p>
          </table:table-cell>
          <table:table-cell office:value-type="string" table:style-name="ce6">
            <text:p>涉及椅子的跌倒(落)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of:=[.C31]+[.E31]+[.G31]+[.I31]+[.K31]+[.M31]" table:style-name="ce8">
            <text:p>20</text:p>
          </table:table-cell>
          <table:table-cell office:value-type="float" office:value="10" table:formula="of:=[.D31]+[.F31]+[.H31]+[.J31]+[.L31]+[.N31]" table:style-name="ce8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08</text:p>
          </table:table-cell>
          <table:table-cell office:value-type="string" table:style-name="ce6">
            <text:p>涉及其他傢俱的跌倒(落)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of:=[.C32]+[.E32]+[.G32]+[.I32]+[.K32]+[.M32]" table:style-name="ce8">
            <text:p>7</text:p>
          </table:table-cell>
          <table:table-cell office:value-type="float" office:value="1" table:formula="of:=[.D32]+[.F32]+[.H32]+[.J32]+[.L32]+[.N32]" table:style-name="ce8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09</text:p>
          </table:table-cell>
          <table:table-cell office:value-type="string" table:style-name="ce6">
            <text:p>涉及運動場地設施的跌倒(落)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8" table:formula="of:=[.C33]+[.E33]+[.G33]+[.I33]+[.K33]+[.M33]" table:style-name="ce8">
            <text:p>88</text:p>
          </table:table-cell>
          <table:table-cell office:value-type="float" office:value="38" table:formula="of:=[.D33]+[.F33]+[.H33]+[.J33]+[.L33]+[.N33]" table:style-name="ce8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10</text:p>
          </table:table-cell>
          <table:table-cell office:value-type="string" table:style-name="ce6">
            <text:p>在樓梯和台階跌倒及跌落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1" table:formula="of:=[.C34]+[.E34]+[.G34]+[.I34]+[.K34]+[.M34]" table:style-name="ce8">
            <text:p>41</text:p>
          </table:table-cell>
          <table:table-cell office:value-type="float" office:value="19" table:formula="of:=[.D34]+[.F34]+[.H34]+[.J34]+[.L34]+[.N34]" table:style-name="ce8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11</text:p>
          </table:table-cell>
          <table:table-cell office:value-type="string" table:style-name="ce6">
            <text:p>在扶梯上跌倒及跌落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[.C35]+[.E35]+[.G35]+[.I35]+[.K35]+[.M35]" table:style-name="ce8">
            <text:p>4</text:p>
          </table:table-cell>
          <table:table-cell office:value-type="float" office:value="3" table:formula="of:=[.D35]+[.F35]+[.H35]+[.J35]+[.L35]+[.N35]" table:style-name="ce8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12</text:p>
          </table:table-cell>
          <table:table-cell office:value-type="string" table:style-name="ce6">
            <text:p>在鷹架上跌倒及跌落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13</text:p>
          </table:table-cell>
          <table:table-cell office:value-type="string" table:style-name="ce6">
            <text:p>從建築物或建築結構跌落、跌出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of:=[.C37]+[.E37]+[.G37]+[.I37]+[.K37]+[.M37]" table:style-name="ce8">
            <text:p>6</text:p>
          </table:table-cell>
          <table:table-cell office:value-type="float" office:value="2" table:formula="of:=[.D37]+[.F37]+[.H37]+[.J37]+[.L37]+[.N37]" table:style-name="ce8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14</text:p>
          </table:table-cell>
          <table:table-cell office:value-type="string" table:style-name="ce6">
            <text:p>從樹上跌(摔、墜、掉)落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[.C38]+[.E38]+[.G38]+[.I38]+[.K38]+[.M38]" table:style-name="ce8">
            <text:p>1</text:p>
          </table:table-cell>
          <table:table-cell office:value-type="float" office:value="1" table:formula="of:=[.D38]+[.F38]+[.H38]+[.J38]+[.L38]+[.N38]" table:style-name="ce8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15</text:p>
          </table:table-cell>
          <table:table-cell office:value-type="string" table:style-name="ce6">
            <text:p>從懸(斷)崖跌(摔、墜、掉)落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16</text:p>
          </table:table-cell>
          <table:table-cell office:value-type="string" table:style-name="ce6">
            <text:p>潛水或跳水導致溺死或淹沒以外的傷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40]+[.E40]+[.G40]+[.I40]+[.K40]+[.M40]" table:style-name="ce8">
            <text:p>1</text:p>
          </table:table-cell>
          <table:table-cell office:value-type="float" office:value="0" table:formula="of:=[.D40]+[.F40]+[.H40]+[.J40]+[.L40]+[.N40]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W17</text:p>
          </table:table-cell>
          <table:table-cell office:value-type="string" table:style-name="ce6">
            <text:p>從一平面(或樓層)至另一平面(或樓層)的其他跌(摔、墜、掉)落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0" table:formula="of:=[.C41]+[.E41]+[.G41]+[.I41]+[.K41]+[.M41]" table:style-name="ce8">
            <text:p>50</text:p>
          </table:table-cell>
          <table:table-cell office:value-type="float" office:value="31" table:formula="of:=[.D41]+[.F41]+[.H41]+[.J41]+[.L41]+[.N41]" table:style-name="ce8">
            <text:p>31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18</text:p>
          </table:table-cell>
          <table:table-cell office:value-type="string" table:style-name="ce6">
            <text:p>同一平面(或樓層)的其他跌倒(落)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123" table:formula="of:=[.C42]+[.E42]+[.G42]+[.I42]+[.K42]+[.M42]" table:style-name="ce8">
            <text:p>123</text:p>
          </table:table-cell>
          <table:table-cell office:value-type="float" office:value="44" table:formula="of:=[.D42]+[.F42]+[.H42]+[.J42]+[.L42]+[.N42]" table:style-name="ce8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19</text:p>
          </table:table-cell>
          <table:table-cell office:value-type="string" table:style-name="ce6">
            <text:p>未特定的跌倒(落)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35" table:style-name="ce4">
            <text:p>35</text:p>
          </table:table-cell>
          <table:table-cell office:value-type="float" office:value="75" table:style-name="ce4">
            <text:p>75</text:p>
          </table:table-cell>
          <table:table-cell office:value-type="float" office:value="32" table:style-name="ce4">
            <text:p>32</text:p>
          </table:table-cell>
          <table:table-cell office:value-type="float" office:value="102" table:style-name="ce4">
            <text:p>102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309" table:formula="of:=[.C43]+[.E43]+[.G43]+[.I43]+[.K43]+[.M43]" table:style-name="ce8">
            <text:p>309</text:p>
          </table:table-cell>
          <table:table-cell office:value-type="float" office:value="113" table:formula="of:=[.D43]+[.F43]+[.H43]+[.J43]+[.L43]+[.N43]" table:style-name="ce8">
            <text:p>11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20-W49</text:p>
          </table:table-cell>
          <table:table-cell office:value-type="string" table:style-name="ce6">
            <text:p>暴露於無生命機械力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57" table:formula="of:=[.C44]+[.E44]+[.G44]+[.I44]+[.K44]+[.M44]" table:style-name="ce8">
            <text:p>157</text:p>
          </table:table-cell>
          <table:table-cell office:value-type="float" office:value="47" table:formula="of:=[.D44]+[.F44]+[.H44]+[.J44]+[.L44]+[.N44]" table:style-name="ce8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50-W64</text:p>
          </table:table-cell>
          <table:table-cell office:value-type="string" table:style-name="ce6">
            <text:p>暴露於有生命機械力下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63" table:formula="of:=[.C45]+[.E45]+[.G45]+[.I45]+[.K45]+[.M45]" table:style-name="ce8">
            <text:p>63</text:p>
          </table:table-cell>
          <table:table-cell office:value-type="float" office:value="27" table:formula="of:=[.D45]+[.F45]+[.H45]+[.J45]+[.L45]+[.N45]" table:style-name="ce8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65</text:p>
          </table:table-cell>
          <table:table-cell office:value-type="string" table:style-name="ce6">
            <text:p>在浴盆中溺死及淹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66</text:p>
          </table:table-cell>
          <table:table-cell office:value-type="string" table:style-name="ce6">
            <text:p>掉入(跌落)浴盆溺死及淹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67</text:p>
          </table:table-cell>
          <table:table-cell office:value-type="string" table:style-name="ce6">
            <text:p>在游泳池中溺死及淹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68</text:p>
          </table:table-cell>
          <table:table-cell office:value-type="string" table:style-name="ce6">
            <text:p>掉入(跌落)游泳池溺死及淹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69</text:p>
          </table:table-cell>
          <table:table-cell office:value-type="string" table:style-name="ce6">
            <text:p>在自然水域中溺死及淹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70</text:p>
          </table:table-cell>
          <table:table-cell office:value-type="string" table:style-name="ce6">
            <text:p>掉入(跌落)自然水域中溺死及淹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73</text:p>
          </table:table-cell>
          <table:table-cell office:value-type="string" table:style-name="ce6">
            <text:p>其他特定溺死及淹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74</text:p>
          </table:table-cell>
          <table:table-cell office:value-type="string" table:style-name="ce6">
            <text:p>未特定的溺死及淹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75</text:p>
          </table:table-cell>
          <table:table-cell office:value-type="string" table:style-name="ce6">
            <text:p>在床上意外的閉息(悶氣)及絞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76</text:p>
          </table:table-cell>
          <table:table-cell office:value-type="string" table:style-name="ce6">
            <text:p>其他意外的懸吊及絞勒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77</text:p>
          </table:table-cell>
          <table:table-cell office:value-type="string" table:style-name="ce6">
            <text:p>塌方(土埋)、落土及其他物質對呼吸的威脅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78</text:p>
          </table:table-cell>
          <table:table-cell office:value-type="string" table:style-name="ce6">
            <text:p>吸入胃內容物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79</text:p>
          </table:table-cell>
          <table:table-cell office:value-type="string" table:style-name="ce6">
            <text:p>吸入及攝入食物導致呼吸道阻塞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80</text:p>
          </table:table-cell>
          <table:table-cell office:value-type="string" table:style-name="ce6">
            <text:p>吸入及攝入(食)其他物件導致呼吸道阻塞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81</text:p>
          </table:table-cell>
          <table:table-cell office:value-type="string" table:style-name="ce6">
            <text:p>被封閉(限制)於或陷入低氧環境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83</text:p>
          </table:table-cell>
          <table:table-cell office:value-type="string" table:style-name="ce6">
            <text:p>其他特定的呼吸威脅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84</text:p>
          </table:table-cell>
          <table:table-cell office:value-type="string" table:style-name="ce6">
            <text:p>胃特定的呼吸威脅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85</text:p>
          </table:table-cell>
          <table:table-cell office:value-type="string" table:style-name="ce6">
            <text:p>暴露於輸電線(路)之下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86</text:p>
          </table:table-cell>
          <table:table-cell office:value-type="string" table:style-name="ce6">
            <text:p>暴露於其他特定的電流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87</text:p>
          </table:table-cell>
          <table:table-cell office:value-type="string" table:style-name="ce6">
            <text:p>暴露於未特定的電流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88</text:p>
          </table:table-cell>
          <table:table-cell office:value-type="string" table:style-name="ce6">
            <text:p>暴露於游離(性)輻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89</text:p>
          </table:table-cell>
          <table:table-cell office:value-type="string" table:style-name="ce6">
            <text:p>暴露於人為可見光及紫外光(線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90</text:p>
          </table:table-cell>
          <table:table-cell office:value-type="string" table:style-name="ce6">
            <text:p>暴露於其他非游離(性)輻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91</text:p>
          </table:table-cell>
          <table:table-cell office:value-type="string" table:style-name="ce6">
            <text:p>暴露於未特定類型的放射線[輻射]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92</text:p>
          </table:table-cell>
          <table:table-cell office:value-type="string" table:style-name="ce6">
            <text:p>暴露於人為過熱環境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W93</text:p>
          </table:table-cell>
          <table:table-cell office:value-type="string" table:style-name="ce6">
            <text:p>暴露於人為過冷環境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94</text:p>
          </table:table-cell>
          <table:table-cell office:value-type="string" table:style-name="ce6">
            <text:p>暴露於高、低氣壓及環境改變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W99</text:p>
          </table:table-cell>
          <table:table-cell office:value-type="string" table:style-name="ce6">
            <text:p>暴露於人為可見光及紫外光(線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00</text:p>
          </table:table-cell>
          <table:table-cell office:value-type="string" table:style-name="ce6">
            <text:p>暴露於建築物或建築結構內無法控制的火災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01</text:p>
          </table:table-cell>
          <table:table-cell office:value-type="string" table:style-name="ce6">
            <text:p>暴露於無法控制的火災，在建築物或建築結構外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02</text:p>
          </table:table-cell>
          <table:table-cell office:value-type="string" table:style-name="ce6">
            <text:p>暴露於建築物或建築結構內可控制的火災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03</text:p>
          </table:table-cell>
          <table:table-cell office:value-type="string" table:style-name="ce6">
            <text:p>暴露於可控制的火災，在建築物或建築結構外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X04</text:p>
          </table:table-cell>
          <table:table-cell office:value-type="string" table:style-name="ce6">
            <text:p>暴露於高度易燃物的起火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[.C78]+[.E78]+[.G78]+[.I78]+[.K78]+[.M78]" table:style-name="ce8">
            <text:p>1</text:p>
          </table:table-cell>
          <table:table-cell office:value-type="float" office:value="1" table:formula="of:=[.D78]+[.F78]+[.H78]+[.J78]+[.L78]+[.N78]" table:style-name="ce8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X05</text:p>
          </table:table-cell>
          <table:table-cell office:value-type="string" table:style-name="ce6">
            <text:p>暴露於睡衣起火或融化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06</text:p>
          </table:table-cell>
          <table:table-cell office:value-type="string" table:style-name="ce6">
            <text:p>暴露於其他衣物及裝飾品的起火或熔化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08</text:p>
          </table:table-cell>
          <table:table-cell office:value-type="string" table:style-name="ce6">
            <text:p>暴露於其他特定的煙霧、火災及火焰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of:=[.C81]+[.E81]+[.G81]+[.I81]+[.K81]+[.M81]" table:style-name="ce8">
            <text:p>2</text:p>
          </table:table-cell>
          <table:table-cell office:value-type="float" office:value="1" table:formula="of:=[.D81]+[.F81]+[.H81]+[.J81]+[.L81]+[.N81]" table:style-name="ce8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09</text:p>
          </table:table-cell>
          <table:table-cell office:value-type="string" table:style-name="ce6">
            <text:p>暴露於未特定的煙霧、火災和火焰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X10-X19</text:p>
          </table:table-cell>
          <table:table-cell office:value-type="string" table:style-name="ce6">
            <text:p>接觸熱和燙的物質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9" table:formula="of:=[.C83]+[.E83]+[.G83]+[.I83]+[.K83]+[.M83]" table:style-name="ce8">
            <text:p>59</text:p>
          </table:table-cell>
          <table:table-cell office:value-type="float" office:value="43" table:formula="of:=[.D83]+[.F83]+[.H83]+[.J83]+[.L83]+[.N83]" table:style-name="ce8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X20-X29</text:p>
          </table:table-cell>
          <table:table-cell office:value-type="string" table:style-name="ce6">
            <text:p>接觸有毒的動物和植物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X30</text:p>
          </table:table-cell>
          <table:table-cell office:value-type="string" table:style-name="ce6">
            <text:p>暴露於過度的自然熱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X31</text:p>
          </table:table-cell>
          <table:table-cell office:value-type="string" table:style-name="ce6">
            <text:p>暴露於過度的自然冷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58-X59</text:p>
          </table:table-cell>
          <table:table-cell office:value-type="string" table:style-name="ce6">
            <text:p>意外暴露於其他和未特定的因素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36" table:style-name="ce4">
            <text:p>36</text:p>
          </table:table-cell>
          <table:table-cell office:value-type="float" office:value="165" table:formula="of:=[.C87]+[.E87]+[.G87]+[.I87]+[.K87]+[.M87]" table:style-name="ce8">
            <text:p>165</text:p>
          </table:table-cell>
          <table:table-cell office:value-type="float" office:value="69" table:formula="of:=[.D87]+[.F87]+[.H87]+[.J87]+[.L87]+[.N87]" table:style-name="ce8">
            <text:p>69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71</text:p>
          </table:table-cell>
          <table:table-cell office:value-type="string" table:style-name="ce6">
            <text:p>溺死及淹沒蓄意故意自我傷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76</text:p>
          </table:table-cell>
          <table:table-cell office:value-type="string" table:style-name="ce6">
            <text:p>利用煙霧、火（災）及火焰蓄意故意自我傷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X77</text:p>
          </table:table-cell>
          <table:table-cell office:value-type="string" table:style-name="ce6">
            <text:p>利用水蒸氣、熱蒸氣（汽）及熱物體蓄意故意自我傷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78</text:p>
          </table:table-cell>
          <table:table-cell office:value-type="string" table:style-name="ce6">
            <text:p>利用銳利物體蓄意故意自我傷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of:=[.C91]+[.E91]+[.G91]+[.I91]+[.K91]+[.M91]" table:style-name="ce8">
            <text:p>1</text:p>
          </table:table-cell>
          <table:table-cell office:value-type="float" office:value="2" table:formula="of:=[.D91]+[.F91]+[.H91]+[.J91]+[.L91]+[.N91]" table:style-name="ce8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79</text:p>
          </table:table-cell>
          <table:table-cell office:value-type="string" table:style-name="ce6">
            <text:p>利用鈍器蓄意故意自我傷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80</text:p>
          </table:table-cell>
          <table:table-cell office:value-type="string" table:style-name="ce6">
            <text:p>利用從高處跳下蓄意故意自我傷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of:=[.C93]+[.E93]+[.G93]+[.I93]+[.K93]+[.M93]" table:style-name="ce8">
            <text:p>2</text:p>
          </table:table-cell>
          <table:table-cell office:value-type="float" office:value="5" table:formula="of:=[.D93]+[.F93]+[.H93]+[.J93]+[.L93]+[.N93]" table:style-name="ce8">
            <text:p>5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81</text:p>
          </table:table-cell>
          <table:table-cell office:value-type="string" table:style-name="ce6">
            <text:p>利用跳下或躺在移動物件前蓄意故意自我傷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82</text:p>
          </table:table-cell>
          <table:table-cell office:value-type="string" table:style-name="ce6">
            <text:p>利用機動車衝撞蓄意故意自我傷害之後續照護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83</text:p>
          </table:table-cell>
          <table:table-cell office:value-type="string" table:style-name="ce6">
            <text:p>利用其他特別之方法蓄意故意自我傷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formula="of:=[.C96]+[.E96]+[.G96]+[.I96]+[.K96]+[.M96]" table:style-name="ce8">
            <text:p>1</text:p>
          </table:table-cell>
          <table:table-cell office:value-type="float" office:value="4" table:formula="of:=[.D96]+[.F96]+[.H96]+[.J96]+[.L96]+[.N96]" table:style-name="ce8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X92</text:p>
          </table:table-cell>
          <table:table-cell office:value-type="string" table:style-name="ce6">
            <text:p>溺死及淹沒被加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97</text:p>
          </table:table-cell>
          <table:table-cell office:value-type="string" table:style-name="ce6">
            <text:p>利用煙霧、火（災）及火焰被加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X98</text:p>
          </table:table-cell>
          <table:table-cell office:value-type="string" table:style-name="ce6">
            <text:p>利用水蒸氣、熱蒸氣（汽）及熱物體被加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X99</text:p>
          </table:table-cell>
          <table:table-cell office:value-type="string" table:style-name="ce6">
            <text:p>利用銳利物體被加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[.C100]+[.E100]+[.G100]+[.I100]+[.K100]+[.M100]" table:style-name="ce8">
            <text:p>3</text:p>
          </table:table-cell>
          <table:table-cell office:value-type="float" office:value="0" table:formula="of:=[.D100]+[.F100]+[.H100]+[.J100]+[.L100]+[.N100]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00</text:p>
          </table:table-cell>
          <table:table-cell office:value-type="string" table:style-name="ce6">
            <text:p>利用鈍器被加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[.C101]+[.E101]+[.G101]+[.I101]+[.K101]+[.M101]" table:style-name="ce8">
            <text:p>4</text:p>
          </table:table-cell>
          <table:table-cell office:value-type="float" office:value="0" table:formula="of:=[.D101]+[.F101]+[.H101]+[.J101]+[.L101]+[.N101]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01</text:p>
          </table:table-cell>
          <table:table-cell office:value-type="string" table:style-name="ce6">
            <text:p>利用從高處推下被加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Y02</text:p>
          </table:table-cell>
          <table:table-cell office:value-type="string" table:style-name="ce6">
            <text:p>利用將被害人推進或置於機動車前被加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03</text:p>
          </table:table-cell>
          <table:table-cell office:value-type="string" table:style-name="ce6">
            <text:p>利用機動車衝撞被加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04</text:p>
          </table:table-cell>
          <table:table-cell office:value-type="string" table:style-name="ce6">
            <text:p>其他暴力被加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formula="of:=[.C105]+[.E105]+[.G105]+[.I105]+[.K105]+[.M105]" table:style-name="ce8">
            <text:p>13</text:p>
          </table:table-cell>
          <table:table-cell office:value-type="float" office:value="2" table:formula="of:=[.D105]+[.F105]+[.H105]+[.J105]+[.L105]+[.N105]" table:style-name="ce8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Y07</text:p>
          </table:table-cell>
          <table:table-cell office:value-type="string" table:style-name="ce6">
            <text:p>被加害者之不當對待及疏忽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106]+[.E106]+[.G106]+[.I106]+[.K106]+[.M106]" table:style-name="ce8">
            <text:p>1</text:p>
          </table:table-cell>
          <table:table-cell office:value-type="float" office:value="2" table:formula="of:=[.D106]+[.F106]+[.H106]+[.J106]+[.L106]+[.N106]" table:style-name="ce8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08</text:p>
          </table:table-cell>
          <table:table-cell office:value-type="string" table:style-name="ce6">
            <text:p>利用其他特定方式被加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107]+[.E107]+[.G107]+[.I107]+[.K107]+[.M107]" table:style-name="ce8">
            <text:p>1</text:p>
          </table:table-cell>
          <table:table-cell office:value-type="float" office:value="0" table:formula="of:=[.D107]+[.F107]+[.H107]+[.J107]+[.L107]+[.N107]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09</text:p>
          </table:table-cell>
          <table:table-cell office:value-type="string" table:style-name="ce6">
            <text:p>未明示方式被加害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21</text:p>
          </table:table-cell>
          <table:table-cell office:value-type="string" table:style-name="ce6">
            <text:p>溺水及淹沒意圖不明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Y26</text:p>
          </table:table-cell>
          <table:table-cell office:value-type="string" table:style-name="ce6">
            <text:p>曝露於煙霧、火（災）及火焰意圖不明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Y27</text:p>
          </table:table-cell>
          <table:table-cell office:value-type="string" table:style-name="ce6">
            <text:p>碰觸到水蒸氣（汽）及熱蒸氣（汽）及熱物體意圖不明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Y28</text:p>
          </table:table-cell>
          <table:table-cell office:value-type="string" table:style-name="ce6">
            <text:p>碰觸到鋒利之物體意圖不明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29</text:p>
          </table:table-cell>
          <table:table-cell office:value-type="string" table:style-name="ce6">
            <text:p>碰觸到鈍器意圖不明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7">
          <table:table-cell office:value-type="string" table:style-name="ce4">
            <text:p>Y30</text:p>
          </table:table-cell>
          <table:table-cell office:value-type="string" table:style-name="ce6">
            <text:p>由高處跌、跳躍或推下意圖不明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C114]+[.E114]+[.G114]+[.I114]+[.K114]+[.M114]" table:style-name="ce8">
            <text:p>1</text:p>
          </table:table-cell>
          <table:table-cell office:value-type="float" office:value="0" table:formula="of:=[.D114]+[.F114]+[.H114]+[.J114]+[.L114]+[.N114]" table:style-name="ce8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Y31</text:p>
          </table:table-cell>
          <table:table-cell office:value-type="string" table:style-name="ce6">
            <text:p>跌落、躺下、跑在移動物前面或撞入移動物中意圖不明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32</text:p>
          </table:table-cell>
          <table:table-cell office:value-type="string" table:style-name="ce6">
            <text:p>機動車碰撞意圖不明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Y33</text:p>
          </table:table-cell>
          <table:table-cell office:value-type="string" table:style-name="ce6">
            <text:p>其他特定事件意圖不明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of:=[.C117]+[.E117]+[.G117]+[.I117]+[.K117]+[.M117]" table:style-name="ce8">
            <text:p>0</text:p>
          </table:table-cell>
          <table:table-cell office:value-type="float" office:value="1" table:formula="of:=[.D117]+[.F117]+[.H117]+[.J117]+[.L117]+[.N117]" table:style-name="ce8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4">
            <text:p>Y84</text:p>
          </table:table-cell>
          <table:table-cell office:value-type="string" table:style-name="ce6">
            <text:p>其他醫療處置引起病人異常反應或後期併發症，未提及處置時有意外事件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of:=[.C118]+[.E118]+[.G118]+[.I118]+[.K118]+[.M118]" table:style-name="ce8">
            <text:p>3</text:p>
          </table:table-cell>
          <table:table-cell office:value-type="float" office:value="7" table:formula="of:=[.D118]+[.F118]+[.H118]+[.J118]+[.L118]+[.N118]" table:style-name="ce8">
            <text:p>7</text:p>
          </table:table-cell>
          <table:table-cell table:number-columns-repeated="16368"/>
        </table:table-row>
        <table:table-row table:style-name="ro8">
          <table:table-cell table:style-name="ce1"/>
          <table:table-cell table:style-name="ce3"/>
          <table:table-cell table:number-columns-repeated="12" table:style-name="ce1"/>
          <table:table-cell table:number-columns-repeated="2" table:style-name="ce10"/>
          <table:table-cell table:number-columns-repeated="16368"/>
        </table:table-row>
        <table:table-row table:number-rows-repeated="10484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祖敏</meta:initial-creator>
    <dc:creator>王映媁</dc:creator>
    <meta:creation-date>2024-10-01T03:48:37Z</meta:creation-date>
    <dc:date>2024-10-07T01:54:39Z</dc:date>
    <meta:print-date>2024-10-04T03:56:50Z</meta:print-date>
  </office:meta>
</office:document-meta>
</file>