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30334__20998__27604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30334__20998__27604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30334__20998__27604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30334__20998__27604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30334__20998__27604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30334__20998__27604_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30334__20998__27604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30334__20998__27604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number-columns-repeated="16379" table:default-cell-style-name="ce1"/>
        <table:table-row table:style-name="ro1">
          <table:table-cell office:value-type="string" table:style-name="ce25">
            <text:p>各階段(1、2、4、6個月以下)純母乳率-按縣市別分</text:p>
          </table:table-cell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style-name="ce17">
            <text:p>縣市別</text:p>
          </table:table-cell>
          <table:table-cell office:value-type="string" table:style-name="ce5">
            <text:p>1個月以下</text:p>
          </table:table-cell>
          <table:table-cell office:value-type="string" table:style-name="ce5">
            <text:p>2個月以下</text:p>
          </table:table-cell>
          <table:table-cell office:value-type="string" table:style-name="ce5">
            <text:p>4個月以下</text:p>
          </table:table-cell>
          <table:table-cell office:value-type="string" table:style-name="ce6">
            <text:p>6個月以下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全體</text:p>
          </table:table-cell>
          <table:table-cell office:value-type="percentage" office:value="0.6016576406200751" table:style-name="ce4">
            <text:p>60.2%</text:p>
          </table:table-cell>
          <table:table-cell office:value-type="percentage" office:value="0.5446932576864667" table:style-name="ce4">
            <text:p>54.5%</text:p>
          </table:table-cell>
          <table:table-cell office:value-type="percentage" office:value="0.47325675520788563" table:style-name="ce4">
            <text:p>47.3%</text:p>
          </table:table-cell>
          <table:table-cell office:value-type="percentage" office:value="0.37869757490663536" table:style-name="ce7">
            <text:p>37.9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臺北市</text:p>
          </table:table-cell>
          <table:table-cell office:value-type="percentage" office:value="0.63487796655879192" table:style-name="ce4">
            <text:p>63.5%</text:p>
          </table:table-cell>
          <table:table-cell office:value-type="percentage" office:value="0.5862460221143474" table:style-name="ce4">
            <text:p>58.6%</text:p>
          </table:table-cell>
          <table:table-cell office:value-type="percentage" office:value="0.52097829018338748" table:style-name="ce4">
            <text:p>52.1%</text:p>
          </table:table-cell>
          <table:table-cell office:value-type="percentage" office:value="0.41633234448040279" table:style-name="ce7">
            <text:p>41.6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新北市</text:p>
          </table:table-cell>
          <table:table-cell office:value-type="percentage" office:value="0.5881037112582449" table:style-name="ce4">
            <text:p>58.8%</text:p>
          </table:table-cell>
          <table:table-cell office:value-type="percentage" office:value="0.52798445967943575" table:style-name="ce4">
            <text:p>52.8%</text:p>
          </table:table-cell>
          <table:table-cell office:value-type="percentage" office:value="0.4535451932433624" table:style-name="ce4">
            <text:p>45.4%</text:p>
          </table:table-cell>
          <table:table-cell office:value-type="percentage" office:value="0.35926635663069872" table:style-name="ce7">
            <text:p>35.9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桃園市</text:p>
          </table:table-cell>
          <table:table-cell office:value-type="percentage" office:value="0.55765933487314268" table:style-name="ce4">
            <text:p>55.8%</text:p>
          </table:table-cell>
          <table:table-cell office:value-type="percentage" office:value="0.49669942080158586" table:style-name="ce4">
            <text:p>49.7%</text:p>
          </table:table-cell>
          <table:table-cell office:value-type="percentage" office:value="0.43306202074539174" table:style-name="ce4">
            <text:p>43.3%</text:p>
          </table:table-cell>
          <table:table-cell office:value-type="percentage" office:value="0.34769933359734284" table:style-name="ce7">
            <text:p>34.8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臺中市</text:p>
          </table:table-cell>
          <table:table-cell office:value-type="percentage" office:value="0.62079057857324837" table:style-name="ce4">
            <text:p>62.1%</text:p>
          </table:table-cell>
          <table:table-cell office:value-type="percentage" office:value="0.56821494508106529" table:style-name="ce4">
            <text:p>56.8%</text:p>
          </table:table-cell>
          <table:table-cell office:value-type="percentage" office:value="0.49648329789551976" table:style-name="ce4">
            <text:p>49.6%</text:p>
          </table:table-cell>
          <table:table-cell office:value-type="percentage" office:value="0.39993487889101598" table:style-name="ce7">
            <text:p>40.0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臺南市</text:p>
          </table:table-cell>
          <table:table-cell office:value-type="percentage" office:value="0.59214578472736423" table:style-name="ce4">
            <text:p>59.2%</text:p>
          </table:table-cell>
          <table:table-cell office:value-type="percentage" office:value="0.53277246556252522" table:style-name="ce4">
            <text:p>53.3%</text:p>
          </table:table-cell>
          <table:table-cell office:value-type="percentage" office:value="0.46024350062518343" table:style-name="ce4">
            <text:p>46.0%</text:p>
          </table:table-cell>
          <table:table-cell office:value-type="percentage" office:value="0.36718742723657311" table:style-name="ce7">
            <text:p>36.7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高雄市</text:p>
          </table:table-cell>
          <table:table-cell office:value-type="percentage" office:value="0.56525528126316715" table:style-name="ce4">
            <text:p>56.5%</text:p>
          </table:table-cell>
          <table:table-cell office:value-type="percentage" office:value="0.50876713937836293" table:style-name="ce4">
            <text:p>50.9%</text:p>
          </table:table-cell>
          <table:table-cell office:value-type="percentage" office:value="0.43943165900241427" table:style-name="ce4">
            <text:p>43.9%</text:p>
          </table:table-cell>
          <table:table-cell office:value-type="percentage" office:value="0.34850156995916881" table:style-name="ce7">
            <text:p>34.9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基隆市</text:p>
          </table:table-cell>
          <table:table-cell office:value-type="percentage" office:value="0.60834315032578301" table:style-name="ce10">
            <text:p>60.8%</text:p>
          </table:table-cell>
          <table:table-cell office:value-type="percentage" office:value="0.54948146293174183" table:style-name="ce10">
            <text:p>54.9%</text:p>
          </table:table-cell>
          <table:table-cell office:value-type="percentage" office:value="0.47570705859392454" table:style-name="ce10">
            <text:p>47.6%</text:p>
          </table:table-cell>
          <table:table-cell office:value-type="percentage" office:value="0.37984760539844453" table:style-name="ce11">
            <text:p>38.0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新竹市</text:p>
          </table:table-cell>
          <table:table-cell office:value-type="percentage" office:value="0.6370096534491082" table:style-name="ce4">
            <text:p>63.7%</text:p>
          </table:table-cell>
          <table:table-cell office:value-type="percentage" office:value="0.58720758881143797" table:style-name="ce4">
            <text:p>58.7%</text:p>
          </table:table-cell>
          <table:table-cell office:value-type="percentage" office:value="0.52707933717356326" table:style-name="ce4">
            <text:p>52.7%</text:p>
          </table:table-cell>
          <table:table-cell office:value-type="percentage" office:value="0.42098023453276057" table:style-name="ce7">
            <text:p>42.1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嘉義市</text:p>
          </table:table-cell>
          <table:table-cell office:value-type="percentage" office:value="0.61072826124597401" table:style-name="ce4">
            <text:p>61.1%</text:p>
          </table:table-cell>
          <table:table-cell office:value-type="percentage" office:value="0.54816693793214866" table:style-name="ce4">
            <text:p>54.8%</text:p>
          </table:table-cell>
          <table:table-cell office:value-type="percentage" office:value="0.47199039604760407" table:style-name="ce4">
            <text:p>47.2%</text:p>
          </table:table-cell>
          <table:table-cell office:value-type="percentage" office:value="0.37845254264896178" table:style-name="ce7">
            <text:p>37.8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宜蘭縣</text:p>
          </table:table-cell>
          <table:table-cell office:value-type="percentage" office:value="0.66912609840198745" table:style-name="ce4">
            <text:p>66.9%</text:p>
          </table:table-cell>
          <table:table-cell office:value-type="percentage" office:value="0.60868045635072077" table:style-name="ce4">
            <text:p>60.9%</text:p>
          </table:table-cell>
          <table:table-cell office:value-type="percentage" office:value="0.53009305201447299" table:style-name="ce4">
            <text:p>53.0%</text:p>
          </table:table-cell>
          <table:table-cell office:value-type="percentage" office:value="0.42700929320599235" table:style-name="ce7">
            <text:p>42.7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新竹縣</text:p>
          </table:table-cell>
          <table:table-cell office:value-type="percentage" office:value="0.63535226661730626" table:style-name="ce4">
            <text:p>63.5%</text:p>
          </table:table-cell>
          <table:table-cell office:value-type="percentage" office:value="0.58090893866074356" table:style-name="ce4">
            <text:p>58.1%</text:p>
          </table:table-cell>
          <table:table-cell office:value-type="percentage" office:value="0.5008727336030534" table:style-name="ce4">
            <text:p>50.1%</text:p>
          </table:table-cell>
          <table:table-cell office:value-type="percentage" office:value="0.40269936654003341" table:style-name="ce7">
            <text:p>40.3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苗栗縣</text:p>
          </table:table-cell>
          <table:table-cell office:value-type="percentage" office:value="0.60704623755983711" table:style-name="ce4">
            <text:p>60.7%</text:p>
          </table:table-cell>
          <table:table-cell office:value-type="percentage" office:value="0.54709819055166942" table:style-name="ce4">
            <text:p>54.7%</text:p>
          </table:table-cell>
          <table:table-cell office:value-type="percentage" office:value="0.4658521710201069" table:style-name="ce4">
            <text:p>46.6%</text:p>
          </table:table-cell>
          <table:table-cell office:value-type="percentage" office:value="0.37145366067901892" table:style-name="ce7">
            <text:p>37.1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彰化縣</text:p>
          </table:table-cell>
          <table:table-cell office:value-type="percentage" office:value="0.62536447777610271" table:style-name="ce4">
            <text:p>62.5%</text:p>
          </table:table-cell>
          <table:table-cell office:value-type="percentage" office:value="0.56854171203010462" table:style-name="ce4">
            <text:p>56.9%</text:p>
          </table:table-cell>
          <table:table-cell office:value-type="percentage" office:value="0.4926595414663697" table:style-name="ce4">
            <text:p>49.3%</text:p>
          </table:table-cell>
          <table:table-cell office:value-type="percentage" office:value="0.39610842187345874" table:style-name="ce7">
            <text:p>39.6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南投縣</text:p>
          </table:table-cell>
          <table:table-cell office:value-type="percentage" office:value="0.61146956271866293" table:style-name="ce4">
            <text:p>61.1%</text:p>
          </table:table-cell>
          <table:table-cell office:value-type="percentage" office:value="0.56053138599313324" table:style-name="ce4">
            <text:p>56.1%</text:p>
          </table:table-cell>
          <table:table-cell office:value-type="percentage" office:value="0.49703314640526369" table:style-name="ce4">
            <text:p>49.7%</text:p>
          </table:table-cell>
          <table:table-cell office:value-type="percentage" office:value="0.39977951029388092" table:style-name="ce7">
            <text:p>40.0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雲林縣</text:p>
          </table:table-cell>
          <table:table-cell office:value-type="percentage" office:value="0.61982999868528021" table:style-name="ce4">
            <text:p>62.0%</text:p>
          </table:table-cell>
          <table:table-cell office:value-type="percentage" office:value="0.5433723366863159" table:style-name="ce4">
            <text:p>54.3%</text:p>
          </table:table-cell>
          <table:table-cell office:value-type="percentage" office:value="0.45159919560615291" table:style-name="ce4">
            <text:p>45.2%</text:p>
          </table:table-cell>
          <table:table-cell office:value-type="percentage" office:value="0.3620142356424999" table:style-name="ce7">
            <text:p>36.2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嘉義縣</text:p>
          </table:table-cell>
          <table:table-cell office:value-type="percentage" office:value="0.59632953906487696" table:style-name="ce4">
            <text:p>59.6%</text:p>
          </table:table-cell>
          <table:table-cell office:value-type="percentage" office:value="0.54744169617498883" table:style-name="ce4">
            <text:p>54.7%</text:p>
          </table:table-cell>
          <table:table-cell office:value-type="percentage" office:value="0.4775966228302822" table:style-name="ce4">
            <text:p>47.8%</text:p>
          </table:table-cell>
          <table:table-cell office:value-type="percentage" office:value="0.38857389451976182" table:style-name="ce7">
            <text:p>38.9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屏東縣</text:p>
          </table:table-cell>
          <table:table-cell office:value-type="percentage" office:value="0.55794728174743957" table:style-name="ce32">
            <text:p>55.8%</text:p>
          </table:table-cell>
          <table:table-cell office:value-type="percentage" office:value="0.49202572125050259" table:style-name="ce32">
            <text:p>49.2%</text:p>
          </table:table-cell>
          <table:table-cell office:value-type="percentage" office:value="0.41820564361148566" table:style-name="ce32">
            <text:p>41.8%</text:p>
          </table:table-cell>
          <table:table-cell office:value-type="percentage" office:value="0.33466039335919318" table:style-name="ce33">
            <text:p>33.5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臺東縣</text:p>
          </table:table-cell>
          <table:table-cell office:value-type="percentage" office:value="0.63834064067622553" table:style-name="ce4">
            <text:p>63.8%</text:p>
          </table:table-cell>
          <table:table-cell office:value-type="percentage" office:value="0.57520717304577951" table:style-name="ce4">
            <text:p>57.5%</text:p>
          </table:table-cell>
          <table:table-cell office:value-type="percentage" office:value="0.48720899000671491" table:style-name="ce4">
            <text:p>48.7%</text:p>
          </table:table-cell>
          <table:table-cell office:value-type="percentage" office:value="0.39083593369409231" table:style-name="ce7">
            <text:p>39.1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花蓮縣</text:p>
          </table:table-cell>
          <table:table-cell office:value-type="percentage" office:value="0.69485416476451078" table:style-name="ce4">
            <text:p>69.5%</text:p>
          </table:table-cell>
          <table:table-cell office:value-type="percentage" office:value="0.64613270814986723" table:style-name="ce4">
            <text:p>64.6%</text:p>
          </table:table-cell>
          <table:table-cell office:value-type="percentage" office:value="0.56608550277297542" table:style-name="ce4">
            <text:p>56.6%</text:p>
          </table:table-cell>
          <table:table-cell office:value-type="percentage" office:value="0.46614481322545775" table:style-name="ce7">
            <text:p>46.6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澎湖縣</text:p>
          </table:table-cell>
          <table:table-cell office:value-type="percentage" office:value="0.58231136674703898" table:style-name="ce4">
            <text:p>58.2%</text:p>
          </table:table-cell>
          <table:table-cell office:value-type="percentage" office:value="0.51963219226640578" table:style-name="ce4">
            <text:p>52.0%</text:p>
          </table:table-cell>
          <table:table-cell office:value-type="percentage" office:value="0.46639493199343174" table:style-name="ce4">
            <text:p>46.6%</text:p>
          </table:table-cell>
          <table:table-cell office:value-type="percentage" office:value="0.37743842837364394" table:style-name="ce7">
            <text:p>37.7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金門縣</text:p>
          </table:table-cell>
          <table:table-cell office:value-type="percentage" office:value="0.62270625049095096" table:style-name="ce4">
            <text:p>62.3%</text:p>
          </table:table-cell>
          <table:table-cell office:value-type="percentage" office:value="0.57403095707717167" table:style-name="ce4">
            <text:p>57.4%</text:p>
          </table:table-cell>
          <table:table-cell office:value-type="percentage" office:value="0.51556670798724658" table:style-name="ce4">
            <text:p>51.6%</text:p>
          </table:table-cell>
          <table:table-cell office:value-type="percentage" office:value="0.41149894887187999" table:style-name="ce7">
            <text:p>41.1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連江縣</text:p>
          </table:table-cell>
          <table:table-cell office:value-type="percentage" office:value="0.71291644485848638" table:style-name="ce8">
            <text:p>71.3%</text:p>
          </table:table-cell>
          <table:table-cell office:value-type="percentage" office:value="0.69986719235205386" table:style-name="ce8">
            <text:p>70.0%</text:p>
          </table:table-cell>
          <table:table-cell office:value-type="percentage" office:value="0.66337558779167771" table:style-name="ce8">
            <text:p>66.3%</text:p>
          </table:table-cell>
          <table:table-cell office:value-type="percentage" office:value="0.52437902951527515" table:style-name="ce9">
            <text:p>52.4%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註：資料來源為<text:span text:style-name="T2">2020</text:span>年縣市母乳哺育率調查</text:p>
          </table:table-cell>
          <table:table-cell table:number-columns-repeated="2" table:style-name="ce21"/>
          <table:table-cell table:number-columns-repeated="2" table:style-name="ce22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2018" table:style-name="ta1">
        <table:table-column table:style-name="co5" table:default-cell-style-name="ce12"/>
        <table:table-column table:style-name="co6" table:number-columns-repeated="4" table:default-cell-style-name="ce12"/>
        <table:table-column table:style-name="co7" table:number-columns-repeated="16379" table:default-cell-style-name="ce12"/>
        <table:table-row table:style-name="ro1">
          <table:table-cell office:value-type="string" table:style-name="ce2">
            <text:p>各階段<text:span text:style-name="T2">(1</text:span>、<text:span text:style-name="T2">2</text:span>、<text:span text:style-name="T2">4</text:span>、<text:span text:style-name="T2">6</text:span>個月以下<text:span text:style-name="T2">)</text:span>純母乳率<text:span text:style-name="T2">-</text:span>按縣市別分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3">
            <text:p>縣市別</text:p>
          </table:table-cell>
          <table:table-cell office:value-type="string" table:style-name="ce14">
            <text:p>1<text:span text:style-name="T1">個月以下</text:span></text:p>
          </table:table-cell>
          <table:table-cell office:value-type="string" table:style-name="ce14">
            <text:p>2<text:span text:style-name="T1">個月以下</text:span></text:p>
          </table:table-cell>
          <table:table-cell office:value-type="string" table:style-name="ce14">
            <text:p>4<text:span text:style-name="T1">個月以下</text:span></text:p>
          </table:table-cell>
          <table:table-cell office:value-type="string" table:style-name="ce15">
            <text:p>6<text:span text:style-name="T1">個月以下</text:span>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全國</text:p>
          </table:table-cell>
          <table:table-cell office:value-type="percentage" office:value="0.67200000000000004" table:style-name="ce27">
            <text:p>67.20%</text:p>
          </table:table-cell>
          <table:table-cell office:value-type="percentage" office:value="0.625" table:style-name="ce27">
            <text:p>62.50%</text:p>
          </table:table-cell>
          <table:table-cell office:value-type="percentage" office:value="0.56299999999999994" table:style-name="ce27">
            <text:p>56.30%</text:p>
          </table:table-cell>
          <table:table-cell office:value-type="percentage" office:value="0.46200000000000002" table:style-name="ce28">
            <text:p>46.20%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臺北市</text:p>
          </table:table-cell>
          <table:table-cell office:value-type="percentage" office:value="0.69599999999999995" table:style-name="ce27">
            <text:p>69.60%</text:p>
          </table:table-cell>
          <table:table-cell office:value-type="percentage" office:value="0.66" table:style-name="ce27">
            <text:p>66.00%</text:p>
          </table:table-cell>
          <table:table-cell office:value-type="percentage" office:value="0.60899999999999999" table:style-name="ce27">
            <text:p>60.90%</text:p>
          </table:table-cell>
          <table:table-cell office:value-type="percentage" office:value="0.505" table:style-name="ce28">
            <text:p>50.50%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新北市</text:p>
          </table:table-cell>
          <table:table-cell office:value-type="percentage" office:value="0.66900000000000004" table:style-name="ce27">
            <text:p>66.90%</text:p>
          </table:table-cell>
          <table:table-cell office:value-type="percentage" office:value="0.62" table:style-name="ce27">
            <text:p>62.00%</text:p>
          </table:table-cell>
          <table:table-cell office:value-type="percentage" office:value="0.55900000000000005" table:style-name="ce27">
            <text:p>55.90%</text:p>
          </table:table-cell>
          <table:table-cell office:value-type="percentage" office:value="0.45100000000000001" table:style-name="ce28">
            <text:p>45.10%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臺中市</text:p>
          </table:table-cell>
          <table:table-cell office:value-type="percentage" office:value="0.67500000000000004" table:style-name="ce27">
            <text:p>67.50%</text:p>
          </table:table-cell>
          <table:table-cell office:value-type="percentage" office:value="0.63100000000000001" table:style-name="ce27">
            <text:p>63.10%</text:p>
          </table:table-cell>
          <table:table-cell office:value-type="percentage" office:value="0.56699999999999995" table:style-name="ce27">
            <text:p>56.70%</text:p>
          </table:table-cell>
          <table:table-cell office:value-type="percentage" office:value="0.46899999999999997" table:style-name="ce28">
            <text:p>46.90%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臺南市</text:p>
          </table:table-cell>
          <table:table-cell office:value-type="percentage" office:value="0.66100000000000003" table:style-name="ce27">
            <text:p>66.10%</text:p>
          </table:table-cell>
          <table:table-cell office:value-type="percentage" office:value="0.61299999999999999" table:style-name="ce27">
            <text:p>61.30%</text:p>
          </table:table-cell>
          <table:table-cell office:value-type="percentage" office:value="0.54800000000000004" table:style-name="ce27">
            <text:p>54.80%</text:p>
          </table:table-cell>
          <table:table-cell office:value-type="percentage" office:value="0.44700000000000001" table:style-name="ce28">
            <text:p>44.70%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高雄市</text:p>
          </table:table-cell>
          <table:table-cell office:value-type="percentage" office:value="0.628" table:style-name="ce27">
            <text:p>62.80%</text:p>
          </table:table-cell>
          <table:table-cell office:value-type="percentage" office:value="0.58099999999999996" table:style-name="ce27">
            <text:p>58.10%</text:p>
          </table:table-cell>
          <table:table-cell office:value-type="percentage" office:value="0.52100000000000002" table:style-name="ce27">
            <text:p>52.10%</text:p>
          </table:table-cell>
          <table:table-cell office:value-type="percentage" office:value="0.42599999999999999" table:style-name="ce28">
            <text:p>42.60%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基隆市</text:p>
          </table:table-cell>
          <table:table-cell office:value-type="percentage" office:value="0.65800000000000003" table:style-name="ce27">
            <text:p>65.80%</text:p>
          </table:table-cell>
          <table:table-cell office:value-type="percentage" office:value="0.60799999999999998" table:style-name="ce27">
            <text:p>60.80%</text:p>
          </table:table-cell>
          <table:table-cell office:value-type="percentage" office:value="0.53900000000000003" table:style-name="ce27">
            <text:p>53.90%</text:p>
          </table:table-cell>
          <table:table-cell office:value-type="percentage" office:value="0.436" table:style-name="ce28">
            <text:p>43.60%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新竹市</text:p>
          </table:table-cell>
          <table:table-cell office:value-type="percentage" office:value="0.68200000000000005" table:style-name="ce27">
            <text:p>68.20%</text:p>
          </table:table-cell>
          <table:table-cell office:value-type="percentage" office:value="0.63600000000000001" table:style-name="ce27">
            <text:p>63.60%</text:p>
          </table:table-cell>
          <table:table-cell office:value-type="percentage" office:value="0.57099999999999995" table:style-name="ce27">
            <text:p>57.10%</text:p>
          </table:table-cell>
          <table:table-cell office:value-type="percentage" office:value="0.46500000000000002" table:style-name="ce28">
            <text:p>46.50%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嘉義市</text:p>
          </table:table-cell>
          <table:table-cell office:value-type="percentage" office:value="0.70499999999999996" table:style-name="ce27">
            <text:p>70.50%</text:p>
          </table:table-cell>
          <table:table-cell office:value-type="percentage" office:value="0.66200000000000003" table:style-name="ce27">
            <text:p>66.20%</text:p>
          </table:table-cell>
          <table:table-cell office:value-type="percentage" office:value="0.61399999999999999" table:style-name="ce27">
            <text:p>61.40%</text:p>
          </table:table-cell>
          <table:table-cell office:value-type="percentage" office:value="0.51600000000000001" table:style-name="ce28">
            <text:p>51.60%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宜蘭縣</text:p>
          </table:table-cell>
          <table:table-cell office:value-type="percentage" office:value="0.71499999999999997" table:style-name="ce27">
            <text:p>71.50%</text:p>
          </table:table-cell>
          <table:table-cell office:value-type="percentage" office:value="0.65800000000000003" table:style-name="ce27">
            <text:p>65.80%</text:p>
          </table:table-cell>
          <table:table-cell office:value-type="percentage" office:value="0.59399999999999997" table:style-name="ce27">
            <text:p>59.40%</text:p>
          </table:table-cell>
          <table:table-cell office:value-type="percentage" office:value="0.495" table:style-name="ce28">
            <text:p>49.50%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桃園縣</text:p>
          </table:table-cell>
          <table:table-cell office:value-type="percentage" office:value="0.66600000000000004" table:style-name="ce27">
            <text:p>66.60%</text:p>
          </table:table-cell>
          <table:table-cell office:value-type="percentage" office:value="0.623" table:style-name="ce27">
            <text:p>62.30%</text:p>
          </table:table-cell>
          <table:table-cell office:value-type="percentage" office:value="0.56000000000000005" table:style-name="ce27">
            <text:p>56.00%</text:p>
          </table:table-cell>
          <table:table-cell office:value-type="percentage" office:value="0.46100000000000002" table:style-name="ce28">
            <text:p>46.10%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新竹縣</text:p>
          </table:table-cell>
          <table:table-cell office:value-type="percentage" office:value="0.65100000000000002" table:style-name="ce27">
            <text:p>65.10%</text:p>
          </table:table-cell>
          <table:table-cell office:value-type="percentage" office:value="0.58199999999999996" table:style-name="ce27">
            <text:p>58.20%</text:p>
          </table:table-cell>
          <table:table-cell office:value-type="percentage" office:value="0.49199999999999999" table:style-name="ce27">
            <text:p>49.20%</text:p>
          </table:table-cell>
          <table:table-cell office:value-type="percentage" office:value="0.39500000000000002" table:style-name="ce28">
            <text:p>39.50%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苗栗縣</text:p>
          </table:table-cell>
          <table:table-cell office:value-type="percentage" office:value="0.66700000000000004" table:style-name="ce27">
            <text:p>66.70%</text:p>
          </table:table-cell>
          <table:table-cell office:value-type="percentage" office:value="0.61" table:style-name="ce27">
            <text:p>61.00%</text:p>
          </table:table-cell>
          <table:table-cell office:value-type="percentage" office:value="0.54100000000000004" table:style-name="ce27">
            <text:p>54.10%</text:p>
          </table:table-cell>
          <table:table-cell office:value-type="percentage" office:value="0.44500000000000001" table:style-name="ce28">
            <text:p>44.50%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彰化縣</text:p>
          </table:table-cell>
          <table:table-cell office:value-type="percentage" office:value="0.68600000000000005" table:style-name="ce27">
            <text:p>68.60%</text:p>
          </table:table-cell>
          <table:table-cell office:value-type="percentage" office:value="0.63500000000000001" table:style-name="ce27">
            <text:p>63.50%</text:p>
          </table:table-cell>
          <table:table-cell office:value-type="percentage" office:value="0.56999999999999995" table:style-name="ce27">
            <text:p>57.00%</text:p>
          </table:table-cell>
          <table:table-cell office:value-type="percentage" office:value="0.48199999999999998" table:style-name="ce28">
            <text:p>48.20%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南投縣</text:p>
          </table:table-cell>
          <table:table-cell office:value-type="percentage" office:value="0.73399999999999999" table:style-name="ce27">
            <text:p>73.40%</text:p>
          </table:table-cell>
          <table:table-cell office:value-type="percentage" office:value="0.68300000000000005" table:style-name="ce27">
            <text:p>68.30%</text:p>
          </table:table-cell>
          <table:table-cell office:value-type="percentage" office:value="0.625" table:style-name="ce27">
            <text:p>62.50%</text:p>
          </table:table-cell>
          <table:table-cell office:value-type="percentage" office:value="0.52700000000000002" table:style-name="ce28">
            <text:p>52.70%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雲林縣</text:p>
          </table:table-cell>
          <table:table-cell office:value-type="percentage" office:value="0.68799999999999994" table:style-name="ce27">
            <text:p>68.80%</text:p>
          </table:table-cell>
          <table:table-cell office:value-type="percentage" office:value="0.63900000000000001" table:style-name="ce27">
            <text:p>63.90%</text:p>
          </table:table-cell>
          <table:table-cell office:value-type="percentage" office:value="0.57099999999999995" table:style-name="ce27">
            <text:p>57.10%</text:p>
          </table:table-cell>
          <table:table-cell office:value-type="percentage" office:value="0.46800000000000003" table:style-name="ce28">
            <text:p>46.80%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嘉義縣</text:p>
          </table:table-cell>
          <table:table-cell office:value-type="percentage" office:value="0.65600000000000003" table:style-name="ce27">
            <text:p>65.60%</text:p>
          </table:table-cell>
          <table:table-cell office:value-type="percentage" office:value="0.60599999999999998" table:style-name="ce27">
            <text:p>60.60%</text:p>
          </table:table-cell>
          <table:table-cell office:value-type="percentage" office:value="0.55400000000000005" table:style-name="ce27">
            <text:p>55.40%</text:p>
          </table:table-cell>
          <table:table-cell office:value-type="percentage" office:value="0.46600000000000003" table:style-name="ce28">
            <text:p>46.60%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屏東縣</text:p>
          </table:table-cell>
          <table:table-cell office:value-type="percentage" office:value="0.61399999999999999" table:style-name="ce27">
            <text:p>61.40%</text:p>
          </table:table-cell>
          <table:table-cell office:value-type="percentage" office:value="0.56000000000000005" table:style-name="ce27">
            <text:p>56.00%</text:p>
          </table:table-cell>
          <table:table-cell office:value-type="percentage" office:value="0.499" table:style-name="ce27">
            <text:p>49.90%</text:p>
          </table:table-cell>
          <table:table-cell office:value-type="percentage" office:value="0.41099999999999998" table:style-name="ce28">
            <text:p>41.10%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臺東縣</text:p>
          </table:table-cell>
          <table:table-cell office:value-type="percentage" office:value="0.749" table:style-name="ce27">
            <text:p>74.90%</text:p>
          </table:table-cell>
          <table:table-cell office:value-type="percentage" office:value="0.69299999999999995" table:style-name="ce27">
            <text:p>69.30%</text:p>
          </table:table-cell>
          <table:table-cell office:value-type="percentage" office:value="0.622" table:style-name="ce27">
            <text:p>62.20%</text:p>
          </table:table-cell>
          <table:table-cell office:value-type="percentage" office:value="0.50700000000000001" table:style-name="ce28">
            <text:p>50.70%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花蓮縣</text:p>
          </table:table-cell>
          <table:table-cell office:value-type="percentage" office:value="0.754" table:style-name="ce27">
            <text:p>75.40%</text:p>
          </table:table-cell>
          <table:table-cell office:value-type="percentage" office:value="0.70499999999999996" table:style-name="ce27">
            <text:p>70.50%</text:p>
          </table:table-cell>
          <table:table-cell office:value-type="percentage" office:value="0.63300000000000001" table:style-name="ce27">
            <text:p>63.30%</text:p>
          </table:table-cell>
          <table:table-cell office:value-type="percentage" office:value="0.52700000000000002" table:style-name="ce28">
            <text:p>52.70%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澎湖縣</text:p>
          </table:table-cell>
          <table:table-cell office:value-type="percentage" office:value="0.67300000000000004" table:style-name="ce27">
            <text:p>67.30%</text:p>
          </table:table-cell>
          <table:table-cell office:value-type="percentage" office:value="0.61599999999999999" table:style-name="ce27">
            <text:p>61.60%</text:p>
          </table:table-cell>
          <table:table-cell office:value-type="percentage" office:value="0.54900000000000004" table:style-name="ce27">
            <text:p>54.90%</text:p>
          </table:table-cell>
          <table:table-cell office:value-type="percentage" office:value="0.44700000000000001" table:style-name="ce28">
            <text:p>44.70%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金門縣</text:p>
          </table:table-cell>
          <table:table-cell office:value-type="percentage" office:value="0.747" table:style-name="ce27">
            <text:p>74.70%</text:p>
          </table:table-cell>
          <table:table-cell office:value-type="percentage" office:value="0.70499999999999996" table:style-name="ce27">
            <text:p>70.50%</text:p>
          </table:table-cell>
          <table:table-cell office:value-type="percentage" office:value="0.63" table:style-name="ce27">
            <text:p>63.00%</text:p>
          </table:table-cell>
          <table:table-cell office:value-type="percentage" office:value="0.51800000000000002" table:style-name="ce28">
            <text:p>51.80%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連江縣</text:p>
          </table:table-cell>
          <table:table-cell office:value-type="percentage" office:value="0.82799999999999996" table:style-name="ce30">
            <text:p>82.80%</text:p>
          </table:table-cell>
          <table:table-cell office:value-type="percentage" office:value="0.77300000000000002" table:style-name="ce30">
            <text:p>77.30%</text:p>
          </table:table-cell>
          <table:table-cell office:value-type="percentage" office:value="0.67400000000000004" table:style-name="ce30">
            <text:p>67.40%</text:p>
          </table:table-cell>
          <table:table-cell office:value-type="percentage" office:value="0.56599999999999995" table:style-name="ce31">
            <text:p>56.60%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註：資料來源為<text:span text:style-name="T2">2018</text:span>年縣市母乳哺育率調查</text:p>
          </table:table-cell>
          <table:table-cell table:number-columns-repeated="4" table:style-name="ce3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2-05-19T02:19:27Z</meta:creation-date>
    <dc:date>2022-06-28T08:02:29Z</dc:date>
    <meta:print-date>2022-06-13T02:23:36Z</meta:print-date>
  </office:meta>
</office:document-meta>
</file>