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1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7" table:number-rows-spanned="1" table:style-name="ce36">
            <text:p>綜所稅幼兒學前特別扣除額受益戶數</text:p>
            <text:p>－按納稅義務人性別、年齡及地區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2">
            <text:p>Number of Household with Special Deduction from Comprehensive Income Tax<text:s/></text:p>
            <text:p>for <text:s/>Pre-school Children<text:span text:style-name="T2">－</text:span><text:s/>by Gender , Age and Region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4" table:style-name="ce3"/>
          <table:table-cell table:number-columns-repeated="2" table:style-name="ce4"/>
          <table:table-cell office:value-type="string" table:style-name="ce5">
            <text:p><text:span text:style-name="T4">單位：人；％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8">
            <text:p><text:span text:style-name="T4">年別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8">
            <text:p><text:span text:style-name="T4">男性</text:span></text:p>
          </table:table-cell>
          <table:table-cell table:style-name="ce9"/>
          <table:table-cell office:value-type="string" table:style-name="ce8">
            <text:p><text:span text:style-name="T4">女性</text:span></text:p>
          </table:table-cell>
          <table:table-cell table:style-name="ce9"/>
          <table:table-cell office:value-type="string" table:number-columns-spanned="1" table:number-rows-spanned="3" table:style-name="ce39">
            <text:p>CY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12">
            <text:p><text:span text:style-name="T4">結構比</text:span></text:p>
          </table:table-cell>
          <table:table-cell table:style-name="ce11"/>
          <table:table-cell office:value-type="string" table:style-name="ce7">
            <text:p><text:span text:style-name="T4">結構比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3">
            <text:p>Percentage</text:p>
          </table:table-cell>
          <table:table-cell office:value-type="string" table:style-name="ce11">
            <text:p>Female</text:p>
          </table:table-cell>
          <table:table-cell office:value-type="string" table:style-name="ce14">
            <text:p>Percentage</text:p>
          </table:table-cell>
          <table:covered-table-cell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17">
            <text:p>103<text:span text:style-name="T4">年</text:span></text:p>
          </table:table-cell>
          <table:table-cell office:value-type="float" office:value="584222" table:style-name="ce18">
            <text:p>584,222<text:s/></text:p>
          </table:table-cell>
          <table:table-cell office:value-type="float" office:value="388774" table:style-name="ce18">
            <text:p>388,774<text:s/></text:p>
          </table:table-cell>
          <table:table-cell office:value-type="float" office:value="66.5" table:style-name="ce19">
            <text:p>66.5<text:s/></text:p>
          </table:table-cell>
          <table:table-cell office:value-type="float" office:value="195448" table:style-name="ce18">
            <text:p>195,448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2014" table:style-name="ce20">
            <text:p>201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4<text:span text:style-name="T4">年</text:span></text:p>
          </table:table-cell>
          <table:table-cell office:value-type="float" office:value="592823" table:style-name="ce18">
            <text:p>592,823<text:s/></text:p>
          </table:table-cell>
          <table:table-cell office:value-type="float" office:value="391419" table:style-name="ce18">
            <text:p>391,41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201404" table:style-name="ce18">
            <text:p>201,40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015" table:style-name="ce20">
            <text:p>2015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5<text:span text:style-name="T4">年</text:span></text:p>
          </table:table-cell>
          <table:table-cell office:value-type="float" office:value="613051" table:style-name="ce18">
            <text:p>613,051<text:s/></text:p>
          </table:table-cell>
          <table:table-cell office:value-type="float" office:value="403213" table:style-name="ce18">
            <text:p>403,21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09838" table:style-name="ce18">
            <text:p>209,838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2016" table:style-name="ce20">
            <text:p>2016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6<text:span text:style-name="T4">年</text:span></text:p>
          </table:table-cell>
          <table:table-cell office:value-type="float" office:value="615885" table:style-name="ce18">
            <text:p>615,885<text:s/></text:p>
          </table:table-cell>
          <table:table-cell office:value-type="float" office:value="403371" table:style-name="ce18">
            <text:p>403,371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212514" table:style-name="ce18">
            <text:p>212,514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2017" table:style-name="ce20">
            <text:p>20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7<text:span text:style-name="T4">年</text:span></text:p>
          </table:table-cell>
          <table:table-cell office:value-type="float" office:value="610312" table:style-name="ce18">
            <text:p>610,312<text:s/></text:p>
          </table:table-cell>
          <table:table-cell office:value-type="float" office:value="398547" table:style-name="ce18">
            <text:p>398,547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11765" table:style-name="ce18">
            <text:p>211,765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018" table:style-name="ce20">
            <text:p>2018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8<text:span text:style-name="T4">年</text:span></text:p>
          </table:table-cell>
          <table:table-cell office:value-type="float" office:value="602609" table:style-name="ce18">
            <text:p>602,609<text:s/></text:p>
          </table:table-cell>
          <table:table-cell office:value-type="float" office:value="393692" table:style-name="ce18">
            <text:p>393,692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08917" table:style-name="ce18">
            <text:p>208,917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float" office:value="2019" table:style-name="ce20">
            <text:p>201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09<text:span text:style-name="T4">年</text:span></text:p>
          </table:table-cell>
          <table:table-cell office:value-type="float" office:value="580349" table:style-name="ce18">
            <text:p>580,349<text:s/></text:p>
          </table:table-cell>
          <table:table-cell office:value-type="float" office:value="376108" table:style-name="ce18">
            <text:p>376,108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204241" table:style-name="ce18">
            <text:p>204,241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2020" table:style-name="ce20">
            <text:p>202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office:value-type="float" office:value="542107" table:style-name="ce18">
            <text:p>542,107<text:s/></text:p>
          </table:table-cell>
          <table:table-cell office:value-type="float" office:value="350743" table:style-name="ce18">
            <text:p>350,743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191364" table:style-name="ce18">
            <text:p>191,364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2021" table:style-name="ce20">
            <text:p>202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office:value-type="float" office:value="509759" table:style-name="ce18">
            <text:p>509,759<text:s/></text:p>
          </table:table-cell>
          <table:table-cell office:value-type="float" office:value="327555" table:style-name="ce18">
            <text:p>327,555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182204" table:style-name="ce18">
            <text:p>182,204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2022" table:style-name="ce20">
            <text:p>2022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0-26 years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40">
            <text:p><text:span text:style-name="T7">資料來源：財政資訊中心。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41">
            <text:p><text:span text:style-name="T7">說　　明：本表資料不含非本國人之統計。</text:span></text:p>
          </table:table-cell>
          <table:covered-table-cell table:number-columns-repeated="6"/>
          <table:table-cell table:number-columns-repeated="16377" table:style-name="ce2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表.$A$1:表.$G$20" table:base-cell-address="表.$A$1"/>
        </table:named-expressions>
      </table:table>
      <table:table table:name="2022年(年齡別)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4" table:default-cell-style-name="ce10"/>
        <table:table-column table:style-name="co3" table:number-columns-repeated="16377" table:default-cell-style-name="ce10"/>
        <table:table-row table:style-name="ro2">
          <table:table-cell table:number-columns-repeated="3" table:style-name="ce3"/>
          <table:table-cell office:value-type="string" table:style-name="ce29">
            <text:p>111<text:span text:style-name="T8">年</text:span></text:p>
          </table:table-cell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3" table:style-name="ce3"/>
          <table:table-cell office:value-type="string" table:style-name="ce29">
            <text:p>CY <text:s/>2022</text:p>
          </table:table-cell>
          <table:table-cell table:number-columns-repeated="2" table:style-name="ce4"/>
          <table:table-cell office:value-type="string" table:style-name="ce5">
            <text:p>Unit<text:span text:style-name="T9">：</text:span>Persons<text:span text:style-name="T9">；％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8">
            <text:p><text:span text:style-name="T4">年齡級距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8">
            <text:p><text:span text:style-name="T4">男性</text:span></text:p>
          </table:table-cell>
          <table:table-cell table:style-name="ce9"/>
          <table:table-cell office:value-type="string" table:style-name="ce8">
            <text:p><text:span text:style-name="T4">女性</text:span></text:p>
          </table:table-cell>
          <table:table-cell table:style-name="ce9"/>
          <table:table-cell office:value-type="string" table:number-columns-spanned="1" table:number-rows-spanned="3" table:style-name="ce39">
            <text:p>Age Brackets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12">
            <text:p><text:span text:style-name="T4">結構比</text:span></text:p>
          </table:table-cell>
          <table:table-cell table:style-name="ce11"/>
          <table:table-cell office:value-type="string" table:style-name="ce7">
            <text:p><text:span text:style-name="T4">結構比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3">
            <text:p>Percentage</text:p>
          </table:table-cell>
          <table:table-cell office:value-type="string" table:style-name="ce11">
            <text:p>Female</text:p>
          </table:table-cell>
          <table:table-cell office:value-type="string" table:style-name="ce14">
            <text:p>Percentage</text:p>
          </table:table-cell>
          <table:covered-table-cell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16377"/>
        </table:table-row>
        <table:table-row table:style-name="ro8">
          <table:table-cell office:value-type="string" table:style-name="ce35">
            <text:p><text:s text:c="2"/>合　計</text:p>
          </table:table-cell>
          <table:table-cell office:value-type="float" office:value="509759" table:style-name="ce18">
            <text:p>509,759<text:s/></text:p>
          </table:table-cell>
          <table:table-cell office:value-type="float" office:value="327555" table:style-name="ce18">
            <text:p>327,555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182204" table:style-name="ce18">
            <text:p>182,204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string" table:style-name="ce20">
            <text:p>Total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未滿</text:span>20<text:span text:style-name="T4">歲</text:span></text:p>
          </table:table-cell>
          <table:table-cell office:value-type="float" office:value="10" table:style-name="ce18">
            <text:p>1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0" table:style-name="ce19">
            <text:p>40.0<text:s/></text:p>
          </table:table-cell>
          <table:table-cell office:value-type="string" table:style-name="ce20">
            <text:p><text:span text:style-name="T9">　</text:span>under 20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20-24<text:span text:style-name="T4">歲</text:span></text:p>
          </table:table-cell>
          <table:table-cell office:value-type="float" office:value="3480" table:style-name="ce18">
            <text:p>3,480<text:s/></text:p>
          </table:table-cell>
          <table:table-cell office:value-type="float" office:value="1956" table:style-name="ce18">
            <text:p>1,956<text:s/>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1524" table:style-name="ce18">
            <text:p>1,524<text:s/></text:p>
          </table:table-cell>
          <table:table-cell office:value-type="float" office:value="43.8" table:style-name="ce19">
            <text:p>43.8<text:s/></text:p>
          </table:table-cell>
          <table:table-cell office:value-type="string" table:style-name="ce20">
            <text:p><text:span text:style-name="T9">　</text:span>20-2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25-29<text:span text:style-name="T4">歲</text:span></text:p>
          </table:table-cell>
          <table:table-cell office:value-type="float" office:value="33532" table:style-name="ce18">
            <text:p>33,532<text:s/></text:p>
          </table:table-cell>
          <table:table-cell office:value-type="float" office:value="18590" table:style-name="ce18">
            <text:p>18,590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14942" table:style-name="ce18">
            <text:p>14,942<text:s/></text:p>
          </table:table-cell>
          <table:table-cell office:value-type="float" office:value="44.6" table:style-name="ce19">
            <text:p>44.6<text:s/></text:p>
          </table:table-cell>
          <table:table-cell office:value-type="string" table:style-name="ce20">
            <text:p><text:span text:style-name="T9">　</text:span>25-2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30-34<text:span text:style-name="T4">歲</text:span></text:p>
          </table:table-cell>
          <table:table-cell office:value-type="float" office:value="118506" table:style-name="ce18">
            <text:p>118,506<text:s/></text:p>
          </table:table-cell>
          <table:table-cell office:value-type="float" office:value="69263" table:style-name="ce18">
            <text:p>69,263<text:s/>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49243" table:style-name="ce18">
            <text:p>49,243<text:s/></text:p>
          </table:table-cell>
          <table:table-cell office:value-type="float" office:value="41.6" table:style-name="ce19">
            <text:p>41.6<text:s/></text:p>
          </table:table-cell>
          <table:table-cell office:value-type="string" table:style-name="ce20">
            <text:p><text:span text:style-name="T9">　</text:span>30-3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35-39<text:span text:style-name="T4">歲</text:span></text:p>
          </table:table-cell>
          <table:table-cell office:value-type="float" office:value="178929" table:style-name="ce18">
            <text:p>178,929<text:s/></text:p>
          </table:table-cell>
          <table:table-cell office:value-type="float" office:value="111556" table:style-name="ce18">
            <text:p>111,556<text:s/></text:p>
          </table:table-cell>
          <table:table-cell office:value-type="float" office:value="62.3" table:style-name="ce19">
            <text:p>62.3<text:s/></text:p>
          </table:table-cell>
          <table:table-cell office:value-type="float" office:value="67373" table:style-name="ce18">
            <text:p>67,373<text:s/></text:p>
          </table:table-cell>
          <table:table-cell office:value-type="float" office:value="37.700000000000003" table:style-name="ce19">
            <text:p>37.7<text:s/></text:p>
          </table:table-cell>
          <table:table-cell office:value-type="string" table:style-name="ce20">
            <text:p><text:span text:style-name="T9">　</text:span>35-3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40-44<text:span text:style-name="T4">歲</text:span></text:p>
          </table:table-cell>
          <table:table-cell office:value-type="float" office:value="130818" table:style-name="ce18">
            <text:p>130,818<text:s/></text:p>
          </table:table-cell>
          <table:table-cell office:value-type="float" office:value="88948" table:style-name="ce18">
            <text:p>88,948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41870" table:style-name="ce18">
            <text:p>41,870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20">
            <text:p><text:span text:style-name="T9">　</text:span>40-4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45-49<text:span text:style-name="T4">歲</text:span></text:p>
          </table:table-cell>
          <table:table-cell office:value-type="float" office:value="35501" table:style-name="ce18">
            <text:p>35,501<text:s/></text:p>
          </table:table-cell>
          <table:table-cell office:value-type="float" office:value="28721" table:style-name="ce18">
            <text:p>28,721<text:s/></text:p>
          </table:table-cell>
          <table:table-cell office:value-type="float" office:value="80.900000000000006" table:style-name="ce19">
            <text:p>80.9<text:s/></text:p>
          </table:table-cell>
          <table:table-cell office:value-type="float" office:value="6780" table:style-name="ce18">
            <text:p>6,780<text:s/></text:p>
          </table:table-cell>
          <table:table-cell office:value-type="float" office:value="19.100000000000001" table:style-name="ce19">
            <text:p>19.1<text:s/></text:p>
          </table:table-cell>
          <table:table-cell office:value-type="string" table:style-name="ce20">
            <text:p><text:span text:style-name="T9">　</text:span>45-4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50-54<text:span text:style-name="T4">歲</text:span></text:p>
          </table:table-cell>
          <table:table-cell office:value-type="float" office:value="6823" table:style-name="ce18">
            <text:p>6,823<text:s/></text:p>
          </table:table-cell>
          <table:table-cell office:value-type="float" office:value="6429" table:style-name="ce18">
            <text:p>6,429<text:s/></text:p>
          </table:table-cell>
          <table:table-cell office:value-type="float" office:value="94.2" table:style-name="ce19">
            <text:p>94.2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5.8" table:style-name="ce19">
            <text:p>5.8<text:s/></text:p>
          </table:table-cell>
          <table:table-cell office:value-type="string" table:style-name="ce20">
            <text:p><text:span text:style-name="T9">　</text:span>50-5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55-59<text:span text:style-name="T4">歲</text:span></text:p>
          </table:table-cell>
          <table:table-cell office:value-type="float" office:value="1587" table:style-name="ce18">
            <text:p>1,587<text:s/></text:p>
          </table:table-cell>
          <table:table-cell office:value-type="float" office:value="1536" table:style-name="ce18">
            <text:p>1,536<text:s/></text:p>
          </table:table-cell>
          <table:table-cell office:value-type="float" office:value="96.8" table:style-name="ce19">
            <text:p>96.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.2" table:style-name="ce19">
            <text:p>3.2<text:s/></text:p>
          </table:table-cell>
          <table:table-cell office:value-type="string" table:style-name="ce20">
            <text:p><text:span text:style-name="T9">　</text:span>55-5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60-64<text:span text:style-name="T4">歲</text:span></text:p>
          </table:table-cell>
          <table:table-cell office:value-type="float" office:value="424" table:style-name="ce18">
            <text:p>424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96" table:style-name="ce19">
            <text:p>96.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9">
            <text:p>4.0<text:s/></text:p>
          </table:table-cell>
          <table:table-cell office:value-type="string" table:style-name="ce20">
            <text:p><text:span text:style-name="T9">　</text:span>60-6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65-69<text:span text:style-name="T4">歲</text:span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4.8" table:style-name="ce19">
            <text:p>94.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.2" table:style-name="ce19">
            <text:p>5.2<text:s/></text:p>
          </table:table-cell>
          <table:table-cell office:value-type="string" table:style-name="ce20">
            <text:p><text:span text:style-name="T9">　</text:span>65-6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70-74<text:span text:style-name="T4">歲</text:span>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0" table:style-name="ce30">
            <text:p><text:s text:c="8"/>－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string" table:style-name="ce20">
            <text:p><text:span text:style-name="T9">　</text:span>70-74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75-79<text:span text:style-name="T4">歲</text:span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0" table:style-name="ce30">
            <text:p><text:s text:c="8"/>－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string" table:style-name="ce20">
            <text:p><text:span text:style-name="T9">　</text:span>75-79 years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17">
            <text:p><text:span text:style-name="T4">　</text:span>80<text:span text:style-name="T4">歲以上</text:span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0" table:style-name="ce30">
            <text:p><text:s text:c="8"/>－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string" table:style-name="ce20">
            <text:p><text:span text:style-name="T9">　</text:span>80 years and over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0-26 years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43">
            <text:p>Source<text:span text:style-name="T10">：</text:span>Financial Data Center, Ministry of Finance.</text:p>
          </table:table-cell>
          <table:covered-table-cell table:number-columns-repeated="6"/>
          <table:table-cell table:number-columns-repeated="16377" table:style-name="ce32"/>
        </table:table-row>
        <table:table-row table:style-name="ro2">
          <table:table-cell office:value-type="string" table:number-columns-spanned="7" table:number-rows-spanned="1" table:style-name="ce43">
            <text:p>Explanation<text:span text:style-name="T10">：</text:span>This table does not include non-citizen statistics.</text:p>
          </table:table-cell>
          <table:covered-table-cell table:number-columns-repeated="6"/>
          <table:table-cell table:number-columns-repeated="16377" table:style-name="ce3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2022年(年齡別).$A$1:2022年(年齡別).$G$24" table:base-cell-address="2022年(年齡別).$A$1"/>
        </table:named-expressions>
      </table:table>
      <table:table table:name="2022年(地區別)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1" table:default-cell-style-name="ce10"/>
        <table:table-column table:style-name="co3" table:number-columns-repeated="16377" table:default-cell-style-name="ce10"/>
        <table:table-row table:style-name="ro2">
          <table:table-cell table:number-columns-repeated="3" table:style-name="ce3"/>
          <table:table-cell office:value-type="string" table:style-name="ce29">
            <text:p>111<text:span text:style-name="T8">年</text:span></text:p>
          </table:table-cell>
          <table:table-cell table:number-columns-repeated="2" table:style-name="ce4"/>
          <table:table-cell office:value-type="string" table:style-name="ce5">
            <text:p><text:span text:style-name="T4">單位：人；％</text:span></text:p>
          </table:table-cell>
          <table:table-cell table:number-columns-repeated="16377" table:style-name="ce6"/>
        </table:table-row>
        <table:table-row table:style-name="ro2">
          <table:table-cell table:number-columns-repeated="3" table:style-name="ce3"/>
          <table:table-cell office:value-type="string" table:style-name="ce29">
            <text:p>CY <text:s/>2022</text:p>
          </table:table-cell>
          <table:table-cell table:number-columns-repeated="2" table:style-name="ce4"/>
          <table:table-cell office:value-type="string" table:style-name="ce5">
            <text:p>Unit<text:span text:style-name="T9">：</text:span>Persons<text:span text:style-name="T9">；％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8">
            <text:p><text:span text:style-name="T4">地區別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8">
            <text:p><text:span text:style-name="T4">男性</text:span></text:p>
          </table:table-cell>
          <table:table-cell table:style-name="ce9"/>
          <table:table-cell office:value-type="string" table:style-name="ce8">
            <text:p><text:span text:style-name="T4">女性</text:span></text:p>
          </table:table-cell>
          <table:table-cell table:style-name="ce9"/>
          <table:table-cell office:value-type="string" table:number-columns-spanned="1" table:number-rows-spanned="3" table:style-name="ce39">
            <text:p>Region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12">
            <text:p><text:span text:style-name="T4">結構比</text:span></text:p>
          </table:table-cell>
          <table:table-cell table:style-name="ce11"/>
          <table:table-cell office:value-type="string" table:style-name="ce7">
            <text:p><text:span text:style-name="T4">結構比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3">
            <text:p>Percentage</text:p>
          </table:table-cell>
          <table:table-cell office:value-type="string" table:style-name="ce11">
            <text:p>Female</text:p>
          </table:table-cell>
          <table:table-cell office:value-type="string" table:style-name="ce14">
            <text:p>Percentage</text:p>
          </table:table-cell>
          <table:covered-table-cell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16377"/>
        </table:table-row>
        <table:table-row table:style-name="ro9">
          <table:table-cell office:value-type="string" table:style-name="ce34">
            <text:p><text:s text:c="2"/>合　計</text:p>
          </table:table-cell>
          <table:table-cell office:value-type="float" office:value="509759" table:style-name="ce18">
            <text:p>509,759<text:s/></text:p>
          </table:table-cell>
          <table:table-cell office:value-type="float" office:value="327555" table:style-name="ce18">
            <text:p>327,555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182204" table:style-name="ce18">
            <text:p>182,204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string" table:style-name="ce20">
            <text:p><text:s/>Total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新北市</text:span></text:p>
          </table:table-cell>
          <table:table-cell office:value-type="float" office:value="86087" table:style-name="ce18">
            <text:p>86,087<text:s/></text:p>
          </table:table-cell>
          <table:table-cell office:value-type="float" office:value="53544" table:style-name="ce18">
            <text:p>53,544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2543" table:style-name="ce18">
            <text:p>32,543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string" table:style-name="ce20">
            <text:p><text:s/><text:span text:style-name="T9">　</text:span>New Taipei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臺北市</text:span></text:p>
          </table:table-cell>
          <table:table-cell office:value-type="float" office:value="60468" table:style-name="ce18">
            <text:p>60,468<text:s/></text:p>
          </table:table-cell>
          <table:table-cell office:value-type="float" office:value="37041" table:style-name="ce18">
            <text:p>37,041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23427" table:style-name="ce18">
            <text:p>23,427<text:s/></text:p>
          </table:table-cell>
          <table:table-cell office:value-type="float" office:value="38.700000000000003" table:style-name="ce19">
            <text:p>38.7<text:s/></text:p>
          </table:table-cell>
          <table:table-cell office:value-type="string" table:style-name="ce20">
            <text:p><text:s/><text:span text:style-name="T9">　</text:span>Taipei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桃園市</text:span></text:p>
          </table:table-cell>
          <table:table-cell office:value-type="float" office:value="63834" table:style-name="ce18">
            <text:p>63,834<text:s/></text:p>
          </table:table-cell>
          <table:table-cell office:value-type="float" office:value="40924" table:style-name="ce18">
            <text:p>40,924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22910" table:style-name="ce18">
            <text:p>22,910<text:s/></text:p>
          </table:table-cell>
          <table:table-cell office:value-type="float" office:value="35.9" table:style-name="ce19">
            <text:p>35.9<text:s/></text:p>
          </table:table-cell>
          <table:table-cell office:value-type="string" table:style-name="ce20">
            <text:p><text:s/><text:span text:style-name="T9">　</text:span>Taoyuan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臺中市</text:span></text:p>
          </table:table-cell>
          <table:table-cell office:value-type="float" office:value="67661" table:style-name="ce18">
            <text:p>67,661<text:s/></text:p>
          </table:table-cell>
          <table:table-cell office:value-type="float" office:value="43125" table:style-name="ce18">
            <text:p>43,125<text:s/></text:p>
          </table:table-cell>
          <table:table-cell office:value-type="float" office:value="63.7" table:style-name="ce19">
            <text:p>63.7<text:s/></text:p>
          </table:table-cell>
          <table:table-cell office:value-type="float" office:value="24536" table:style-name="ce18">
            <text:p>24,536<text:s/></text:p>
          </table:table-cell>
          <table:table-cell office:value-type="float" office:value="36.299999999999997" table:style-name="ce19">
            <text:p>36.3<text:s/></text:p>
          </table:table-cell>
          <table:table-cell office:value-type="string" table:style-name="ce20">
            <text:p><text:s/><text:span text:style-name="T9">　</text:span>Taichung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臺南市</text:span></text:p>
          </table:table-cell>
          <table:table-cell office:value-type="float" office:value="38094" table:style-name="ce18">
            <text:p>38,094<text:s/></text:p>
          </table:table-cell>
          <table:table-cell office:value-type="float" office:value="25550" table:style-name="ce18">
            <text:p>25,550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12544" table:style-name="ce18">
            <text:p>12,544<text:s/></text:p>
          </table:table-cell>
          <table:table-cell office:value-type="float" office:value="32.9" table:style-name="ce19">
            <text:p>32.9<text:s/></text:p>
          </table:table-cell>
          <table:table-cell office:value-type="string" table:style-name="ce20">
            <text:p><text:s/><text:span text:style-name="T9">　</text:span>Tainan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高雄市</text:span></text:p>
          </table:table-cell>
          <table:table-cell office:value-type="float" office:value="57392" table:style-name="ce18">
            <text:p>57,392<text:s/></text:p>
          </table:table-cell>
          <table:table-cell office:value-type="float" office:value="37462" table:style-name="ce18">
            <text:p>37,462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19930" table:style-name="ce18">
            <text:p>19,930<text:s/></text:p>
          </table:table-cell>
          <table:table-cell office:value-type="float" office:value="34.700000000000003" table:style-name="ce19">
            <text:p>34.7<text:s/></text:p>
          </table:table-cell>
          <table:table-cell office:value-type="string" table:style-name="ce20">
            <text:p><text:s/><text:span text:style-name="T9">　</text:span>Kaohsiung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宜蘭縣</text:span></text:p>
          </table:table-cell>
          <table:table-cell office:value-type="float" office:value="8505" table:style-name="ce18">
            <text:p>8,505<text:s/></text:p>
          </table:table-cell>
          <table:table-cell office:value-type="float" office:value="5493" table:style-name="ce18">
            <text:p>5,493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3012" table:style-name="ce18">
            <text:p>3,012<text:s/></text:p>
          </table:table-cell>
          <table:table-cell office:value-type="float" office:value="35.4" table:style-name="ce19">
            <text:p>35.4<text:s/></text:p>
          </table:table-cell>
          <table:table-cell office:value-type="string" table:style-name="ce20">
            <text:p><text:s/><text:span text:style-name="T9">　</text:span>Yila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新竹縣</text:span></text:p>
          </table:table-cell>
          <table:table-cell office:value-type="float" office:value="15170" table:style-name="ce18">
            <text:p>15,170<text:s/></text:p>
          </table:table-cell>
          <table:table-cell office:value-type="float" office:value="10255" table:style-name="ce18">
            <text:p>10,255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4915" table:style-name="ce18">
            <text:p>4,915<text:s/></text:p>
          </table:table-cell>
          <table:table-cell office:value-type="float" office:value="32.4" table:style-name="ce19">
            <text:p>32.4<text:s/></text:p>
          </table:table-cell>
          <table:table-cell office:value-type="string" table:style-name="ce20">
            <text:p><text:s/><text:span text:style-name="T9">　</text:span>Hsinchu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苗栗縣</text:span></text:p>
          </table:table-cell>
          <table:table-cell office:value-type="float" office:value="11519" table:style-name="ce18">
            <text:p>11,519<text:s/></text:p>
          </table:table-cell>
          <table:table-cell office:value-type="float" office:value="7661" table:style-name="ce18">
            <text:p>7,661<text:s/></text:p>
          </table:table-cell>
          <table:table-cell office:value-type="float" office:value="66.5" table:style-name="ce19">
            <text:p>66.5<text:s/></text:p>
          </table:table-cell>
          <table:table-cell office:value-type="float" office:value="3858" table:style-name="ce18">
            <text:p>3,858<text:s/></text:p>
          </table:table-cell>
          <table:table-cell office:value-type="float" office:value="33.5" table:style-name="ce19">
            <text:p>33.5<text:s/></text:p>
          </table:table-cell>
          <table:table-cell office:value-type="string" table:style-name="ce20">
            <text:p><text:s/><text:span text:style-name="T9">　</text:span>Miaoli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彰化縣</text:span></text:p>
          </table:table-cell>
          <table:table-cell office:value-type="float" office:value="25479" table:style-name="ce18">
            <text:p>25,479<text:s/></text:p>
          </table:table-cell>
          <table:table-cell office:value-type="float" office:value="16538" table:style-name="ce18">
            <text:p>16,538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8941" table:style-name="ce18">
            <text:p>8,941<text:s/></text:p>
          </table:table-cell>
          <table:table-cell office:value-type="float" office:value="35.1" table:style-name="ce19">
            <text:p>35.1<text:s/></text:p>
          </table:table-cell>
          <table:table-cell office:value-type="string" table:style-name="ce20">
            <text:p><text:s/><text:span text:style-name="T9">　</text:span>Changhua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南投縣</text:span></text:p>
          </table:table-cell>
          <table:table-cell office:value-type="float" office:value="7367" table:style-name="ce18">
            <text:p>7,367<text:s/></text:p>
          </table:table-cell>
          <table:table-cell office:value-type="float" office:value="4941" table:style-name="ce18">
            <text:p>4,941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2426" table:style-name="ce18">
            <text:p>2,426<text:s/></text:p>
          </table:table-cell>
          <table:table-cell office:value-type="float" office:value="32.9" table:style-name="ce19">
            <text:p>32.9<text:s/></text:p>
          </table:table-cell>
          <table:table-cell office:value-type="string" table:style-name="ce20">
            <text:p><text:s/><text:span text:style-name="T9">　</text:span>Nantou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雲林縣</text:span></text:p>
          </table:table-cell>
          <table:table-cell office:value-type="float" office:value="11115" table:style-name="ce18">
            <text:p>11,115<text:s/></text:p>
          </table:table-cell>
          <table:table-cell office:value-type="float" office:value="7655" table:style-name="ce18">
            <text:p>7,655<text:s/></text:p>
          </table:table-cell>
          <table:table-cell office:value-type="float" office:value="68.900000000000006" table:style-name="ce19">
            <text:p>68.9<text:s/></text:p>
          </table:table-cell>
          <table:table-cell office:value-type="float" office:value="3460" table:style-name="ce18">
            <text:p>3,460<text:s/></text:p>
          </table:table-cell>
          <table:table-cell office:value-type="float" office:value="31.1" table:style-name="ce19">
            <text:p>31.1<text:s/></text:p>
          </table:table-cell>
          <table:table-cell office:value-type="string" table:style-name="ce20">
            <text:p><text:s/><text:span text:style-name="T9">　</text:span>Yunli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嘉義縣</text:span></text:p>
          </table:table-cell>
          <table:table-cell office:value-type="float" office:value="6717" table:style-name="ce18">
            <text:p>6,717<text:s/></text:p>
          </table:table-cell>
          <table:table-cell office:value-type="float" office:value="4607" table:style-name="ce18">
            <text:p>4,607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2110" table:style-name="ce18">
            <text:p>2,110<text:s/></text:p>
          </table:table-cell>
          <table:table-cell office:value-type="float" office:value="31.4" table:style-name="ce19">
            <text:p>31.4<text:s/></text:p>
          </table:table-cell>
          <table:table-cell office:value-type="string" table:style-name="ce20">
            <text:p><text:s/><text:span text:style-name="T9">　</text:span>Chiayi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屏東縣</text:span></text:p>
          </table:table-cell>
          <table:table-cell office:value-type="float" office:value="12656" table:style-name="ce18">
            <text:p>12,656<text:s/></text:p>
          </table:table-cell>
          <table:table-cell office:value-type="float" office:value="8373" table:style-name="ce18">
            <text:p>8,373<text:s/></text:p>
          </table:table-cell>
          <table:table-cell office:value-type="float" office:value="66.2" table:style-name="ce19">
            <text:p>66.2<text:s/></text:p>
          </table:table-cell>
          <table:table-cell office:value-type="float" office:value="4283" table:style-name="ce18">
            <text:p>4,283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string" table:style-name="ce20">
            <text:p><text:s/><text:span text:style-name="T9">　</text:span>Pingtung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臺東縣</text:span></text:p>
          </table:table-cell>
          <table:table-cell office:value-type="float" office:value="3432" table:style-name="ce18">
            <text:p>3,432<text:s/></text:p>
          </table:table-cell>
          <table:table-cell office:value-type="float" office:value="2171" table:style-name="ce18">
            <text:p>2,171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1261" table:style-name="ce18">
            <text:p>1,261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string" table:style-name="ce20">
            <text:p><text:s/><text:span text:style-name="T9">　</text:span>Taitung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花蓮縣</text:span></text:p>
          </table:table-cell>
          <table:table-cell office:value-type="float" office:value="5855" table:style-name="ce18">
            <text:p>5,855<text:s/></text:p>
          </table:table-cell>
          <table:table-cell office:value-type="float" office:value="3709" table:style-name="ce18">
            <text:p>3,70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2146" table:style-name="ce18">
            <text:p>2,146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string" table:style-name="ce20">
            <text:p><text:s/><text:span text:style-name="T9">　</text:span>Hualie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澎湖縣</text:span></text:p>
          </table:table-cell>
          <table:table-cell office:value-type="float" office:value="2489" table:style-name="ce18">
            <text:p>2,489<text:s/></text:p>
          </table:table-cell>
          <table:table-cell office:value-type="float" office:value="1697" table:style-name="ce18">
            <text:p>1,69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792" table:style-name="ce18">
            <text:p>792<text:s/></text:p>
          </table:table-cell>
          <table:table-cell office:value-type="float" office:value="31.8" table:style-name="ce19">
            <text:p>31.8<text:s/></text:p>
          </table:table-cell>
          <table:table-cell office:value-type="string" table:style-name="ce20">
            <text:p><text:s/><text:span text:style-name="T9">　</text:span>Penghu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基隆市</text:span></text:p>
          </table:table-cell>
          <table:table-cell office:value-type="float" office:value="6558" table:style-name="ce18">
            <text:p>6,558<text:s/></text:p>
          </table:table-cell>
          <table:table-cell office:value-type="float" office:value="4214" table:style-name="ce18">
            <text:p>4,214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2344" table:style-name="ce18">
            <text:p>2,344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string" table:style-name="ce20">
            <text:p><text:s/><text:span text:style-name="T9">　</text:span>Keelung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新竹市</text:span></text:p>
          </table:table-cell>
          <table:table-cell office:value-type="float" office:value="10623" table:style-name="ce18">
            <text:p>10,623<text:s/></text:p>
          </table:table-cell>
          <table:table-cell office:value-type="float" office:value="6835" table:style-name="ce18">
            <text:p>6,835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3788" table:style-name="ce18">
            <text:p>3,788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string" table:style-name="ce20">
            <text:p><text:s/><text:span text:style-name="T9">　</text:span>Hsinchu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嘉義市</text:span></text:p>
          </table:table-cell>
          <table:table-cell office:value-type="float" office:value="4733" table:style-name="ce18">
            <text:p>4,733<text:s/></text:p>
          </table:table-cell>
          <table:table-cell office:value-type="float" office:value="3039" table:style-name="ce18">
            <text:p>3,039<text:s/></text:p>
          </table:table-cell>
          <table:table-cell office:value-type="float" office:value="64.2" table:style-name="ce19">
            <text:p>64.2<text:s/></text:p>
          </table:table-cell>
          <table:table-cell office:value-type="float" office:value="1694" table:style-name="ce18">
            <text:p>1,694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string" table:style-name="ce20">
            <text:p><text:s/><text:span text:style-name="T9">　</text:span>Chiayi Ci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金門縣</text:span></text:p>
          </table:table-cell>
          <table:table-cell office:value-type="float" office:value="3590" table:style-name="ce18">
            <text:p>3,590<text:s/></text:p>
          </table:table-cell>
          <table:table-cell office:value-type="float" office:value="2419" table:style-name="ce18">
            <text:p>2,419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1171" table:style-name="ce18">
            <text:p>1,171<text:s/></text:p>
          </table:table-cell>
          <table:table-cell office:value-type="float" office:value="32.6" table:style-name="ce19">
            <text:p>32.6<text:s/></text:p>
          </table:table-cell>
          <table:table-cell office:value-type="string" table:style-name="ce20">
            <text:p><text:s/><text:span text:style-name="T9">　</text:span>Kinmen County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33">
            <text:p><text:span text:style-name="T4">　連江縣</text:span></text:p>
          </table:table-cell>
          <table:table-cell office:value-type="float" office:value="415" table:style-name="ce18">
            <text:p>415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72.8" table:style-name="ce19">
            <text:p>72.8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7.2" table:style-name="ce19">
            <text:p>27.2<text:s/></text:p>
          </table:table-cell>
          <table:table-cell office:value-type="string" table:style-name="ce20">
            <text:p><text:s/><text:span text:style-name="T9">　</text:span>Lienchiang County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0-26 years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40">
            <text:p><text:span text:style-name="T7">資料來源：財政資訊中心。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41">
            <text:p><text:span text:style-name="T7">說　　明：本表資料不含非本國人之統計。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43">
            <text:p>Source<text:span text:style-name="T10">：</text:span>Financial Data Center, Ministry of Finance.</text:p>
          </table:table-cell>
          <table:covered-table-cell table:number-columns-repeated="6"/>
          <table:table-cell table:number-columns-repeated="16377" table:style-name="ce32"/>
        </table:table-row>
        <table:table-row table:style-name="ro2">
          <table:table-cell office:value-type="string" table:number-columns-spanned="7" table:number-rows-spanned="1" table:style-name="ce43">
            <text:p>Explanation<text:span text:style-name="T10">：</text:span>This table does not include non-citizen statistics.</text:p>
          </table:table-cell>
          <table:covered-table-cell table:number-columns-repeated="6"/>
          <table:table-cell table:number-columns-repeated="16377" table:style-name="ce32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22年(地區別).$A$1:2022年(地區別).$G$34" table:base-cell-address="2022年(地區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1" number:min-decimal-places="1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 -</number:text>
      <number:number number:decimal-places="0" number:min-decimal-places="0" number:min-integer-digits="1" number:grouping="true"/>
    </number:number-style>
    <number:text-style style:name="N53">
      <number:text>        －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decimal-places="1" number:min-integer-digits="1" number:grouping="true"/>
    </number:number-style>
    <number:number-style style:name="N54P1">
      <number:text> -</number:text>
      <number:number number:decimal-places="1" number:min-decimal-places="1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素儀</meta:initial-creator>
    <dc:creator>王映媁</dc:creator>
    <meta:creation-date>2010-04-13T07:44:30Z</meta:creation-date>
    <dc:date>2024-10-01T08:21:38Z</dc:date>
    <meta:print-date>2024-09-24T09:07:19Z</meta:print-date>
  </office:meta>
</office:document-meta>
</file>