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FF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23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554" table:style-name="ce6">
            <text:p>5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6">
            <text:p>78</text:p>
          </table:table-cell>
          <table:table-cell office:value-type="float" office:value="123" table:style-name="ce6">
            <text:p>12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23(總計).$A$1"/>
          <table:named-expression table:name="_23_" table:expression="of:=[.#REF!]" table:base-cell-address="2023(總計).$A$1"/>
          <table:named-expression table:name="_2p1_" table:expression="of:=[.#REF!]" table:base-cell-address="2023(總計).$A$1"/>
        </table:named-expressions>
      </table:table>
      <table:table table:name="2023(原住民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(原住民)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23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23(總計).$A$1"/>
          <table:named-expression table:name="_23_" table:expression="of:=[.#REF!]" table:base-cell-address="2023(總計).$A$1"/>
          <table:named-expression table:name="_2p1_" table:expression="of:=[.#REF!]" table:base-cell-address="2023(總計).$A$1"/>
        </table:named-expressions>
      </table:table>
      <table:table table:name="2022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22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50" table:style-name="ce6">
            <text:p>50</text:p>
          </table:table-cell>
          <table:table-cell office:value-type="float" office:value="55" table:style-name="ce6">
            <text:p>55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23(總計).$A$1"/>
          <table:named-expression table:name="_23_" table:expression="of:=[.#REF!]" table:base-cell-address="2023(總計).$A$1"/>
          <table:named-expression table:name="_2p1_" table:expression="of:=[.#REF!]" table:base-cell-address="2023(總計).$A$1"/>
        </table:named-expressions>
      </table:table>
      <table:table table:name="2022(原住民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(原住民)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22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2_" table:expression="of:=[.#REF!]" table:base-cell-address="2023(總計).$A$1"/>
          <table:named-expression table:name="_23_" table:expression="of:=[.#REF!]" table:base-cell-address="2023(總計).$A$1"/>
          <table:named-expression table:name="_2p1_" table:expression="of:=[.#REF!]" table:base-cell-address="2023(總計).$A$1"/>
        </table:named-expressions>
      </table:table>
      <table:table table:name="2021(總計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21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2">
            <text:p>服務機構別</text:p>
          </table:table-cell>
          <table:table-cell office:value-type="string" table:style-name="ce12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98" table:style-name="ce6">
            <text:p>98</text:p>
          </table:table-cell>
          <table:table-cell office:value-type="float" office:value="77" table:style-name="ce6">
            <text:p>77</text:p>
          </table:table-cell>
          <table:table-cell office:value-type="float" office:value="108" table:style-name="ce6">
            <text:p>10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21(原住民)" table:style-name="ta1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1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2">
            <text:p>服務機構別</text:p>
          </table:table-cell>
          <table:table-cell office:value-type="string" table:style-name="ce12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2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20(總計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20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706" table:style-name="ce6">
            <text:p>7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90" table:style-name="ce6">
            <text:p>90</text:p>
          </table:table-cell>
          <table:table-cell office:value-type="float" office:value="132" table:style-name="ce6">
            <text:p>132</text:p>
          </table:table-cell>
          <table:table-cell office:value-type="float" office:value="153" table:style-name="ce6">
            <text:p>15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70" table:style-name="ce7">
            <text:p>7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83" table:style-name="ce7">
            <text:p>8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style-name="ce8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28" table:style-name="ce7">
            <text:p>2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20(原住民)" table:style-name="ta3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0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19(總計)" table:style-name="ta4">
        <table:table-column table:style-name="co8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-按性別及年齡分(未滿18歲)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8">
            <text:p>2019年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615" table:style-name="ce6">
            <text:p>6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115" table:style-name="ce6">
            <text:p>115</text:p>
          </table:table-cell>
          <table:table-cell office:value-type="float" office:value="165" table:style-name="ce6">
            <text:p>165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12" table:style-name="ce7">
            <text:p>3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28" table:style-name="ce7">
            <text:p>28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001" table:style-name="ce2"/>
          <table:table-cell table:number-columns-repeated="15362"/>
        </table:table-row>
        <table:table-row table:style-name="ro6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19(原住民)" table:style-name="ta5">
        <table:table-column table:style-name="co9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7">
            <text:p>榮民遺孤三節慰問人次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19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9">
            <text:p>服務機構別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總計</text:p>
          </table:table-cell>
          <table:table-cell office:value-type="float" office:value="0" table:style-name="ce11">
            <text:p>0歲</text:p>
          </table:table-cell>
          <table:table-cell office:value-type="float" office:value="1" table:style-name="ce11">
            <text:p>1歲</text:p>
          </table:table-cell>
          <table:table-cell office:value-type="float" office:value="2" table:style-name="ce11">
            <text:p>2歲</text:p>
          </table:table-cell>
          <table:table-cell office:value-type="float" office:value="3" table:style-name="ce11">
            <text:p>3歲</text:p>
          </table:table-cell>
          <table:table-cell office:value-type="float" office:value="4" table:style-name="ce11">
            <text:p>4歲</text:p>
          </table:table-cell>
          <table:table-cell office:value-type="float" office:value="5" table:style-name="ce11">
            <text:p>5歲</text:p>
          </table:table-cell>
          <table:table-cell office:value-type="float" office:value="6" table:style-name="ce11">
            <text:p>6歲</text:p>
          </table:table-cell>
          <table:table-cell office:value-type="float" office:value="7" table:style-name="ce11">
            <text:p>7歲</text:p>
          </table:table-cell>
          <table:table-cell office:value-type="float" office:value="8" table:style-name="ce11">
            <text:p>8歲</text:p>
          </table:table-cell>
          <table:table-cell office:value-type="float" office:value="9" table:style-name="ce11">
            <text:p>9歲</text:p>
          </table:table-cell>
          <table:table-cell office:value-type="float" office:value="10" table:style-name="ce11">
            <text:p>10歲</text:p>
          </table:table-cell>
          <table:table-cell office:value-type="float" office:value="11" table:style-name="ce11">
            <text:p>11歲</text:p>
          </table:table-cell>
          <table:table-cell office:value-type="float" office:value="12" table:style-name="ce11">
            <text:p>12歲</text:p>
          </table:table-cell>
          <table:table-cell office:value-type="float" office:value="13" table:style-name="ce11">
            <text:p>13歲</text:p>
          </table:table-cell>
          <table:table-cell office:value-type="float" office:value="14" table:style-name="ce11">
            <text:p>14歲</text:p>
          </table:table-cell>
          <table:table-cell office:value-type="float" office:value="15" table:style-name="ce11">
            <text:p>15歲</text:p>
          </table:table-cell>
          <table:table-cell office:value-type="float" office:value="16" table:style-name="ce11">
            <text:p>16歲</text:p>
          </table:table-cell>
          <table:table-cell office:value-type="float" office:value="17" table:style-name="ce11">
            <text:p>17歲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3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3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3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3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3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3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named-expressions>
        <table:named-expression table:name="_22_" table:expression="of:=[.#REF!]" table:base-cell-address="2023(總計).$A$1"/>
        <table:named-expression table:name="_23_" table:expression="of:=[.#REF!]" table:base-cell-address="2023(總計).$A$1"/>
        <table:named-expression table:name="_2p1_" table:expression="of:=[.#REF!]" table:base-cell-address="2023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275590551181102in" fo:margin-bottom="0.27559055118110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內政部</meta:initial-creator>
    <dc:creator>王映媁</dc:creator>
    <meta:creation-date>2001-01-05T07:10:46Z</meta:creation-date>
    <dc:date>2024-10-14T01:49:57Z</dc:date>
    <meta:print-date>2022-05-31T07:04:35Z</meta:print-date>
    <meta:editing-cycles>1</meta:editing-cycles>
    <meta:editing-duration>PT60S</meta:editing-duration>
  </office:meta>
</office:document-meta>
</file>