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_21315__20998__20301__91_0_93_" style:data-style-name="N50">
      <style:table-cell-properties fo:border="thin solid #000000" style:vertical-align="automatic" fo:background-color="#CCFFFF"/>
      <style:text-properties fo:font-weight="bold" style:font-weight-asian="bold" style:font-weight-complex="bold"/>
    </style:style>
    <style:style style:name="ce7" style:family="table-cell" style:parent-style-name="_21315__20998__20301__91_0_93_" style:data-style-name="N50">
      <style:table-cell-properties fo:border="thin solid #000000" style:vertical-align="automatic" fo:background-color="transparent"/>
    </style:style>
    <style:style style:name="ce8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8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86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86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80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.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(總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1" table:number-rows-spanned="1" table:style-name="ce16">
            <text:p>清寒榮民或榮民遺眷就學子女午餐補助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7">
            <text:p>2023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4">
            <text:p>服務機構別</text:p>
          </table:table-cell>
          <table:table-cell office:value-type="string" table:style-name="ce14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1504" table:style-name="ce6">
            <text:p>1,50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5" table:style-name="ce6">
            <text:p>25</text:p>
          </table:table-cell>
          <table:table-cell office:value-type="float" office:value="80" table:style-name="ce6">
            <text:p>80</text:p>
          </table:table-cell>
          <table:table-cell office:value-type="float" office:value="104" table:style-name="ce6">
            <text:p>104</text:p>
          </table:table-cell>
          <table:table-cell office:value-type="float" office:value="157" table:style-name="ce6">
            <text:p>157</text:p>
          </table:table-cell>
          <table:table-cell office:value-type="float" office:value="145" table:style-name="ce6">
            <text:p>145</text:p>
          </table:table-cell>
          <table:table-cell office:value-type="float" office:value="189" table:style-name="ce6">
            <text:p>189</text:p>
          </table:table-cell>
          <table:table-cell office:value-type="float" office:value="199" table:style-name="ce6">
            <text:p>199</text:p>
          </table:table-cell>
          <table:table-cell office:value-type="float" office:value="155" table:style-name="ce6">
            <text:p>155</text:p>
          </table:table-cell>
          <table:table-cell office:value-type="float" office:value="234" table:style-name="ce6">
            <text:p>234</text:p>
          </table:table-cell>
          <table:table-cell office:value-type="float" office:value="165" table:style-name="ce6">
            <text:p>165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734" table:style-name="ce7">
            <text:p>73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93" table:style-name="ce7">
            <text:p>93</text:p>
          </table:table-cell>
          <table:table-cell office:value-type="float" office:value="80" table:style-name="ce7">
            <text:p>80</text:p>
          </table:table-cell>
          <table:table-cell office:value-type="float" office:value="129" table:style-name="ce7">
            <text:p>129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770" table:style-name="ce7">
            <text:p>77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75" table:style-name="ce7">
            <text:p>75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198" table:style-name="ce6">
            <text:p>19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208" table:style-name="ce6">
            <text:p>20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203" table:style-name="ce6">
            <text:p>20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  <table:named-expressions>
          <table:named-expression table:name="_2p1_" table:expression="of:=[.#REF!]" table:base-cell-address="2023(總計).$A$1"/>
        </table:named-expressions>
      </table:table>
      <table:table table:name="2023(原住民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1" table:number-rows-spanned="1" table:style-name="ce16">
            <text:p>清寒榮民或榮民遺眷就學子女午餐補助(原住民)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7">
            <text:p>2023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4">
            <text:p>服務機構別</text:p>
          </table:table-cell>
          <table:table-cell office:value-type="string" table:style-name="ce14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333" table:style-name="ce6">
            <text:p>33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  <table:named-expressions>
          <table:named-expression table:name="_2p1_" table:expression="of:=[.#REF!]" table:base-cell-address="2023(總計).$A$1"/>
        </table:named-expressions>
      </table:table>
      <table:table table:name="2022(總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1" table:number-rows-spanned="1" table:style-name="ce16">
            <text:p>清寒榮民或榮民遺眷就學子女午餐補助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7">
            <text:p>2022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3">
            <text:p>服務機構別</text:p>
          </table:table-cell>
          <table:table-cell office:value-type="string" table:style-name="ce13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1363" table:style-name="ce6">
            <text:p>1,36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1" table:style-name="ce6">
            <text:p>21</text:p>
          </table:table-cell>
          <table:table-cell office:value-type="float" office:value="57" table:style-name="ce6">
            <text:p>57</text:p>
          </table:table-cell>
          <table:table-cell office:value-type="float" office:value="121" table:style-name="ce6">
            <text:p>121</text:p>
          </table:table-cell>
          <table:table-cell office:value-type="float" office:value="114" table:style-name="ce6">
            <text:p>114</text:p>
          </table:table-cell>
          <table:table-cell office:value-type="float" office:value="140" table:style-name="ce6">
            <text:p>140</text:p>
          </table:table-cell>
          <table:table-cell office:value-type="float" office:value="156" table:style-name="ce6">
            <text:p>156</text:p>
          </table:table-cell>
          <table:table-cell office:value-type="float" office:value="125" table:style-name="ce6">
            <text:p>125</text:p>
          </table:table-cell>
          <table:table-cell office:value-type="float" office:value="201" table:style-name="ce6">
            <text:p>201</text:p>
          </table:table-cell>
          <table:table-cell office:value-type="float" office:value="216" table:style-name="ce6">
            <text:p>216</text:p>
          </table:table-cell>
          <table:table-cell office:value-type="float" office:value="168" table:style-name="ce6">
            <text:p>168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656" table:style-name="ce7">
            <text:p>65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75" table:style-name="ce7">
            <text:p>75</text:p>
          </table:table-cell>
          <table:table-cell office:value-type="float" office:value="64" table:style-name="ce7">
            <text:p>64</text:p>
          </table:table-cell>
          <table:table-cell office:value-type="float" office:value="117" table:style-name="ce7">
            <text:p>117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707" table:style-name="ce7">
            <text:p>70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float" office:value="129" table:style-name="ce7">
            <text:p>129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157" table:style-name="ce6">
            <text:p>15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  <table:named-expressions>
          <table:named-expression table:name="_2p1_" table:expression="of:=[.#REF!]" table:base-cell-address="2023(總計).$A$1"/>
        </table:named-expressions>
      </table:table>
      <table:table table:name="2022(原住民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1" table:number-rows-spanned="1" table:style-name="ce16">
            <text:p>清寒榮民或榮民遺眷就學子女午餐補助(原住民)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7">
            <text:p>2022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3">
            <text:p>服務機構別</text:p>
          </table:table-cell>
          <table:table-cell office:value-type="string" table:style-name="ce13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273" table:style-name="ce6">
            <text:p>27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  <table:named-expressions>
          <table:named-expression table:name="_2p1_" table:expression="of:=[.#REF!]" table:base-cell-address="2023(總計).$A$1"/>
        </table:named-expressions>
      </table:table>
      <table:table table:name="2021(總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1" table:number-rows-spanned="1" table:style-name="ce16">
            <text:p>清寒榮民或榮民遺眷就學子女午餐補助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7">
            <text:p>2021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1">
            <text:p>服務機構別</text:p>
          </table:table-cell>
          <table:table-cell office:value-type="string" table:style-name="ce11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1930" table:style-name="ce6">
            <text:p>1,93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2" table:style-name="ce6">
            <text:p>22</text:p>
          </table:table-cell>
          <table:table-cell office:value-type="float" office:value="123" table:style-name="ce6">
            <text:p>123</text:p>
          </table:table-cell>
          <table:table-cell office:value-type="float" office:value="124" table:style-name="ce6">
            <text:p>124</text:p>
          </table:table-cell>
          <table:table-cell office:value-type="float" office:value="182" table:style-name="ce6">
            <text:p>182</text:p>
          </table:table-cell>
          <table:table-cell office:value-type="float" office:value="195" table:style-name="ce6">
            <text:p>195</text:p>
          </table:table-cell>
          <table:table-cell office:value-type="float" office:value="159" table:style-name="ce6">
            <text:p>159</text:p>
          </table:table-cell>
          <table:table-cell office:value-type="float" office:value="239" table:style-name="ce6">
            <text:p>239</text:p>
          </table:table-cell>
          <table:table-cell office:value-type="float" office:value="265" table:style-name="ce6">
            <text:p>265</text:p>
          </table:table-cell>
          <table:table-cell office:value-type="float" office:value="296" table:style-name="ce6">
            <text:p>296</text:p>
          </table:table-cell>
          <table:table-cell office:value-type="float" office:value="244" table:style-name="ce6">
            <text:p>244</text:p>
          </table:table-cell>
          <table:table-cell office:value-type="float" office:value="77" table:style-name="ce6">
            <text:p>77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901" table:style-name="ce7">
            <text:p>90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129" table:style-name="ce7">
            <text:p>129</text:p>
          </table:table-cell>
          <table:table-cell office:value-type="float" office:value="100" table:style-name="ce7">
            <text:p>100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029" table:style-name="ce7">
            <text:p>1,0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116" table:style-name="ce7">
            <text:p>116</text:p>
          </table:table-cell>
          <table:table-cell office:value-type="float" office:value="104" table:style-name="ce7">
            <text:p>104</text:p>
          </table:table-cell>
          <table:table-cell office:value-type="float" office:value="80" table:style-name="ce7">
            <text:p>80</text:p>
          </table:table-cell>
          <table:table-cell office:value-type="float" office:value="110" table:style-name="ce7">
            <text:p>110</text:p>
          </table:table-cell>
          <table:table-cell office:value-type="float" office:value="165" table:style-name="ce7">
            <text:p>165</text:p>
          </table:table-cell>
          <table:table-cell office:value-type="float" office:value="169" table:style-name="ce7">
            <text:p>169</text:p>
          </table:table-cell>
          <table:table-cell office:value-type="float" office:value="117" table:style-name="ce7">
            <text:p>117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247" table:style-name="ce6">
            <text:p>24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433" table:style-name="ce6">
            <text:p>43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60" table:style-name="ce6">
            <text:p>60</text:p>
          </table:table-cell>
          <table:table-cell office:value-type="float" office:value="42" table:style-name="ce6">
            <text:p>42</text:p>
          </table:table-cell>
          <table:table-cell office:value-type="float" office:value="32" table:style-name="ce6">
            <text:p>32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71" table:style-name="ce6">
            <text:p>71</text:p>
          </table:table-cell>
          <table:table-cell office:value-type="float" office:value="52" table:style-name="ce6">
            <text:p>5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03" table:style-name="ce7">
            <text:p>20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0" table:style-name="ce7">
            <text:p>23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</table:table>
      <table:table table:name="2021(原住民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1" table:number-rows-spanned="1" table:style-name="ce16">
            <text:p>清寒榮民或榮民遺眷就學子女午餐補助(原住民)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7">
            <text:p>2021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1">
            <text:p>服務機構別</text:p>
          </table:table-cell>
          <table:table-cell office:value-type="string" table:style-name="ce11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353" table:style-name="ce6">
            <text:p>35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02" table:style-name="ce7">
            <text:p>20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  <table:named-expressions>
          <table:named-expression table:name="_2p1_" table:expression="of:=[.#REF!]" table:base-cell-address="2023(總計).$A$1"/>
        </table:named-expressions>
      </table:table>
      <table:table table:name="2020(總計)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1" table:number-rows-spanned="1" table:style-name="ce16">
            <text:p>清寒榮民或榮民遺眷就學子女午餐補助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7">
            <text:p>2020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8">
            <text:p>服務機構別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2104" table:style-name="ce6">
            <text:p>2,10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97" table:style-name="ce6">
            <text:p>97</text:p>
          </table:table-cell>
          <table:table-cell office:value-type="float" office:value="165" table:style-name="ce6">
            <text:p>165</text:p>
          </table:table-cell>
          <table:table-cell office:value-type="float" office:value="179" table:style-name="ce6">
            <text:p>179</text:p>
          </table:table-cell>
          <table:table-cell office:value-type="float" office:value="151" table:style-name="ce6">
            <text:p>151</text:p>
          </table:table-cell>
          <table:table-cell office:value-type="float" office:value="238" table:style-name="ce6">
            <text:p>238</text:p>
          </table:table-cell>
          <table:table-cell office:value-type="float" office:value="252" table:style-name="ce6">
            <text:p>252</text:p>
          </table:table-cell>
          <table:table-cell office:value-type="float" office:value="285" table:style-name="ce6">
            <text:p>285</text:p>
          </table:table-cell>
          <table:table-cell office:value-type="float" office:value="355" table:style-name="ce6">
            <text:p>355</text:p>
          </table:table-cell>
          <table:table-cell office:value-type="float" office:value="248" table:style-name="ce6">
            <text:p>248</text:p>
          </table:table-cell>
          <table:table-cell office:value-type="float" office:value="85" table:style-name="ce6">
            <text:p>85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993" table:style-name="ce7">
            <text:p>99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82" table:style-name="ce7">
            <text:p>82</text:p>
          </table:table-cell>
          <table:table-cell office:value-type="float" office:value="112" table:style-name="ce7">
            <text:p>112</text:p>
          </table:table-cell>
          <table:table-cell office:value-type="float" office:value="95" table:style-name="ce7">
            <text:p>95</text:p>
          </table:table-cell>
          <table:table-cell office:value-type="float" office:value="122" table:style-name="ce7">
            <text:p>122</text:p>
          </table:table-cell>
          <table:table-cell office:value-type="float" office:value="184" table:style-name="ce7">
            <text:p>184</text:p>
          </table:table-cell>
          <table:table-cell office:value-type="float" office:value="135" table:style-name="ce7">
            <text:p>135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111" table:style-name="ce7">
            <text:p>1,1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55" table:style-name="ce7">
            <text:p>55</text:p>
          </table:table-cell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float" office:value="69" table:style-name="ce7">
            <text:p>69</text:p>
          </table:table-cell>
          <table:table-cell office:value-type="float" office:value="126" table:style-name="ce7">
            <text:p>126</text:p>
          </table:table-cell>
          <table:table-cell office:value-type="float" office:value="157" table:style-name="ce7">
            <text:p>157</text:p>
          </table:table-cell>
          <table:table-cell office:value-type="float" office:value="163" table:style-name="ce7">
            <text:p>163</text:p>
          </table:table-cell>
          <table:table-cell office:value-type="float" office:value="171" table:style-name="ce7">
            <text:p>171</text:p>
          </table:table-cell>
          <table:table-cell office:value-type="float" office:value="113" table:style-name="ce7">
            <text:p>113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193" table:style-name="ce6">
            <text:p>19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135" table:style-name="ce6">
            <text:p>13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301" table:style-name="ce6">
            <text:p>30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57" table:style-name="ce6">
            <text:p>57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517" table:style-name="ce6">
            <text:p>5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57" table:style-name="ce6">
            <text:p>57</text:p>
          </table:table-cell>
          <table:table-cell office:value-type="float" office:value="64" table:style-name="ce6">
            <text:p>64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73" table:style-name="ce7">
            <text:p>27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</table:table>
      <table:table table:name="2020(原住民)" table:style-name="ta3">
        <table:table-column table:style-name="co6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1" table:number-rows-spanned="1" table:style-name="ce16">
            <text:p>清寒榮民或榮民遺眷就學子女午餐補助(原住民)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7">
            <text:p>2020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8">
            <text:p>服務機構別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350" table:style-name="ce6">
            <text:p>35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6">
            <text:p>43</text:p>
          </table:table-cell>
          <table:table-cell office:value-type="float" office:value="57" table:style-name="ce6">
            <text:p>57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55" table:style-name="ce7">
            <text:p>15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  <table:named-expressions>
          <table:named-expression table:name="_2p1_" table:expression="of:=[.#REF!]" table:base-cell-address="2023(總計).$A$1"/>
        </table:named-expressions>
      </table:table>
      <table:table table:name="2019(總計)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1" table:number-rows-spanned="1" table:style-name="ce16">
            <text:p>清寒榮民或榮民遺眷就學子女午餐補助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7">
            <text:p>2019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8">
            <text:p>服務機構別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1750" table:style-name="ce6">
            <text:p>1,75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1" table:style-name="ce6">
            <text:p>21</text:p>
          </table:table-cell>
          <table:table-cell office:value-type="float" office:value="77" table:style-name="ce6">
            <text:p>77</text:p>
          </table:table-cell>
          <table:table-cell office:value-type="float" office:value="119" table:style-name="ce6">
            <text:p>119</text:p>
          </table:table-cell>
          <table:table-cell office:value-type="float" office:value="105" table:style-name="ce6">
            <text:p>105</text:p>
          </table:table-cell>
          <table:table-cell office:value-type="float" office:value="156" table:style-name="ce6">
            <text:p>156</text:p>
          </table:table-cell>
          <table:table-cell office:value-type="float" office:value="171" table:style-name="ce6">
            <text:p>171</text:p>
          </table:table-cell>
          <table:table-cell office:value-type="float" office:value="199" table:style-name="ce6">
            <text:p>199</text:p>
          </table:table-cell>
          <table:table-cell office:value-type="float" office:value="269" table:style-name="ce6">
            <text:p>269</text:p>
          </table:table-cell>
          <table:table-cell office:value-type="float" office:value="303" table:style-name="ce6">
            <text:p>303</text:p>
          </table:table-cell>
          <table:table-cell office:value-type="float" office:value="245" table:style-name="ce6">
            <text:p>245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846" table:style-name="ce7">
            <text:p>84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82" table:style-name="ce7">
            <text:p>82</text:p>
          </table:table-cell>
          <table:table-cell office:value-type="float" office:value="131" table:style-name="ce7">
            <text:p>131</text:p>
          </table:table-cell>
          <table:table-cell office:value-type="float" office:value="161" table:style-name="ce7">
            <text:p>161</text:p>
          </table:table-cell>
          <table:table-cell office:value-type="float" office:value="125" table:style-name="ce7">
            <text:p>125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904" table:style-name="ce7">
            <text:p>90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78" table:style-name="ce7">
            <text:p>78</text:p>
          </table:table-cell>
          <table:table-cell office:value-type="float" office:value="105" table:style-name="ce7">
            <text:p>105</text:p>
          </table:table-cell>
          <table:table-cell office:value-type="float" office:value="117" table:style-name="ce7">
            <text:p>117</text:p>
          </table:table-cell>
          <table:table-cell office:value-type="float" office:value="138" table:style-name="ce7">
            <text:p>138</text:p>
          </table:table-cell>
          <table:table-cell office:value-type="float" office:value="142" table:style-name="ce7">
            <text:p>142</text:p>
          </table:table-cell>
          <table:table-cell office:value-type="float" office:value="120" table:style-name="ce7">
            <text:p>12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222" table:style-name="ce6">
            <text:p>2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253" table:style-name="ce6">
            <text:p>25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334" table:style-name="ce6">
            <text:p>33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54" table:style-name="ce6">
            <text:p>54</text:p>
          </table:table-cell>
          <table:table-cell office:value-type="float" office:value="37" table:style-name="ce6">
            <text:p>3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</table:table>
      <table:table table:name="2019(原住民)" table:style-name="ta3">
        <table:table-column table:style-name="co7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1" table:number-rows-spanned="1" table:style-name="ce16">
            <text:p>清寒榮民或榮民遺眷就學子女午餐補助(原住民)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7">
            <text:p>2019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8">
            <text:p>服務機構別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260" table:style-name="ce6">
            <text:p>26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46" table:style-name="ce6">
            <text:p>46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18" table:style-name="ce7">
            <text:p>11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42" table:style-name="ce7">
            <text:p>14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5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_2p1_" table:expression="of:=[.#REF!]" table:base-cell-address="2023(總計).$A$1"/>
        </table:named-expressions>
      </table:table>
      <table:named-expressions>
        <table:named-expression table:name="_2p1_" table:expression="of:=[.#REF!]" table:base-cell-address="2023(總計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text>歲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" style:display-name="一般_8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21315__20998__20301__91_0_93_" style:display-name="千分位[0]" style:family="table-cell" style:data-style-name="N49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2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5039370078740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4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內政部</meta:initial-creator>
    <dc:creator>王映媁</dc:creator>
    <meta:creation-date>2001-01-05T07:10:46Z</meta:creation-date>
    <dc:date>2024-10-14T02:16:54Z</dc:date>
    <meta:print-date>2022-05-31T07:06:13Z</meta:print-date>
    <meta:editing-cycles>1</meta:editing-cycles>
    <meta:editing-duration>PT60S</meta:editing-duration>
  </office:meta>
</office:document-meta>
</file>