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32_2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2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8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_32_5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2_32_5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_32_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2_32_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_32_5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2_32_5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2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_32_5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32_2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_32_5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9" style:family="table-cell" style:parent-style-name="_19968__33324__32_2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2_32_5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32_2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2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2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5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2" table:number-rows-spanned="1" table:style-name="ce37">
            <text:p><text:span text:style-name="T2">地方檢察署辦理刑法第</text:span><text:span text:style-name="T1">241</text:span><text:span text:style-name="T2">條案件統計</text:span>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number-columns-repeated="6" table:style-name="ce4"/>
          <table:table-cell table:number-columns-repeated="4" table:style-name="ce5"/>
          <table:table-cell office:value-type="string" table:number-columns-spanned="2" table:number-rows-spanned="1" table:style-name="ce30">
            <text:p><text:span text:style-name="T4">單位：人</text:span></text:p>
          </table:table-cell>
          <table:covered-table-cell/>
          <table:table-cell table:style-name="ce5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3" table:style-name="ce31">
            <text:p><text:span text:style-name="T5">年別</text:span></text:p>
          </table:table-cell>
          <table:table-cell office:value-type="string" table:number-columns-spanned="1" table:number-rows-spanned="3" table:style-name="ce32">
            <text:p><text:span text:style-name="T5">起訴人數</text:span><text:span text:style-name="T5"/></text:p>
            <text:p><text:span text:style-name="T5">偵查終結</text:span></text:p>
          </table:table-cell>
          <table:table-cell office:value-type="string" table:number-columns-spanned="10" table:number-rows-spanned="1" table:style-name="ce33">
            <text:p><text:span text:style-name="T5">執行裁判確定有罪人數</text:span></text:p>
          </table:table-cell>
          <table:covered-table-cell table:number-columns-repeated="9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4">
            <text:p><text:span text:style-name="T5">總計</text:span></text:p>
          </table:table-cell>
          <table:table-cell office:value-type="string" table:number-columns-spanned="2" table:number-rows-spanned="1" table:style-name="ce35">
            <text:p><text:span text:style-name="T5">性別</text:span></text:p>
          </table:table-cell>
          <table:covered-table-cell/>
          <table:table-cell office:value-type="string" table:number-columns-spanned="7" table:number-rows-spanned="1" table:style-name="ce36">
            <text:p><text:span text:style-name="T5">犯罪時年齡</text:span></text:p>
          </table:table-cell>
          <table:covered-table-cell table:number-columns-repeated="6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pan text:style-name="T5">男</text:span></text:p>
          </table:table-cell>
          <table:table-cell office:value-type="string" table:style-name="ce6">
            <text:p><text:span text:style-name="T5">女</text:span></text:p>
          </table:table-cell>
          <table:table-cell office:value-type="string" table:style-name="ce7">
            <text:p>2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20<text:span text:style-name="T5"/></text:p>
            <text:p><text:span text:style-name="T5">至</text:span><text:span text:style-name="T5"/></text:p>
            <text:p>3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30<text:span text:style-name="T5"/></text:p>
            <text:p><text:span text:style-name="T5">至</text:span><text:span text:style-name="T5"/></text:p>
            <text:p>4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40<text:span text:style-name="T5"/></text:p>
            <text:p><text:span text:style-name="T5">至</text:span><text:span text:style-name="T5"/></text:p>
            <text:p>5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50<text:span text:style-name="T5"/></text:p>
            <text:p><text:span text:style-name="T5">至</text:span><text:span text:style-name="T5"/></text:p>
            <text:p>6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7">
            <text:p>60<text:span text:style-name="T5"/></text:p>
            <text:p><text:span text:style-name="T5">至</text:span><text:span text:style-name="T5"/></text:p>
            <text:p>70</text:p>
            <text:p><text:span text:style-name="T5">歲</text:span><text:span text:style-name="T5"/></text:p>
            <text:p><text:span text:style-name="T5">未</text:span><text:span text:style-name="T5"/></text:p>
            <text:p><text:span text:style-name="T5">滿</text:span></text:p>
          </table:table-cell>
          <table:table-cell office:value-type="string" table:style-name="ce8">
            <text:p>70</text:p>
            <text:p><text:span text:style-name="T5">歲</text:span><text:span text:style-name="T5"/></text:p>
            <text:p><text:span text:style-name="T5">以</text:span><text:span text:style-name="T5"/></text:p>
            <text:p><text:span text:style-name="T5">上</text:span></text:p>
          </table:table-cell>
          <table:table-cell table:style-name="ce3"/>
          <table:table-cell table:style-name="ce9"/>
          <table:table-cell table:number-columns-repeated="16370"/>
        </table:table-row>
        <table:table-row table:style-name="ro5">
          <table:table-cell office:value-type="string" table:style-name="ce10">
            <text:p>2017<text:span text:style-name="T5">年</text:span>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3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18<text:span text:style-name="T5">年</text:span>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19<text:span text:style-name="T5">年</text:span>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20<text:span text:style-name="T5">年</text:span>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21<text:span text:style-name="T5">年</text:span>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2022<text:span text:style-name="T5">年</text:span>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5">
          <table:table-cell office:value-type="string" table:style-name="ce18">
            <text:p>2023<text:span text:style-name="T5">年</text:span>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17"/>
          <table:table-cell table:style-name="ce13"/>
          <table:table-cell table:number-columns-repeated="16370"/>
        </table:table-row>
        <table:table-row table:style-name="ro6">
          <table:table-cell office:value-type="string" table:style-name="ce21">
            <text:p><text:span text:style-name="T4">資料提供：法務部統計處</text:span></text:p>
          </table:table-cell>
          <table:table-cell table:number-columns-repeated="6" table:style-name="ce22"/>
          <table:table-cell table:number-columns-repeated="6" table:style-name="ce5"/>
          <table:table-cell table:number-columns-repeated="16371" table:style-name="ce3"/>
        </table:table-row>
        <table:table-row table:style-name="ro6">
          <table:table-cell table:style-name="ce23"/>
          <table:table-cell table:number-columns-repeated="6" table:style-name="ce24"/>
          <table:table-cell table:number-columns-repeated="6" table:style-name="ce5"/>
          <table:table-cell table:number-columns-repeated="16371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3"/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16375" table:style-name="ce3"/>
        </table:table-row>
        <table:table-row table:style-name="ro6">
          <table:table-cell table:number-columns-repeated="5" table:style-name="ce27"/>
          <table:table-cell table:style-name="ce3"/>
          <table:table-cell table:number-columns-repeated="7" table:style-name="ce27"/>
          <table:table-cell table:number-columns-repeated="16371"/>
        </table:table-row>
        <table:table-row table:number-rows-repeated="8" table:style-name="ro6">
          <table:table-cell table:style-name="ce27"/>
          <table:table-cell table:number-columns-repeated="4" table:style-name="ce28"/>
          <table:table-cell table:style-name="ce3"/>
          <table:table-cell table:style-name="ce27"/>
          <table:table-cell table:number-columns-repeated="6" table:style-name="ce28"/>
          <table:table-cell table:number-columns-repeated="16371"/>
        </table:table-row>
        <table:table-row table:number-rows-repeated="2" table:style-name="ro6">
          <table:table-cell table:style-name="ce27"/>
          <table:table-cell table:number-columns-repeated="4" table:style-name="ce28"/>
          <table:table-cell table:number-columns-repeated="16379" table:style-name="ce3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_5_1.$A$1:2_5_1.$L$13" table:base-cell-address="2_5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張壬翔</dc:creator>
    <meta:creation-date>2006-09-16T00:00:00Z</meta:creation-date>
    <dc:date>2024-09-27T08:04:19Z</dc:date>
  </office:meta>
</office:document-meta>
</file>