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_19968__33324___34920_4-3-5_126_16_23569__36628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_34920_4-3-5_126_16_23569__36628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_34920_4-3-5_126_16_23569__36628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34920_4-3-5_126_16_23569__3662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19968__33324___34920_4-3-5_126_16_23569__36628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_34920_4-3-5_126_16_23569__3662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34920_4-3-5_126_16_23569__3662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2" style:family="table-cell" style:parent-style-name="_19968__33324___34920_4-3-5_126_16_23569__3662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34920_4-3-5_126_16_23569__36628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4920_4-3-5_126_16_23569__36628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4920_4-3-5_126_16_23569__36628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_34920_4-3-5_126_16_23569__36628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34920_4-3-5_126_16_23569__3662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34920_4-3-5_126_16_23569__3662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6" table:style-name="ta1">
        <table:table-column table:style-name="co1" table:number-columns-repeated="2" table:default-cell-style-name="ce4"/>
        <table:table-column table:style-name="co2" table:number-columns-repeated="6" table:default-cell-style-name="ce4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18">
            <text:p>勒戒處所及戒治所新入所少年人數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office:value-type="string" table:style-name="ce5">
            <text:p><text:span text:style-name="T2">單位：人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12">
            <text:p><text:span text:style-name="T3">項目別</text:span><text:s text:c="4"/></text:p>
          </table:table-cell>
          <table:covered-table-cell/>
          <table:table-cell office:value-type="string" table:number-columns-spanned="1" table:number-rows-spanned="2" table:style-name="ce13">
            <text:p>總計</text:p>
          </table:table-cell>
          <table:table-cell office:value-type="string" table:number-columns-spanned="1" table:number-rows-spanned="2" table:style-name="ce14">
            <text:p>15<text:span text:style-name="T3">歲未滿</text:span></text:p>
          </table:table-cell>
          <table:table-cell office:value-type="string" table:number-columns-spanned="1" table:number-rows-spanned="2" table:style-name="ce14">
            <text:p>15<text:span text:style-name="T3">至</text:span>16<text:span text:style-name="T3">歲未滿</text:span></text:p>
          </table:table-cell>
          <table:table-cell office:value-type="string" table:number-columns-spanned="1" table:number-rows-spanned="2" table:style-name="ce14">
            <text:p>16<text:span text:style-name="T3">至</text:span>17<text:span text:style-name="T3">歲未滿</text:span></text:p>
          </table:table-cell>
          <table:table-cell office:value-type="string" table:number-columns-spanned="1" table:number-rows-spanned="2" table:style-name="ce14">
            <text:p>17<text:span text:style-name="T3">至</text:span>18<text:span text:style-name="T3">歲未滿</text:span></text:p>
          </table:table-cell>
          <table:table-cell office:value-type="string" table:number-columns-spanned="1" table:number-rows-spanned="2" table:style-name="ce15">
            <text:p>18<text:span text:style-name="T3">歲以上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">
            <text:p>2017<text:span text:style-name="T3">年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">
            <text:p>2018<text:span text:style-name="T3">年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">
            <text:p>2019<text:span text:style-name="T3">年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">
            <text:p>2020<text:span text:style-name="T3">年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">
            <text:p>2021<text:span text:style-name="T3">年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">
            <text:p>2022<text:span text:style-name="T3">年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">
            <text:p>2023<text:span text:style-name="T3">年</text:span></text:p>
          </table:table-cell>
          <table:table-cell office:value-type="string" table:style-name="ce6">
            <text:p><text:span text:style-name="T3">計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6">
            <text:p><text:span text:style-name="T2">資料提供：法務部統計處</text:span></text:p>
          </table:table-cell>
          <table:covered-table-cell table:number-columns-repeated="7"/>
          <table:table-cell table:number-columns-repeated="16376" table:style-name="ce10"/>
        </table:table-row>
        <table:table-row table:style-name="ro6">
          <table:table-cell office:value-type="string" table:number-columns-spanned="8" table:number-rows-spanned="1" table:style-name="ce17">
            <text:p><text:span text:style-name="T2">說明：本表含施用第一級、第二級毒品新入所少年受觀察勒戒人及新入所少年受戒治人人數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3_3_6.$A$1:3_3_6.$H$27" table:base-cell-address="3_3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4920_4-3-5_126_16_23569__36628_" style:display-name="一般_表4-3-5~16少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J</meta:initial-creator>
    <dc:creator>張壬翔</dc:creator>
    <meta:creation-date>2020-05-27T03:46:08Z</meta:creation-date>
    <dc:date>2024-09-27T08:19:14Z</dc:date>
    <meta:print-date>2024-09-18T08:09:14Z</meta:print-date>
  </office:meta>
</office:document-meta>
</file>