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9.8425cm"/>
    </style:style>
    <style:style style:name="co14" style:family="table-column">
      <style:table-column-properties fo:break-before="auto" style:column-width="1.9579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少愛滋感染者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007" table:default-cell-style-name="ce1"/>
        <table:table-column table:style-name="co6" table:number-columns-repeated="15369" table:default-cell-style-name="ce1"/>
        <table:table-row table:style-name="ro1">
          <table:table-cell office:value-type="string" table:number-columns-spanned="4" table:number-rows-spanned="1" table:style-name="ce12">
            <text:p>近<text:span text:style-name="T4">5</text:span>年兒少愛滋感染者確診人數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3">
            <text:p>年別</text:p>
          </table:table-cell>
          <table:table-cell office:value-type="string" table:number-columns-spanned="3" table:number-rows-spanned="1" table:style-name="ce14">
            <text:p>性別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總計</text:p>
          </table:table-cell>
          <table:table-cell table:number-columns-repeated="16380" table:style-name="ce1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80" table:style-name="ce1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80" table:style-name="ce1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4" table:formula="of:=SUM([.B4:.B8])" table:style-name="ce16">
            <text:p>34</text:p>
          </table:table-cell>
          <table:table-cell office:value-type="float" office:value="7" table:formula="of:=SUM([.C4:.C8])" table:style-name="ce16">
            <text:p>7</text:p>
          </table:table-cell>
          <table:table-cell office:value-type="float" office:value="41" table:formula="of:=SUM([.D4:.D8])" table:style-name="ce16">
            <text:p>41</text:p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17">
            <text:p>2023<text:span text:style-name="T3">年新通報兒少愛滋感染者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4">
            <text:p>依診斷年齡統計</text:p>
          </table:table-cell>
          <table:covered-table-cell table:number-columns-repeated="2"/>
          <table:table-cell office:value-type="string" table:number-columns-spanned="5" table:number-rows-spanned="1" table:style-name="ce14">
            <text:p>危險因子統計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診斷年齡</text:p>
          </table:table-cell>
          <table:table-cell office:value-type="string" table:number-columns-spanned="1" table:number-rows-spanned="2" table:style-name="ce13">
            <text:p>感染者數</text:p>
          </table:table-cell>
          <table:table-cell office:value-type="string" table:number-columns-spanned="1" table:number-rows-spanned="2" table:style-name="ce13">
            <text:p>占比(%)</text:p>
          </table:table-cell>
          <table:table-cell office:value-type="string" table:number-columns-spanned="1" table:number-rows-spanned="2" table:style-name="ce13">
            <text:p>感染危險因子</text:p>
          </table:table-cell>
          <table:table-cell office:value-type="string" table:number-columns-spanned="4" table:number-rows-spanned="1" table:style-name="ce14">
            <text:p>性別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百分比<text:span text:style-name="T4">(%)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0-4<text:span text:style-name="T3">歲</text:span></text:p>
          </table:table-cell>
          <table:table-cell office:value-type="float" office:value="1" table:style-name="ce16">
            <text:p>1</text:p>
          </table:table-cell>
          <table:table-cell office:value-type="percentage" office:value="0.33" table:style-name="ce18">
            <text:p>33%</text:p>
          </table:table-cell>
          <table:table-cell office:value-type="string" table:style-name="ce15">
            <text:p>不安全性行為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percentage" office:value="0.66666666666666663" table:formula="of:=([.G15]/[.$G$19])" table:style-name="ce19">
            <text:p>67%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5-9<text:span text:style-name="T3">歲</text:span>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0">
            <text:p>0%</text:p>
          </table:table-cell>
          <table:table-cell office:value-type="string" table:style-name="ce15">
            <text:p>注射藥癮者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([.G16]/[.$G$19])" table:style-name="ce19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10-14<text:span text:style-name="T3">歲</text:span>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19">
            <text:p>0%</text:p>
          </table:table-cell>
          <table:table-cell office:value-type="string" table:style-name="ce23">
            <text:p>母子垂直感染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percentage" office:value="0.33333333333333331" table:formula="of:=([.G17]/[.$G$19])" table:style-name="ce19">
            <text:p>33%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15-17<text:span text:style-name="T3">歲</text:span></text:p>
          </table:table-cell>
          <table:table-cell office:value-type="float" office:value="2" table:style-name="ce16">
            <text:p>2</text:p>
          </table:table-cell>
          <table:table-cell office:value-type="percentage" office:value="0.67" table:style-name="ce19">
            <text:p>67%</text:p>
          </table:table-cell>
          <table:table-cell office:value-type="string" table:style-name="ce24">
            <text:p>不詳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([.G18]/[.$G$19])" table:style-name="ce19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" table:style-name="ce16">
            <text:p>3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5">
            <text:p>總計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percentage" office:value="1" table:formula="of:=([.G19]/[.$G$19])" table:style-name="ce19">
            <text:p>100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6">
            <text:p><text:span text:style-name="T3">統計區間：</text:span>2023<text:span text:style-name="T3">年</text:span></text:p>
          </table:table-cell>
          <table:covered-table-cell table:number-columns-repeated="2"/>
          <table:table-cell table:style-name="ce27"/>
          <table:table-cell table:number-columns-repeated="4" table:style-name="ce28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14">
            <text:p>依管理縣市別統計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style-name="ce29">
            <text:p>縣市別</text:p>
          </table:table-cell>
          <table:table-cell office:value-type="string" table:style-name="ce15">
            <text:p>感染者數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基隆市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臺北市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新北市</text:p>
          </table:table-cell>
          <table:table-cell office:value-type="float" office:value="1" table:style-name="ce16">
            <text:p>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桃園市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新竹市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新竹縣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苗栗縣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臺中市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彰化縣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南投縣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雲林縣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嘉義市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嘉義縣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臺南市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高雄市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屏東縣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臺東縣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花蓮縣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宜蘭縣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澎湖縣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金門縣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連江縣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" table:formula="of:=SUM([.B25:.B46])" table:style-name="ce16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統計區間：<text:span text:style-name="T4">2023</text:span>年</text:p>
          </table:table-cell>
          <table:table-cell table:style-name="ce30"/>
          <table:table-cell table:number-columns-repeated="16382"/>
        </table:table-row>
        <table:table-row table:number-rows-repeated="1048528" table:style-name="ro10">
          <table:table-cell table:number-columns-repeated="16384"/>
        </table:table-row>
      </table:table>
      <table:table table:name="就醫及服藥比率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7" table:default-cell-style-name="ce1"/>
        <table:table-column table:style-name="co6" table:number-columns-repeated="15364" table:default-cell-style-name="ce1"/>
        <table:table-row table:style-name="ro1">
          <table:table-cell office:value-type="string" table:number-columns-spanned="3" table:number-rows-spanned="1" table:style-name="ce31">
            <text:p><text:span text:style-name="T6">2023</text:span>年兒少愛滋感染者就醫及服藥比率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3">
            <text:p>兒少愛滋感染者就醫比率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9">
            <text:p>個案數</text:p>
            <text:p>(A)</text:p>
          </table:table-cell>
          <table:table-cell office:value-type="string" table:style-name="ce29">
            <text:p>就醫數</text:p>
            <text:p>(B)</text:p>
          </table:table-cell>
          <table:table-cell office:value-type="string" table:style-name="ce29">
            <text:p>就醫率</text:p>
            <text:p>(C)=(B)/(A)</text:p>
          </table:table-cell>
          <table:table-cell table:number-columns-repeated="16381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percentage" office:value="1" table:style-name="ce32">
            <text:p>100%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兒少愛滋感染者服藥比率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29">
            <text:p>個案數</text:p>
            <text:p>(A)</text:p>
          </table:table-cell>
          <table:table-cell office:value-type="string" table:style-name="ce29">
            <text:p>服藥數</text:p>
            <text:p>(B)</text:p>
          </table:table-cell>
          <table:table-cell office:value-type="string" table:style-name="ce29">
            <text:p>服藥率</text:p>
            <text:p>(C)=(B)/(A)</text:p>
          </table:table-cell>
          <table:table-cell table:number-columns-repeated="16381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percentage" office:value="1" table:style-name="ce32">
            <text:p>100%</text:p>
          </table:table-cell>
          <table:table-cell table:number-columns-repeated="16381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就醫及服藥比率.$A$1:就醫及服藥比率.$C$9" table:base-cell-address="就醫及服藥比率.$A$1"/>
        </table:named-expressions>
      </table:table>
      <table:table table:name="居住情形" table:style-name="ta3"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102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7">
            <text:p>兒少愛滋感染者居住情形<text:span text:style-name="T2">(</text:span>包括至收容機構等<text:span text:style-name="T2">)</text:span>之人數及比率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style-name="ro3">
          <table:table-cell office:value-type="string" table:style-name="ce15">
            <text:p>居住情形</text:p>
          </table:table-cell>
          <table:table-cell office:value-type="string" table:style-name="ce15">
            <text:p>個案數</text:p>
          </table:table-cell>
          <table:table-cell office:value-type="string" table:style-name="ce15">
            <text:p>比率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與家人居住</text:p>
          </table:table-cell>
          <table:table-cell office:value-type="float" office:value="5" table:style-name="ce16">
            <text:p>5</text:p>
          </table:table-cell>
          <table:table-cell office:value-type="percentage" office:value="0.7142857142857143" table:formula="of:=[.B4]/[.$B$7]" table:style-name="ce33">
            <text:p>71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在外求學租屋</text:p>
          </table:table-cell>
          <table:table-cell office:value-type="float" office:value="2" table:style-name="ce16">
            <text:p>2</text:p>
          </table:table-cell>
          <table:table-cell office:value-type="percentage" office:value="0.2857142857142857" table:formula="of:=[.B5]/[.$B$7]" table:style-name="ce33">
            <text:p>29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安置於機構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B6]/[.$B$7]" table:style-name="ce33">
            <text:p>0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7" table:style-name="ce16">
            <text:p>7</text:p>
          </table:table-cell>
          <table:table-cell office:value-type="percentage" office:value="1" table:formula="of:=SUM([.C4:.C6])" table:style-name="ce33">
            <text:p>100%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<text:span text:style-name="T3">統計區間：</text:span>2023<text:span text:style-name="T3">年</text:span>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  <table:table table:name="接受免費愛滋匿名篩檢服務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19" table:default-cell-style-name="ce1"/>
        <table:table-column table:style-name="co6" table:number-columns-repeated="15362" table:default-cell-style-name="ce1"/>
        <table:table-row table:style-name="ro12">
          <table:table-cell office:value-type="string" table:number-columns-spanned="2" table:number-rows-spanned="1" table:style-name="ce35">
            <text:p><text:span text:style-name="T5">近</text:span>5<text:span text:style-name="T5">年兒少接受免費愛滋匿名篩檢服務人次統計</text:span>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29">
            <text:p>年別</text:p>
          </table:table-cell>
          <table:table-cell office:value-type="string" table:style-name="ce29">
            <text:p>兒少接受免費匿名愛滋篩檢服務統計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581" table:style-name="ce16">
            <text:p>581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587" table:style-name="ce16">
            <text:p>587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344" table:style-name="ce16">
            <text:p>344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395" table:style-name="ce16">
            <text:p>395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float" office:value="385" table:style-name="ce16">
            <text:p>385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float" office:value="483" table:style-name="ce16">
            <text:p>483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2775" table:style-name="ce34">
            <text:p>2,775</text:p>
          </table:table-cell>
          <table:table-cell table:style-name="ce10"/>
          <table:table-cell table:number-columns-repeated="16381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1-01-08T01:44:10Z</meta:creation-date>
    <dc:date>2024-10-08T01:03:55Z</dc:date>
    <meta:print-date>2024-10-01T01:20:3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