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page" style:column-width="1.71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廣播電視節目補助案件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">
            <text:p>兒少廣播電視節目補助案件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">
            <text:p>統計項目</text:p>
          </table:table-cell>
          <table:table-cell office:value-type="string" table:number-columns-spanned="1" table:number-rows-spanned="2" table:style-name="ce3">
            <text:p>年份</text:p>
          </table:table-cell>
          <table:table-cell office:value-type="string" table:number-columns-spanned="1" table:number-rows-spanned="2" table:style-name="ce4">
            <text:p>申請件數</text:p>
          </table:table-cell>
          <table:table-cell office:value-type="string" table:number-columns-spanned="5" table:number-rows-spanned="1" table:style-name="ce4">
            <text:p>補助件數-以年齡別分</text:p>
          </table:table-cell>
          <table:covered-table-cell table:number-columns-repeated="4"/>
          <table:table-cell office:value-type="string" table:number-columns-spanned="1" table:number-rows-spanned="2" table:style-name="ce4">
            <text:p>獲補助類別及情形</text:p>
          </table:table-cell>
          <table:table-cell office:value-type="string" table:number-columns-spanned="1" table:number-rows-spanned="2" table:style-name="ce4">
            <text:p>總補助金額/時數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學齡前</text:p>
          </table:table-cell>
          <table:table-cell office:value-type="string" table:style-name="ce5">
            <text:p>兒童</text:p>
          </table:table-cell>
          <table:table-cell office:value-type="string" table:style-name="ce5">
            <text:p>青少年</text:p>
          </table:table-cell>
          <table:table-cell office:value-type="string" table:style-name="ce5">
            <text:p>跨年齡層</text:p>
          </table:table-cell>
          <table:table-cell office:value-type="string" table:style-name="ce5">
            <text:p>總數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13" table:style-name="ce6">
            <text:p>兒童電視節目補助案件數</text:p>
          </table:table-cell>
          <table:table-cell office:value-type="float" office:value="2012" table:style-name="ce7">
            <text:p>201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(10歲至青少年；4歲至14歲)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1" table:number-rows-spanned="13" table:style-name="ce9">
            <text:p>2012年至2017年係補助兒少節目，2018年後增訂「兒童電視節目補助要點」補助製作兒童電視節目。</text:p>
          </table:table-cell>
          <table:table-cell office:value-type="string" table:number-columns-spanned="1" table:number-rows-spanned="13" table:style-name="ce9">
            <text:p>(2012年迄今)</text:p>
            <text:p>新臺幣29,110.05萬元/</text:p>
            <text:p>320.85小時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013" table:style-name="ce7">
            <text:p>20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4" table:style-name="ce7">
            <text:p>201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(4歲至14歲)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5" table:style-name="ce7">
            <text:p>20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(學齡前至12歲)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6" table:style-name="ce7">
            <text:p>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7" table:style-name="ce7">
            <text:p>201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8" table:style-name="ce7">
            <text:p>2018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(4歲至10歲)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9" table:style-name="ce7">
            <text:p>20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(7歲至16歲)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20" table:style-name="ce7">
            <text:p>20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float" office:value="2021" table:style-name="ce7">
            <text:p>202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  <text:p>(4歲至14歲；</text:p>
            <text:p>5歲至12歲)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22" table:style-name="ce7">
            <text:p>202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23" table:style-name="ce11">
            <text:p>2023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24" table:style-name="ce7">
            <text:p>202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1" table:style-name="ce6">
            <text:p>廣播節目製播補助案件數</text:p>
          </table:table-cell>
          <table:table-cell office:value-type="float" office:value="2014" table:style-name="ce14">
            <text:p>2014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(學齡前至8歲)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11" table:style-name="ce6">
            <text:p>廣播節目製播補助自2014年起增列「兒童少年類」類別，每年補助件數約為3-5件。</text:p>
          </table:table-cell>
          <table:table-cell office:value-type="string" table:number-columns-spanned="1" table:number-rows-spanned="11" table:style-name="ce6">
            <text:p>(2014年迄今)</text:p>
            <text:p>新臺幣1,843萬元/1,226小時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015" table:style-name="ce14">
            <text:p>2015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6" table:style-name="ce14">
            <text:p>201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7" table:style-name="ce14">
            <text:p>20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8" table:style-name="ce14">
            <text:p>201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19" table:style-name="ce14">
            <text:p>2019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(學齡前至12歲)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float" office:value="2020" table:style-name="ce14">
            <text:p>202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float" office:value="2021" table:style-name="ce14">
            <text:p>202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  <text:p>(學齡前至15歲;</text:p>
            <text:p>學齡前至18歲;</text:p>
            <text:p>3歲至12歲;</text:p>
            <text:p>6歲至15歲;</text:p>
            <text:p>6歲至18歲)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office:value-type="float" office:value="2022" table:style-name="ce14">
            <text:p>202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</text:p>
            <text:p>(學齡前至18歲;</text:p>
            <text:p>學齡前至18歲;</text:p>
            <text:p>6歲至18歲)</text:p>
          </table:table-cell>
          <table:table-cell office:value-type="float" office:value="4" table:style-name="ce15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float" office:value="2023" table:style-name="ce14">
            <text:p>202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(6歲至18歲;6歲至15歲;6歲至18歲;6歲至15歲)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float" office:value="2024" table:style-name="ce14">
            <text:p>202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(6歲至18歲;6歲至15歲;學齡前至12歲)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兒少廣播電視節目補助案件數.$A$1:兒少廣播電視節目補助案件數.$J$26" table:base-cell-address="兒少廣播電視節目補助案件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06T07:16:36Z</meta:creation-date>
    <dc:date>2024-10-08T02:03:32Z</dc:date>
    <meta:editing-cycles>5</meta:editing-cycles>
    <meta:editing-duration>PT1513S</meta:editing-duration>
  </office:meta>
</office:document-meta>
</file>