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_21315__20998__20301__91_0_93__32_2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_21315__20998__20301__91_0_93__32_2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15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_21315__20998__20301__91_0_93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_21315__20998__20301__91_0_93__32_2" style:data-style-name="N49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_21315__20998__20301__91_0_93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_32_2" style:data-style-name="N49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_21315__20998__20301__91_0_93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_21315__20998__20301__91_0_93__32_2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_21315__20998__20301__91_0_93__32_2" style:data-style-name="N49">
      <style:table-cell-properties fo:border-top="none" fo:border-bottom="none" fo:border-left="thin solid #000000" fo:border-right="thin solid #000000"/>
      <style:text-properties fo:color="#5B9BD5" style:font-name="Times New Roman" style:font-name-asian="Times New Roman" style:font-name-complex="Times New Roman"/>
    </style:style>
    <style:style style:name="ce32" style:family="table-cell" style:parent-style-name="_21315__20998__20301__91_0_93__32_2" style:data-style-name="N49">
      <style:table-cell-properties fo:border-top="none" fo:border-bottom="none" fo:border-left="thin solid #000000" fo:border-right="none"/>
      <style:text-properties fo:color="#5B9BD5" style:font-name="Times New Roman" style:font-name-asian="Times New Roman" style:font-name-complex="Times New Roman"/>
    </style:style>
    <style:style style:name="ce33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/>
      <style:text-properties fo:color="#5B9BD5" style:font-name="Times New Roman" style:font-name-asian="Times New Roman" style:font-name-complex="Times New Roman"/>
    </style:style>
    <style:style style:name="ce34" style:family="table-cell" style:parent-style-name="_21315__20998__20301__91_0_93__32_2" style:data-style-name="N49">
      <style:table-cell-properties fo:border-top="none" fo:border-bottom="thin solid #000000" fo:border-left="thin solid #000000" fo:border-right="none"/>
      <style:text-properties fo:color="#5B9BD5" style:font-name="Times New Roman" style:font-name-asian="Times New Roman" style:font-name-complex="Times New Roman"/>
    </style:style>
    <style:style style:name="ce35" style:family="table-cell" style:parent-style-name="_21315__20998__20301__91_0_93__32_2" style:data-style-name="N49">
      <style:table-cell-properties fo:border-top="none" fo:border-bottom="none" fo:border-left="thin solid #000000" fo:border-right="none" style:cell-protect="none"/>
      <style:text-properties fo:color="#5B9BD5" style:font-name="Times New Roman" style:font-name-asian="Times New Roman" style:font-name-complex="Times New Roman"/>
    </style:style>
    <style:style style:name="ce36" style:family="table-cell" style:parent-style-name="_21315__20998__20301__91_0_93__32_2" style:data-style-name="N49">
      <style:table-cell-properties fo:border-top="none" fo:border-bottom="none" fo:border-left="thin solid #000000" fo:border-right="thin solid #000000" style:cell-protect="none"/>
      <style:text-properties fo:color="#5B9BD5" style:font-name="Times New Roman" style:font-name-asian="Times New Roman" style:font-name-complex="Times New Roman"/>
    </style:style>
    <style:style style:name="ce37" style:family="table-cell" style:parent-style-name="_21315__20998__20301__91_0_93__32_2" style:data-style-name="N49">
      <style:table-cell-properties fo:border-top="none" fo:border-bottom="thin solid #000000" fo:border-left="thin solid #000000" fo:border-right="none" style:cell-protect="none"/>
      <style:text-properties fo:color="#5B9BD5" style:font-name="Times New Roman" style:font-name-asian="Times New Roman" style:font-name-complex="Times New Roman"/>
    </style:style>
    <style:style style:name="ce38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cell-protect="none"/>
      <style:text-properties fo:color="#5B9BD5"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12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97" table:style-name="ce12">
            <text:p>97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66" table:style-name="ce12">
            <text:p>66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2" table:style-name="ce18">
            <text:p>2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12'.$A:.$B]~['112'.$1:.$4]" table:base-cell-address="112.$A$1"/>
        </table:named-expressions>
      </table:table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11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3" table:style-name="ce19">
            <text:p>3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—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11'.$A:.$B]~['111'.$1:.$4]" table:base-cell-address="112.$A$1"/>
        </table:named-expressions>
      </table:table>
      <table:table table:name="11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10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85" table:formula="of:=SUM([.D5:.U5])" table:style-name="ce12">
            <text:p>85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49" table:formula="of:=SUM([.D6:.U6])" table:style-name="ce12">
            <text:p>49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6" table:formula="of:=SUM([.D7:.U7])" table:style-name="ce17">
            <text:p>36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1" table:formula="of:=SUM([.D8:.U8])" table:style-name="ce13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7" table:formula="of:=SUM([.D9:.U9])" table:style-name="ce13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10:.U10])" table:style-name="ce18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11:.U11])" table:style-name="ce1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12:.U12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13:.U13])" table:style-name="ce21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2" table:formula="of:=SUM([.D14:.U14])" table:style-name="ce13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15:.U15])" table:style-name="ce19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8" table:formula="of:=SUM([.D16:.U16])" table:style-name="ce21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4" table:formula="of:=SUM([.D17:.U17])" table:style-name="ce13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18:.U18])" table:style-name="ce19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19:.U19])" table:style-name="ce2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4" table:formula="of:=SUM([.D20:.U20])" table:style-name="ce13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21:.U21])" table:style-name="ce19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22:.U22])" table:style-name="ce21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23:.U23])" table:style-name="ce1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24:.U24])" table:style-name="ce1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25:.U25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26:.U26])" table:style-name="ce1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27:.U27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28:.U28])" table:style-name="ce2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formula="of:=SUM([.D29:.U29])" table:style-name="ce13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30:.U30])" table:style-name="ce19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31:.U31])" table:style-name="ce21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4" table:formula="of:=SUM([.D32:.U32])" table:style-name="ce13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33:.U33])" table:style-name="ce19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34:.U34])" table:style-name="ce21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35:.U35])" table:style-name="ce1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6:.U36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7:.U37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38:.U38])" table:style-name="ce13">
            <text:p>5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39:.U39])" table:style-name="ce19">
            <text:p>4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40:.U40])" table:style-name="ce21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41:.U41])" table:style-name="ce1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2:.U42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3:.U43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44:.U44])" table:style-name="ce1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45:.U45])" table:style-name="ce1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46:.U46])" table:style-name="ce2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formula="of:=SUM([.D47:.U47])" table:style-name="ce13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5" table:formula="of:=SUM([.D48:.U48])" table:style-name="ce19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49:.U49])" table:style-name="ce21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50:.U50])" table:style-name="ce13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51:.U51])" table:style-name="ce19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52:.U52])" table:style-name="ce21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5" table:formula="of:=SUM([.D53:.U53])" table:style-name="ce13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1" table:formula="of:=SUM([.D54:.U54])" table:style-name="ce19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55:.U55])" table:style-name="ce21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6:.U56])" table:style-name="ce1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57:.U57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58:.U58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59:.U59])" table:style-name="ce1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60:.U60])" table:style-name="ce1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1:.U61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2:.U62])" table:style-name="ce1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3:.U63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4:.U64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5:.U65])" table:style-name="ce1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6:.U66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7:.U67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8:.U68])" table:style-name="ce1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9:.U69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70:.U70])" table:style-name="ce21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71:.U71])" table:style-name="ce1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72:.U72])" table:style-name="ce19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formula="of:=SUM([.D73:.U73])" table:style-name="ce1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10_'.$A:.$B]~['110_'.$1:.$4]" table:base-cell-address="112.$A$1"/>
        </table:named-expressions>
      </table:table>
      <table:table table:name="10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09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3" table:formula="of:=SUM([.D5:.U5])" table:style-name="ce12">
            <text:p>73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41" table:formula="of:=SUM([.D6:.U6])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2" table:formula="of:=SUM([.D7:.U7])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3" table:style-name="ce18">
            <text:p>3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8:.U8])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9:.U9])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10:.U10])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11:.U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12:.U1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13:.U13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8" table:formula="of:=SUM([.D14:.U14])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6" table:formula="of:=SUM([.D15:.U15])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16:.U16])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17:.U17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18:.U18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19:.U19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20:.U20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21:.U21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22:.U22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23:.U23])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24:.U24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25:.U25])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26:.U26])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27:.U27])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28:.U28])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29:.U29])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30:.U30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31:.U31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32:.U32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3:.U33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4:.U3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35:.U35])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6:.U3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37:.U37])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38:.U38])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39:.U39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40:.U40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41:.U4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2:.U4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3:.U4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44:.U44])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5:.U45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46:.U46])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47:.U47])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48:.U48])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9:.U49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0" table:formula="of:=SUM([.D50:.U50])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3" table:formula="of:=SUM([.D51:.U51])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7" table:formula="of:=SUM([.D52:.U52])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8" table:formula="of:=SUM([.D53:.U53])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7" table:formula="of:=SUM([.D54:.U54])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55:.U55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6:.U56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57:.U57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58:.U58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59:.U59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0:.U60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61:.U61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62:.U62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3:.U63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64:.U64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5:.U65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6:.U6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7:.U6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8:.U68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9:.U69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70:.U70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71:.U7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72:.U7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formula="of:=SUM([.D73:.U73])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09_'.$A:.$B]~['109_'.$1:.$4]" table:base-cell-address="112.$A$1"/>
        </table:named-expressions>
      </table:table>
      <table:table table:name="1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08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97" table:formula="of:=SUM([.D5:.U5])" table:style-name="ce12">
            <text:p>97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61" table:formula="of:=SUM([.D6:.U6])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6" table:formula="of:=SUM([.D7:.U7])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—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4" table:formula="of:=SUM([.D8:.U8])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1" table:formula="of:=SUM([.D9:.U9])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10:.U10])" table:style-name="ce18">
            <text:p>3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11:.U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12:.U1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13:.U13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7" table:formula="of:=SUM([.D14:.U14])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3" table:formula="of:=SUM([.D15:.U15])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16:.U16])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8" table:formula="of:=SUM([.D17:.U17])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18:.U18])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19:.U19])" table:style-name="ce21">
            <text:p>4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20:.U20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21:.U21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22:.U22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formula="of:=SUM([.D23:.U23])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5" table:formula="of:=SUM([.D24:.U24])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25:.U25])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26:.U26])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27:.U27])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28:.U28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29:.U29])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30:.U30])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31:.U31])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32:.U32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33:.U33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4:.U3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35:.U35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6:.U3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7:.U3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38:.U38])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39:.U39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40:.U40])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41:.U4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2:.U4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3:.U4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44:.U44])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45:.U45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46:.U46])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9" table:formula="of:=SUM([.D47:.U47])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48:.U48])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49:.U49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50:.U50])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51:.U51])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52:.U52])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8" table:formula="of:=SUM([.D53:.U53])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1" table:formula="of:=SUM([.D54:.U54])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7" table:formula="of:=SUM([.D55:.U55])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6:.U56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57:.U57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58:.U58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59:.U59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0:.U60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61:.U61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62:.U62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3:.U63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64:.U64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5:.U65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6:.U6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7:.U6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8:.U68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9:.U69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70:.U70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71:.U7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72:.U7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formula="of:=SUM([.D73:.U73])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Print_Titles" table:expression="of:=['108'.$A:.$B]~['108'.$1:.$4]" table:base-cell-address="112.$A$1"/>
        </table:named-expressions>
      </table:table>
      <table:table table:name="1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07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13" table:formula="of:=SUM([.D5:.U5])" table:style-name="ce12">
            <text:p>113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63" table:formula="of:=SUM([.D6:.U6])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0" table:formula="of:=SUM([.D7:.U7])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—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formula="of:=SUM([.D8:.U8])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9:.U9])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6" table:formula="of:=SUM([.D10:.U10])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11:.U11])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12:.U12])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13:.U13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7" table:formula="of:=SUM([.D14:.U14])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0" table:formula="of:=SUM([.D15:.U15])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7" table:formula="of:=SUM([.D16:.U16])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9" table:formula="of:=SUM([.D17:.U17])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5" table:formula="of:=SUM([.D18:.U18])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19:.U19])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20:.U20])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21:.U21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22:.U22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23:.U23])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24:.U24])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25:.U25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26:.U26])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27:.U27])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28:.U28])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29:.U29])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30:.U30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31:.U31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4" table:formula="of:=SUM([.D32:.U32])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33:.U33])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34:.U34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35:.U35])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6:.U3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37:.U37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38:.U38])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39:.U39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40:.U40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41:.U41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42:.U42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3:.U4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44:.U44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5:.U45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46:.U46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47:.U47])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48:.U48])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49:.U49])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1" table:formula="of:=SUM([.D50:.U50])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3" table:formula="of:=SUM([.D51:.U51])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8" table:formula="of:=SUM([.D52:.U52])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2" table:style-name="ce21">
            <text:p>2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8" table:formula="of:=SUM([.D53:.U53])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9" table:formula="of:=SUM([.D54:.U54])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9" table:formula="of:=SUM([.D55:.U55])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6:.U56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57:.U57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58:.U58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9:.U59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0:.U60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1:.U61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62:.U62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63:.U63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4:.U6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65:.U65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66:.U66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7:.U6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8:.U68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9:.U69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70:.U70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71:.U7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72:.U7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formula="of:=SUM([.D73:.U73])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07'.$A:.$B]~['107'.$1:.$4]" table:base-cell-address="112.$A$1"/>
        </table:named-expressions>
      </table:table>
      <table:table table:name="1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06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99" table:formula="of:=SUM([.D5:.U5])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49" table:formula="of:=SUM([.D6:.U6])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4" table:style-name="ce13">
            <text:p>4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0" table:formula="of:=SUM([.D7:.U7])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3" table:formula="of:=SUM([.D8:.U8])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7" table:formula="of:=SUM([.D9:.U9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6" table:formula="of:=SUM([.D10:.U10])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11:.U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12:.U12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13:.U1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formula="of:=SUM([.D14:.U14])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15:.U15])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6" table:formula="of:=SUM([.D16:.U16])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9" table:formula="of:=SUM([.D17:.U17])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6" table:formula="of:=SUM([.D18:.U18])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19:.U19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20:.U20])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21:.U21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22:.U22])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formula="of:=SUM([.D23:.U23])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24:.U24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25:.U25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26:.U26])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27:.U27])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28:.U28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1" table:formula="of:=SUM([.D29:.U29])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6" table:formula="of:=SUM([.D30:.U30])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31:.U31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32:.U32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33:.U33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4:.U3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35:.U35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36:.U36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7:.U3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38:.U38])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39:.U39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40:.U40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41:.U4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2:.U4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3:.U4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44:.U44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45:.U45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6:.U46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formula="of:=SUM([.D47:.U47])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48:.U48])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49:.U49])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1" table:formula="of:=SUM([.D50:.U50])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6" table:formula="of:=SUM([.D51:.U51])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52:.U52])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3" table:formula="of:=SUM([.D53:.U53])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54:.U54])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9" table:formula="of:=SUM([.D55:.U55])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6:.U56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57:.U57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58:.U58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59:.U59])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60:.U60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1:.U61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2:.U62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3:.U63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4:.U6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5:.U65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6:.U6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7:.U6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8:.U68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9:.U69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70:.U70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71:.U7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72:.U7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formula="of:=SUM([.D73:.U73])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06'.$A:.$B]~['106'.$1:.$4]" table:base-cell-address="112.$A$1"/>
        </table:named-expressions>
      </table:table>
      <table:table table:name="1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05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92" table:formula="of:=SUM([.D5:.U5])" table:style-name="ce12">
            <text:p>92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49" table:formula="of:=SUM([.D6:.U6])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3" table:formula="of:=SUM([.D7:.U7])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3" table:style-name="ce18">
            <text:p>3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8" table:formula="of:=SUM([.D8:.U8])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9:.U9])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10:.U10])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11:.U11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12:.U12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13:.U1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4" table:formula="of:=SUM([.D14:.U14])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7" table:formula="of:=SUM([.D15:.U15])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7" table:formula="of:=SUM([.D16:.U16])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17:.U17])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18:.U18])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19:.U19])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20:.U20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21:.U21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22:.U22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formula="of:=SUM([.D23:.U23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24:.U24])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25:.U25])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26:.U26])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27:.U27])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28:.U28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7" table:formula="of:=SUM([.D29:.U29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30:.U30])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31:.U31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32:.U32])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33:.U33])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34:.U34])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35:.U35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6:.U3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37:.U37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6" table:formula="of:=SUM([.D38:.U38])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39:.U39])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40:.U40])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41:.U4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2:.U4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3:.U4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44:.U44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5:.U45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6:.U46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47:.U47])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48:.U48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49:.U49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2" table:formula="of:=SUM([.D50:.U50])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7" table:formula="of:=SUM([.D51:.U51])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52:.U52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6" table:formula="of:=SUM([.D53:.U53])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9" table:formula="of:=SUM([.D54:.U54])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7" table:formula="of:=SUM([.D55:.U55])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6:.U56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57:.U57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58:.U58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9:.U59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0:.U60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1:.U61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62:.U62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63:.U63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4:.U6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5:.U65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6:.U6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7:.U6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8:.U68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9:.U69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70:.U70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71:.U7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72:.U7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formula="of:=SUM([.D73:.U73])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05'.$A:.$B]~['105'.$1:.$4]" table:base-cell-address="112.$A$1"/>
        </table:named-expressions>
      </table:table>
      <table:table table:name="1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16363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6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office:value-type="string" table:number-columns-spanned="4" table:number-rows-spanned="1" table:style-name="ce27">
            <text:p>中華民國104年</text:p>
          </table:table-cell>
          <table:covered-table-cell table:number-columns-repeated="3"/>
          <table:table-cell table:style-name="ce5"/>
          <table:table-cell table:number-columns-repeated="4" table:style-name="ce2"/>
          <table:table-cell table:style-name="ce6"/>
          <table:table-cell office:value-type="string" table:style-name="ce7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區<text:span text:style-name="T4"><text:s/></text:span><text:s/>域<text:s/><text:span text:style-name="T4"><text:s/></text:span>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9" table:number-rows-spanned="1" table:style-name="ce30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">
            <text:p>總 <text:s text:c="4"/>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1" table:formula="of:=SUM([.D5:.U5])" table:style-name="ce12">
            <text:p>101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1">
            <text:p>男</text:p>
          </table:table-cell>
          <table:table-cell office:value-type="float" office:value="63" table:formula="of:=SUM([.D6:.U6])" table:style-name="ce12">
            <text:p>63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8" table:formula="of:=SUM([.D7:.U7])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formula="of:=SUM([.D8:.U8])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6" table:formula="of:=SUM([.D9:.U9])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10:.U10])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office:value-type="float" office:value="0" table:style-name="ce18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11:.U1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12:.U1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13:.U1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3" table:formula="of:=SUM([.D14:.U14])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桃<text:span text:style-name="T4"><text:s/></text:span>園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6" table:formula="of:=SUM([.D15:.U15])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7" table:formula="of:=SUM([.D16:.U16])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8" table:formula="of:=SUM([.D17:.U17])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中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18:.U18])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19:.U19])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20:.U20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南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21:.U21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22:.U22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0" table:formula="of:=SUM([.D23:.U23])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高<text:span text:style-name="T4"><text:s/></text:span>雄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8" table:formula="of:=SUM([.D24:.U24])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25:.U25])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26:.U26])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宜<text:span text:style-name="T4"><text:s/></text:span>蘭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27:.U27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1" table:formula="of:=SUM([.D28:.U28])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5" table:formula="of:=SUM([.D29:.U29])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30:.U30])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2" table:formula="of:=SUM([.D31:.U31])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32:.U32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苗<text:span text:style-name="T4"><text:s/></text:span>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3:.U33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4:.U3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35:.U35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彰<text:span text:style-name="T4"><text:s/></text:span>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36:.U3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37:.U3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1" table:formula="of:=SUM([.D38:.U38])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南<text:span text:style-name="T4"><text:s/></text:span>投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6" table:formula="of:=SUM([.D39:.U39])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40:.U40])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41:.U4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雲<text:span text:style-name="T4"><text:s/></text:span>林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42:.U4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3:.U43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3" table:formula="of:=SUM([.D44:.U44])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3" table:formula="of:=SUM([.D45:.U45])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46:.U46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1" table:formula="of:=SUM([.D47:.U47])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屏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8" table:formula="of:=SUM([.D48:.U48])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2" table:style-name="ce19">
            <text:p>2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3" table:formula="of:=SUM([.D49:.U49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3" table:formula="of:=SUM([.D50:.U50])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臺<text:span text:style-name="T4"><text:s/></text:span>東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8" table:formula="of:=SUM([.D51:.U51])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5" table:formula="of:=SUM([.D52:.U52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2" table:formula="of:=SUM([.D53:.U53])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花<text:span text:style-name="T4"><text:s/></text:span>蓮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8" table:formula="of:=SUM([.D54:.U54])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4" table:formula="of:=SUM([.D55:.U55])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56:.U56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澎<text:span text:style-name="T4"><text:s/></text:span>湖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57:.U57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58:.U58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2" table:formula="of:=SUM([.D59:.U59])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基<text:span text:style-name="T4"><text:s/></text:span>隆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2" table:formula="of:=SUM([.D60:.U60])" table:style-name="ce19">
            <text:p>2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1:.U61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2:.U62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新<text:span text:style-name="T4"><text:s/></text:span>竹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3:.U63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4:.U64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65:.U65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嘉<text:span text:style-name="T4"><text:s/></text:span>義<text:span text:style-name="T4"><text:s/></text:span>市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66:.U66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67:.U67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1" table:formula="of:=SUM([.D68:.U68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金<text:span text:style-name="T4"><text:s/></text:span>門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1" table:formula="of:=SUM([.D69:.U69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女</text:p>
          </table:table-cell>
          <table:table-cell office:value-type="float" office:value="0" table:formula="of:=SUM([.D70:.U70])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2">
          <table:table-cell table:style-name="ce10"/>
          <table:table-cell office:value-type="string" table:style-name="ce11">
            <text:p>計</text:p>
          </table:table-cell>
          <table:table-cell office:value-type="float" office:value="0" table:formula="of:=SUM([.D71:.U71])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2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連<text:span text:style-name="T4"><text:s/></text:span>江<text:span text:style-name="T4"><text:s/></text:span>縣</text:p>
          </table:table-cell>
          <table:table-cell office:value-type="string" table:style-name="ce11">
            <text:p>男</text:p>
          </table:table-cell>
          <table:table-cell office:value-type="float" office:value="0" table:formula="of:=SUM([.D72:.U72])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16">
            <text:p>女</text:p>
          </table:table-cell>
          <table:table-cell office:value-type="float" office:value="0" table:formula="of:=SUM([.D73:.U73])" table:style-name="ce17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"/>
          <table:table-cell office:value-type="string" table:style-name="ce24">
            <text:p>說明：本表按發生日期統計。</text:p>
          </table:table-cell>
          <table:table-cell table:number-columns-repeated="17" table:style-name="ce2"/>
          <table:table-cell office:value-type="string" table:style-name="ce25">
            <text:p>內政部戶政司<text:span text:style-name="T4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2.$A$1"/>
          <table:named-expression table:name="Print_Titles" table:expression="of:=['104'.$A:.$B]~['104'.$1:.$4]" table:base-cell-address="112.$A$1"/>
        </table:named-expressions>
      </table:table>
      <table:named-expressions>
        <table:named-expression table:name="m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–</number:text>
      <number:number number:decimal-places="0" number:min-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雪珠</meta:initial-creator>
    <dc:creator>張壬翔</dc:creator>
    <meta:creation-date>2017-06-26T07:41:05Z</meta:creation-date>
    <dc:date>2024-10-07T02:09:50Z</dc:date>
    <meta:print-date>2020-05-08T01:58:46Z</meta:print-date>
  </office:meta>
</office:document-meta>
</file>