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3">
      <style:table-cell-properties style:vertical-align="middle"/>
    </style:style>
    <style:style style:name="ce12" style:family="table-cell" style:parent-style-name="Default" style:data-style-name="N48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犯嫌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各警察機關查獲違反兒少性剝削案件、犯罪嫌疑人數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年別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犯罪嫌疑人數</text:p>
          </table:table-cell>
          <table:table-cell table:number-columns-repeated="16381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2948" table:style-name="ce4">
            <text:p>2,948</text:p>
          </table:table-cell>
          <table:table-cell office:value-type="float" office:value="3081" table:style-name="ce5">
            <text:p>3081<text:s/></text:p>
          </table:table-cell>
          <table:table-cell table:number-columns-repeated="16381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700" table:style-name="ce4">
            <text:p>700</text:p>
          </table:table-cell>
          <table:table-cell office:value-type="float" office:value="848" table:style-name="ce5">
            <text:p>848<text:s/></text:p>
          </table:table-cell>
          <table:table-cell table:number-columns-repeated="16381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765" table:style-name="ce4">
            <text:p>765</text:p>
          </table:table-cell>
          <table:table-cell office:value-type="float" office:value="996" table:style-name="ce5">
            <text:p>996<text:s/></text:p>
          </table:table-cell>
          <table:table-cell table:number-columns-repeated="16381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840" table:style-name="ce6">
            <text:p>840</text:p>
          </table:table-cell>
          <table:table-cell office:value-type="float" office:value="1062" table:style-name="ce5">
            <text:p>1062<text:s/></text:p>
          </table:table-cell>
          <table:table-cell table:number-columns-repeated="16381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757" table:style-name="ce6">
            <text:p>757</text:p>
          </table:table-cell>
          <table:table-cell office:value-type="float" office:value="927" table:style-name="ce5">
            <text:p>927<text:s/></text:p>
          </table:table-cell>
          <table:table-cell table:number-columns-repeated="16381"/>
        </table:table-row>
        <table:table-row table:style-name="ro2">
          <table:table-cell office:value-type="float" office:value="2022" table:style-name="ce7">
            <text:p>2022</text:p>
          </table:table-cell>
          <table:table-cell office:value-type="float" office:value="881" table:style-name="ce8">
            <text:p>881</text:p>
          </table:table-cell>
          <table:table-cell office:value-type="float" office:value="1066" table:style-name="ce9">
            <text:p>1066<text:s/></text:p>
          </table:table-cell>
          <table:table-cell table:number-columns-repeated="16381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float" office:value="1136" table:style-name="ce8">
            <text:p>1,136</text:p>
          </table:table-cell>
          <table:table-cell office:value-type="float" office:value="1620" table:style-name="ce9">
            <text:p>1620<text:s/>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4" table:style-name="ce14">
            <text:p>資料來源：內政部</text:p>
            <text:p>說明：</text:p>
            <text:p>件數及犯罪嫌疑人數係警察機關査獲違反《兒童及少年性剝削防制條例》第31條至第45條案件移送之件數及犯罪嫌疑人數。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4">
          <table:covered-table-cell/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10"/>
          <table:table-cell table:number-columns-repeated="16381"/>
        </table:table-row>
        <table:table-row table:style-name="ro4">
          <table:table-cell table:style-name="ce11"/>
          <table:table-cell table:number-columns-repeated="2" table:style-name="ce10"/>
          <table:table-cell table:number-columns-repeated="16381"/>
        </table:table-row>
        <table:table-row table:style-name="ro4">
          <table:table-cell table:style-name="ce12"/>
          <table:table-cell table:number-columns-repeated="2" table:style-name="ce10"/>
          <table:table-cell table:number-columns-repeated="16381"/>
        </table:table-row>
        <table:table-row table:number-rows-repeated="13" table:style-name="ro4">
          <table:table-cell table:number-columns-repeated="3" table:style-name="ce10"/>
          <table:table-cell table:number-columns-repeated="1638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7T06:59:54Z</meta:creation-date>
    <dc:date>2024-10-07T07:14:13Z</dc:date>
    <meta:print-date>2023-08-25T04:40:40Z</meta:print-date>
    <meta:editing-cycles>2</meta:editing-cycles>
    <meta:editing-duration>PT204S</meta:editing-duration>
  </office:meta>
</office:document-meta>
</file>