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"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5" table:default-cell-style-name="ce8"/>
        <table:table-column table:style-name="co4" table:number-columns-repeated="1006" table:default-cell-style-name="ce2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" table:number-rows-spanned="3" table:style-name="ce9">
            <text:p>學年度(西元)</text:p>
          </table:table-cell>
          <table:table-cell office:value-type="string" table:number-columns-spanned="1" table:number-rows-spanned="3" table:style-name="ce9">
            <text:p>學年度(民國)</text:p>
          </table:table-cell>
          <table:table-cell office:value-type="string" table:number-columns-spanned="15" table:number-rows-spanned="1" table:style-name="ce10">
            <text:p>推估情境</text:p>
          </table:table-cell>
          <table:covered-table-cell table:number-columns-repeated="14"/>
          <table:table-cell table:number-columns-repeated="1006" table:style-name="ce2"/>
          <table:table-cell table:number-columns-repeated="15361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10">
            <text:p>高推估</text:p>
          </table:table-cell>
          <table:covered-table-cell table:number-columns-repeated="4"/>
          <table:table-cell office:value-type="string" table:number-columns-spanned="5" table:number-rows-spanned="1" table:style-name="ce10">
            <text:p>中推估</text:p>
          </table:table-cell>
          <table:covered-table-cell table:number-columns-repeated="4"/>
          <table:table-cell office:value-type="string" table:number-columns-spanned="5" table:number-rows-spanned="1" table:style-name="ce10">
            <text:p>低推估</text:p>
          </table:table-cell>
          <table:covered-table-cell table:number-columns-repeated="4"/>
          <table:table-cell table:number-columns-repeated="1006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3">
            <text:p>0-5歲學齡前人口(人)</text:p>
          </table:table-cell>
          <table:table-cell office:value-type="string" table:style-name="ce3">
            <text:p>6-21歲學齡人口(人)</text:p>
          </table:table-cell>
          <table:table-cell office:value-type="string" table:style-name="ce3">
            <text:p>6-11歲(國小)學齡人口(人)</text:p>
          </table:table-cell>
          <table:table-cell office:value-type="string" table:style-name="ce3">
            <text:p>12-17歲(國/高中)學齡人口(人)</text:p>
          </table:table-cell>
          <table:table-cell office:value-type="string" table:style-name="ce3">
            <text:p>18-21歲(大學)學齡人口(人)</text:p>
          </table:table-cell>
          <table:table-cell office:value-type="string" table:style-name="ce3">
            <text:p>0-5歲學齡前人口(人)</text:p>
          </table:table-cell>
          <table:table-cell office:value-type="string" table:style-name="ce3">
            <text:p>6-21歲學齡人口(人)</text:p>
          </table:table-cell>
          <table:table-cell office:value-type="string" table:style-name="ce3">
            <text:p>6-11歲(國小)學齡人口(人)</text:p>
          </table:table-cell>
          <table:table-cell office:value-type="string" table:style-name="ce3">
            <text:p>12-17歲(國/高中)學齡人口(人)</text:p>
          </table:table-cell>
          <table:table-cell office:value-type="string" table:style-name="ce3">
            <text:p>18-21歲(大學)學齡人口(人)</text:p>
          </table:table-cell>
          <table:table-cell office:value-type="string" table:style-name="ce3">
            <text:p>0-5歲學齡前人口(人)</text:p>
          </table:table-cell>
          <table:table-cell office:value-type="string" table:style-name="ce3">
            <text:p>6-21歲學齡人口(人)</text:p>
          </table:table-cell>
          <table:table-cell office:value-type="string" table:style-name="ce3">
            <text:p>6-11歲(國小)學齡人口(人)</text:p>
          </table:table-cell>
          <table:table-cell office:value-type="string" table:style-name="ce3">
            <text:p>12-17歲(國/高中)學齡人口(人)</text:p>
          </table:table-cell>
          <table:table-cell office:value-type="string" table:style-name="ce3">
            <text:p>18-21歲(大學)學齡人口(人)</text:p>
          </table:table-cell>
          <table:table-cell table:number-columns-repeated="1006" table:style-name="ce2"/>
          <table:table-cell table:number-columns-repeated="15361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" table:style-name="ce4">
            <text:p>113</text:p>
          </table:table-cell>
          <table:table-cell office:value-type="float" office:value="933728" table:style-name="ce5">
            <text:p>933728</text:p>
          </table:table-cell>
          <table:table-cell office:value-type="float" office:value="3307945" table:style-name="ce5">
            <text:p>3307945</text:p>
          </table:table-cell>
          <table:table-cell office:value-type="float" office:value="1238251" table:style-name="ce5">
            <text:p>1238251</text:p>
          </table:table-cell>
          <table:table-cell office:value-type="float" office:value="1197097" table:style-name="ce5">
            <text:p>1197097</text:p>
          </table:table-cell>
          <table:table-cell office:value-type="float" office:value="872597" table:style-name="ce5">
            <text:p>872597</text:p>
          </table:table-cell>
          <table:table-cell office:value-type="float" office:value="931251" table:style-name="ce5">
            <text:p>931251</text:p>
          </table:table-cell>
          <table:table-cell office:value-type="float" office:value="3307945" table:style-name="ce5">
            <text:p>3307945</text:p>
          </table:table-cell>
          <table:table-cell office:value-type="float" office:value="1238251" table:style-name="ce5">
            <text:p>1238251</text:p>
          </table:table-cell>
          <table:table-cell office:value-type="float" office:value="1197097" table:style-name="ce5">
            <text:p>1197097</text:p>
          </table:table-cell>
          <table:table-cell office:value-type="float" office:value="872597" table:style-name="ce5">
            <text:p>872597</text:p>
          </table:table-cell>
          <table:table-cell office:value-type="float" office:value="928671" table:style-name="ce5">
            <text:p>928671</text:p>
          </table:table-cell>
          <table:table-cell office:value-type="float" office:value="3307945" table:style-name="ce5">
            <text:p>3307945</text:p>
          </table:table-cell>
          <table:table-cell office:value-type="float" office:value="1238251" table:style-name="ce5">
            <text:p>1238251</text:p>
          </table:table-cell>
          <table:table-cell office:value-type="float" office:value="1197097" table:style-name="ce5">
            <text:p>1197097</text:p>
          </table:table-cell>
          <table:table-cell office:value-type="float" office:value="872597" table:style-name="ce5">
            <text:p>872597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float" office:value="114" table:style-name="ce4">
            <text:p>114</text:p>
          </table:table-cell>
          <table:table-cell office:value-type="float" office:value="895955" table:style-name="ce5">
            <text:p>895955</text:p>
          </table:table-cell>
          <table:table-cell office:value-type="float" office:value="3258109" table:style-name="ce5">
            <text:p>3258109</text:p>
          </table:table-cell>
          <table:table-cell office:value-type="float" office:value="1210772" table:style-name="ce5">
            <text:p>1210772</text:p>
          </table:table-cell>
          <table:table-cell office:value-type="float" office:value="1202051" table:style-name="ce5">
            <text:p>1202051</text:p>
          </table:table-cell>
          <table:table-cell office:value-type="float" office:value="845285" table:style-name="ce5">
            <text:p>845285</text:p>
          </table:table-cell>
          <table:table-cell office:value-type="float" office:value="889592" table:style-name="ce5">
            <text:p>889592</text:p>
          </table:table-cell>
          <table:table-cell office:value-type="float" office:value="3258109" table:style-name="ce5">
            <text:p>3258109</text:p>
          </table:table-cell>
          <table:table-cell office:value-type="float" office:value="1210772" table:style-name="ce5">
            <text:p>1210772</text:p>
          </table:table-cell>
          <table:table-cell office:value-type="float" office:value="1202051" table:style-name="ce5">
            <text:p>1202051</text:p>
          </table:table-cell>
          <table:table-cell office:value-type="float" office:value="845285" table:style-name="ce5">
            <text:p>845285</text:p>
          </table:table-cell>
          <table:table-cell office:value-type="float" office:value="882754" table:style-name="ce5">
            <text:p>882754</text:p>
          </table:table-cell>
          <table:table-cell office:value-type="float" office:value="3258109" table:style-name="ce5">
            <text:p>3258109</text:p>
          </table:table-cell>
          <table:table-cell office:value-type="float" office:value="1210772" table:style-name="ce5">
            <text:p>1210772</text:p>
          </table:table-cell>
          <table:table-cell office:value-type="float" office:value="1202051" table:style-name="ce5">
            <text:p>1202051</text:p>
          </table:table-cell>
          <table:table-cell office:value-type="float" office:value="845285" table:style-name="ce5">
            <text:p>845285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15" table:style-name="ce4">
            <text:p>115</text:p>
          </table:table-cell>
          <table:table-cell office:value-type="float" office:value="863880" table:style-name="ce5">
            <text:p>863880</text:p>
          </table:table-cell>
          <table:table-cell office:value-type="float" office:value="3209372" table:style-name="ce5">
            <text:p>3209372</text:p>
          </table:table-cell>
          <table:table-cell office:value-type="float" office:value="1174457" table:style-name="ce5">
            <text:p>1174457</text:p>
          </table:table-cell>
          <table:table-cell office:value-type="float" office:value="1210059" table:style-name="ce5">
            <text:p>1210059</text:p>
          </table:table-cell>
          <table:table-cell office:value-type="float" office:value="824856" table:style-name="ce5">
            <text:p>824856</text:p>
          </table:table-cell>
          <table:table-cell office:value-type="float" office:value="853915" table:style-name="ce5">
            <text:p>853915</text:p>
          </table:table-cell>
          <table:table-cell office:value-type="float" office:value="3209372" table:style-name="ce5">
            <text:p>3209372</text:p>
          </table:table-cell>
          <table:table-cell office:value-type="float" office:value="1174457" table:style-name="ce5">
            <text:p>1174457</text:p>
          </table:table-cell>
          <table:table-cell office:value-type="float" office:value="1210059" table:style-name="ce5">
            <text:p>1210059</text:p>
          </table:table-cell>
          <table:table-cell office:value-type="float" office:value="824856" table:style-name="ce5">
            <text:p>824856</text:p>
          </table:table-cell>
          <table:table-cell office:value-type="float" office:value="842762" table:style-name="ce5">
            <text:p>842762</text:p>
          </table:table-cell>
          <table:table-cell office:value-type="float" office:value="3209372" table:style-name="ce5">
            <text:p>3209372</text:p>
          </table:table-cell>
          <table:table-cell office:value-type="float" office:value="1174457" table:style-name="ce5">
            <text:p>1174457</text:p>
          </table:table-cell>
          <table:table-cell office:value-type="float" office:value="1210059" table:style-name="ce5">
            <text:p>1210059</text:p>
          </table:table-cell>
          <table:table-cell office:value-type="float" office:value="824856" table:style-name="ce5">
            <text:p>824856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float" office:value="116" table:style-name="ce4">
            <text:p>116</text:p>
          </table:table-cell>
          <table:table-cell office:value-type="float" office:value="836188" table:style-name="ce5">
            <text:p>836188</text:p>
          </table:table-cell>
          <table:table-cell office:value-type="float" office:value="3163146" table:style-name="ce5">
            <text:p>3163146</text:p>
          </table:table-cell>
          <table:table-cell office:value-type="float" office:value="1123708" table:style-name="ce5">
            <text:p>1123708</text:p>
          </table:table-cell>
          <table:table-cell office:value-type="float" office:value="1230427" table:style-name="ce5">
            <text:p>1230427</text:p>
          </table:table-cell>
          <table:table-cell office:value-type="float" office:value="809011" table:style-name="ce5">
            <text:p>809011</text:p>
          </table:table-cell>
          <table:table-cell office:value-type="float" office:value="823001" table:style-name="ce5">
            <text:p>823001</text:p>
          </table:table-cell>
          <table:table-cell office:value-type="float" office:value="3163146" table:style-name="ce5">
            <text:p>3163146</text:p>
          </table:table-cell>
          <table:table-cell office:value-type="float" office:value="1123708" table:style-name="ce5">
            <text:p>1123708</text:p>
          </table:table-cell>
          <table:table-cell office:value-type="float" office:value="1230427" table:style-name="ce5">
            <text:p>1230427</text:p>
          </table:table-cell>
          <table:table-cell office:value-type="float" office:value="809011" table:style-name="ce5">
            <text:p>809011</text:p>
          </table:table-cell>
          <table:table-cell office:value-type="float" office:value="807573" table:style-name="ce5">
            <text:p>807573</text:p>
          </table:table-cell>
          <table:table-cell office:value-type="float" office:value="3163146" table:style-name="ce5">
            <text:p>3163146</text:p>
          </table:table-cell>
          <table:table-cell office:value-type="float" office:value="1123708" table:style-name="ce5">
            <text:p>1123708</text:p>
          </table:table-cell>
          <table:table-cell office:value-type="float" office:value="1230427" table:style-name="ce5">
            <text:p>1230427</text:p>
          </table:table-cell>
          <table:table-cell office:value-type="float" office:value="809011" table:style-name="ce5">
            <text:p>809011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float" office:value="117" table:style-name="ce4">
            <text:p>117</text:p>
          </table:table-cell>
          <table:table-cell office:value-type="float" office:value="819344" table:style-name="ce5">
            <text:p>819344</text:p>
          </table:table-cell>
          <table:table-cell office:value-type="float" office:value="3107338" table:style-name="ce5">
            <text:p>3107338</text:p>
          </table:table-cell>
          <table:table-cell office:value-type="float" office:value="1061573" table:style-name="ce5">
            <text:p>1061573</text:p>
          </table:table-cell>
          <table:table-cell office:value-type="float" office:value="1266952" table:style-name="ce5">
            <text:p>1266952</text:p>
          </table:table-cell>
          <table:table-cell office:value-type="float" office:value="778814" table:style-name="ce5">
            <text:p>778814</text:p>
          </table:table-cell>
          <table:table-cell office:value-type="float" office:value="803275" table:style-name="ce5">
            <text:p>803275</text:p>
          </table:table-cell>
          <table:table-cell office:value-type="float" office:value="3107338" table:style-name="ce5">
            <text:p>3107338</text:p>
          </table:table-cell>
          <table:table-cell office:value-type="float" office:value="1061573" table:style-name="ce5">
            <text:p>1061573</text:p>
          </table:table-cell>
          <table:table-cell office:value-type="float" office:value="1266952" table:style-name="ce5">
            <text:p>1266952</text:p>
          </table:table-cell>
          <table:table-cell office:value-type="float" office:value="778814" table:style-name="ce5">
            <text:p>778814</text:p>
          </table:table-cell>
          <table:table-cell office:value-type="float" office:value="783636" table:style-name="ce5">
            <text:p>783636</text:p>
          </table:table-cell>
          <table:table-cell office:value-type="float" office:value="3107338" table:style-name="ce5">
            <text:p>3107338</text:p>
          </table:table-cell>
          <table:table-cell office:value-type="float" office:value="1061573" table:style-name="ce5">
            <text:p>1061573</text:p>
          </table:table-cell>
          <table:table-cell office:value-type="float" office:value="1266952" table:style-name="ce5">
            <text:p>1266952</text:p>
          </table:table-cell>
          <table:table-cell office:value-type="float" office:value="778814" table:style-name="ce5">
            <text:p>778814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float" office:value="118" table:style-name="ce4">
            <text:p>118</text:p>
          </table:table-cell>
          <table:table-cell office:value-type="float" office:value="807752" table:style-name="ce5">
            <text:p>807752</text:p>
          </table:table-cell>
          <table:table-cell office:value-type="float" office:value="3040175" table:style-name="ce5">
            <text:p>3040175</text:p>
          </table:table-cell>
          <table:table-cell office:value-type="float" office:value="996482" table:style-name="ce5">
            <text:p>996482</text:p>
          </table:table-cell>
          <table:table-cell office:value-type="float" office:value="1280764" table:style-name="ce5">
            <text:p>1280764</text:p>
          </table:table-cell>
          <table:table-cell office:value-type="float" office:value="762929" table:style-name="ce5">
            <text:p>762929</text:p>
          </table:table-cell>
          <table:table-cell office:value-type="float" office:value="789363" table:style-name="ce5">
            <text:p>789363</text:p>
          </table:table-cell>
          <table:table-cell office:value-type="float" office:value="3040175" table:style-name="ce5">
            <text:p>3040175</text:p>
          </table:table-cell>
          <table:table-cell office:value-type="float" office:value="996482" table:style-name="ce5">
            <text:p>996482</text:p>
          </table:table-cell>
          <table:table-cell office:value-type="float" office:value="1280764" table:style-name="ce5">
            <text:p>1280764</text:p>
          </table:table-cell>
          <table:table-cell office:value-type="float" office:value="762929" table:style-name="ce5">
            <text:p>762929</text:p>
          </table:table-cell>
          <table:table-cell office:value-type="float" office:value="765383" table:style-name="ce5">
            <text:p>765383</text:p>
          </table:table-cell>
          <table:table-cell office:value-type="float" office:value="3040175" table:style-name="ce5">
            <text:p>3040175</text:p>
          </table:table-cell>
          <table:table-cell office:value-type="float" office:value="996482" table:style-name="ce5">
            <text:p>996482</text:p>
          </table:table-cell>
          <table:table-cell office:value-type="float" office:value="1280764" table:style-name="ce5">
            <text:p>1280764</text:p>
          </table:table-cell>
          <table:table-cell office:value-type="float" office:value="762929" table:style-name="ce5">
            <text:p>762929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float" office:value="119" table:style-name="ce4">
            <text:p>119</text:p>
          </table:table-cell>
          <table:table-cell office:value-type="float" office:value="788204" table:style-name="ce5">
            <text:p>788204</text:p>
          </table:table-cell>
          <table:table-cell office:value-type="float" office:value="2983193" table:style-name="ce5">
            <text:p>2983193</text:p>
          </table:table-cell>
          <table:table-cell office:value-type="float" office:value="950081" table:style-name="ce5">
            <text:p>950081</text:p>
          </table:table-cell>
          <table:table-cell office:value-type="float" office:value="1245934" table:style-name="ce5">
            <text:p>1245934</text:p>
          </table:table-cell>
          <table:table-cell office:value-type="float" office:value="787178" table:style-name="ce5">
            <text:p>787178</text:p>
          </table:table-cell>
          <table:table-cell office:value-type="float" office:value="770163" table:style-name="ce5">
            <text:p>770163</text:p>
          </table:table-cell>
          <table:table-cell office:value-type="float" office:value="2980561" table:style-name="ce5">
            <text:p>2980561</text:p>
          </table:table-cell>
          <table:table-cell office:value-type="float" office:value="947450" table:style-name="ce5">
            <text:p>947450</text:p>
          </table:table-cell>
          <table:table-cell office:value-type="float" office:value="1245934" table:style-name="ce5">
            <text:p>1245934</text:p>
          </table:table-cell>
          <table:table-cell office:value-type="float" office:value="787178" table:style-name="ce5">
            <text:p>787178</text:p>
          </table:table-cell>
          <table:table-cell office:value-type="float" office:value="744177" table:style-name="ce5">
            <text:p>744177</text:p>
          </table:table-cell>
          <table:table-cell office:value-type="float" office:value="2977820" table:style-name="ce5">
            <text:p>2977820</text:p>
          </table:table-cell>
          <table:table-cell office:value-type="float" office:value="944708" table:style-name="ce5">
            <text:p>944708</text:p>
          </table:table-cell>
          <table:table-cell office:value-type="float" office:value="1245934" table:style-name="ce5">
            <text:p>1245934</text:p>
          </table:table-cell>
          <table:table-cell office:value-type="float" office:value="787178" table:style-name="ce5">
            <text:p>787178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float" office:value="120" table:style-name="ce4">
            <text:p>120</text:p>
          </table:table-cell>
          <table:table-cell office:value-type="float" office:value="769263" table:style-name="ce5">
            <text:p>769263</text:p>
          </table:table-cell>
          <table:table-cell office:value-type="float" office:value="2929151" table:style-name="ce5">
            <text:p>2929151</text:p>
          </table:table-cell>
          <table:table-cell office:value-type="float" office:value="909575" table:style-name="ce5">
            <text:p>909575</text:p>
          </table:table-cell>
          <table:table-cell office:value-type="float" office:value="1216884" table:style-name="ce5">
            <text:p>1216884</text:p>
          </table:table-cell>
          <table:table-cell office:value-type="float" office:value="802693" table:style-name="ce5">
            <text:p>802693</text:p>
          </table:table-cell>
          <table:table-cell office:value-type="float" office:value="752109" table:style-name="ce5">
            <text:p>752109</text:p>
          </table:table-cell>
          <table:table-cell office:value-type="float" office:value="2922660" table:style-name="ce5">
            <text:p>2922660</text:p>
          </table:table-cell>
          <table:table-cell office:value-type="float" office:value="903084" table:style-name="ce5">
            <text:p>903084</text:p>
          </table:table-cell>
          <table:table-cell office:value-type="float" office:value="1216884" table:style-name="ce5">
            <text:p>1216884</text:p>
          </table:table-cell>
          <table:table-cell office:value-type="float" office:value="802693" table:style-name="ce5">
            <text:p>802693</text:p>
          </table:table-cell>
          <table:table-cell office:value-type="float" office:value="725020" table:style-name="ce5">
            <text:p>725020</text:p>
          </table:table-cell>
          <table:table-cell office:value-type="float" office:value="2915674" table:style-name="ce5">
            <text:p>2915674</text:p>
          </table:table-cell>
          <table:table-cell office:value-type="float" office:value="896097" table:style-name="ce5">
            <text:p>896097</text:p>
          </table:table-cell>
          <table:table-cell office:value-type="float" office:value="1216884" table:style-name="ce5">
            <text:p>1216884</text:p>
          </table:table-cell>
          <table:table-cell office:value-type="float" office:value="802693" table:style-name="ce5">
            <text:p>802693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float" office:value="121" table:style-name="ce4">
            <text:p>121</text:p>
          </table:table-cell>
          <table:table-cell office:value-type="float" office:value="754325" table:style-name="ce5">
            <text:p>754325</text:p>
          </table:table-cell>
          <table:table-cell office:value-type="float" office:value="2889018" table:style-name="ce5">
            <text:p>2889018</text:p>
          </table:table-cell>
          <table:table-cell office:value-type="float" office:value="875290" table:style-name="ce5">
            <text:p>875290</text:p>
          </table:table-cell>
          <table:table-cell office:value-type="float" office:value="1178475" table:style-name="ce5">
            <text:p>1178475</text:p>
          </table:table-cell>
          <table:table-cell office:value-type="float" office:value="835253" table:style-name="ce5">
            <text:p>835253</text:p>
          </table:table-cell>
          <table:table-cell office:value-type="float" office:value="736535" table:style-name="ce5">
            <text:p>736535</text:p>
          </table:table-cell>
          <table:table-cell office:value-type="float" office:value="2878974" table:style-name="ce5">
            <text:p>2878974</text:p>
          </table:table-cell>
          <table:table-cell office:value-type="float" office:value="865246" table:style-name="ce5">
            <text:p>865246</text:p>
          </table:table-cell>
          <table:table-cell office:value-type="float" office:value="1178475" table:style-name="ce5">
            <text:p>1178475</text:p>
          </table:table-cell>
          <table:table-cell office:value-type="float" office:value="835253" table:style-name="ce5">
            <text:p>835253</text:p>
          </table:table-cell>
          <table:table-cell office:value-type="float" office:value="707555" table:style-name="ce5">
            <text:p>707555</text:p>
          </table:table-cell>
          <table:table-cell office:value-type="float" office:value="2867716" table:style-name="ce5">
            <text:p>2867716</text:p>
          </table:table-cell>
          <table:table-cell office:value-type="float" office:value="853989" table:style-name="ce5">
            <text:p>853989</text:p>
          </table:table-cell>
          <table:table-cell office:value-type="float" office:value="1178475" table:style-name="ce5">
            <text:p>1178475</text:p>
          </table:table-cell>
          <table:table-cell office:value-type="float" office:value="835253" table:style-name="ce5">
            <text:p>835253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float" office:value="122" table:style-name="ce4">
            <text:p>122</text:p>
          </table:table-cell>
          <table:table-cell office:value-type="float" office:value="742033" table:style-name="ce5">
            <text:p>742033</text:p>
          </table:table-cell>
          <table:table-cell office:value-type="float" office:value="2833623" table:style-name="ce5">
            <text:p>2833623</text:p>
          </table:table-cell>
          <table:table-cell office:value-type="float" office:value="845825" table:style-name="ce5">
            <text:p>845825</text:p>
          </table:table-cell>
          <table:table-cell office:value-type="float" office:value="1125306" table:style-name="ce5">
            <text:p>1125306</text:p>
          </table:table-cell>
          <table:table-cell office:value-type="float" office:value="862493" table:style-name="ce5">
            <text:p>862493</text:p>
          </table:table-cell>
          <table:table-cell office:value-type="float" office:value="721527" table:style-name="ce5">
            <text:p>721527</text:p>
          </table:table-cell>
          <table:table-cell office:value-type="float" office:value="2820404" table:style-name="ce5">
            <text:p>2820404</text:p>
          </table:table-cell>
          <table:table-cell office:value-type="float" office:value="832606" table:style-name="ce5">
            <text:p>832606</text:p>
          </table:table-cell>
          <table:table-cell office:value-type="float" office:value="1125306" table:style-name="ce5">
            <text:p>1125306</text:p>
          </table:table-cell>
          <table:table-cell office:value-type="float" office:value="862493" table:style-name="ce5">
            <text:p>862493</text:p>
          </table:table-cell>
          <table:table-cell office:value-type="float" office:value="689590" table:style-name="ce5">
            <text:p>689590</text:p>
          </table:table-cell>
          <table:table-cell office:value-type="float" office:value="2804917" table:style-name="ce5">
            <text:p>2804917</text:p>
          </table:table-cell>
          <table:table-cell office:value-type="float" office:value="817119" table:style-name="ce5">
            <text:p>817119</text:p>
          </table:table-cell>
          <table:table-cell office:value-type="float" office:value="1125306" table:style-name="ce5">
            <text:p>1125306</text:p>
          </table:table-cell>
          <table:table-cell office:value-type="float" office:value="862493" table:style-name="ce5">
            <text:p>862493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float" office:value="123" table:style-name="ce4">
            <text:p>123</text:p>
          </table:table-cell>
          <table:table-cell office:value-type="float" office:value="733205" table:style-name="ce5">
            <text:p>733205</text:p>
          </table:table-cell>
          <table:table-cell office:value-type="float" office:value="2740146" table:style-name="ce5">
            <text:p>2740146</text:p>
          </table:table-cell>
          <table:table-cell office:value-type="float" office:value="827664" table:style-name="ce5">
            <text:p>827664</text:p>
          </table:table-cell>
          <table:table-cell office:value-type="float" office:value="1060896" table:style-name="ce5">
            <text:p>1060896</text:p>
          </table:table-cell>
          <table:table-cell office:value-type="float" office:value="851585" table:style-name="ce5">
            <text:p>851585</text:p>
          </table:table-cell>
          <table:table-cell office:value-type="float" office:value="707676" table:style-name="ce5">
            <text:p>707676</text:p>
          </table:table-cell>
          <table:table-cell office:value-type="float" office:value="2724097" table:style-name="ce5">
            <text:p>2724097</text:p>
          </table:table-cell>
          <table:table-cell office:value-type="float" office:value="811615" table:style-name="ce5">
            <text:p>811615</text:p>
          </table:table-cell>
          <table:table-cell office:value-type="float" office:value="1060896" table:style-name="ce5">
            <text:p>1060896</text:p>
          </table:table-cell>
          <table:table-cell office:value-type="float" office:value="851585" table:style-name="ce5">
            <text:p>851585</text:p>
          </table:table-cell>
          <table:table-cell office:value-type="float" office:value="671367" table:style-name="ce5">
            <text:p>671367</text:p>
          </table:table-cell>
          <table:table-cell office:value-type="float" office:value="2704449" table:style-name="ce5">
            <text:p>2704449</text:p>
          </table:table-cell>
          <table:table-cell office:value-type="float" office:value="791968" table:style-name="ce5">
            <text:p>791968</text:p>
          </table:table-cell>
          <table:table-cell office:value-type="float" office:value="1060896" table:style-name="ce5">
            <text:p>1060896</text:p>
          </table:table-cell>
          <table:table-cell office:value-type="float" office:value="851585" table:style-name="ce5">
            <text:p>851585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float" office:value="124" table:style-name="ce4">
            <text:p>124</text:p>
          </table:table-cell>
          <table:table-cell office:value-type="float" office:value="729152" table:style-name="ce5">
            <text:p>729152</text:p>
          </table:table-cell>
          <table:table-cell office:value-type="float" office:value="2656352" table:style-name="ce5">
            <text:p>2656352</text:p>
          </table:table-cell>
          <table:table-cell office:value-type="float" office:value="816156" table:style-name="ce5">
            <text:p>816156</text:p>
          </table:table-cell>
          <table:table-cell office:value-type="float" office:value="996197" table:style-name="ce5">
            <text:p>996197</text:p>
          </table:table-cell>
          <table:table-cell office:value-type="float" office:value="843999" table:style-name="ce5">
            <text:p>843999</text:p>
          </table:table-cell>
          <table:table-cell office:value-type="float" office:value="695885" table:style-name="ce5">
            <text:p>695885</text:p>
          </table:table-cell>
          <table:table-cell office:value-type="float" office:value="2638028" table:style-name="ce5">
            <text:p>2638028</text:p>
          </table:table-cell>
          <table:table-cell office:value-type="float" office:value="797831" table:style-name="ce5">
            <text:p>797831</text:p>
          </table:table-cell>
          <table:table-cell office:value-type="float" office:value="996197" table:style-name="ce5">
            <text:p>996197</text:p>
          </table:table-cell>
          <table:table-cell office:value-type="float" office:value="843999" table:style-name="ce5">
            <text:p>843999</text:p>
          </table:table-cell>
          <table:table-cell office:value-type="float" office:value="653614" table:style-name="ce5">
            <text:p>653614</text:p>
          </table:table-cell>
          <table:table-cell office:value-type="float" office:value="2614060" table:style-name="ce5">
            <text:p>2614060</text:p>
          </table:table-cell>
          <table:table-cell office:value-type="float" office:value="773863" table:style-name="ce5">
            <text:p>773863</text:p>
          </table:table-cell>
          <table:table-cell office:value-type="float" office:value="996197" table:style-name="ce5">
            <text:p>996197</text:p>
          </table:table-cell>
          <table:table-cell office:value-type="float" office:value="843999" table:style-name="ce5">
            <text:p>843999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float" office:value="125" table:style-name="ce4">
            <text:p>125</text:p>
          </table:table-cell>
          <table:table-cell office:value-type="float" office:value="728930" table:style-name="ce5">
            <text:p>728930</text:p>
          </table:table-cell>
          <table:table-cell office:value-type="float" office:value="2571412" table:style-name="ce5">
            <text:p>2571412</text:p>
          </table:table-cell>
          <table:table-cell office:value-type="float" office:value="796866" table:style-name="ce5">
            <text:p>796866</text:p>
          </table:table-cell>
          <table:table-cell office:value-type="float" office:value="950073" table:style-name="ce5">
            <text:p>950073</text:p>
          </table:table-cell>
          <table:table-cell office:value-type="float" office:value="824473" table:style-name="ce5">
            <text:p>824473</text:p>
          </table:table-cell>
          <table:table-cell office:value-type="float" office:value="685271" table:style-name="ce5">
            <text:p>685271</text:p>
          </table:table-cell>
          <table:table-cell office:value-type="float" office:value="2550803" table:style-name="ce5">
            <text:p>2550803</text:p>
          </table:table-cell>
          <table:table-cell office:value-type="float" office:value="778871" table:style-name="ce5">
            <text:p>778871</text:p>
          </table:table-cell>
          <table:table-cell office:value-type="float" office:value="947459" table:style-name="ce5">
            <text:p>947459</text:p>
          </table:table-cell>
          <table:table-cell office:value-type="float" office:value="824473" table:style-name="ce5">
            <text:p>824473</text:p>
          </table:table-cell>
          <table:table-cell office:value-type="float" office:value="635672" table:style-name="ce5">
            <text:p>635672</text:p>
          </table:table-cell>
          <table:table-cell office:value-type="float" office:value="2522099" table:style-name="ce5">
            <text:p>2522099</text:p>
          </table:table-cell>
          <table:table-cell office:value-type="float" office:value="752889" table:style-name="ce5">
            <text:p>752889</text:p>
          </table:table-cell>
          <table:table-cell office:value-type="float" office:value="944737" table:style-name="ce5">
            <text:p>944737</text:p>
          </table:table-cell>
          <table:table-cell office:value-type="float" office:value="824473" table:style-name="ce5">
            <text:p>824473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float" office:value="126" table:style-name="ce4">
            <text:p>126</text:p>
          </table:table-cell>
          <table:table-cell office:value-type="float" office:value="731907" table:style-name="ce5">
            <text:p>731907</text:p>
          </table:table-cell>
          <table:table-cell office:value-type="float" office:value="2477934" table:style-name="ce5">
            <text:p>2477934</text:p>
          </table:table-cell>
          <table:table-cell office:value-type="float" office:value="778235" table:style-name="ce5">
            <text:p>778235</text:p>
          </table:table-cell>
          <table:table-cell office:value-type="float" office:value="909832" table:style-name="ce5">
            <text:p>909832</text:p>
          </table:table-cell>
          <table:table-cell office:value-type="float" office:value="789867" table:style-name="ce5">
            <text:p>789867</text:p>
          </table:table-cell>
          <table:table-cell office:value-type="float" office:value="675475" table:style-name="ce5">
            <text:p>675475</text:p>
          </table:table-cell>
          <table:table-cell office:value-type="float" office:value="2454335" table:style-name="ce5">
            <text:p>2454335</text:p>
          </table:table-cell>
          <table:table-cell office:value-type="float" office:value="761085" table:style-name="ce5">
            <text:p>761085</text:p>
          </table:table-cell>
          <table:table-cell office:value-type="float" office:value="903382" table:style-name="ce5">
            <text:p>903382</text:p>
          </table:table-cell>
          <table:table-cell office:value-type="float" office:value="789867" table:style-name="ce5">
            <text:p>789867</text:p>
          </table:table-cell>
          <table:table-cell office:value-type="float" office:value="617752" table:style-name="ce5">
            <text:p>617752</text:p>
          </table:table-cell>
          <table:table-cell office:value-type="float" office:value="2420288" table:style-name="ce5">
            <text:p>2420288</text:p>
          </table:table-cell>
          <table:table-cell office:value-type="float" office:value="733982" table:style-name="ce5">
            <text:p>733982</text:p>
          </table:table-cell>
          <table:table-cell office:value-type="float" office:value="896439" table:style-name="ce5">
            <text:p>896439</text:p>
          </table:table-cell>
          <table:table-cell office:value-type="float" office:value="789867" table:style-name="ce5">
            <text:p>789867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float" office:value="127" table:style-name="ce4">
            <text:p>127</text:p>
          </table:table-cell>
          <table:table-cell office:value-type="float" office:value="737364" table:style-name="ce5">
            <text:p>737364</text:p>
          </table:table-cell>
          <table:table-cell office:value-type="float" office:value="2387020" table:style-name="ce5">
            <text:p>2387020</text:p>
          </table:table-cell>
          <table:table-cell office:value-type="float" office:value="763674" table:style-name="ce5">
            <text:p>763674</text:p>
          </table:table-cell>
          <table:table-cell office:value-type="float" office:value="875830" table:style-name="ce5">
            <text:p>875830</text:p>
          </table:table-cell>
          <table:table-cell office:value-type="float" office:value="747516" table:style-name="ce5">
            <text:p>747516</text:p>
          </table:table-cell>
          <table:table-cell office:value-type="float" office:value="666594" table:style-name="ce5">
            <text:p>666594</text:p>
          </table:table-cell>
          <table:table-cell office:value-type="float" office:value="2359195" table:style-name="ce5">
            <text:p>2359195</text:p>
          </table:table-cell>
          <table:table-cell office:value-type="float" office:value="745836" table:style-name="ce5">
            <text:p>745836</text:p>
          </table:table-cell>
          <table:table-cell office:value-type="float" office:value="865843" table:style-name="ce5">
            <text:p>865843</text:p>
          </table:table-cell>
          <table:table-cell office:value-type="float" office:value="747516" table:style-name="ce5">
            <text:p>747516</text:p>
          </table:table-cell>
          <table:table-cell office:value-type="float" office:value="600533" table:style-name="ce5">
            <text:p>600533</text:p>
          </table:table-cell>
          <table:table-cell office:value-type="float" office:value="2318982" table:style-name="ce5">
            <text:p>2318982</text:p>
          </table:table-cell>
          <table:table-cell office:value-type="float" office:value="716819" table:style-name="ce5">
            <text:p>716819</text:p>
          </table:table-cell>
          <table:table-cell office:value-type="float" office:value="854647" table:style-name="ce5">
            <text:p>854647</text:p>
          </table:table-cell>
          <table:table-cell office:value-type="float" office:value="747516" table:style-name="ce5">
            <text:p>747516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float" office:value="128" table:style-name="ce4">
            <text:p>128</text:p>
          </table:table-cell>
          <table:table-cell office:value-type="float" office:value="743808" table:style-name="ce5">
            <text:p>743808</text:p>
          </table:table-cell>
          <table:table-cell office:value-type="float" office:value="2306419" table:style-name="ce5">
            <text:p>2306419</text:p>
          </table:table-cell>
          <table:table-cell office:value-type="float" office:value="751784" table:style-name="ce5">
            <text:p>751784</text:p>
          </table:table-cell>
          <table:table-cell office:value-type="float" office:value="846626" table:style-name="ce5">
            <text:p>846626</text:p>
          </table:table-cell>
          <table:table-cell office:value-type="float" office:value="708009" table:style-name="ce5">
            <text:p>708009</text:p>
          </table:table-cell>
          <table:table-cell office:value-type="float" office:value="658276" table:style-name="ce5">
            <text:p>658276</text:p>
          </table:table-cell>
          <table:table-cell office:value-type="float" office:value="2272661" table:style-name="ce5">
            <text:p>2272661</text:p>
          </table:table-cell>
          <table:table-cell office:value-type="float" office:value="731175" table:style-name="ce5">
            <text:p>731175</text:p>
          </table:table-cell>
          <table:table-cell office:value-type="float" office:value="833477" table:style-name="ce5">
            <text:p>833477</text:p>
          </table:table-cell>
          <table:table-cell office:value-type="float" office:value="708009" table:style-name="ce5">
            <text:p>708009</text:p>
          </table:table-cell>
          <table:table-cell office:value-type="float" office:value="584139" table:style-name="ce5">
            <text:p>584139</text:p>
          </table:table-cell>
          <table:table-cell office:value-type="float" office:value="2225260" table:style-name="ce5">
            <text:p>2225260</text:p>
          </table:table-cell>
          <table:table-cell office:value-type="float" office:value="699182" table:style-name="ce5">
            <text:p>699182</text:p>
          </table:table-cell>
          <table:table-cell office:value-type="float" office:value="818069" table:style-name="ce5">
            <text:p>818069</text:p>
          </table:table-cell>
          <table:table-cell office:value-type="float" office:value="708009" table:style-name="ce5">
            <text:p>708009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float" office:value="129" table:style-name="ce4">
            <text:p>129</text:p>
          </table:table-cell>
          <table:table-cell office:value-type="float" office:value="749698" table:style-name="ce5">
            <text:p>749698</text:p>
          </table:table-cell>
          <table:table-cell office:value-type="float" office:value="2239660" table:style-name="ce5">
            <text:p>2239660</text:p>
          </table:table-cell>
          <table:table-cell office:value-type="float" office:value="743349" table:style-name="ce5">
            <text:p>743349</text:p>
          </table:table-cell>
          <table:table-cell office:value-type="float" office:value="828676" table:style-name="ce5">
            <text:p>828676</text:p>
          </table:table-cell>
          <table:table-cell office:value-type="float" office:value="667635" table:style-name="ce5">
            <text:p>667635</text:p>
          </table:table-cell>
          <table:table-cell office:value-type="float" office:value="649853" table:style-name="ce5">
            <text:p>649853</text:p>
          </table:table-cell>
          <table:table-cell office:value-type="float" office:value="2198019" table:style-name="ce5">
            <text:p>2198019</text:p>
          </table:table-cell>
          <table:table-cell office:value-type="float" office:value="717678" table:style-name="ce5">
            <text:p>717678</text:p>
          </table:table-cell>
          <table:table-cell office:value-type="float" office:value="812706" table:style-name="ce5">
            <text:p>812706</text:p>
          </table:table-cell>
          <table:table-cell office:value-type="float" office:value="667635" table:style-name="ce5">
            <text:p>667635</text:p>
          </table:table-cell>
          <table:table-cell office:value-type="float" office:value="568507" table:style-name="ce5">
            <text:p>568507</text:p>
          </table:table-cell>
          <table:table-cell office:value-type="float" office:value="2142069" table:style-name="ce5">
            <text:p>2142069</text:p>
          </table:table-cell>
          <table:table-cell office:value-type="float" office:value="681281" table:style-name="ce5">
            <text:p>681281</text:p>
          </table:table-cell>
          <table:table-cell office:value-type="float" office:value="793152" table:style-name="ce5">
            <text:p>793152</text:p>
          </table:table-cell>
          <table:table-cell office:value-type="float" office:value="667635" table:style-name="ce5">
            <text:p>667635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float" office:value="130" table:style-name="ce4">
            <text:p>130</text:p>
          </table:table-cell>
          <table:table-cell office:value-type="float" office:value="754181" table:style-name="ce5">
            <text:p>754181</text:p>
          </table:table-cell>
          <table:table-cell office:value-type="float" office:value="2181465" table:style-name="ce5">
            <text:p>2181465</text:p>
          </table:table-cell>
          <table:table-cell office:value-type="float" office:value="739626" table:style-name="ce5">
            <text:p>739626</text:p>
          </table:table-cell>
          <table:table-cell office:value-type="float" office:value="817349" table:style-name="ce5">
            <text:p>817349</text:p>
          </table:table-cell>
          <table:table-cell office:value-type="float" office:value="624490" table:style-name="ce5">
            <text:p>624490</text:p>
          </table:table-cell>
          <table:table-cell office:value-type="float" office:value="641063" table:style-name="ce5">
            <text:p>641063</text:p>
          </table:table-cell>
          <table:table-cell office:value-type="float" office:value="2129781" table:style-name="ce5">
            <text:p>2129781</text:p>
          </table:table-cell>
          <table:table-cell office:value-type="float" office:value="706184" table:style-name="ce5">
            <text:p>706184</text:p>
          </table:table-cell>
          <table:table-cell office:value-type="float" office:value="799108" table:style-name="ce5">
            <text:p>799108</text:p>
          </table:table-cell>
          <table:table-cell office:value-type="float" office:value="624490" table:style-name="ce5">
            <text:p>624490</text:p>
          </table:table-cell>
          <table:table-cell office:value-type="float" office:value="553954" table:style-name="ce5">
            <text:p>553954</text:p>
          </table:table-cell>
          <table:table-cell office:value-type="float" office:value="2063534" table:style-name="ce5">
            <text:p>2063534</text:p>
          </table:table-cell>
          <table:table-cell office:value-type="float" office:value="663795" table:style-name="ce5">
            <text:p>663795</text:p>
          </table:table-cell>
          <table:table-cell office:value-type="float" office:value="775250" table:style-name="ce5">
            <text:p>775250</text:p>
          </table:table-cell>
          <table:table-cell office:value-type="float" office:value="624490" table:style-name="ce5">
            <text:p>624490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float" office:value="131" table:style-name="ce4">
            <text:p>131</text:p>
          </table:table-cell>
          <table:table-cell office:value-type="float" office:value="757223" table:style-name="ce5">
            <text:p>757223</text:p>
          </table:table-cell>
          <table:table-cell office:value-type="float" office:value="2135334" table:style-name="ce5">
            <text:p>2135334</text:p>
          </table:table-cell>
          <table:table-cell office:value-type="float" office:value="739790" table:style-name="ce5">
            <text:p>739790</text:p>
          </table:table-cell>
          <table:table-cell office:value-type="float" office:value="798279" table:style-name="ce5">
            <text:p>798279</text:p>
          </table:table-cell>
          <table:table-cell office:value-type="float" office:value="597264" table:style-name="ce5">
            <text:p>597264</text:p>
          </table:table-cell>
          <table:table-cell office:value-type="float" office:value="632506" table:style-name="ce5">
            <text:p>632506</text:p>
          </table:table-cell>
          <table:table-cell office:value-type="float" office:value="2070945" table:style-name="ce5">
            <text:p>2070945</text:p>
          </table:table-cell>
          <table:table-cell office:value-type="float" office:value="695919" table:style-name="ce5">
            <text:p>695919</text:p>
          </table:table-cell>
          <table:table-cell office:value-type="float" office:value="780366" table:style-name="ce5">
            <text:p>780366</text:p>
          </table:table-cell>
          <table:table-cell office:value-type="float" office:value="594660" table:style-name="ce5">
            <text:p>594660</text:p>
          </table:table-cell>
          <table:table-cell office:value-type="float" office:value="541172" table:style-name="ce5">
            <text:p>541172</text:p>
          </table:table-cell>
          <table:table-cell office:value-type="float" office:value="1992634" table:style-name="ce5">
            <text:p>1992634</text:p>
          </table:table-cell>
          <table:table-cell office:value-type="float" office:value="646188" table:style-name="ce5">
            <text:p>646188</text:p>
          </table:table-cell>
          <table:table-cell office:value-type="float" office:value="754498" table:style-name="ce5">
            <text:p>754498</text:p>
          </table:table-cell>
          <table:table-cell office:value-type="float" office:value="591948" table:style-name="ce5">
            <text:p>591948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float" office:value="132" table:style-name="ce4">
            <text:p>132</text:p>
          </table:table-cell>
          <table:table-cell office:value-type="float" office:value="758372" table:style-name="ce5">
            <text:p>758372</text:p>
          </table:table-cell>
          <table:table-cell office:value-type="float" office:value="2098469" table:style-name="ce5">
            <text:p>2098469</text:p>
          </table:table-cell>
          <table:table-cell office:value-type="float" office:value="743121" table:style-name="ce5">
            <text:p>743121</text:p>
          </table:table-cell>
          <table:table-cell office:value-type="float" office:value="779836" table:style-name="ce5">
            <text:p>779836</text:p>
          </table:table-cell>
          <table:table-cell office:value-type="float" office:value="575512" table:style-name="ce5">
            <text:p>575512</text:p>
          </table:table-cell>
          <table:table-cell office:value-type="float" office:value="624315" table:style-name="ce5">
            <text:p>624315</text:p>
          </table:table-cell>
          <table:table-cell office:value-type="float" office:value="2018291" table:style-name="ce5">
            <text:p>2018291</text:p>
          </table:table-cell>
          <table:table-cell office:value-type="float" office:value="686446" table:style-name="ce5">
            <text:p>686446</text:p>
          </table:table-cell>
          <table:table-cell office:value-type="float" office:value="762762" table:style-name="ce5">
            <text:p>762762</text:p>
          </table:table-cell>
          <table:table-cell office:value-type="float" office:value="569083" table:style-name="ce5">
            <text:p>569083</text:p>
          </table:table-cell>
          <table:table-cell office:value-type="float" office:value="529973" table:style-name="ce5">
            <text:p>529973</text:p>
          </table:table-cell>
          <table:table-cell office:value-type="float" office:value="1926553" table:style-name="ce5">
            <text:p>1926553</text:p>
          </table:table-cell>
          <table:table-cell office:value-type="float" office:value="628605" table:style-name="ce5">
            <text:p>628605</text:p>
          </table:table-cell>
          <table:table-cell office:value-type="float" office:value="735784" table:style-name="ce5">
            <text:p>735784</text:p>
          </table:table-cell>
          <table:table-cell office:value-type="float" office:value="562164" table:style-name="ce5">
            <text:p>562164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float" office:value="133" table:style-name="ce4">
            <text:p>133</text:p>
          </table:table-cell>
          <table:table-cell office:value-type="float" office:value="757734" table:style-name="ce5">
            <text:p>757734</text:p>
          </table:table-cell>
          <table:table-cell office:value-type="float" office:value="2077503" table:style-name="ce5">
            <text:p>2077503</text:p>
          </table:table-cell>
          <table:table-cell office:value-type="float" office:value="748719" table:style-name="ce5">
            <text:p>748719</text:p>
          </table:table-cell>
          <table:table-cell office:value-type="float" office:value="765399" table:style-name="ce5">
            <text:p>765399</text:p>
          </table:table-cell>
          <table:table-cell office:value-type="float" office:value="563385" table:style-name="ce5">
            <text:p>563385</text:p>
          </table:table-cell>
          <table:table-cell office:value-type="float" office:value="616453" table:style-name="ce5">
            <text:p>616453</text:p>
          </table:table-cell>
          <table:table-cell office:value-type="float" office:value="1978794" table:style-name="ce5">
            <text:p>1978794</text:p>
          </table:table-cell>
          <table:table-cell office:value-type="float" office:value="677715" table:style-name="ce5">
            <text:p>677715</text:p>
          </table:table-cell>
          <table:table-cell office:value-type="float" office:value="747646" table:style-name="ce5">
            <text:p>747646</text:p>
          </table:table-cell>
          <table:table-cell office:value-type="float" office:value="553434" table:style-name="ce5">
            <text:p>553434</text:p>
          </table:table-cell>
          <table:table-cell office:value-type="float" office:value="520038" table:style-name="ce5">
            <text:p>520038</text:p>
          </table:table-cell>
          <table:table-cell office:value-type="float" office:value="1872604" table:style-name="ce5">
            <text:p>1872604</text:p>
          </table:table-cell>
          <table:table-cell office:value-type="float" office:value="611565" table:style-name="ce5">
            <text:p>611565</text:p>
          </table:table-cell>
          <table:table-cell office:value-type="float" office:value="718764" table:style-name="ce5">
            <text:p>718764</text:p>
          </table:table-cell>
          <table:table-cell office:value-type="float" office:value="542275" table:style-name="ce5">
            <text:p>542275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float" office:value="134" table:style-name="ce4">
            <text:p>134</text:p>
          </table:table-cell>
          <table:table-cell office:value-type="float" office:value="755873" table:style-name="ce5">
            <text:p>755873</text:p>
          </table:table-cell>
          <table:table-cell office:value-type="float" office:value="2068014" table:style-name="ce5">
            <text:p>2068014</text:p>
          </table:table-cell>
          <table:table-cell office:value-type="float" office:value="755244" table:style-name="ce5">
            <text:p>755244</text:p>
          </table:table-cell>
          <table:table-cell office:value-type="float" office:value="753616" table:style-name="ce5">
            <text:p>753616</text:p>
          </table:table-cell>
          <table:table-cell office:value-type="float" office:value="559154" table:style-name="ce5">
            <text:p>559154</text:p>
          </table:table-cell>
          <table:table-cell office:value-type="float" office:value="608990" table:style-name="ce5">
            <text:p>608990</text:p>
          </table:table-cell>
          <table:table-cell office:value-type="float" office:value="1948672" table:style-name="ce5">
            <text:p>1948672</text:p>
          </table:table-cell>
          <table:table-cell office:value-type="float" office:value="669513" table:style-name="ce5">
            <text:p>669513</text:p>
          </table:table-cell>
          <table:table-cell office:value-type="float" office:value="733105" table:style-name="ce5">
            <text:p>733105</text:p>
          </table:table-cell>
          <table:table-cell office:value-type="float" office:value="546053" table:style-name="ce5">
            <text:p>546053</text:p>
          </table:table-cell>
          <table:table-cell office:value-type="float" office:value="511252" table:style-name="ce5">
            <text:p>511252</text:p>
          </table:table-cell>
          <table:table-cell office:value-type="float" office:value="1827289" table:style-name="ce5">
            <text:p>1827289</text:p>
          </table:table-cell>
          <table:table-cell office:value-type="float" office:value="595327" table:style-name="ce5">
            <text:p>595327</text:p>
          </table:table-cell>
          <table:table-cell office:value-type="float" office:value="701260" table:style-name="ce5">
            <text:p>701260</text:p>
          </table:table-cell>
          <table:table-cell office:value-type="float" office:value="530702" table:style-name="ce5">
            <text:p>530702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float" office:value="135" table:style-name="ce4">
            <text:p>135</text:p>
          </table:table-cell>
          <table:table-cell office:value-type="float" office:value="753684" table:style-name="ce5">
            <text:p>753684</text:p>
          </table:table-cell>
          <table:table-cell office:value-type="float" office:value="2053305" table:style-name="ce5">
            <text:p>2053305</text:p>
          </table:table-cell>
          <table:table-cell office:value-type="float" office:value="761215" table:style-name="ce5">
            <text:p>761215</text:p>
          </table:table-cell>
          <table:table-cell office:value-type="float" office:value="745279" table:style-name="ce5">
            <text:p>745279</text:p>
          </table:table-cell>
          <table:table-cell office:value-type="float" office:value="546811" table:style-name="ce5">
            <text:p>546811</text:p>
          </table:table-cell>
          <table:table-cell office:value-type="float" office:value="602335" table:style-name="ce5">
            <text:p>602335</text:p>
          </table:table-cell>
          <table:table-cell office:value-type="float" office:value="1914463" table:style-name="ce5">
            <text:p>1914463</text:p>
          </table:table-cell>
          <table:table-cell office:value-type="float" office:value="661229" table:style-name="ce5">
            <text:p>661229</text:p>
          </table:table-cell>
          <table:table-cell office:value-type="float" office:value="719733" table:style-name="ce5">
            <text:p>719733</text:p>
          </table:table-cell>
          <table:table-cell office:value-type="float" office:value="533501" table:style-name="ce5">
            <text:p>533501</text:p>
          </table:table-cell>
          <table:table-cell office:value-type="float" office:value="503819" table:style-name="ce5">
            <text:p>503819</text:p>
          </table:table-cell>
          <table:table-cell office:value-type="float" office:value="1780108" table:style-name="ce5">
            <text:p>1780108</text:p>
          </table:table-cell>
          <table:table-cell office:value-type="float" office:value="579872" table:style-name="ce5">
            <text:p>579872</text:p>
          </table:table-cell>
          <table:table-cell office:value-type="float" office:value="683505" table:style-name="ce5">
            <text:p>683505</text:p>
          </table:table-cell>
          <table:table-cell office:value-type="float" office:value="516731" table:style-name="ce5">
            <text:p>516731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float" office:value="136" table:style-name="ce4">
            <text:p>136</text:p>
          </table:table-cell>
          <table:table-cell office:value-type="float" office:value="750951" table:style-name="ce5">
            <text:p>750951</text:p>
          </table:table-cell>
          <table:table-cell office:value-type="float" office:value="2039999" table:style-name="ce5">
            <text:p>2039999</text:p>
          </table:table-cell>
          <table:table-cell office:value-type="float" office:value="765863" table:style-name="ce5">
            <text:p>765863</text:p>
          </table:table-cell>
          <table:table-cell office:value-type="float" office:value="741647" table:style-name="ce5">
            <text:p>741647</text:p>
          </table:table-cell>
          <table:table-cell office:value-type="float" office:value="532489" table:style-name="ce5">
            <text:p>532489</text:p>
          </table:table-cell>
          <table:table-cell office:value-type="float" office:value="596163" table:style-name="ce5">
            <text:p>596163</text:p>
          </table:table-cell>
          <table:table-cell office:value-type="float" office:value="1881749" table:style-name="ce5">
            <text:p>1881749</text:p>
          </table:table-cell>
          <table:table-cell office:value-type="float" office:value="652653" table:style-name="ce5">
            <text:p>652653</text:p>
          </table:table-cell>
          <table:table-cell office:value-type="float" office:value="708368" table:style-name="ce5">
            <text:p>708368</text:p>
          </table:table-cell>
          <table:table-cell office:value-type="float" office:value="520728" table:style-name="ce5">
            <text:p>520728</text:p>
          </table:table-cell>
          <table:table-cell office:value-type="float" office:value="497289" table:style-name="ce5">
            <text:p>497289</text:p>
          </table:table-cell>
          <table:table-cell office:value-type="float" office:value="1735595" table:style-name="ce5">
            <text:p>1735595</text:p>
          </table:table-cell>
          <table:table-cell office:value-type="float" office:value="565554" table:style-name="ce5">
            <text:p>565554</text:p>
          </table:table-cell>
          <table:table-cell office:value-type="float" office:value="666176" table:style-name="ce5">
            <text:p>666176</text:p>
          </table:table-cell>
          <table:table-cell office:value-type="float" office:value="503865" table:style-name="ce5">
            <text:p>503865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float" office:value="137" table:style-name="ce4">
            <text:p>137</text:p>
          </table:table-cell>
          <table:table-cell office:value-type="float" office:value="746809" table:style-name="ce5">
            <text:p>746809</text:p>
          </table:table-cell>
          <table:table-cell office:value-type="float" office:value="2031181" table:style-name="ce5">
            <text:p>2031181</text:p>
          </table:table-cell>
          <table:table-cell office:value-type="float" office:value="769142" table:style-name="ce5">
            <text:p>769142</text:p>
          </table:table-cell>
          <table:table-cell office:value-type="float" office:value="741906" table:style-name="ce5">
            <text:p>741906</text:p>
          </table:table-cell>
          <table:table-cell office:value-type="float" office:value="520134" table:style-name="ce5">
            <text:p>520134</text:p>
          </table:table-cell>
          <table:table-cell office:value-type="float" office:value="589730" table:style-name="ce5">
            <text:p>589730</text:p>
          </table:table-cell>
          <table:table-cell office:value-type="float" office:value="1852233" table:style-name="ce5">
            <text:p>1852233</text:p>
          </table:table-cell>
          <table:table-cell office:value-type="float" office:value="644365" table:style-name="ce5">
            <text:p>644365</text:p>
          </table:table-cell>
          <table:table-cell office:value-type="float" office:value="698248" table:style-name="ce5">
            <text:p>698248</text:p>
          </table:table-cell>
          <table:table-cell office:value-type="float" office:value="509619" table:style-name="ce5">
            <text:p>509619</text:p>
          </table:table-cell>
          <table:table-cell office:value-type="float" office:value="490886" table:style-name="ce5">
            <text:p>490886</text:p>
          </table:table-cell>
          <table:table-cell office:value-type="float" office:value="1694071" table:style-name="ce5">
            <text:p>1694071</text:p>
          </table:table-cell>
          <table:table-cell office:value-type="float" office:value="553048" table:style-name="ce5">
            <text:p>553048</text:p>
          </table:table-cell>
          <table:table-cell office:value-type="float" office:value="648741" table:style-name="ce5">
            <text:p>648741</text:p>
          </table:table-cell>
          <table:table-cell office:value-type="float" office:value="492282" table:style-name="ce5">
            <text:p>492282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float" office:value="138" table:style-name="ce4">
            <text:p>138</text:p>
          </table:table-cell>
          <table:table-cell office:value-type="float" office:value="741020" table:style-name="ce5">
            <text:p>741020</text:p>
          </table:table-cell>
          <table:table-cell office:value-type="float" office:value="2025053" table:style-name="ce5">
            <text:p>2025053</text:p>
          </table:table-cell>
          <table:table-cell office:value-type="float" office:value="770592" table:style-name="ce5">
            <text:p>770592</text:p>
          </table:table-cell>
          <table:table-cell office:value-type="float" office:value="745361" table:style-name="ce5">
            <text:p>745361</text:p>
          </table:table-cell>
          <table:table-cell office:value-type="float" office:value="509101" table:style-name="ce5">
            <text:p>509101</text:p>
          </table:table-cell>
          <table:table-cell office:value-type="float" office:value="582739" table:style-name="ce5">
            <text:p>582739</text:p>
          </table:table-cell>
          <table:table-cell office:value-type="float" office:value="1824186" table:style-name="ce5">
            <text:p>1824186</text:p>
          </table:table-cell>
          <table:table-cell office:value-type="float" office:value="636488" table:style-name="ce5">
            <text:p>636488</text:p>
          </table:table-cell>
          <table:table-cell office:value-type="float" office:value="688946" table:style-name="ce5">
            <text:p>688946</text:p>
          </table:table-cell>
          <table:table-cell office:value-type="float" office:value="498752" table:style-name="ce5">
            <text:p>498752</text:p>
          </table:table-cell>
          <table:table-cell office:value-type="float" office:value="484253" table:style-name="ce5">
            <text:p>484253</text:p>
          </table:table-cell>
          <table:table-cell office:value-type="float" office:value="1653818" table:style-name="ce5">
            <text:p>1653818</text:p>
          </table:table-cell>
          <table:table-cell office:value-type="float" office:value="542159" table:style-name="ce5">
            <text:p>542159</text:p>
          </table:table-cell>
          <table:table-cell office:value-type="float" office:value="631360" table:style-name="ce5">
            <text:p>631360</text:p>
          </table:table-cell>
          <table:table-cell office:value-type="float" office:value="480299" table:style-name="ce5">
            <text:p>480299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float" office:value="139" table:style-name="ce4">
            <text:p>139</text:p>
          </table:table-cell>
          <table:table-cell office:value-type="float" office:value="733449" table:style-name="ce5">
            <text:p>733449</text:p>
          </table:table-cell>
          <table:table-cell office:value-type="float" office:value="2021740" table:style-name="ce5">
            <text:p>2021740</text:p>
          </table:table-cell>
          <table:table-cell office:value-type="float" office:value="770214" table:style-name="ce5">
            <text:p>770214</text:p>
          </table:table-cell>
          <table:table-cell office:value-type="float" office:value="751085" table:style-name="ce5">
            <text:p>751085</text:p>
          </table:table-cell>
          <table:table-cell office:value-type="float" office:value="500441" table:style-name="ce5">
            <text:p>500441</text:p>
          </table:table-cell>
          <table:table-cell office:value-type="float" office:value="574965" table:style-name="ce5">
            <text:p>574965</text:p>
          </table:table-cell>
          <table:table-cell office:value-type="float" office:value="1797976" table:style-name="ce5">
            <text:p>1797976</text:p>
          </table:table-cell>
          <table:table-cell office:value-type="float" office:value="628879" table:style-name="ce5">
            <text:p>628879</text:p>
          </table:table-cell>
          <table:table-cell office:value-type="float" office:value="680395" table:style-name="ce5">
            <text:p>680395</text:p>
          </table:table-cell>
          <table:table-cell office:value-type="float" office:value="488702" table:style-name="ce5">
            <text:p>488702</text:p>
          </table:table-cell>
          <table:table-cell office:value-type="float" office:value="477113" table:style-name="ce5">
            <text:p>477113</text:p>
          </table:table-cell>
          <table:table-cell office:value-type="float" office:value="1615234" table:style-name="ce5">
            <text:p>1615234</text:p>
          </table:table-cell>
          <table:table-cell office:value-type="float" office:value="532467" table:style-name="ce5">
            <text:p>532467</text:p>
          </table:table-cell>
          <table:table-cell office:value-type="float" office:value="614524" table:style-name="ce5">
            <text:p>614524</text:p>
          </table:table-cell>
          <table:table-cell office:value-type="float" office:value="468244" table:style-name="ce5">
            <text:p>468244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float" office:value="140" table:style-name="ce4">
            <text:p>140</text:p>
          </table:table-cell>
          <table:table-cell office:value-type="float" office:value="723954" table:style-name="ce5">
            <text:p>723954</text:p>
          </table:table-cell>
          <table:table-cell office:value-type="float" office:value="2022126" table:style-name="ce5">
            <text:p>2022126</text:p>
          </table:table-cell>
          <table:table-cell office:value-type="float" office:value="768654" table:style-name="ce5">
            <text:p>768654</text:p>
          </table:table-cell>
          <table:table-cell office:value-type="float" office:value="757774" table:style-name="ce5">
            <text:p>757774</text:p>
          </table:table-cell>
          <table:table-cell office:value-type="float" office:value="495699" table:style-name="ce5">
            <text:p>495699</text:p>
          </table:table-cell>
          <table:table-cell office:value-type="float" office:value="566188" table:style-name="ce5">
            <text:p>566188</text:p>
          </table:table-cell>
          <table:table-cell office:value-type="float" office:value="1774432" table:style-name="ce5">
            <text:p>1774432</text:p>
          </table:table-cell>
          <table:table-cell office:value-type="float" office:value="621694" table:style-name="ce5">
            <text:p>621694</text:p>
          </table:table-cell>
          <table:table-cell office:value-type="float" office:value="672400" table:style-name="ce5">
            <text:p>672400</text:p>
          </table:table-cell>
          <table:table-cell office:value-type="float" office:value="480337" table:style-name="ce5">
            <text:p>480337</text:p>
          </table:table-cell>
          <table:table-cell office:value-type="float" office:value="469113" table:style-name="ce5">
            <text:p>469113</text:p>
          </table:table-cell>
          <table:table-cell office:value-type="float" office:value="1579473" table:style-name="ce5">
            <text:p>1579473</text:p>
          </table:table-cell>
          <table:table-cell office:value-type="float" office:value="523937" table:style-name="ce5">
            <text:p>523937</text:p>
          </table:table-cell>
          <table:table-cell office:value-type="float" office:value="598511" table:style-name="ce5">
            <text:p>598511</text:p>
          </table:table-cell>
          <table:table-cell office:value-type="float" office:value="457024" table:style-name="ce5">
            <text:p>457024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float" office:value="141" table:style-name="ce4">
            <text:p>141</text:p>
          </table:table-cell>
          <table:table-cell office:value-type="float" office:value="712105" table:style-name="ce5">
            <text:p>712105</text:p>
          </table:table-cell>
          <table:table-cell office:value-type="float" office:value="2024721" table:style-name="ce5">
            <text:p>2024721</text:p>
          </table:table-cell>
          <table:table-cell office:value-type="float" office:value="766772" table:style-name="ce5">
            <text:p>766772</text:p>
          </table:table-cell>
          <table:table-cell office:value-type="float" office:value="763919" table:style-name="ce5">
            <text:p>763919</text:p>
          </table:table-cell>
          <table:table-cell office:value-type="float" office:value="494030" table:style-name="ce5">
            <text:p>494030</text:p>
          </table:table-cell>
          <table:table-cell office:value-type="float" office:value="555984" table:style-name="ce5">
            <text:p>555984</text:p>
          </table:table-cell>
          <table:table-cell office:value-type="float" office:value="1752755" table:style-name="ce5">
            <text:p>1752755</text:p>
          </table:table-cell>
          <table:table-cell office:value-type="float" office:value="615319" table:style-name="ce5">
            <text:p>615319</text:p>
          </table:table-cell>
          <table:table-cell office:value-type="float" office:value="664320" table:style-name="ce5">
            <text:p>664320</text:p>
          </table:table-cell>
          <table:table-cell office:value-type="float" office:value="473117" table:style-name="ce5">
            <text:p>473117</text:p>
          </table:table-cell>
          <table:table-cell office:value-type="float" office:value="459825" table:style-name="ce5">
            <text:p>459825</text:p>
          </table:table-cell>
          <table:table-cell office:value-type="float" office:value="1546043" table:style-name="ce5">
            <text:p>1546043</text:p>
          </table:table-cell>
          <table:table-cell office:value-type="float" office:value="516756" table:style-name="ce5">
            <text:p>516756</text:p>
          </table:table-cell>
          <table:table-cell office:value-type="float" office:value="583273" table:style-name="ce5">
            <text:p>583273</text:p>
          </table:table-cell>
          <table:table-cell office:value-type="float" office:value="446013" table:style-name="ce5">
            <text:p>446013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float" office:value="142" table:style-name="ce4">
            <text:p>142</text:p>
          </table:table-cell>
          <table:table-cell office:value-type="float" office:value="698218" table:style-name="ce5">
            <text:p>698218</text:p>
          </table:table-cell>
          <table:table-cell office:value-type="float" office:value="2027579" table:style-name="ce5">
            <text:p>2027579</text:p>
          </table:table-cell>
          <table:table-cell office:value-type="float" office:value="764363" table:style-name="ce5">
            <text:p>764363</text:p>
          </table:table-cell>
          <table:table-cell office:value-type="float" office:value="768760" table:style-name="ce5">
            <text:p>768760</text:p>
          </table:table-cell>
          <table:table-cell office:value-type="float" office:value="494457" table:style-name="ce5">
            <text:p>494457</text:p>
          </table:table-cell>
          <table:table-cell office:value-type="float" office:value="544490" table:style-name="ce5">
            <text:p>544490</text:p>
          </table:table-cell>
          <table:table-cell office:value-type="float" office:value="1731957" table:style-name="ce5">
            <text:p>1731957</text:p>
          </table:table-cell>
          <table:table-cell office:value-type="float" office:value="609444" table:style-name="ce5">
            <text:p>609444</text:p>
          </table:table-cell>
          <table:table-cell office:value-type="float" office:value="655958" table:style-name="ce5">
            <text:p>655958</text:p>
          </table:table-cell>
          <table:table-cell office:value-type="float" office:value="466555" table:style-name="ce5">
            <text:p>466555</text:p>
          </table:table-cell>
          <table:table-cell office:value-type="float" office:value="449393" table:style-name="ce5">
            <text:p>449393</text:p>
          </table:table-cell>
          <table:table-cell office:value-type="float" office:value="1514188" table:style-name="ce5">
            <text:p>1514188</text:p>
          </table:table-cell>
          <table:table-cell office:value-type="float" office:value="510498" table:style-name="ce5">
            <text:p>510498</text:p>
          </table:table-cell>
          <table:table-cell office:value-type="float" office:value="569169" table:style-name="ce5">
            <text:p>569169</text:p>
          </table:table-cell>
          <table:table-cell office:value-type="float" office:value="434522" table:style-name="ce5">
            <text:p>434522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float" office:value="143" table:style-name="ce4">
            <text:p>143</text:p>
          </table:table-cell>
          <table:table-cell office:value-type="float" office:value="683082" table:style-name="ce5">
            <text:p>683082</text:p>
          </table:table-cell>
          <table:table-cell office:value-type="float" office:value="2029430" table:style-name="ce5">
            <text:p>2029430</text:p>
          </table:table-cell>
          <table:table-cell office:value-type="float" office:value="760476" table:style-name="ce5">
            <text:p>760476</text:p>
          </table:table-cell>
          <table:table-cell office:value-type="float" office:value="772207" table:style-name="ce5">
            <text:p>772207</text:p>
          </table:table-cell>
          <table:table-cell office:value-type="float" office:value="496747" table:style-name="ce5">
            <text:p>496747</text:p>
          </table:table-cell>
          <table:table-cell office:value-type="float" office:value="532173" table:style-name="ce5">
            <text:p>532173</text:p>
          </table:table-cell>
          <table:table-cell office:value-type="float" office:value="1711514" table:style-name="ce5">
            <text:p>1711514</text:p>
          </table:table-cell>
          <table:table-cell office:value-type="float" office:value="603239" table:style-name="ce5">
            <text:p>603239</text:p>
          </table:table-cell>
          <table:table-cell office:value-type="float" office:value="647853" table:style-name="ce5">
            <text:p>647853</text:p>
          </table:table-cell>
          <table:table-cell office:value-type="float" office:value="460421" table:style-name="ce5">
            <text:p>460421</text:p>
          </table:table-cell>
          <table:table-cell office:value-type="float" office:value="438190" table:style-name="ce5">
            <text:p>438190</text:p>
          </table:table-cell>
          <table:table-cell office:value-type="float" office:value="1483661" table:style-name="ce5">
            <text:p>1483661</text:p>
          </table:table-cell>
          <table:table-cell office:value-type="float" office:value="504301" table:style-name="ce5">
            <text:p>504301</text:p>
          </table:table-cell>
          <table:table-cell office:value-type="float" office:value="556836" table:style-name="ce5">
            <text:p>556836</text:p>
          </table:table-cell>
          <table:table-cell office:value-type="float" office:value="422524" table:style-name="ce5">
            <text:p>422524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float" office:value="144" table:style-name="ce4">
            <text:p>144</text:p>
          </table:table-cell>
          <table:table-cell office:value-type="float" office:value="666966" table:style-name="ce5">
            <text:p>666966</text:p>
          </table:table-cell>
          <table:table-cell office:value-type="float" office:value="2029542" table:style-name="ce5">
            <text:p>2029542</text:p>
          </table:table-cell>
          <table:table-cell office:value-type="float" office:value="754864" table:style-name="ce5">
            <text:p>754864</text:p>
          </table:table-cell>
          <table:table-cell office:value-type="float" office:value="773805" table:style-name="ce5">
            <text:p>773805</text:p>
          </table:table-cell>
          <table:table-cell office:value-type="float" office:value="500873" table:style-name="ce5">
            <text:p>500873</text:p>
          </table:table-cell>
          <table:table-cell office:value-type="float" office:value="519145" table:style-name="ce5">
            <text:p>519145</text:p>
          </table:table-cell>
          <table:table-cell office:value-type="float" office:value="1691257" table:style-name="ce5">
            <text:p>1691257</text:p>
          </table:table-cell>
          <table:table-cell office:value-type="float" office:value="596388" table:style-name="ce5">
            <text:p>596388</text:p>
          </table:table-cell>
          <table:table-cell office:value-type="float" office:value="640127" table:style-name="ce5">
            <text:p>640127</text:p>
          </table:table-cell>
          <table:table-cell office:value-type="float" office:value="454742" table:style-name="ce5">
            <text:p>454742</text:p>
          </table:table-cell>
          <table:table-cell office:value-type="float" office:value="426283" table:style-name="ce5">
            <text:p>426283</text:p>
          </table:table-cell>
          <table:table-cell office:value-type="float" office:value="1454517" table:style-name="ce5">
            <text:p>1454517</text:p>
          </table:table-cell>
          <table:table-cell office:value-type="float" office:value="497791" table:style-name="ce5">
            <text:p>497791</text:p>
          </table:table-cell>
          <table:table-cell office:value-type="float" office:value="546087" table:style-name="ce5">
            <text:p>546087</text:p>
          </table:table-cell>
          <table:table-cell office:value-type="float" office:value="410639" table:style-name="ce5">
            <text:p>410639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float" office:value="145" table:style-name="ce4">
            <text:p>145</text:p>
          </table:table-cell>
          <table:table-cell office:value-type="float" office:value="650118" table:style-name="ce5">
            <text:p>650118</text:p>
          </table:table-cell>
          <table:table-cell office:value-type="float" office:value="2027238" table:style-name="ce5">
            <text:p>2027238</text:p>
          </table:table-cell>
          <table:table-cell office:value-type="float" office:value="747460" table:style-name="ce5">
            <text:p>747460</text:p>
          </table:table-cell>
          <table:table-cell office:value-type="float" office:value="773580" table:style-name="ce5">
            <text:p>773580</text:p>
          </table:table-cell>
          <table:table-cell office:value-type="float" office:value="506198" table:style-name="ce5">
            <text:p>506198</text:p>
          </table:table-cell>
          <table:table-cell office:value-type="float" office:value="505502" table:style-name="ce5">
            <text:p>505502</text:p>
          </table:table-cell>
          <table:table-cell office:value-type="float" office:value="1670878" table:style-name="ce5">
            <text:p>1670878</text:p>
          </table:table-cell>
          <table:table-cell office:value-type="float" office:value="588748" table:style-name="ce5">
            <text:p>588748</text:p>
          </table:table-cell>
          <table:table-cell office:value-type="float" office:value="632664" table:style-name="ce5">
            <text:p>632664</text:p>
          </table:table-cell>
          <table:table-cell office:value-type="float" office:value="449466" table:style-name="ce5">
            <text:p>449466</text:p>
          </table:table-cell>
          <table:table-cell office:value-type="float" office:value="413752" table:style-name="ce5">
            <text:p>413752</text:p>
          </table:table-cell>
          <table:table-cell office:value-type="float" office:value="1426763" table:style-name="ce5">
            <text:p>1426763</text:p>
          </table:table-cell>
          <table:table-cell office:value-type="float" office:value="490764" table:style-name="ce5">
            <text:p>490764</text:p>
          </table:table-cell>
          <table:table-cell office:value-type="float" office:value="536526" table:style-name="ce5">
            <text:p>536526</text:p>
          </table:table-cell>
          <table:table-cell office:value-type="float" office:value="399474" table:style-name="ce5">
            <text:p>399474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float" office:value="146" table:style-name="ce4">
            <text:p>146</text:p>
          </table:table-cell>
          <table:table-cell office:value-type="float" office:value="632867" table:style-name="ce5">
            <text:p>632867</text:p>
          </table:table-cell>
          <table:table-cell office:value-type="float" office:value="2022029" table:style-name="ce5">
            <text:p>2022029</text:p>
          </table:table-cell>
          <table:table-cell office:value-type="float" office:value="738135" table:style-name="ce5">
            <text:p>738135</text:p>
          </table:table-cell>
          <table:table-cell office:value-type="float" office:value="772179" table:style-name="ce5">
            <text:p>772179</text:p>
          </table:table-cell>
          <table:table-cell office:value-type="float" office:value="511715" table:style-name="ce5">
            <text:p>511715</text:p>
          </table:table-cell>
          <table:table-cell office:value-type="float" office:value="491425" table:style-name="ce5">
            <text:p>491425</text:p>
          </table:table-cell>
          <table:table-cell office:value-type="float" office:value="1650149" table:style-name="ce5">
            <text:p>1650149</text:p>
          </table:table-cell>
          <table:table-cell office:value-type="float" office:value="580102" table:style-name="ce5">
            <text:p>580102</text:p>
          </table:table-cell>
          <table:table-cell office:value-type="float" office:value="625619" table:style-name="ce5">
            <text:p>625619</text:p>
          </table:table-cell>
          <table:table-cell office:value-type="float" office:value="444428" table:style-name="ce5">
            <text:p>444428</text:p>
          </table:table-cell>
          <table:table-cell office:value-type="float" office:value="400825" table:style-name="ce5">
            <text:p>400825</text:p>
          </table:table-cell>
          <table:table-cell office:value-type="float" office:value="1400529" table:style-name="ce5">
            <text:p>1400529</text:p>
          </table:table-cell>
          <table:table-cell office:value-type="float" office:value="482875" table:style-name="ce5">
            <text:p>482875</text:p>
          </table:table-cell>
          <table:table-cell office:value-type="float" office:value="528123" table:style-name="ce5">
            <text:p>528123</text:p>
          </table:table-cell>
          <table:table-cell office:value-type="float" office:value="389531" table:style-name="ce5">
            <text:p>389531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float" office:value="147" table:style-name="ce4">
            <text:p>147</text:p>
          </table:table-cell>
          <table:table-cell office:value-type="float" office:value="616214" table:style-name="ce5">
            <text:p>616214</text:p>
          </table:table-cell>
          <table:table-cell office:value-type="float" office:value="2012768" table:style-name="ce5">
            <text:p>2012768</text:p>
          </table:table-cell>
          <table:table-cell office:value-type="float" office:value="726419" table:style-name="ce5">
            <text:p>726419</text:p>
          </table:table-cell>
          <table:table-cell office:value-type="float" office:value="770458" table:style-name="ce5">
            <text:p>770458</text:p>
          </table:table-cell>
          <table:table-cell office:value-type="float" office:value="515892" table:style-name="ce5">
            <text:p>515892</text:p>
          </table:table-cell>
          <table:table-cell office:value-type="float" office:value="477621" table:style-name="ce5">
            <text:p>477621</text:p>
          </table:table-cell>
          <table:table-cell office:value-type="float" office:value="1628607" table:style-name="ce5">
            <text:p>1628607</text:p>
          </table:table-cell>
          <table:table-cell office:value-type="float" office:value="570000" table:style-name="ce5">
            <text:p>570000</text:p>
          </table:table-cell>
          <table:table-cell office:value-type="float" office:value="619380" table:style-name="ce5">
            <text:p>619380</text:p>
          </table:table-cell>
          <table:table-cell office:value-type="float" office:value="439226" table:style-name="ce5">
            <text:p>439226</text:p>
          </table:table-cell>
          <table:table-cell office:value-type="float" office:value="388114" table:style-name="ce5">
            <text:p>388114</text:p>
          </table:table-cell>
          <table:table-cell office:value-type="float" office:value="1375431" table:style-name="ce5">
            <text:p>1375431</text:p>
          </table:table-cell>
          <table:table-cell office:value-type="float" office:value="473674" table:style-name="ce5">
            <text:p>473674</text:p>
          </table:table-cell>
          <table:table-cell office:value-type="float" office:value="521065" table:style-name="ce5">
            <text:p>521065</text:p>
          </table:table-cell>
          <table:table-cell office:value-type="float" office:value="380692" table:style-name="ce5">
            <text:p>380692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float" office:value="148" table:style-name="ce4">
            <text:p>148</text:p>
          </table:table-cell>
          <table:table-cell office:value-type="float" office:value="600764" table:style-name="ce5">
            <text:p>600764</text:p>
          </table:table-cell>
          <table:table-cell office:value-type="float" office:value="1998570" table:style-name="ce5">
            <text:p>1998570</text:p>
          </table:table-cell>
          <table:table-cell office:value-type="float" office:value="712664" table:style-name="ce5">
            <text:p>712664</text:p>
          </table:table-cell>
          <table:table-cell office:value-type="float" office:value="768210" table:style-name="ce5">
            <text:p>768210</text:p>
          </table:table-cell>
          <table:table-cell office:value-type="float" office:value="517696" table:style-name="ce5">
            <text:p>517696</text:p>
          </table:table-cell>
          <table:table-cell office:value-type="float" office:value="464530" table:style-name="ce5">
            <text:p>464530</text:p>
          </table:table-cell>
          <table:table-cell office:value-type="float" office:value="1605858" table:style-name="ce5">
            <text:p>1605858</text:p>
          </table:table-cell>
          <table:table-cell office:value-type="float" office:value="558614" table:style-name="ce5">
            <text:p>558614</text:p>
          </table:table-cell>
          <table:table-cell office:value-type="float" office:value="613639" table:style-name="ce5">
            <text:p>613639</text:p>
          </table:table-cell>
          <table:table-cell office:value-type="float" office:value="433605" table:style-name="ce5">
            <text:p>433605</text:p>
          </table:table-cell>
          <table:table-cell office:value-type="float" office:value="375975" table:style-name="ce5">
            <text:p>375975</text:p>
          </table:table-cell>
          <table:table-cell office:value-type="float" office:value="1350721" table:style-name="ce5">
            <text:p>1350721</text:p>
          </table:table-cell>
          <table:table-cell office:value-type="float" office:value="463329" table:style-name="ce5">
            <text:p>463329</text:p>
          </table:table-cell>
          <table:table-cell office:value-type="float" office:value="514928" table:style-name="ce5">
            <text:p>514928</text:p>
          </table:table-cell>
          <table:table-cell office:value-type="float" office:value="372464" table:style-name="ce5">
            <text:p>372464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float" office:value="149" table:style-name="ce4">
            <text:p>149</text:p>
          </table:table-cell>
          <table:table-cell office:value-type="float" office:value="586400" table:style-name="ce5">
            <text:p>586400</text:p>
          </table:table-cell>
          <table:table-cell office:value-type="float" office:value="1979868" table:style-name="ce5">
            <text:p>1979868</text:p>
          </table:table-cell>
          <table:table-cell office:value-type="float" office:value="697676" table:style-name="ce5">
            <text:p>697676</text:p>
          </table:table-cell>
          <table:table-cell office:value-type="float" office:value="764480" table:style-name="ce5">
            <text:p>764480</text:p>
          </table:table-cell>
          <table:table-cell office:value-type="float" office:value="517712" table:style-name="ce5">
            <text:p>517712</text:p>
          </table:table-cell>
          <table:table-cell office:value-type="float" office:value="452075" table:style-name="ce5">
            <text:p>452075</text:p>
          </table:table-cell>
          <table:table-cell office:value-type="float" office:value="1581900" table:style-name="ce5">
            <text:p>1581900</text:p>
          </table:table-cell>
          <table:table-cell office:value-type="float" office:value="546413" table:style-name="ce5">
            <text:p>546413</text:p>
          </table:table-cell>
          <table:table-cell office:value-type="float" office:value="607568" table:style-name="ce5">
            <text:p>607568</text:p>
          </table:table-cell>
          <table:table-cell office:value-type="float" office:value="427918" table:style-name="ce5">
            <text:p>427918</text:p>
          </table:table-cell>
          <table:table-cell office:value-type="float" office:value="364359" table:style-name="ce5">
            <text:p>364359</text:p>
          </table:table-cell>
          <table:table-cell office:value-type="float" office:value="1326020" table:style-name="ce5">
            <text:p>1326020</text:p>
          </table:table-cell>
          <table:table-cell office:value-type="float" office:value="452216" table:style-name="ce5">
            <text:p>452216</text:p>
          </table:table-cell>
          <table:table-cell office:value-type="float" office:value="508845" table:style-name="ce5">
            <text:p>508845</text:p>
          </table:table-cell>
          <table:table-cell office:value-type="float" office:value="364959" table:style-name="ce5">
            <text:p>364959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float" office:value="150" table:style-name="ce4">
            <text:p>150</text:p>
          </table:table-cell>
          <table:table-cell office:value-type="float" office:value="573215" table:style-name="ce5">
            <text:p>573215</text:p>
          </table:table-cell>
          <table:table-cell office:value-type="float" office:value="1957500" table:style-name="ce5">
            <text:p>1957500</text:p>
          </table:table-cell>
          <table:table-cell office:value-type="float" office:value="681704" table:style-name="ce5">
            <text:p>681704</text:p>
          </table:table-cell>
          <table:table-cell office:value-type="float" office:value="759029" table:style-name="ce5">
            <text:p>759029</text:p>
          </table:table-cell>
          <table:table-cell office:value-type="float" office:value="516767" table:style-name="ce5">
            <text:p>516767</text:p>
          </table:table-cell>
          <table:table-cell office:value-type="float" office:value="440314" table:style-name="ce5">
            <text:p>440314</text:p>
          </table:table-cell>
          <table:table-cell office:value-type="float" office:value="1556855" table:style-name="ce5">
            <text:p>1556855</text:p>
          </table:table-cell>
          <table:table-cell office:value-type="float" office:value="533501" table:style-name="ce5">
            <text:p>533501</text:p>
          </table:table-cell>
          <table:table-cell office:value-type="float" office:value="600847" table:style-name="ce5">
            <text:p>600847</text:p>
          </table:table-cell>
          <table:table-cell office:value-type="float" office:value="422507" table:style-name="ce5">
            <text:p>422507</text:p>
          </table:table-cell>
          <table:table-cell office:value-type="float" office:value="353308" table:style-name="ce5">
            <text:p>353308</text:p>
          </table:table-cell>
          <table:table-cell office:value-type="float" office:value="1301162" table:style-name="ce5">
            <text:p>1301162</text:p>
          </table:table-cell>
          <table:table-cell office:value-type="float" office:value="440394" table:style-name="ce5">
            <text:p>440394</text:p>
          </table:table-cell>
          <table:table-cell office:value-type="float" office:value="502442" table:style-name="ce5">
            <text:p>502442</text:p>
          </table:table-cell>
          <table:table-cell office:value-type="float" office:value="358325" table:style-name="ce5">
            <text:p>358325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float" office:value="151" table:style-name="ce4">
            <text:p>151</text:p>
          </table:table-cell>
          <table:table-cell office:value-type="float" office:value="561491" table:style-name="ce5">
            <text:p>561491</text:p>
          </table:table-cell>
          <table:table-cell office:value-type="float" office:value="1932523" table:style-name="ce5">
            <text:p>1932523</text:p>
          </table:table-cell>
          <table:table-cell office:value-type="float" office:value="664992" table:style-name="ce5">
            <text:p>664992</text:p>
          </table:table-cell>
          <table:table-cell office:value-type="float" office:value="751786" table:style-name="ce5">
            <text:p>751786</text:p>
          </table:table-cell>
          <table:table-cell office:value-type="float" office:value="515745" table:style-name="ce5">
            <text:p>515745</text:p>
          </table:table-cell>
          <table:table-cell office:value-type="float" office:value="429425" table:style-name="ce5">
            <text:p>429425</text:p>
          </table:table-cell>
          <table:table-cell office:value-type="float" office:value="1531146" table:style-name="ce5">
            <text:p>1531146</text:p>
          </table:table-cell>
          <table:table-cell office:value-type="float" office:value="519967" table:style-name="ce5">
            <text:p>519967</text:p>
          </table:table-cell>
          <table:table-cell office:value-type="float" office:value="593335" table:style-name="ce5">
            <text:p>593335</text:p>
          </table:table-cell>
          <table:table-cell office:value-type="float" office:value="417844" table:style-name="ce5">
            <text:p>417844</text:p>
          </table:table-cell>
          <table:table-cell office:value-type="float" office:value="342956" table:style-name="ce5">
            <text:p>342956</text:p>
          </table:table-cell>
          <table:table-cell office:value-type="float" office:value="1276290" table:style-name="ce5">
            <text:p>1276290</text:p>
          </table:table-cell>
          <table:table-cell office:value-type="float" office:value="427944" table:style-name="ce5">
            <text:p>427944</text:p>
          </table:table-cell>
          <table:table-cell office:value-type="float" office:value="495523" table:style-name="ce5">
            <text:p>495523</text:p>
          </table:table-cell>
          <table:table-cell office:value-type="float" office:value="352823" table:style-name="ce5">
            <text:p>352823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float" office:value="152" table:style-name="ce4">
            <text:p>152</text:p>
          </table:table-cell>
          <table:table-cell office:value-type="float" office:value="551489" table:style-name="ce5">
            <text:p>551489</text:p>
          </table:table-cell>
          <table:table-cell office:value-type="float" office:value="1905530" table:style-name="ce5">
            <text:p>1905530</text:p>
          </table:table-cell>
          <table:table-cell office:value-type="float" office:value="647875" table:style-name="ce5">
            <text:p>647875</text:p>
          </table:table-cell>
          <table:table-cell office:value-type="float" office:value="742620" table:style-name="ce5">
            <text:p>742620</text:p>
          </table:table-cell>
          <table:table-cell office:value-type="float" office:value="515035" table:style-name="ce5">
            <text:p>515035</text:p>
          </table:table-cell>
          <table:table-cell office:value-type="float" office:value="419590" table:style-name="ce5">
            <text:p>419590</text:p>
          </table:table-cell>
          <table:table-cell office:value-type="float" office:value="1504933" table:style-name="ce5">
            <text:p>1504933</text:p>
          </table:table-cell>
          <table:table-cell office:value-type="float" office:value="505994" table:style-name="ce5">
            <text:p>505994</text:p>
          </table:table-cell>
          <table:table-cell office:value-type="float" office:value="584819" table:style-name="ce5">
            <text:p>584819</text:p>
          </table:table-cell>
          <table:table-cell office:value-type="float" office:value="414119" table:style-name="ce5">
            <text:p>414119</text:p>
          </table:table-cell>
          <table:table-cell office:value-type="float" office:value="333404" table:style-name="ce5">
            <text:p>333404</text:p>
          </table:table-cell>
          <table:table-cell office:value-type="float" office:value="1251401" table:style-name="ce5">
            <text:p>1251401</text:p>
          </table:table-cell>
          <table:table-cell office:value-type="float" office:value="415091" table:style-name="ce5">
            <text:p>415091</text:p>
          </table:table-cell>
          <table:table-cell office:value-type="float" office:value="487744" table:style-name="ce5">
            <text:p>487744</text:p>
          </table:table-cell>
          <table:table-cell office:value-type="float" office:value="348566" table:style-name="ce5">
            <text:p>348566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float" office:value="153" table:style-name="ce4">
            <text:p>153</text:p>
          </table:table-cell>
          <table:table-cell office:value-type="float" office:value="543052" table:style-name="ce5">
            <text:p>543052</text:p>
          </table:table-cell>
          <table:table-cell office:value-type="float" office:value="1876489" table:style-name="ce5">
            <text:p>1876489</text:p>
          </table:table-cell>
          <table:table-cell office:value-type="float" office:value="631367" table:style-name="ce5">
            <text:p>631367</text:p>
          </table:table-cell>
          <table:table-cell office:value-type="float" office:value="731061" table:style-name="ce5">
            <text:p>731061</text:p>
          </table:table-cell>
          <table:table-cell office:value-type="float" office:value="514061" table:style-name="ce5">
            <text:p>514061</text:p>
          </table:table-cell>
          <table:table-cell office:value-type="float" office:value="410690" table:style-name="ce5">
            <text:p>410690</text:p>
          </table:table-cell>
          <table:table-cell office:value-type="float" office:value="1477918" table:style-name="ce5">
            <text:p>1477918</text:p>
          </table:table-cell>
          <table:table-cell office:value-type="float" office:value="492294" table:style-name="ce5">
            <text:p>492294</text:p>
          </table:table-cell>
          <table:table-cell office:value-type="float" office:value="574846" table:style-name="ce5">
            <text:p>574846</text:p>
          </table:table-cell>
          <table:table-cell office:value-type="float" office:value="410778" table:style-name="ce5">
            <text:p>410778</text:p>
          </table:table-cell>
          <table:table-cell office:value-type="float" office:value="324535" table:style-name="ce5">
            <text:p>324535</text:p>
          </table:table-cell>
          <table:table-cell office:value-type="float" office:value="1226084" table:style-name="ce5">
            <text:p>1226084</text:p>
          </table:table-cell>
          <table:table-cell office:value-type="float" office:value="402456" table:style-name="ce5">
            <text:p>402456</text:p>
          </table:table-cell>
          <table:table-cell office:value-type="float" office:value="478648" table:style-name="ce5">
            <text:p>478648</text:p>
          </table:table-cell>
          <table:table-cell office:value-type="float" office:value="344981" table:style-name="ce5">
            <text:p>344981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float" office:value="154" table:style-name="ce4">
            <text:p>154</text:p>
          </table:table-cell>
          <table:table-cell office:value-type="float" office:value="535981" table:style-name="ce5">
            <text:p>535981</text:p>
          </table:table-cell>
          <table:table-cell office:value-type="float" office:value="1845553" table:style-name="ce5">
            <text:p>1845553</text:p>
          </table:table-cell>
          <table:table-cell office:value-type="float" office:value="616058" table:style-name="ce5">
            <text:p>616058</text:p>
          </table:table-cell>
          <table:table-cell office:value-type="float" office:value="717463" table:style-name="ce5">
            <text:p>717463</text:p>
          </table:table-cell>
          <table:table-cell office:value-type="float" office:value="512033" table:style-name="ce5">
            <text:p>512033</text:p>
          </table:table-cell>
          <table:table-cell office:value-type="float" office:value="402575" table:style-name="ce5">
            <text:p>402575</text:p>
          </table:table-cell>
          <table:table-cell office:value-type="float" office:value="1450021" table:style-name="ce5">
            <text:p>1450021</text:p>
          </table:table-cell>
          <table:table-cell office:value-type="float" office:value="479302" table:style-name="ce5">
            <text:p>479302</text:p>
          </table:table-cell>
          <table:table-cell office:value-type="float" office:value="563586" table:style-name="ce5">
            <text:p>563586</text:p>
          </table:table-cell>
          <table:table-cell office:value-type="float" office:value="407134" table:style-name="ce5">
            <text:p>407134</text:p>
          </table:table-cell>
          <table:table-cell office:value-type="float" office:value="316236" table:style-name="ce5">
            <text:p>316236</text:p>
          </table:table-cell>
          <table:table-cell office:value-type="float" office:value="1200138" table:style-name="ce5">
            <text:p>1200138</text:p>
          </table:table-cell>
          <table:table-cell office:value-type="float" office:value="390387" table:style-name="ce5">
            <text:p>390387</text:p>
          </table:table-cell>
          <table:table-cell office:value-type="float" office:value="468404" table:style-name="ce5">
            <text:p>468404</text:p>
          </table:table-cell>
          <table:table-cell office:value-type="float" office:value="341347" table:style-name="ce5">
            <text:p>341347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float" office:value="155" table:style-name="ce4">
            <text:p>155</text:p>
          </table:table-cell>
          <table:table-cell office:value-type="float" office:value="530290" table:style-name="ce5">
            <text:p>530290</text:p>
          </table:table-cell>
          <table:table-cell office:value-type="float" office:value="1813012" table:style-name="ce5">
            <text:p>1813012</text:p>
          </table:table-cell>
          <table:table-cell office:value-type="float" office:value="601829" table:style-name="ce5">
            <text:p>601829</text:p>
          </table:table-cell>
          <table:table-cell office:value-type="float" office:value="702624" table:style-name="ce5">
            <text:p>702624</text:p>
          </table:table-cell>
          <table:table-cell office:value-type="float" office:value="508559" table:style-name="ce5">
            <text:p>508559</text:p>
          </table:table-cell>
          <table:table-cell office:value-type="float" office:value="395239" table:style-name="ce5">
            <text:p>395239</text:p>
          </table:table-cell>
          <table:table-cell office:value-type="float" office:value="1421274" table:style-name="ce5">
            <text:p>1421274</text:p>
          </table:table-cell>
          <table:table-cell office:value-type="float" office:value="466938" table:style-name="ce5">
            <text:p>466938</text:p>
          </table:table-cell>
          <table:table-cell office:value-type="float" office:value="551505" table:style-name="ce5">
            <text:p>551505</text:p>
          </table:table-cell>
          <table:table-cell office:value-type="float" office:value="402832" table:style-name="ce5">
            <text:p>402832</text:p>
          </table:table-cell>
          <table:table-cell office:value-type="float" office:value="308496" table:style-name="ce5">
            <text:p>308496</text:p>
          </table:table-cell>
          <table:table-cell office:value-type="float" office:value="1173531" table:style-name="ce5">
            <text:p>1173531</text:p>
          </table:table-cell>
          <table:table-cell office:value-type="float" office:value="378832" table:style-name="ce5">
            <text:p>378832</text:p>
          </table:table-cell>
          <table:table-cell office:value-type="float" office:value="457389" table:style-name="ce5">
            <text:p>457389</text:p>
          </table:table-cell>
          <table:table-cell office:value-type="float" office:value="337309" table:style-name="ce5">
            <text:p>337309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float" office:value="156" table:style-name="ce4">
            <text:p>156</text:p>
          </table:table-cell>
          <table:table-cell office:value-type="float" office:value="525918" table:style-name="ce5">
            <text:p>525918</text:p>
          </table:table-cell>
          <table:table-cell office:value-type="float" office:value="1779151" table:style-name="ce5">
            <text:p>1779151</text:p>
          </table:table-cell>
          <table:table-cell office:value-type="float" office:value="588783" table:style-name="ce5">
            <text:p>588783</text:p>
          </table:table-cell>
          <table:table-cell office:value-type="float" office:value="686793" table:style-name="ce5">
            <text:p>686793</text:p>
          </table:table-cell>
          <table:table-cell office:value-type="float" office:value="503576" table:style-name="ce5">
            <text:p>503576</text:p>
          </table:table-cell>
          <table:table-cell office:value-type="float" office:value="388637" table:style-name="ce5">
            <text:p>388637</text:p>
          </table:table-cell>
          <table:table-cell office:value-type="float" office:value="1391716" table:style-name="ce5">
            <text:p>1391716</text:p>
          </table:table-cell>
          <table:table-cell office:value-type="float" office:value="455263" table:style-name="ce5">
            <text:p>455263</text:p>
          </table:table-cell>
          <table:table-cell office:value-type="float" office:value="538704" table:style-name="ce5">
            <text:p>538704</text:p>
          </table:table-cell>
          <table:table-cell office:value-type="float" office:value="397749" table:style-name="ce5">
            <text:p>397749</text:p>
          </table:table-cell>
          <table:table-cell office:value-type="float" office:value="301270" table:style-name="ce5">
            <text:p>301270</text:p>
          </table:table-cell>
          <table:table-cell office:value-type="float" office:value="1146180" table:style-name="ce5">
            <text:p>1146180</text:p>
          </table:table-cell>
          <table:table-cell office:value-type="float" office:value="367846" table:style-name="ce5">
            <text:p>367846</text:p>
          </table:table-cell>
          <table:table-cell office:value-type="float" office:value="445660" table:style-name="ce5">
            <text:p>445660</text:p>
          </table:table-cell>
          <table:table-cell office:value-type="float" office:value="332674" table:style-name="ce5">
            <text:p>332674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float" office:value="157" table:style-name="ce4">
            <text:p>157</text:p>
          </table:table-cell>
          <table:table-cell office:value-type="float" office:value="522691" table:style-name="ce5">
            <text:p>522691</text:p>
          </table:table-cell>
          <table:table-cell office:value-type="float" office:value="1744475" table:style-name="ce5">
            <text:p>1744475</text:p>
          </table:table-cell>
          <table:table-cell office:value-type="float" office:value="577196" table:style-name="ce5">
            <text:p>577196</text:p>
          </table:table-cell>
          <table:table-cell office:value-type="float" office:value="670226" table:style-name="ce5">
            <text:p>670226</text:p>
          </table:table-cell>
          <table:table-cell office:value-type="float" office:value="497053" table:style-name="ce5">
            <text:p>497053</text:p>
          </table:table-cell>
          <table:table-cell office:value-type="float" office:value="382666" table:style-name="ce5">
            <text:p>382666</text:p>
          </table:table-cell>
          <table:table-cell office:value-type="float" office:value="1361561" table:style-name="ce5">
            <text:p>1361561</text:p>
          </table:table-cell>
          <table:table-cell office:value-type="float" office:value="444459" table:style-name="ce5">
            <text:p>444459</text:p>
          </table:table-cell>
          <table:table-cell office:value-type="float" office:value="525279" table:style-name="ce5">
            <text:p>525279</text:p>
          </table:table-cell>
          <table:table-cell office:value-type="float" office:value="391823" table:style-name="ce5">
            <text:p>391823</text:p>
          </table:table-cell>
          <table:table-cell office:value-type="float" office:value="294492" table:style-name="ce5">
            <text:p>294492</text:p>
          </table:table-cell>
          <table:table-cell office:value-type="float" office:value="1118165" table:style-name="ce5">
            <text:p>1118165</text:p>
          </table:table-cell>
          <table:table-cell office:value-type="float" office:value="357552" table:style-name="ce5">
            <text:p>357552</text:p>
          </table:table-cell>
          <table:table-cell office:value-type="float" office:value="433299" table:style-name="ce5">
            <text:p>433299</text:p>
          </table:table-cell>
          <table:table-cell office:value-type="float" office:value="327314" table:style-name="ce5">
            <text:p>327314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float" office:value="158" table:style-name="ce4">
            <text:p>158</text:p>
          </table:table-cell>
          <table:table-cell office:value-type="float" office:value="520306" table:style-name="ce5">
            <text:p>520306</text:p>
          </table:table-cell>
          <table:table-cell office:value-type="float" office:value="1710035" table:style-name="ce5">
            <text:p>1710035</text:p>
          </table:table-cell>
          <table:table-cell office:value-type="float" office:value="567338" table:style-name="ce5">
            <text:p>567338</text:p>
          </table:table-cell>
          <table:table-cell office:value-type="float" office:value="653245" table:style-name="ce5">
            <text:p>653245</text:p>
          </table:table-cell>
          <table:table-cell office:value-type="float" office:value="489452" table:style-name="ce5">
            <text:p>489452</text:p>
          </table:table-cell>
          <table:table-cell office:value-type="float" office:value="377135" table:style-name="ce5">
            <text:p>377135</text:p>
          </table:table-cell>
          <table:table-cell office:value-type="float" office:value="1331458" table:style-name="ce5">
            <text:p>1331458</text:p>
          </table:table-cell>
          <table:table-cell office:value-type="float" office:value="434712" table:style-name="ce5">
            <text:p>434712</text:p>
          </table:table-cell>
          <table:table-cell office:value-type="float" office:value="511408" table:style-name="ce5">
            <text:p>511408</text:p>
          </table:table-cell>
          <table:table-cell office:value-type="float" office:value="385338" table:style-name="ce5">
            <text:p>385338</text:p>
          </table:table-cell>
          <table:table-cell office:value-type="float" office:value="288053" table:style-name="ce5">
            <text:p>288053</text:p>
          </table:table-cell>
          <table:table-cell office:value-type="float" office:value="1090008" table:style-name="ce5">
            <text:p>1090008</text:p>
          </table:table-cell>
          <table:table-cell office:value-type="float" office:value="348058" table:style-name="ce5">
            <text:p>348058</text:p>
          </table:table-cell>
          <table:table-cell office:value-type="float" office:value="420529" table:style-name="ce5">
            <text:p>420529</text:p>
          </table:table-cell>
          <table:table-cell office:value-type="float" office:value="321421" table:style-name="ce5">
            <text:p>321421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float" office:value="159" table:style-name="ce4">
            <text:p>159</text:p>
          </table:table-cell>
          <table:table-cell office:value-type="float" office:value="518613" table:style-name="ce5">
            <text:p>518613</text:p>
          </table:table-cell>
          <table:table-cell office:value-type="float" office:value="1676579" table:style-name="ce5">
            <text:p>1676579</text:p>
          </table:table-cell>
          <table:table-cell office:value-type="float" office:value="559039" table:style-name="ce5">
            <text:p>559039</text:p>
          </table:table-cell>
          <table:table-cell office:value-type="float" office:value="636867" table:style-name="ce5">
            <text:p>636867</text:p>
          </table:table-cell>
          <table:table-cell office:value-type="float" office:value="480673" table:style-name="ce5">
            <text:p>480673</text:p>
          </table:table-cell>
          <table:table-cell office:value-type="float" office:value="371975" table:style-name="ce5">
            <text:p>371975</text:p>
          </table:table-cell>
          <table:table-cell office:value-type="float" office:value="1301814" table:style-name="ce5">
            <text:p>1301814</text:p>
          </table:table-cell>
          <table:table-cell office:value-type="float" office:value="425895" table:style-name="ce5">
            <text:p>425895</text:p>
          </table:table-cell>
          <table:table-cell office:value-type="float" office:value="497808" table:style-name="ce5">
            <text:p>497808</text:p>
          </table:table-cell>
          <table:table-cell office:value-type="float" office:value="378111" table:style-name="ce5">
            <text:p>378111</text:p>
          </table:table-cell>
          <table:table-cell office:value-type="float" office:value="281918" table:style-name="ce5">
            <text:p>281918</text:p>
          </table:table-cell>
          <table:table-cell office:value-type="float" office:value="1062052" table:style-name="ce5">
            <text:p>1062052</text:p>
          </table:table-cell>
          <table:table-cell office:value-type="float" office:value="339243" table:style-name="ce5">
            <text:p>339243</text:p>
          </table:table-cell>
          <table:table-cell office:value-type="float" office:value="407974" table:style-name="ce5">
            <text:p>407974</text:p>
          </table:table-cell>
          <table:table-cell office:value-type="float" office:value="314836" table:style-name="ce5">
            <text:p>314836</text:p>
          </table:table-cell>
          <table:table-cell table:number-columns-repeated="5" table:style-name="ce6"/>
          <table:table-cell table:number-columns-repeated="1001" table:style-name="ce2"/>
          <table:table-cell table:number-columns-repeated="15361" table:style-name="ce1"/>
        </table:table-row>
        <table:table-row table:number-rows-repeated="2" table:style-name="ro1">
          <table:table-cell table:number-columns-repeated="2" table:style-name="ce7"/>
          <table:table-cell table:number-columns-repeated="15" table:style-name="ce8"/>
          <table:table-cell table:number-columns-repeated="1006" table:style-name="ce2"/>
          <table:table-cell table:number-columns-repeated="15361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蔡秉晃</dc:creator>
    <meta:creation-date>2006-09-16T00:00:00Z</meta:creation-date>
    <dc:date>2024-09-18T09:13:54Z</dc:date>
    <meta:editing-cycles>1</meta:editing-cycles>
    <meta:editing-duration>PT24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